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39.93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53.38mm"/>
    </style:style>
    <style:style style:name="co7" style:family="table-column">
      <style:table-column-properties fo:break-before="auto" style:column-width="71.16mm"/>
    </style:style>
    <style:style style:name="co8" style:family="table-column">
      <style:table-column-properties fo:break-before="auto" style:column-width="81.69mm"/>
    </style:style>
    <style:style style:name="co9" style:family="table-column">
      <style:table-column-properties fo:break-before="auto" style:column-width="75.8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29.07mm" fo:break-before="auto" style:use-optimal-row-height="false"/>
    </style:style>
    <style:style style:name="ro3" style:family="table-row">
      <style:table-row-properties style:row-height="25.3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name-asian="Noto Sans CJK SC Regular" style:font-size-asian="10pt" style:font-name-complex="FreeSans" style:font-size-complex="10pt"/>
    </style:style>
    <style:style style:name="ce16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eeeeee" style:rotation-align="none"/>
    </style:style>
    <style:style style:name="ce19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33ff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weight="bold" style:font-name-asian="Noto Sans CJK SC Regular" style:font-name-complex="FreeSans" style:font-weight-asian="bold" style:font-weight-complex="bold"/>
    </style:style>
    <style:style style:name="T3" style:family="text">
      <style:text-properties style:text-position="super"/>
    </style:style>
    <style:style style:name="T4" style:family="tex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16" table:default-cell-style-name="ce7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3" table:default-cell-style-name="Default"/>
        <table:table-column table:style-name="co10" table:number-columns-repeated="97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SAMPLES DESCRIPTION</text:p>
          </table:table-cell>
          <table:covered-table-cell table:number-columns-repeated="16" table:style-name="ce1"/>
          <table:table-cell table:style-name="ce10" office:value-type="string" calcext:value-type="string" table:number-columns-spanned="8" table:number-rows-spanned="1">
            <text:p>RUN DESCIPTION</text:p>
          </table:table-cell>
          <table:covered-table-cell table:number-columns-repeated="7" table:style-name="ce10"/>
          <table:table-cell table:style-name="ce14" office:value-type="string" calcext:value-type="string" table:number-columns-spanned="4" table:number-rows-spanned="1">
            <text:p>FASTQ DESCRIPTION</text:p>
          </table:table-cell>
          <table:covered-table-cell table:number-columns-repeated="3" table:style-name="ce14"/>
          <table:table-cell table:style-name="ce19" office:value-type="string" calcext:value-type="string" table:number-columns-spanned="2" table:number-rows-spanned="1">
            <text:p>REFERENCE GENOME</text:p>
          </table:table-cell>
          <table:covered-table-cell table:style-name="ce19"/>
          <table:table-cell table:style-name="ce21" office:value-type="string" calcext:value-type="string" table:number-columns-spanned="4" table:number-rows-spanned="1">
            <text:p>BAM DESCRITPION</text:p>
          </table:table-cell>
          <table:covered-table-cell table:number-columns-repeated="3" table:style-name="ce21"/>
          <table:table-cell table:style-name="ce24" office:value-type="string" calcext:value-type="string" table:number-columns-spanned="6" table:number-rows-spanned="1">
            <text:p>COUNT TABLE DESCRIPTION</text:p>
          </table:table-cell>
          <table:covered-table-cell table:number-columns-repeated="5" table:style-name="ce24"/>
          <table:table-cell table:style-name="ce27" office:value-type="string" calcext:value-type="string" table:number-columns-spanned="5" table:number-rows-spanned="1">
            <text:p>DEPOSITORY DESCRIPTION</text:p>
          </table:table-cell>
          <table:covered-table-cell table:style-name="ce27"/>
          <table:covered-table-cell table:style-name="ce2"/>
          <table:covered-table-cell table:number-columns-repeated="2" table:style-name="ce27"/>
          <table:table-cell table:style-name="ce31" table:number-columns-repeated="973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tissus</text:p>
          </table:table-cell>
          <table:table-cell table:style-name="ce1" office:value-type="string" calcext:value-type="string">
            <text:p>espèces inoculées</text:p>
          </table:table-cell>
          <table:table-cell table:style-name="ce1" office:value-type="string" calcext:value-type="string">
            <text:p>Tissus infos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plicat</text:p>
          </table:table-cell>
          <table:table-cell table:style-name="ce1" office:value-type="string" calcext:value-type="string">
            <text:p>complément d’infos</text:p>
          </table:table-cell>
          <table:table-cell table:style-name="ce1" office:value-type="string" calcext:value-type="string">
            <text:p>Nb total de lecture</text:p>
          </table:table-cell>
          <table:table-cell table:style-name="ce1" office:value-type="string" calcext:value-type="string">
            <text:p>% lectures fongiques</text:p>
          </table:table-cell>
          <table:table-cell table:style-name="ce1" office:value-type="string" calcext:value-type="string">
            <text:p>Nb total de lectures fongiques</text:p>
          </table:table-cell>
          <table:table-cell table:style-name="ce1" office:value-type="string" calcext:value-type="string">
            <text:p>% lectures Lmb-Jn3</text:p>
          </table:table-cell>
          <table:table-cell table:style-name="ce1" office:value-type="string" calcext:value-type="string">
            <text:p>Nb llectures Lmb-Jn3</text:p>
          </table:table-cell>
          <table:table-cell table:style-name="ce1" office:value-type="string" calcext:value-type="string">
            <text:p>avrlm3</text:p>
          </table:table-cell>
          <table:table-cell table:style-name="ce1" office:value-type="string" calcext:value-type="string">
            <text:p>avrlm4-7</text:p>
          </table:table-cell>
          <table:table-cell table:style-name="ce1" office:value-type="string" calcext:value-type="string">
            <text:p>% lecture Lbb-G12-14</text:p>
          </table:table-cell>
          <table:table-cell table:style-name="ce1" office:value-type="string" calcext:value-type="string">
            <text:p>Nb lecture Lbb-G12-14</text:p>
          </table:table-cell>
          <table:table-cell table:style-name="ce10" office:value-type="string" calcext:value-type="string">
            <text:p>Extract protocol</text:p>
          </table:table-cell>
          <table:table-cell table:style-name="ce10" office:value-type="string" calcext:value-type="string">
            <text:p>Library construction protocol</text:p>
          </table:table-cell>
          <table:table-cell table:style-name="ce10" office:value-type="string" calcext:value-type="string">
            <text:p>Library strategy</text:p>
          </table:table-cell>
          <table:table-cell table:style-name="ce10" office:value-type="string" calcext:value-type="string">
            <text:p>Library type</text:p>
          </table:table-cell>
          <table:table-cell table:style-name="ce10" office:value-type="string" calcext:value-type="string">
            <text:p>Sequencing center</text:p>
          </table:table-cell>
          <table:table-cell table:style-name="ce10" office:value-type="string" calcext:value-type="string">
            <text:p>Instrument model</text:p>
          </table:table-cell>
          <table:table-cell table:style-name="ce10" office:value-type="string" calcext:value-type="string">
            <text:p>Raw file1</text:p>
          </table:table-cell>
          <table:table-cell table:style-name="ce10" office:value-type="string" calcext:value-type="string">
            <text:p>Raw file2</text:p>
          </table:table-cell>
          <table:table-cell table:style-name="ce15" office:value-type="string" calcext:value-type="string">
            <text:p>Fastq </text:p>
            <text:p><text:span text:style-name="T1">Location in Bioinfo.bioger</text:span></text:p>
          </table:table-cell>
          <table:table-cell table:style-name="ce14" office:value-type="string" calcext:value-type="string">
            <text:p>Fastq </text:p>
            <text:p><text:span text:style-name="T1">Location in local DDE</text:span></text:p>
          </table:table-cell>
          <table:table-cell table:style-name="ce14" office:value-type="string" calcext:value-type="string">
            <text:p>md5 file1</text:p>
            <text:p><text:span text:style-name="T2">Location in local DDE</text:span></text:p>
          </table:table-cell>
          <table:table-cell table:style-name="ce14" office:value-type="string" calcext:value-type="string">
            <text:p>md5 file2</text:p>
            <text:p><text:span text:style-name="T2">Location in local DDE</text:span></text:p>
          </table:table-cell>
          <table:table-cell table:style-name="ce19" office:value-type="string" calcext:value-type="string">
            <text:p>Genome reference (L. maculans brassicae JN3; L. biglobosa brasssicae G12-14)</text:p>
          </table:table-cell>
          <table:table-cell table:style-name="ce19" office:value-type="string" calcext:value-type="string">
            <text:p>Genome reference B.napus</text:p>
            <text:p><text:span text:style-name="T2">Location in Bioinfo.bioger</text:span></text:p>
          </table:table-cell>
          <table:table-cell table:style-name="ce21" office:value-type="string" calcext:value-type="string">
            <text:p>Mapping file on L.maculans brassicae-JN3 and L.biglobosabrassicae-G12-14</text:p>
            <text:p><text:span text:style-name="T2">Location in Bioinfo.bioger</text:span></text:p>
          </table:table-cell>
          <table:table-cell table:style-name="ce21" office:value-type="string" calcext:value-type="string">
            <text:p>BAM on L.maculans brassicae-JN3 and L.biglobosabrassicae-G12-14</text:p>
            <text:p><text:span text:style-name="T2">Local DDE </text:span></text:p>
          </table:table-cell>
          <table:table-cell table:style-name="ce21" office:value-type="string" calcext:value-type="string">
            <text:p>BAM on B.napus</text:p>
            <text:p><text:span text:style-name="T2">Location in Bioinfo.bioger</text:span></text:p>
          </table:table-cell>
          <table:table-cell table:style-name="ce21" office:value-type="string" calcext:value-type="string">
            <text:p>BAM on B.napus </text:p>
            <text:p><text:span text:style-name="T2">Local DDE </text:span></text:p>
          </table:table-cell>
          <table:table-cell table:style-name="ce24" office:value-type="string" calcext:value-type="string">
            <text:p>Lmb-JN2 count tables</text:p>
            <text:p><text:span text:style-name="T1">Name</text:span></text:p>
          </table:table-cell>
          <table:table-cell table:style-name="ce24" office:value-type="string" calcext:value-type="string">
            <text:p><text:span text:style-name="T4">Lbb-G1214 count tables</text:span></text:p>
            <text:p><text:span text:style-name="T2">Name</text:span></text:p>
          </table:table-cell>
          <table:table-cell table:style-name="ce24" office:value-type="string" calcext:value-type="string">
            <text:p><text:span text:style-name="T4">B.napus count tables</text:span></text:p>
            <text:p><text:span text:style-name="T2">Name</text:span></text:p>
          </table:table-cell>
          <table:table-cell table:style-name="ce24" office:value-type="string" calcext:value-type="string">
            <text:p><text:span text:style-name="T4">B.napus count tables</text:span></text:p>
            <text:p><text:span text:style-name="T2">Location in Bioinfo.Bioger</text:span></text:p>
          </table:table-cell>
          <table:table-cell table:style-name="ce24" office:value-type="string" calcext:value-type="string">
            <text:p>Fungal count tables</text:p>
            <text:p><text:span text:style-name="T1">Location in Bioinfo.Bioger</text:span></text:p>
          </table:table-cell>
          <table:table-cell table:style-name="ce24" office:value-type="string" calcext:value-type="string">
            <text:p>Fungal and plant count tables</text:p>
            <text:p><text:span text:style-name="T1">Location in local DDE</text:span></text:p>
          </table:table-cell>
          <table:table-cell table:style-name="ce27" office:value-type="string" calcext:value-type="string">
            <text:p>Project</text:p>
          </table:table-cell>
          <table:table-cell table:style-name="ce27" office:value-type="string" calcext:value-type="string">
            <text:p>Contributors</text:p>
          </table:table-cell>
          <table:table-cell table:style-name="ce2" office:value-type="string" calcext:value-type="string">
            <text:p>Sample SRA ID</text:p>
          </table:table-cell>
          <table:table-cell table:style-name="ce27" office:value-type="string" calcext:value-type="string">
            <text:p>SRA BioProject ID</text:p>
          </table:table-cell>
          <table:table-cell table:style-name="ce27" office:value-type="string" calcext:value-type="string">
            <text:p>Paper submission</text:p>
          </table:table-cell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C11M16</text:p>
          </table:table-cell>
          <table:table-cell table:style-name="ce5" office:value-type="string" calcext:value-type="string">
            <text:p>carinata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gris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6966871" calcext:value-type="float">
            <text:p>86966871</text:p>
          </table:table-cell>
          <table:table-cell table:style-name="ce5" table:formula="of:=([.K3]*100)/[.I3]" office:value-type="float" office:value="0.477606007004667" calcext:value-type="float">
            <text:p>0,477606007</text:p>
          </table:table-cell>
          <table:table-cell table:style-name="ce5" office:value-type="float" office:value="415359" calcext:value-type="float">
            <text:p>415359</text:p>
          </table:table-cell>
          <table:table-cell table:style-name="ce5" table:formula="of:=([.M3]*100)/[.I3]" office:value-type="float" office:value="0.00136258782956558" calcext:value-type="float">
            <text:p>0,0013625878</text:p>
          </table:table-cell>
          <table:table-cell table:style-name="ce5" office:value-type="float" office:value="1185" calcext:value-type="float">
            <text:p>1185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3]*100)/[.I3]" office:value-type="float" office:value="0.420668233539183" calcext:value-type="float">
            <text:p>0,4206682335</text:p>
          </table:table-cell>
          <table:table-cell table:style-name="ce5" office:value-type="float" office:value="365842" calcext:value-type="float">
            <text:p>365842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C11M16_R1_001.paired.trim.fastq.gz</text:p>
          </table:table-cell>
          <table:table-cell table:style-name="ce11" office:value-type="string" calcext:value-type="string">
            <text:p>C11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f08cc6a1d6ce7839f10064fb413a8fe5</text:p>
          </table:table-cell>
          <table:table-cell table:style-name="ce16" office:value-type="string" calcext:value-type="string">
            <text:p>56a245316fdb088a0f13b48dc8178304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C11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C11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C11M16.count</text:p>
          </table:table-cell>
          <table:table-cell table:style-name="ce25" office:value-type="string" calcext:value-type="string">
            <text:p>G1214_C11M16.count</text:p>
          </table:table-cell>
          <table:table-cell table:style-name="ce25" office:value-type="string" calcext:value-type="string">
            <text:p>Bnapus_C11M16.count</text:p>
          </table:table-cell>
          <table:table-cell table:style-name="ce25" office:value-type="string" calcext:value-type="string">
            <text:p>~/../../projects/leptolife/work/fastq_champs_2017/mapping_BN_C11M16/</text:p>
          </table:table-cell>
          <table:table-cell table:style-name="ce25" office:value-type="string" calcext:value-type="string">
            <text:p><text:s/>~/../../projects/leptolife/work/fastq_champs_2017/fungal_mapping/C11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C11M29</text:p>
          </table:table-cell>
          <table:table-cell table:style-name="ce5" office:value-type="string" calcext:value-type="string">
            <text:p>carinata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gris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3301599" calcext:value-type="float">
            <text:p>83301599</text:p>
          </table:table-cell>
          <table:table-cell table:style-name="ce5" table:formula="of:=([.K4]*100)/[.I4]" office:value-type="float" office:value="1.71383024712407" calcext:value-type="float">
            <text:p>1,7138302471</text:p>
          </table:table-cell>
          <table:table-cell table:style-name="ce5" office:value-type="float" office:value="1427648" calcext:value-type="float">
            <text:p>1427648</text:p>
          </table:table-cell>
          <table:table-cell table:style-name="ce5" table:formula="of:=([.M4]*100)/[.I4]" office:value-type="float" office:value="0.00253776641190285" calcext:value-type="float">
            <text:p>0,0025377664</text:p>
          </table:table-cell>
          <table:table-cell table:style-name="ce5" office:value-type="float" office:value="2114" calcext:value-type="float">
            <text:p>2114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4]*100)/[.I4]" office:value-type="float" office:value="1.50634443403661" calcext:value-type="float">
            <text:p>1,506344434</text:p>
          </table:table-cell>
          <table:table-cell table:style-name="ce5" office:value-type="float" office:value="1254809" calcext:value-type="float">
            <text:p>1254809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C11M29_R1_001.paired.trim.fastq.gz</text:p>
          </table:table-cell>
          <table:table-cell table:style-name="ce11" office:value-type="string" calcext:value-type="string">
            <text:p>C11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e89809617afaf41dddcfe315b233fc62</text:p>
          </table:table-cell>
          <table:table-cell table:style-name="ce16" office:value-type="string" calcext:value-type="string">
            <text:p>d1ff397e490bedd30c96e4f0283d6665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C11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C11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C11M29.count</text:p>
          </table:table-cell>
          <table:table-cell table:style-name="ce25" office:value-type="string" calcext:value-type="string">
            <text:p>G1214_C11M29.count</text:p>
          </table:table-cell>
          <table:table-cell table:style-name="ce25" office:value-type="string" calcext:value-type="string">
            <text:p>Bnapus_C11M29.count</text:p>
          </table:table-cell>
          <table:table-cell table:style-name="ce25" office:value-type="string" calcext:value-type="string">
            <text:p>~/../../projects/leptolife/work/fastq_champs_2017/mapping_BN_C11M29/</text:p>
          </table:table-cell>
          <table:table-cell table:style-name="ce25" office:value-type="string" calcext:value-type="string">
            <text:p><text:s/>~/../../projects/leptolife/work/fastq_champs_2017/fungal_mapping/C11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C1M16</text:p>
          </table:table-cell>
          <table:table-cell table:style-name="ce5" office:value-type="string" calcext:value-type="string">
            <text:p>carinata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gris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2715737" calcext:value-type="float">
            <text:p>82715737</text:p>
          </table:table-cell>
          <table:table-cell table:style-name="ce5" table:formula="of:=([.K5]*100)/[.I5]" office:value-type="float" office:value="0.706495548724906" calcext:value-type="float">
            <text:p>0,7064955487</text:p>
          </table:table-cell>
          <table:table-cell table:style-name="ce5" office:value-type="float" office:value="584383" calcext:value-type="float">
            <text:p>584383</text:p>
          </table:table-cell>
          <table:table-cell table:style-name="ce5" table:formula="of:=([.M5]*100)/[.I5]" office:value-type="float" office:value="0.0033343110997125" calcext:value-type="float">
            <text:p>0,0033343111</text:p>
          </table:table-cell>
          <table:table-cell table:style-name="ce5" office:value-type="float" office:value="2758" calcext:value-type="float">
            <text:p>2758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5]*100)/[.I5]" office:value-type="float" office:value="0.624836359736479" calcext:value-type="float">
            <text:p>0,6248363597</text:p>
          </table:table-cell>
          <table:table-cell table:style-name="ce5" office:value-type="float" office:value="516838" calcext:value-type="float">
            <text:p>516838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C1M16_R1_001.paired.trim.fastq.gz</text:p>
          </table:table-cell>
          <table:table-cell table:style-name="ce11" office:value-type="string" calcext:value-type="string">
            <text:p>C1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7023418d62223005068fb25f3d1529ac</text:p>
          </table:table-cell>
          <table:table-cell table:style-name="ce16" office:value-type="string" calcext:value-type="string">
            <text:p>023542ac788b5983357d8af07aecae3<text:span text:style-name="T3">e</text:span>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C1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C1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C1M16.count</text:p>
          </table:table-cell>
          <table:table-cell table:style-name="ce25" office:value-type="string" calcext:value-type="string">
            <text:p>G1214_C1M16.count</text:p>
          </table:table-cell>
          <table:table-cell table:style-name="ce25" office:value-type="string" calcext:value-type="string">
            <text:p>Bnapus_C1M16.count</text:p>
          </table:table-cell>
          <table:table-cell table:style-name="ce25" office:value-type="string" calcext:value-type="string">
            <text:p>~/../../projects/leptolife/work/fastq_champs_2017/mapping_BN_C1M16/</text:p>
          </table:table-cell>
          <table:table-cell table:style-name="ce25" office:value-type="string" calcext:value-type="string">
            <text:p><text:s/>~/../../projects/leptolife/work/fastq_champs_2017/fungal_mapping/C1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C1M29</text:p>
          </table:table-cell>
          <table:table-cell table:style-name="ce5" office:value-type="string" calcext:value-type="string">
            <text:p>carinata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gris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2946516" calcext:value-type="float">
            <text:p>82946516</text:p>
          </table:table-cell>
          <table:table-cell table:style-name="ce5" table:formula="of:=([.K6]*100)/[.I6]" office:value-type="float" office:value="0.885952822900964" calcext:value-type="float">
            <text:p>0,8859528229</text:p>
          </table:table-cell>
          <table:table-cell table:style-name="ce5" office:value-type="float" office:value="734867" calcext:value-type="float">
            <text:p>734867</text:p>
          </table:table-cell>
          <table:table-cell table:style-name="ce5" table:formula="of:=([.M6]*100)/[.I6]" office:value-type="float" office:value="0.00257394777135667" calcext:value-type="float">
            <text:p>0,0025739478</text:p>
          </table:table-cell>
          <table:table-cell table:style-name="ce5" office:value-type="float" office:value="2135" calcext:value-type="float">
            <text:p>2135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6]*100)/[.I6]" office:value-type="float" office:value="0.772021575927312" calcext:value-type="float">
            <text:p>0,7720215759</text:p>
          </table:table-cell>
          <table:table-cell table:style-name="ce5" office:value-type="float" office:value="640365" calcext:value-type="float">
            <text:p>640365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C1M29_R1_001.paired.trim.fastq.gz</text:p>
          </table:table-cell>
          <table:table-cell table:style-name="ce11" office:value-type="string" calcext:value-type="string">
            <text:p>C1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9d5dd4dc1d88d37b3d64e77587475bd9</text:p>
          </table:table-cell>
          <table:table-cell table:style-name="ce16" office:value-type="string" calcext:value-type="string">
            <text:p>611a06962b83b38ed4747a0216b8fde2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C1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C1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C1M29.count</text:p>
          </table:table-cell>
          <table:table-cell table:style-name="ce25" office:value-type="string" calcext:value-type="string">
            <text:p>G1214_C1M29.count</text:p>
          </table:table-cell>
          <table:table-cell table:style-name="ce25" office:value-type="string" calcext:value-type="string">
            <text:p>Bnapus_C1M29.count</text:p>
          </table:table-cell>
          <table:table-cell table:style-name="ce25" office:value-type="string" calcext:value-type="string">
            <text:p>~/../../projects/leptolife/work/fastq_champs_2017/mapping_BN_C1M29/</text:p>
          </table:table-cell>
          <table:table-cell table:style-name="ce25" office:value-type="string" calcext:value-type="string">
            <text:p><text:s/>~/../../projects/leptolife/work/fastq_champs_2017/fungal_mapping/C1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C25M16</text:p>
          </table:table-cell>
          <table:table-cell table:style-name="ce5" office:value-type="string" calcext:value-type="string">
            <text:p>carinata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gris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1547177" calcext:value-type="float">
            <text:p>81547177</text:p>
          </table:table-cell>
          <table:table-cell table:style-name="ce5" table:formula="of:=([.K7]*100)/[.I7]" office:value-type="float" office:value="0.405884068801057" calcext:value-type="float">
            <text:p>0,4058840688</text:p>
          </table:table-cell>
          <table:table-cell table:style-name="ce5" office:value-type="float" office:value="330987" calcext:value-type="float">
            <text:p>330987</text:p>
          </table:table-cell>
          <table:table-cell table:style-name="ce5" table:formula="of:=([.M7]*100)/[.I7]" office:value-type="float" office:value="0.00343359525492832" calcext:value-type="float">
            <text:p>0,0034335953</text:p>
          </table:table-cell>
          <table:table-cell table:style-name="ce5" office:value-type="float" office:value="2800" calcext:value-type="float">
            <text:p>2800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7]*100)/[.I7]" office:value-type="float" office:value="0.351636942625249" calcext:value-type="float">
            <text:p>0,3516369426</text:p>
          </table:table-cell>
          <table:table-cell table:style-name="ce5" office:value-type="float" office:value="286750" calcext:value-type="float">
            <text:p>286750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C25M16_R1_001.paired.trim.fastq.gz</text:p>
          </table:table-cell>
          <table:table-cell table:style-name="ce11" office:value-type="string" calcext:value-type="string">
            <text:p>C25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5f537739393f13757359294851f7bc85</text:p>
          </table:table-cell>
          <table:table-cell table:style-name="ce16" office:value-type="string" calcext:value-type="string">
            <text:p>8dbd547a98bb66a55e888ea066ec86af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C25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C25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C25M16.count</text:p>
          </table:table-cell>
          <table:table-cell table:style-name="ce25" office:value-type="string" calcext:value-type="string">
            <text:p>G1214_C25M16.count</text:p>
          </table:table-cell>
          <table:table-cell table:style-name="ce25" office:value-type="string" calcext:value-type="string">
            <text:p>Bnapus_C25M16.count</text:p>
          </table:table-cell>
          <table:table-cell table:style-name="ce25" office:value-type="string" calcext:value-type="string">
            <text:p>~/../../projects/leptolife/work/fastq_champs_2017/mapping_BN_C25M16/</text:p>
          </table:table-cell>
          <table:table-cell table:style-name="ce25" office:value-type="string" calcext:value-type="string">
            <text:p><text:s/>~/../../projects/leptolife/work/fastq_champs_2017/fungal_mapping/C25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C25M29</text:p>
          </table:table-cell>
          <table:table-cell table:style-name="ce5" office:value-type="string" calcext:value-type="string">
            <text:p>carinata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gris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6310841" calcext:value-type="float">
            <text:p>86310841</text:p>
          </table:table-cell>
          <table:table-cell table:style-name="ce5" table:formula="of:=([.K8]*100)/[.I8]" office:value-type="float" office:value="1.607734305358" calcext:value-type="float">
            <text:p>1,6077343054</text:p>
          </table:table-cell>
          <table:table-cell table:style-name="ce5" office:value-type="float" office:value="1387649" calcext:value-type="float">
            <text:p>1387649</text:p>
          </table:table-cell>
          <table:table-cell table:style-name="ce5" table:formula="of:=([.M8]*100)/[.I8]" office:value-type="float" office:value="0.00553464656890552" calcext:value-type="float">
            <text:p>0,0055346466</text:p>
          </table:table-cell>
          <table:table-cell table:style-name="ce5" office:value-type="float" office:value="4777" calcext:value-type="float">
            <text:p>4777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8]*100)/[.I8]" office:value-type="float" office:value="1.38857875339206" calcext:value-type="float">
            <text:p>1,3885787534</text:p>
          </table:table-cell>
          <table:table-cell table:style-name="ce5" office:value-type="float" office:value="1198494" calcext:value-type="float">
            <text:p>1198494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C25M29_R1_001.paired.trim.fastq.gz</text:p>
          </table:table-cell>
          <table:table-cell table:style-name="ce11" office:value-type="string" calcext:value-type="string">
            <text:p>C25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37186d19e09c205aae0350a490f875aa</text:p>
          </table:table-cell>
          <table:table-cell table:style-name="ce16" office:value-type="string" calcext:value-type="string">
            <text:p>dd07c791f9199d098674dda08f5fc750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C25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C25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C25M29.count</text:p>
          </table:table-cell>
          <table:table-cell table:style-name="ce25" office:value-type="string" calcext:value-type="string">
            <text:p>G1214_C25M29.count</text:p>
          </table:table-cell>
          <table:table-cell table:style-name="ce25" office:value-type="string" calcext:value-type="string">
            <text:p>Bnapus_C25M29.count</text:p>
          </table:table-cell>
          <table:table-cell table:style-name="ce25" office:value-type="string" calcext:value-type="string">
            <text:p>~/../../projects/leptolife/work/fastq_champs_2017/mapping_BN_C25M29/</text:p>
          </table:table-cell>
          <table:table-cell table:style-name="ce25" office:value-type="string" calcext:value-type="string">
            <text:p><text:s/>~/../../projects/leptolife/work/fastq_champs_2017/fungal_mapping/C25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4" office:value-type="string" calcext:value-type="string">
            <text:p>D17M16</text:p>
          </table:table-cell>
          <table:table-cell table:style-name="ce6" office:value-type="string" calcext:value-type="string">
            <text:p>Darmor</text:p>
          </table:table-cell>
          <table:table-cell table:style-name="ce6" office:value-type="string" calcext:value-type="string">
            <text:p>Disques foliaire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acule typique</text:p>
          </table:table-cell>
          <table:table-cell table:style-name="ce6" office:value-type="string" calcext:value-type="string">
            <text:p>16_11_2017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NA</text:p>
          </table:table-cell>
          <table:table-cell table:style-name="ce6" office:value-type="float" office:value="61366457" calcext:value-type="float">
            <text:p>61366457</text:p>
          </table:table-cell>
          <table:table-cell table:style-name="ce6" table:formula="of:=([.K9]*100)/[.I9]" office:value-type="float" office:value="3.49013794294821" calcext:value-type="float">
            <text:p>3,4901379429</text:p>
          </table:table-cell>
          <table:table-cell table:style-name="ce6" office:value-type="float" office:value="2141774" calcext:value-type="float">
            <text:p>2141774</text:p>
          </table:table-cell>
          <table:table-cell table:style-name="ce6" table:formula="of:=([.M9]*100)/[.I9]" office:value-type="float" office:value="3.12077003239734" calcext:value-type="float">
            <text:p>3,1207700324</text:p>
          </table:table-cell>
          <table:table-cell table:style-name="ce6" office:value-type="float" office:value="1915106" calcext:value-type="float">
            <text:p>1915106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6" table:formula="of:=([.Q9]*100)/[.I9]" office:value-type="float" office:value="0.0261217622519742" calcext:value-type="float">
            <text:p>0,0261217623</text:p>
          </table:table-cell>
          <table:table-cell table:style-name="ce6" office:value-type="float" office:value="16030" calcext:value-type="float">
            <text:p>16030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17M16_R1_001.paired.trim.fastq.gz</text:p>
          </table:table-cell>
          <table:table-cell table:style-name="ce13" office:value-type="string" calcext:value-type="string">
            <text:p>D17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8" office:value-type="string" calcext:value-type="string">
            <text:p>7662e855464db16ae3dd056338765643</text:p>
          </table:table-cell>
          <table:table-cell table:style-name="ce18" office:value-type="string" calcext:value-type="string">
            <text:p>25c17646c981e322e4e0397801534e0f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3" office:value-type="string" calcext:value-type="string">
            <text:p><text:s/>~/../../projects/leptolife/work/fastq_champs_2017/fungal_mapping/D17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3" office:value-type="string" calcext:value-type="string">
            <text:p>~/../../projects/leptolife/work/fastq_champs_2017/mapping_BN_D17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6" office:value-type="string" calcext:value-type="string">
            <text:p>JN3_D17M16.count</text:p>
          </table:table-cell>
          <table:table-cell table:style-name="ce26" office:value-type="string" calcext:value-type="string">
            <text:p>G1214_D17M16.count</text:p>
          </table:table-cell>
          <table:table-cell table:style-name="ce26" office:value-type="string" calcext:value-type="string">
            <text:p>Bnapus_D17M16.count</text:p>
          </table:table-cell>
          <table:table-cell table:style-name="ce26" office:value-type="string" calcext:value-type="string">
            <text:p>~/../../projects/leptolife/work/fastq_champs_2017/mapping_BN_D17M16/</text:p>
          </table:table-cell>
          <table:table-cell table:style-name="ce26" office:value-type="string" calcext:value-type="string">
            <text:p><text:s/>~/../../projects/leptolife/work/fastq_champs_2017/fungal_mapping/D17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4"/>
          <table:table-cell table:style-name="ce4" office:value-type="string" calcext:value-type="string">
            <text:p>ERS4822237</text:p>
          </table:table-cell>
          <table:table-cell table:style-name="ce4" office:value-type="string" calcext:value-type="string">
            <text:p>PRJEB39398</text:p>
          </table:table-cell>
          <table:table-cell table:style-name="ce4" office:value-type="string" calcext:value-type="string">
            <text:p>Gay et al, 2020</text:p>
          </table:table-cell>
          <table:table-cell table:style-name="ce31" table:number-columns-repeated="973"/>
        </table:table-row>
        <table:table-row table:style-name="ro3">
          <table:table-cell table:style-name="ce4" office:value-type="string" calcext:value-type="string">
            <text:p>D17M29</text:p>
          </table:table-cell>
          <table:table-cell table:style-name="ce6" office:value-type="string" calcext:value-type="string">
            <text:p>Darmor</text:p>
          </table:table-cell>
          <table:table-cell table:style-name="ce6" office:value-type="string" calcext:value-type="string">
            <text:p>Disques foliaire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acule typique</text:p>
          </table:table-cell>
          <table:table-cell table:style-name="ce6" office:value-type="string" calcext:value-type="string">
            <text:p>29_11_2017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NA</text:p>
          </table:table-cell>
          <table:table-cell table:style-name="ce6" office:value-type="float" office:value="69596232" calcext:value-type="float">
            <text:p>69596232</text:p>
          </table:table-cell>
          <table:table-cell table:style-name="ce6" table:formula="of:=([.K10]*100)/[.I10]" office:value-type="float" office:value="9.38098631546604" calcext:value-type="float">
            <text:p>9,3809863155</text:p>
          </table:table-cell>
          <table:table-cell table:style-name="ce6" office:value-type="float" office:value="6528813" calcext:value-type="float">
            <text:p>6528813</text:p>
          </table:table-cell>
          <table:table-cell table:style-name="ce6" table:formula="of:=([.M10]*100)/[.I10]" office:value-type="float" office:value="8.43403562422747" calcext:value-type="float">
            <text:p>8,4340356242</text:p>
          </table:table-cell>
          <table:table-cell table:style-name="ce6" office:value-type="float" office:value="5869771" calcext:value-type="float">
            <text:p>5869771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6" table:formula="of:=([.Q10]*100)/[.I10]" office:value-type="float" office:value="0.120786711556453" calcext:value-type="float">
            <text:p>0,1207867116</text:p>
          </table:table-cell>
          <table:table-cell table:style-name="ce6" office:value-type="float" office:value="84063" calcext:value-type="float">
            <text:p>84063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17M29_R1_001.paired.trim.fastq.gz</text:p>
          </table:table-cell>
          <table:table-cell table:style-name="ce13" office:value-type="string" calcext:value-type="string">
            <text:p>D17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8" office:value-type="string" calcext:value-type="string">
            <text:p>f73361f55bab3c62368e63eb4ea400e7</text:p>
          </table:table-cell>
          <table:table-cell table:style-name="ce18" office:value-type="string" calcext:value-type="string">
            <text:p>bae8cafbb1caf308d0f69c20fd26bafa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3" office:value-type="string" calcext:value-type="string">
            <text:p><text:s/>~/../../projects/leptolife/work/fastq_champs_2017/fungal_mapping/D17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3" office:value-type="string" calcext:value-type="string">
            <text:p>~/../../projects/leptolife/work/fastq_champs_2017/mapping_BN_D17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6" office:value-type="string" calcext:value-type="string">
            <text:p>JN3_D17M29.count</text:p>
          </table:table-cell>
          <table:table-cell table:style-name="ce26" office:value-type="string" calcext:value-type="string">
            <text:p>G1214_D17M29.count</text:p>
          </table:table-cell>
          <table:table-cell table:style-name="ce26" office:value-type="string" calcext:value-type="string">
            <text:p>Bnapus_D17M29.count</text:p>
          </table:table-cell>
          <table:table-cell table:style-name="ce26" office:value-type="string" calcext:value-type="string">
            <text:p>~/../../projects/leptolife/work/fastq_champs_2017/mapping_BN_D17M29/</text:p>
          </table:table-cell>
          <table:table-cell table:style-name="ce26" office:value-type="string" calcext:value-type="string">
            <text:p><text:s/>~/../../projects/leptolife/work/fastq_champs_2017/fungal_mapping/D17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4"/>
          <table:table-cell table:style-name="ce4" office:value-type="string" calcext:value-type="string">
            <text:p>ERS4822240</text:p>
          </table:table-cell>
          <table:table-cell table:style-name="ce4" office:value-type="string" calcext:value-type="string">
            <text:p>PRJEB39398</text:p>
          </table:table-cell>
          <table:table-cell table:style-name="ce4" office:value-type="string" calcext:value-type="string">
            <text:p>Gay et al, 2020</text:p>
          </table:table-cell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17SM16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ans symptome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3255911" calcext:value-type="float">
            <text:p>83255911</text:p>
          </table:table-cell>
          <table:table-cell table:style-name="ce5" table:formula="of:=([.K11]*100)/[.I11]" office:value-type="float" office:value="0.0247045522089116" calcext:value-type="float">
            <text:p>0,0247045522</text:p>
          </table:table-cell>
          <table:table-cell table:style-name="ce5" office:value-type="float" office:value="20568" calcext:value-type="float">
            <text:p>20568</text:p>
          </table:table-cell>
          <table:table-cell table:style-name="ce5" table:formula="of:=([.M11]*100)/[.I11]" office:value-type="float" office:value="0.0195061225142321" calcext:value-type="float">
            <text:p>0,0195061225</text:p>
          </table:table-cell>
          <table:table-cell table:style-name="ce5" office:value-type="float" office:value="16240" calcext:value-type="float">
            <text:p>16240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11]*100)/[.I11]" office:value-type="float" office:value="0.00141731678366957" calcext:value-type="float">
            <text:p>0,0014173168</text:p>
          </table:table-cell>
          <table:table-cell table:style-name="ce5" office:value-type="float" office:value="1180" calcext:value-type="float">
            <text:p>1180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17SM16_R1_001.paired.trim.fastq.gz</text:p>
          </table:table-cell>
          <table:table-cell table:style-name="ce11" office:value-type="string" calcext:value-type="string">
            <text:p>D17S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f0a9ef4480bb4fe4ca491b7dc211a4e2</text:p>
          </table:table-cell>
          <table:table-cell table:style-name="ce16" office:value-type="string" calcext:value-type="string">
            <text:p>73181fd99bc9d8f57efc289308e6a518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17S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17S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17SM16.count</text:p>
          </table:table-cell>
          <table:table-cell table:style-name="ce25" office:value-type="string" calcext:value-type="string">
            <text:p>G1214_D17SM16.count</text:p>
          </table:table-cell>
          <table:table-cell table:style-name="ce25" office:value-type="string" calcext:value-type="string">
            <text:p>Bnapus_D17SM16.count</text:p>
          </table:table-cell>
          <table:table-cell table:style-name="ce25" office:value-type="string" calcext:value-type="string">
            <text:p>~/../../projects/leptolife/work/fastq_champs_2017/mapping_BN_D17SM16/</text:p>
          </table:table-cell>
          <table:table-cell table:style-name="ce25" office:value-type="string" calcext:value-type="string">
            <text:p><text:s/>~/../../projects/leptolife/work/fastq_champs_2017/fungal_mapping/D17S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17SM29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ans symptome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4895354" calcext:value-type="float">
            <text:p>84895354</text:p>
          </table:table-cell>
          <table:table-cell table:style-name="ce5" table:formula="of:=([.K12]*100)/[.I12]" office:value-type="float" office:value="0.018245992589889" calcext:value-type="float">
            <text:p>0,0182459926</text:p>
          </table:table-cell>
          <table:table-cell table:style-name="ce5" office:value-type="float" office:value="15490" calcext:value-type="float">
            <text:p>15490</text:p>
          </table:table-cell>
          <table:table-cell table:style-name="ce5" table:formula="of:=([.M12]*100)/[.I12]" office:value-type="float" office:value="0.0111384187172363" calcext:value-type="float">
            <text:p>0,0111384187</text:p>
          </table:table-cell>
          <table:table-cell table:style-name="ce5" office:value-type="float" office:value="9456" calcext:value-type="float">
            <text:p>9456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12]*100)/[.I12]" office:value-type="float" office:value="0.00226160786136777" calcext:value-type="float">
            <text:p>0,0022616079</text:p>
          </table:table-cell>
          <table:table-cell table:style-name="ce5" office:value-type="float" office:value="1920" calcext:value-type="float">
            <text:p>1920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17SM29_R1_001.paired.trim.fastq.gz</text:p>
          </table:table-cell>
          <table:table-cell table:style-name="ce11" office:value-type="string" calcext:value-type="string">
            <text:p>D17S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050bdaeb1a34e10e2c7fd48477af1110</text:p>
          </table:table-cell>
          <table:table-cell table:style-name="ce16" office:value-type="string" calcext:value-type="string">
            <text:p>4dff1a0f70d2c1a551375cb629939ae9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17S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17S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17SM29.count</text:p>
          </table:table-cell>
          <table:table-cell table:style-name="ce25" office:value-type="string" calcext:value-type="string">
            <text:p>G1214_D17SM29.count</text:p>
          </table:table-cell>
          <table:table-cell table:style-name="ce25" office:value-type="string" calcext:value-type="string">
            <text:p>Bnapus_D17SM29.count</text:p>
          </table:table-cell>
          <table:table-cell table:style-name="ce25" office:value-type="string" calcext:value-type="string">
            <text:p>~/../../projects/leptolife/work/fastq_champs_2017/mapping_BN_D17SM29/</text:p>
          </table:table-cell>
          <table:table-cell table:style-name="ce25" office:value-type="string" calcext:value-type="string">
            <text:p><text:s/>~/../../projects/leptolife/work/fastq_champs_2017/fungal_mapping/D17S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17X16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noir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79573241" calcext:value-type="float">
            <text:p>79573241</text:p>
          </table:table-cell>
          <table:table-cell table:style-name="ce5" table:formula="of:=([.K13]*100)/[.I13]" office:value-type="float" office:value="0.26423832604732" calcext:value-type="float">
            <text:p>0,264238326</text:p>
          </table:table-cell>
          <table:table-cell table:style-name="ce5" office:value-type="float" office:value="210263" calcext:value-type="float">
            <text:p>210263</text:p>
          </table:table-cell>
          <table:table-cell table:style-name="ce5" table:formula="of:=([.M13]*100)/[.I13]" office:value-type="float" office:value="0.175376795322438" calcext:value-type="float">
            <text:p>0,1753767953</text:p>
          </table:table-cell>
          <table:table-cell table:style-name="ce5" office:value-type="float" office:value="139553" calcext:value-type="float">
            <text:p>139553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13]*100)/[.I13]" office:value-type="float" office:value="0.0644060733934414" calcext:value-type="float">
            <text:p>0,0644060734</text:p>
          </table:table-cell>
          <table:table-cell table:style-name="ce5" office:value-type="float" office:value="51250" calcext:value-type="float">
            <text:p>51250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17X16_R1_001.paired.trim.fastq.gz</text:p>
          </table:table-cell>
          <table:table-cell table:style-name="ce11" office:value-type="string" calcext:value-type="string">
            <text:p>D17X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3ba740da1dff6b34b7d9007fb175ec66</text:p>
          </table:table-cell>
          <table:table-cell table:style-name="ce16" office:value-type="string" calcext:value-type="string">
            <text:p>cfa08753c6d1da53b6c818f7595c3e3f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17X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17X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17X16.count</text:p>
          </table:table-cell>
          <table:table-cell table:style-name="ce25" office:value-type="string" calcext:value-type="string">
            <text:p>G1214_D17X16.count</text:p>
          </table:table-cell>
          <table:table-cell table:style-name="ce25" office:value-type="string" calcext:value-type="string">
            <text:p>Bnapus_D17X16.count</text:p>
          </table:table-cell>
          <table:table-cell table:style-name="ce25" office:value-type="string" calcext:value-type="string">
            <text:p>~/../../projects/leptolife/work/fastq_champs_2017/mapping_BN_D17X16/</text:p>
          </table:table-cell>
          <table:table-cell table:style-name="ce25" office:value-type="string" calcext:value-type="string">
            <text:p><text:s/>~/../../projects/leptolife/work/fastq_champs_2017/fungal_mapping/D17X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17X29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noir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95819885" calcext:value-type="float">
            <text:p>95819885</text:p>
          </table:table-cell>
          <table:table-cell table:style-name="ce5" table:formula="of:=([.K14]*100)/[.I14]" office:value-type="float" office:value="0.185835121801701" calcext:value-type="float">
            <text:p>0,1858351218</text:p>
          </table:table-cell>
          <table:table-cell table:style-name="ce5" office:value-type="float" office:value="178067" calcext:value-type="float">
            <text:p>178067</text:p>
          </table:table-cell>
          <table:table-cell table:style-name="ce5" table:formula="of:=([.M14]*100)/[.I14]" office:value-type="float" office:value="0.106785767901934" calcext:value-type="float">
            <text:p>0,1067857679</text:p>
          </table:table-cell>
          <table:table-cell table:style-name="ce5" office:value-type="float" office:value="102322" calcext:value-type="float">
            <text:p>102322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14]*100)/[.I14]" office:value-type="float" office:value="0.0586151820157163" calcext:value-type="float">
            <text:p>0,058615182</text:p>
          </table:table-cell>
          <table:table-cell table:style-name="ce5" office:value-type="float" office:value="56165" calcext:value-type="float">
            <text:p>56165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17X29_R1_001.paired.trim.fastq.gz</text:p>
          </table:table-cell>
          <table:table-cell table:style-name="ce11" office:value-type="string" calcext:value-type="string">
            <text:p>D17X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c7f44ddf46dd55d6ee6f7b224409fc47</text:p>
          </table:table-cell>
          <table:table-cell table:style-name="ce16" office:value-type="string" calcext:value-type="string">
            <text:p>509cc71cec7bfbbdd46909dfe0b8d3b5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17X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17X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17X29.count</text:p>
          </table:table-cell>
          <table:table-cell table:style-name="ce25" office:value-type="string" calcext:value-type="string">
            <text:p>G1214_D17X29.count</text:p>
          </table:table-cell>
          <table:table-cell table:style-name="ce25" office:value-type="string" calcext:value-type="string">
            <text:p>Bnapus_D17X29.count</text:p>
          </table:table-cell>
          <table:table-cell table:style-name="ce25" office:value-type="string" calcext:value-type="string">
            <text:p>~/../../projects/leptolife/work/fastq_champs_2017/mapping_BN_D17X29/</text:p>
          </table:table-cell>
          <table:table-cell table:style-name="ce25" office:value-type="string" calcext:value-type="string">
            <text:p><text:s/>~/../../projects/leptolife/work/fastq_champs_2017/fungal_mapping/D17X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4" office:value-type="string" calcext:value-type="string">
            <text:p>D22M16</text:p>
          </table:table-cell>
          <table:table-cell table:style-name="ce6" office:value-type="string" calcext:value-type="string">
            <text:p>Darmor</text:p>
          </table:table-cell>
          <table:table-cell table:style-name="ce6" office:value-type="string" calcext:value-type="string">
            <text:p>Disques foliaire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acule typique</text:p>
          </table:table-cell>
          <table:table-cell table:style-name="ce6" office:value-type="string" calcext:value-type="string">
            <text:p>16_11_2017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NA</text:p>
          </table:table-cell>
          <table:table-cell table:style-name="ce6" office:value-type="float" office:value="83877865" calcext:value-type="float">
            <text:p>83877865</text:p>
          </table:table-cell>
          <table:table-cell table:style-name="ce6" table:formula="of:=([.K15]*100)/[.I15]" office:value-type="float" office:value="4.56251717899591" calcext:value-type="float">
            <text:p>4,562517179</text:p>
          </table:table-cell>
          <table:table-cell table:style-name="ce6" office:value-type="float" office:value="3826942" calcext:value-type="float">
            <text:p>3826942</text:p>
          </table:table-cell>
          <table:table-cell table:style-name="ce6" table:formula="of:=([.M15]*100)/[.I15]" office:value-type="float" office:value="4.15179260940893" calcext:value-type="float">
            <text:p>4,1517926094</text:p>
          </table:table-cell>
          <table:table-cell table:style-name="ce6" office:value-type="float" office:value="3482435" calcext:value-type="float">
            <text:p>3482435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6" table:formula="of:=([.Q15]*100)/[.I15]" office:value-type="float" office:value="0.00697084981836388" calcext:value-type="float">
            <text:p>0,0069708498</text:p>
          </table:table-cell>
          <table:table-cell table:style-name="ce6" office:value-type="float" office:value="5847" calcext:value-type="float">
            <text:p>5847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22M16_R1_001.paired.trim.fastq.gz</text:p>
          </table:table-cell>
          <table:table-cell table:style-name="ce13" office:value-type="string" calcext:value-type="string">
            <text:p>D22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8" office:value-type="string" calcext:value-type="string">
            <text:p>2eef7ddc6fe0041eaf3b11093b6b33af</text:p>
          </table:table-cell>
          <table:table-cell table:style-name="ce18" office:value-type="string" calcext:value-type="string">
            <text:p>03a2ea050120d3a7b064e5180ff2e66d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3" office:value-type="string" calcext:value-type="string">
            <text:p><text:s/>~/../../projects/leptolife/work/fastq_champs_2017/fungal_mapping/D22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3" office:value-type="string" calcext:value-type="string">
            <text:p>~/../../projects/leptolife/work/fastq_champs_2017/mapping_BN_D22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6" office:value-type="string" calcext:value-type="string">
            <text:p>JN3_D22M16.count</text:p>
          </table:table-cell>
          <table:table-cell table:style-name="ce26" office:value-type="string" calcext:value-type="string">
            <text:p>G1214_D22M16.count</text:p>
          </table:table-cell>
          <table:table-cell table:style-name="ce26" office:value-type="string" calcext:value-type="string">
            <text:p>Bnapus_D22M16.count</text:p>
          </table:table-cell>
          <table:table-cell table:style-name="ce26" office:value-type="string" calcext:value-type="string">
            <text:p>~/../../projects/leptolife/work/fastq_champs_2017/mapping_BN_D22M16/</text:p>
          </table:table-cell>
          <table:table-cell table:style-name="ce26" office:value-type="string" calcext:value-type="string">
            <text:p><text:s/>~/../../projects/leptolife/work/fastq_champs_2017/fungal_mapping/D22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4"/>
          <table:table-cell table:style-name="ce4" office:value-type="string" calcext:value-type="string">
            <text:p>ERS4822236</text:p>
          </table:table-cell>
          <table:table-cell table:style-name="ce4" office:value-type="string" calcext:value-type="string">
            <text:p>PRJEB39398</text:p>
          </table:table-cell>
          <table:table-cell table:style-name="ce4" office:value-type="string" calcext:value-type="string">
            <text:p>Gay et al, 2020</text:p>
          </table:table-cell>
          <table:table-cell table:style-name="ce31" table:number-columns-repeated="973"/>
        </table:table-row>
        <table:table-row table:style-name="ro3">
          <table:table-cell table:style-name="ce4" office:value-type="string" calcext:value-type="string">
            <text:p>D22M29</text:p>
          </table:table-cell>
          <table:table-cell table:style-name="ce6" office:value-type="string" calcext:value-type="string">
            <text:p>Darmor</text:p>
          </table:table-cell>
          <table:table-cell table:style-name="ce6" office:value-type="string" calcext:value-type="string">
            <text:p>Disques foliaire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acule typique</text:p>
          </table:table-cell>
          <table:table-cell table:style-name="ce6" office:value-type="string" calcext:value-type="string">
            <text:p>29_11_2017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NA</text:p>
          </table:table-cell>
          <table:table-cell table:style-name="ce6" office:value-type="float" office:value="64354811" calcext:value-type="float">
            <text:p>64354811</text:p>
          </table:table-cell>
          <table:table-cell table:style-name="ce6" table:formula="of:=([.K16]*100)/[.I16]" office:value-type="float" office:value="6.08068447283607" calcext:value-type="float">
            <text:p>6,0806844728</text:p>
          </table:table-cell>
          <table:table-cell table:style-name="ce6" office:value-type="float" office:value="3913213" calcext:value-type="float">
            <text:p>3913213</text:p>
          </table:table-cell>
          <table:table-cell table:style-name="ce6" table:formula="of:=([.M16]*100)/[.I16]" office:value-type="float" office:value="5.51549440491714" calcext:value-type="float">
            <text:p>5,5154944049</text:p>
          </table:table-cell>
          <table:table-cell table:style-name="ce6" office:value-type="float" office:value="3549486" calcext:value-type="float">
            <text:p>3549486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6" table:formula="of:=([.Q16]*100)/[.I16]" office:value-type="float" office:value="0.0303675819978711" calcext:value-type="float">
            <text:p>0,030367582</text:p>
          </table:table-cell>
          <table:table-cell table:style-name="ce6" office:value-type="float" office:value="19543" calcext:value-type="float">
            <text:p>19543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22M29_R1_001.paired.trim.fastq.gz</text:p>
          </table:table-cell>
          <table:table-cell table:style-name="ce13" office:value-type="string" calcext:value-type="string">
            <text:p>D22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8" office:value-type="string" calcext:value-type="string">
            <text:p>cc21b64ff4ca1cc0d3a73c5adad28c9c</text:p>
          </table:table-cell>
          <table:table-cell table:style-name="ce18" office:value-type="string" calcext:value-type="string">
            <text:p>4ea02aa023e499e7975b5e74c9d6fe7a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3" office:value-type="string" calcext:value-type="string">
            <text:p><text:s/>~/../../projects/leptolife/work/fastq_champs_2017/fungal_mapping/D22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3" office:value-type="string" calcext:value-type="string">
            <text:p>~/../../projects/leptolife/work/fastq_champs_2017/mapping_BN_D22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6" office:value-type="string" calcext:value-type="string">
            <text:p>JN3_D22M29.count</text:p>
          </table:table-cell>
          <table:table-cell table:style-name="ce26" office:value-type="string" calcext:value-type="string">
            <text:p>G1214_D22M29.count</text:p>
          </table:table-cell>
          <table:table-cell table:style-name="ce26" office:value-type="string" calcext:value-type="string">
            <text:p>Bnapus_D22M29.count</text:p>
          </table:table-cell>
          <table:table-cell table:style-name="ce26" office:value-type="string" calcext:value-type="string">
            <text:p>~/../../projects/leptolife/work/fastq_champs_2017/mapping_BN_D22M29/</text:p>
          </table:table-cell>
          <table:table-cell table:style-name="ce26" office:value-type="string" calcext:value-type="string">
            <text:p><text:s/>~/../../projects/leptolife/work/fastq_champs_2017/fungal_mapping/D22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4"/>
          <table:table-cell table:style-name="ce30" office:value-type="string" calcext:value-type="string">
            <text:p>ERS4822239</text:p>
          </table:table-cell>
          <table:table-cell table:style-name="ce4" office:value-type="string" calcext:value-type="string">
            <text:p>PRJEB39398</text:p>
          </table:table-cell>
          <table:table-cell table:style-name="ce4" office:value-type="string" calcext:value-type="string">
            <text:p>Gay et al, 2020</text:p>
          </table:table-cell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22SM16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ans symptome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3649830" calcext:value-type="float">
            <text:p>83649830</text:p>
          </table:table-cell>
          <table:table-cell table:style-name="ce5" table:formula="of:=([.K17]*100)/[.I17]" office:value-type="float" office:value="0.0378781403381214" calcext:value-type="float">
            <text:p>0,0378781403</text:p>
          </table:table-cell>
          <table:table-cell table:style-name="ce5" office:value-type="float" office:value="31685" calcext:value-type="float">
            <text:p>31685</text:p>
          </table:table-cell>
          <table:table-cell table:style-name="ce5" table:formula="of:=([.M17]*100)/[.I17]" office:value-type="float" office:value="0.0304268400784556" calcext:value-type="float">
            <text:p>0,0304268401</text:p>
          </table:table-cell>
          <table:table-cell table:style-name="ce5" office:value-type="float" office:value="25452" calcext:value-type="float">
            <text:p>25452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17]*100)/[.I17]" office:value-type="float" office:value="0.00185535344184202" calcext:value-type="float">
            <text:p>0,0018553534</text:p>
          </table:table-cell>
          <table:table-cell table:style-name="ce5" office:value-type="float" office:value="1552" calcext:value-type="float">
            <text:p>1552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22SM16_R1_001.paired.trim.fastq.gz</text:p>
          </table:table-cell>
          <table:table-cell table:style-name="ce11" office:value-type="string" calcext:value-type="string">
            <text:p>D22S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number-columns-repeated="2" table:style-name="ce16" office:value-type="string" calcext:value-type="string">
            <text:p>A récuperer dans MH1810036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22S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22S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22SM16.count</text:p>
          </table:table-cell>
          <table:table-cell table:style-name="ce25" office:value-type="string" calcext:value-type="string">
            <text:p>G1214_D22SM16.count</text:p>
          </table:table-cell>
          <table:table-cell table:style-name="ce25" office:value-type="string" calcext:value-type="string">
            <text:p>Bnapus_D22SM16.count</text:p>
          </table:table-cell>
          <table:table-cell table:style-name="ce25" office:value-type="string" calcext:value-type="string">
            <text:p>~/../../projects/leptolife/work/fastq_champs_2017/mapping_BN_D22SM16/</text:p>
          </table:table-cell>
          <table:table-cell table:style-name="ce25" office:value-type="string" calcext:value-type="string">
            <text:p><text:s/>~/../../projects/leptolife/work/fastq_champs_2017/fungal_mapping/D22S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22SM29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ans symptome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76112439" calcext:value-type="float">
            <text:p>76112439</text:p>
          </table:table-cell>
          <table:table-cell table:style-name="ce5" table:formula="of:=([.K18]*100)/[.I18]" office:value-type="float" office:value="0.0133000599284435" calcext:value-type="float">
            <text:p>0,0133000599</text:p>
          </table:table-cell>
          <table:table-cell table:style-name="ce5" office:value-type="float" office:value="10123" calcext:value-type="float">
            <text:p>10123</text:p>
          </table:table-cell>
          <table:table-cell table:style-name="ce5" table:formula="of:=([.M18]*100)/[.I18]" office:value-type="float" office:value="0.008437517026619" calcext:value-type="float">
            <text:p>0,008437517</text:p>
          </table:table-cell>
          <table:table-cell table:style-name="ce5" office:value-type="float" office:value="6422" calcext:value-type="float">
            <text:p>6422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18]*100)/[.I18]" office:value-type="float" office:value="0.00155690714365361" calcext:value-type="float">
            <text:p>0,0015569071</text:p>
          </table:table-cell>
          <table:table-cell table:style-name="ce5" office:value-type="float" office:value="1185" calcext:value-type="float">
            <text:p>1185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22SM29_R1_001.paired.trim.fastq.gz</text:p>
          </table:table-cell>
          <table:table-cell table:style-name="ce11" office:value-type="string" calcext:value-type="string">
            <text:p>D22S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b5c8bd9c4b7825eb32282a93d3d3874f</text:p>
          </table:table-cell>
          <table:table-cell table:style-name="ce16" office:value-type="string" calcext:value-type="string">
            <text:p>04c252db5a2e5f5c4ce5513c5c2583b7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22S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22S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22SM29.count</text:p>
          </table:table-cell>
          <table:table-cell table:style-name="ce25" office:value-type="string" calcext:value-type="string">
            <text:p>G1214_D22SM29.count</text:p>
          </table:table-cell>
          <table:table-cell table:style-name="ce25" office:value-type="string" calcext:value-type="string">
            <text:p>Bnapus_D22SM29.count</text:p>
          </table:table-cell>
          <table:table-cell table:style-name="ce25" office:value-type="string" calcext:value-type="string">
            <text:p>~/../../projects/leptolife/work/fastq_champs_2017/mapping_BN_D22SM29/</text:p>
          </table:table-cell>
          <table:table-cell table:style-name="ce25" office:value-type="string" calcext:value-type="string">
            <text:p><text:s/>~/../../projects/leptolife/work/fastq_champs_2017/fungal_mapping/D22S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22X16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noir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76301397" calcext:value-type="float">
            <text:p>76301397</text:p>
          </table:table-cell>
          <table:table-cell table:style-name="ce5" table:formula="of:=([.K19]*100)/[.I19]" office:value-type="float" office:value="0.334528606337313" calcext:value-type="float">
            <text:p>0,3345286063</text:p>
          </table:table-cell>
          <table:table-cell table:style-name="ce5" office:value-type="float" office:value="255250" calcext:value-type="float">
            <text:p>255250</text:p>
          </table:table-cell>
          <table:table-cell table:style-name="ce5" table:formula="of:=([.M19]*100)/[.I19]" office:value-type="float" office:value="0.109872169181909" calcext:value-type="float">
            <text:p>0,1098721692</text:p>
          </table:table-cell>
          <table:table-cell table:style-name="ce5" office:value-type="float" office:value="83834" calcext:value-type="float">
            <text:p>83834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19]*100)/[.I19]" office:value-type="float" office:value="0.18294684696271" calcext:value-type="float">
            <text:p>0,182946847</text:p>
          </table:table-cell>
          <table:table-cell table:style-name="ce5" office:value-type="float" office:value="139591" calcext:value-type="float">
            <text:p>139591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22X16_R1_001.paired.trim.fastq.gz</text:p>
          </table:table-cell>
          <table:table-cell table:style-name="ce11" office:value-type="string" calcext:value-type="string">
            <text:p>D22X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5422ac36d0e5d6edadc3c21257bbfa77</text:p>
          </table:table-cell>
          <table:table-cell table:style-name="ce16" office:value-type="string" calcext:value-type="string">
            <text:p>615ea69a4a48a722085503f19e8831a4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22X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22X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22X16.count</text:p>
          </table:table-cell>
          <table:table-cell table:style-name="ce25" office:value-type="string" calcext:value-type="string">
            <text:p>G1214_D22X16.count</text:p>
          </table:table-cell>
          <table:table-cell table:style-name="ce25" office:value-type="string" calcext:value-type="string">
            <text:p>Bnapus_D22X16.count</text:p>
          </table:table-cell>
          <table:table-cell table:style-name="ce25" office:value-type="string" calcext:value-type="string">
            <text:p>~/../../projects/leptolife/work/fastq_champs_2017/mapping_BN_D22X16/</text:p>
          </table:table-cell>
          <table:table-cell table:style-name="ce25" office:value-type="string" calcext:value-type="string">
            <text:p><text:s/>~/../../projects/leptolife/work/fastq_champs_2017/fungal_mapping/D22X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22X29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noir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64597658" calcext:value-type="float">
            <text:p>64597658</text:p>
          </table:table-cell>
          <table:table-cell table:style-name="ce5" table:formula="of:=([.K20]*100)/[.I20]" office:value-type="float" office:value="0.198010274613981" calcext:value-type="float">
            <text:p>0,1980102746</text:p>
          </table:table-cell>
          <table:table-cell table:style-name="ce5" office:value-type="float" office:value="127910" calcext:value-type="float">
            <text:p>127910</text:p>
          </table:table-cell>
          <table:table-cell table:style-name="ce5" table:formula="of:=([.M20]*100)/[.I20]" office:value-type="float" office:value="0.12025358566405" calcext:value-type="float">
            <text:p>0,1202535857</text:p>
          </table:table-cell>
          <table:table-cell table:style-name="ce5" office:value-type="float" office:value="77681" calcext:value-type="float">
            <text:p>77681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20]*100)/[.I20]" office:value-type="float" office:value="0.0578596827767347" calcext:value-type="float">
            <text:p>0,0578596828</text:p>
          </table:table-cell>
          <table:table-cell table:style-name="ce5" office:value-type="float" office:value="37376" calcext:value-type="float">
            <text:p>37376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22X29_R1_001.paired.trim.fastq.gz</text:p>
          </table:table-cell>
          <table:table-cell table:style-name="ce11" office:value-type="string" calcext:value-type="string">
            <text:p>D22X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58fa65dc19ba0826ccd6a60973891aae</text:p>
          </table:table-cell>
          <table:table-cell table:style-name="ce16" office:value-type="string" calcext:value-type="string">
            <text:p>150b853d8ef765ccd9654408cb923f65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22X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22X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22X29.count</text:p>
          </table:table-cell>
          <table:table-cell table:style-name="ce25" office:value-type="string" calcext:value-type="string">
            <text:p>G1214_D22X29.count</text:p>
          </table:table-cell>
          <table:table-cell table:style-name="ce25" office:value-type="string" calcext:value-type="string">
            <text:p>Bnapus_D22X29.count</text:p>
          </table:table-cell>
          <table:table-cell table:style-name="ce25" office:value-type="string" calcext:value-type="string">
            <text:p>~/../../projects/leptolife/work/fastq_champs_2017/mapping_BN_D22X29/</text:p>
          </table:table-cell>
          <table:table-cell table:style-name="ce25" office:value-type="string" calcext:value-type="string">
            <text:p><text:s/>~/../../projects/leptolife/work/fastq_champs_2017/fungal_mapping/D22X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4" office:value-type="string" calcext:value-type="string">
            <text:p>D31M16</text:p>
          </table:table-cell>
          <table:table-cell table:style-name="ce6" office:value-type="string" calcext:value-type="string">
            <text:p>Darmor</text:p>
          </table:table-cell>
          <table:table-cell table:style-name="ce6" office:value-type="string" calcext:value-type="string">
            <text:p>Disques foliaire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acule typique</text:p>
          </table:table-cell>
          <table:table-cell table:style-name="ce6" office:value-type="string" calcext:value-type="string">
            <text:p>16_11_2017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NA</text:p>
          </table:table-cell>
          <table:table-cell table:style-name="ce6" office:value-type="float" office:value="79646788" calcext:value-type="float">
            <text:p>79646788</text:p>
          </table:table-cell>
          <table:table-cell table:style-name="ce6" table:formula="of:=([.K21]*100)/[.I21]" office:value-type="float" office:value="3.26782418394575" calcext:value-type="float">
            <text:p>3,2678241839</text:p>
          </table:table-cell>
          <table:table-cell table:style-name="ce6" office:value-type="float" office:value="2602717" calcext:value-type="float">
            <text:p>2602717</text:p>
          </table:table-cell>
          <table:table-cell table:style-name="ce6" table:formula="of:=([.M21]*100)/[.I21]" office:value-type="float" office:value="2.91063338298087" calcext:value-type="float">
            <text:p>2,910633383</text:p>
          </table:table-cell>
          <table:table-cell table:style-name="ce6" office:value-type="float" office:value="2318226" calcext:value-type="float">
            <text:p>2318226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6" table:formula="of:=([.Q21]*100)/[.I21]" office:value-type="float" office:value="0.0388829239416409" calcext:value-type="float">
            <text:p>0,0388829239</text:p>
          </table:table-cell>
          <table:table-cell table:style-name="ce6" office:value-type="float" office:value="30969" calcext:value-type="float">
            <text:p>30969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31M16_R1_001.paired.trim.fastq.gz</text:p>
          </table:table-cell>
          <table:table-cell table:style-name="ce13" office:value-type="string" calcext:value-type="string">
            <text:p>D31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8" office:value-type="string" calcext:value-type="string">
            <text:p>9c82e7558ff98776c6520f4ca825b958</text:p>
          </table:table-cell>
          <table:table-cell table:style-name="ce18" office:value-type="string" calcext:value-type="string">
            <text:p>90613164d7d4fe576b237a37af6f02fa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3" office:value-type="string" calcext:value-type="string">
            <text:p><text:s/>~/../../projects/leptolife/work/fastq_champs_2017/fungal_mapping/D31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3" office:value-type="string" calcext:value-type="string">
            <text:p>~/../../projects/leptolife/work/fastq_champs_2017/mapping_BN_D31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6" office:value-type="string" calcext:value-type="string">
            <text:p>JN3_D31M16.count</text:p>
          </table:table-cell>
          <table:table-cell table:style-name="ce26" office:value-type="string" calcext:value-type="string">
            <text:p>G1214_D31M16.count</text:p>
          </table:table-cell>
          <table:table-cell table:style-name="ce26" office:value-type="string" calcext:value-type="string">
            <text:p>Bnapus_D31M16.count</text:p>
          </table:table-cell>
          <table:table-cell table:style-name="ce26" office:value-type="string" calcext:value-type="string">
            <text:p>~/../../projects/leptolife/work/fastq_champs_2017/mapping_BN_D31M16/</text:p>
          </table:table-cell>
          <table:table-cell table:style-name="ce26" office:value-type="string" calcext:value-type="string">
            <text:p><text:s/>~/../../projects/leptolife/work/fastq_champs_2017/fungal_mapping/D31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4"/>
          <table:table-cell table:style-name="ce4" office:value-type="string" calcext:value-type="string">
            <text:p>ERS4822235</text:p>
          </table:table-cell>
          <table:table-cell table:style-name="ce4" office:value-type="string" calcext:value-type="string">
            <text:p>PRJEB39398</text:p>
          </table:table-cell>
          <table:table-cell table:style-name="ce4" office:value-type="string" calcext:value-type="string">
            <text:p>Gay et al, 2020</text:p>
          </table:table-cell>
          <table:table-cell table:style-name="ce31" table:number-columns-repeated="973"/>
        </table:table-row>
        <table:table-row table:style-name="ro3">
          <table:table-cell table:style-name="ce4" office:value-type="string" calcext:value-type="string">
            <text:p>D31M29</text:p>
          </table:table-cell>
          <table:table-cell table:style-name="ce6" office:value-type="string" calcext:value-type="string">
            <text:p>Darmor</text:p>
          </table:table-cell>
          <table:table-cell table:style-name="ce6" office:value-type="string" calcext:value-type="string">
            <text:p>Disques foliaire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acule typique</text:p>
          </table:table-cell>
          <table:table-cell table:style-name="ce6" office:value-type="string" calcext:value-type="string">
            <text:p>29_11_2017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NA</text:p>
          </table:table-cell>
          <table:table-cell table:style-name="ce6" office:value-type="float" office:value="99430927" calcext:value-type="float">
            <text:p>99430927</text:p>
          </table:table-cell>
          <table:table-cell table:style-name="ce6" table:formula="of:=([.K22]*100)/[.I22]" office:value-type="float" office:value="7.73110764621555" calcext:value-type="float">
            <text:p>7,7311076462</text:p>
          </table:table-cell>
          <table:table-cell table:style-name="ce6" office:value-type="float" office:value="7687112" calcext:value-type="float">
            <text:p>7687112</text:p>
          </table:table-cell>
          <table:table-cell table:style-name="ce6" table:formula="of:=([.M22]*100)/[.I22]" office:value-type="float" office:value="6.86096087588523" calcext:value-type="float">
            <text:p>6,8609608759</text:p>
          </table:table-cell>
          <table:table-cell table:style-name="ce6" office:value-type="float" office:value="6821917" calcext:value-type="float">
            <text:p>6821917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6" table:formula="of:=([.Q22]*100)/[.I22]" office:value-type="float" office:value="0.178219197332838" calcext:value-type="float">
            <text:p>0,1782191973</text:p>
          </table:table-cell>
          <table:table-cell table:style-name="ce6" office:value-type="float" office:value="177205" calcext:value-type="float">
            <text:p>177205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31M29_R1_001.paired.trim.fastq.gz</text:p>
          </table:table-cell>
          <table:table-cell table:style-name="ce13" office:value-type="string" calcext:value-type="string">
            <text:p>D31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8" office:value-type="string" calcext:value-type="string">
            <text:p>fb60494b4571acd27b5861a826337de8</text:p>
          </table:table-cell>
          <table:table-cell table:style-name="ce18" office:value-type="string" calcext:value-type="string">
            <text:p>8dc0de2066536ed863197e4b8afd5ded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3" office:value-type="string" calcext:value-type="string">
            <text:p><text:s/>~/../../projects/leptolife/work/fastq_champs_2017/fungal_mapping/D31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3" office:value-type="string" calcext:value-type="string">
            <text:p>~/../../projects/leptolife/work/fastq_champs_2017/mapping_BN_D31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6" office:value-type="string" calcext:value-type="string">
            <text:p>JN3_D31M29.count</text:p>
          </table:table-cell>
          <table:table-cell table:style-name="ce26" office:value-type="string" calcext:value-type="string">
            <text:p>G1214_D31M29.count</text:p>
          </table:table-cell>
          <table:table-cell table:style-name="ce26" office:value-type="string" calcext:value-type="string">
            <text:p>Bnapus_D31M29.count</text:p>
          </table:table-cell>
          <table:table-cell table:style-name="ce26" office:value-type="string" calcext:value-type="string">
            <text:p>~/../../projects/leptolife/work/fastq_champs_2017/mapping_BN_D31M29/</text:p>
          </table:table-cell>
          <table:table-cell table:style-name="ce26" office:value-type="string" calcext:value-type="string">
            <text:p><text:s/>~/../../projects/leptolife/work/fastq_champs_2017/fungal_mapping/D31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4"/>
          <table:table-cell table:style-name="ce30" office:value-type="string" calcext:value-type="string">
            <text:p>ERS4822238</text:p>
          </table:table-cell>
          <table:table-cell table:style-name="ce4" office:value-type="string" calcext:value-type="string">
            <text:p>PRJEB39398</text:p>
          </table:table-cell>
          <table:table-cell table:style-name="ce4" office:value-type="string" calcext:value-type="string">
            <text:p>Gay et al, 2020</text:p>
          </table:table-cell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31SM16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ans symptome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92826761" calcext:value-type="float">
            <text:p>92826761</text:p>
          </table:table-cell>
          <table:table-cell table:style-name="ce5" table:formula="of:=([.K23]*100)/[.I23]" office:value-type="float" office:value="0.0492573472427849" calcext:value-type="float">
            <text:p>0,0492573472</text:p>
          </table:table-cell>
          <table:table-cell table:style-name="ce5" office:value-type="float" office:value="45724" calcext:value-type="float">
            <text:p>45724</text:p>
          </table:table-cell>
          <table:table-cell table:style-name="ce5" table:formula="of:=([.M23]*100)/[.I23]" office:value-type="float" office:value="0.0427732257080477" calcext:value-type="float">
            <text:p>0,0427732257</text:p>
          </table:table-cell>
          <table:table-cell table:style-name="ce5" office:value-type="float" office:value="39705" calcext:value-type="float">
            <text:p>39705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23]*100)/[.I23]" office:value-type="float" office:value="0.000800415733562006" calcext:value-type="float">
            <text:p>0,0008004157</text:p>
          </table:table-cell>
          <table:table-cell table:style-name="ce5" office:value-type="float" office:value="743" calcext:value-type="float">
            <text:p>743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31SM16_R1_001.paired.trim.fastq.gz</text:p>
          </table:table-cell>
          <table:table-cell table:style-name="ce11" office:value-type="string" calcext:value-type="string">
            <text:p>D31SM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number-columns-repeated="2" table:style-name="ce16" office:value-type="string" calcext:value-type="string">
            <text:p>A récuperer dans MH1810038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31SM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31SM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31SM16.count</text:p>
          </table:table-cell>
          <table:table-cell table:style-name="ce25" office:value-type="string" calcext:value-type="string">
            <text:p>G1214_D31SM16.count</text:p>
          </table:table-cell>
          <table:table-cell table:style-name="ce25" office:value-type="string" calcext:value-type="string">
            <text:p>Bnapus_D31SM16.count</text:p>
          </table:table-cell>
          <table:table-cell table:style-name="ce25" office:value-type="string" calcext:value-type="string">
            <text:p>~/../../projects/leptolife/work/fastq_champs_2017/mapping_BN_D31SM16/</text:p>
          </table:table-cell>
          <table:table-cell table:style-name="ce25" office:value-type="string" calcext:value-type="string">
            <text:p><text:s/>~/../../projects/leptolife/work/fastq_champs_2017/fungal_mapping/D31SM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31SM29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ans symptome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71033970" calcext:value-type="float">
            <text:p>71033970</text:p>
          </table:table-cell>
          <table:table-cell table:style-name="ce5" table:formula="of:=([.K24]*100)/[.I24]" office:value-type="float" office:value="0.0145493768685602" calcext:value-type="float">
            <text:p>0,0145493769</text:p>
          </table:table-cell>
          <table:table-cell table:style-name="ce5" office:value-type="float" office:value="10335" calcext:value-type="float">
            <text:p>10335</text:p>
          </table:table-cell>
          <table:table-cell table:style-name="ce5" table:formula="of:=([.M24]*100)/[.I24]" office:value-type="float" office:value="0.00958555462970745" calcext:value-type="float">
            <text:p>0,0095855546</text:p>
          </table:table-cell>
          <table:table-cell table:style-name="ce5" office:value-type="float" office:value="6809" calcext:value-type="float">
            <text:p>6809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24]*100)/[.I24]" office:value-type="float" office:value="0.0011853483621991" calcext:value-type="float">
            <text:p>0,0011853484</text:p>
          </table:table-cell>
          <table:table-cell table:style-name="ce5" office:value-type="float" office:value="842" calcext:value-type="float">
            <text:p>842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31SM29_R1_001.paired.trim.fastq.gz</text:p>
          </table:table-cell>
          <table:table-cell table:style-name="ce11" office:value-type="string" calcext:value-type="string">
            <text:p>D31SM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00eefced013d0ecad3a6acc92e3d7f84</text:p>
          </table:table-cell>
          <table:table-cell table:style-name="ce16" office:value-type="string" calcext:value-type="string">
            <text:p>c31c105dd25e5eb50376e62964d76975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31SM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31SM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31SM29.count</text:p>
          </table:table-cell>
          <table:table-cell table:style-name="ce25" office:value-type="string" calcext:value-type="string">
            <text:p>G1214_D31SM29.count</text:p>
          </table:table-cell>
          <table:table-cell table:style-name="ce25" office:value-type="string" calcext:value-type="string">
            <text:p>Bnapus_D31SM29.count</text:p>
          </table:table-cell>
          <table:table-cell table:style-name="ce25" office:value-type="string" calcext:value-type="string">
            <text:p>~/../../projects/leptolife/work/fastq_champs_2017/mapping_BN_D31SM29/</text:p>
          </table:table-cell>
          <table:table-cell table:style-name="ce25" office:value-type="string" calcext:value-type="string">
            <text:p><text:s/>~/../../projects/leptolife/work/fastq_champs_2017/fungal_mapping/D31SM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31X16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noir</text:p>
          </table:table-cell>
          <table:table-cell table:style-name="ce5" office:value-type="string" calcext:value-type="string">
            <text:p>16_11_2017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82254891" calcext:value-type="float">
            <text:p>82254891</text:p>
          </table:table-cell>
          <table:table-cell table:style-name="ce5" table:formula="of:=([.K25]*100)/[.I25]" office:value-type="float" office:value="0.0792074479802058" calcext:value-type="float">
            <text:p>0,079207448</text:p>
          </table:table-cell>
          <table:table-cell table:style-name="ce5" office:value-type="float" office:value="65152" calcext:value-type="float">
            <text:p>65152</text:p>
          </table:table-cell>
          <table:table-cell table:style-name="ce5" table:formula="of:=([.M25]*100)/[.I25]" office:value-type="float" office:value="0.010399381600299" calcext:value-type="float">
            <text:p>0,0103993816</text:p>
          </table:table-cell>
          <table:table-cell table:style-name="ce5" office:value-type="float" office:value="8554" calcext:value-type="float">
            <text:p>8554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25]*100)/[.I25]" office:value-type="float" office:value="0.0586858719440769" calcext:value-type="float">
            <text:p>0,0586858719</text:p>
          </table:table-cell>
          <table:table-cell table:style-name="ce5" office:value-type="float" office:value="48272" calcext:value-type="float">
            <text:p>48272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31X16_R1_001.paired.trim.fastq.gz</text:p>
          </table:table-cell>
          <table:table-cell table:style-name="ce11" office:value-type="string" calcext:value-type="string">
            <text:p>D31X16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3acc3ab31b843b7d60e15dd037ff8755</text:p>
          </table:table-cell>
          <table:table-cell table:style-name="ce16" office:value-type="string" calcext:value-type="string">
            <text:p>de76b51226541ff1760adb3f7581e320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31X16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31X16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31X16.count</text:p>
          </table:table-cell>
          <table:table-cell table:style-name="ce25" office:value-type="string" calcext:value-type="string">
            <text:p>G1214_D31X16.count</text:p>
          </table:table-cell>
          <table:table-cell table:style-name="ce25" office:value-type="string" calcext:value-type="string">
            <text:p>Bnapus_D31X16.count</text:p>
          </table:table-cell>
          <table:table-cell table:style-name="ce25" office:value-type="string" calcext:value-type="string">
            <text:p>~/../../projects/leptolife/work/fastq_champs_2017/mapping_BN_D31X16/</text:p>
          </table:table-cell>
          <table:table-cell table:style-name="ce25" office:value-type="string" calcext:value-type="string">
            <text:p><text:s/>~/../../projects/leptolife/work/fastq_champs_2017/fungal_mapping/D31X16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3">
          <table:table-cell table:style-name="ce3" office:value-type="string" calcext:value-type="string">
            <text:p>D31X29</text:p>
          </table:table-cell>
          <table:table-cell table:style-name="ce5" office:value-type="string" calcext:value-type="string">
            <text:p>Darmor</text:p>
          </table:table-cell>
          <table:table-cell table:style-name="ce5" office:value-type="string" calcext:value-type="string">
            <text:p>Disques foliaires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pot noir</text:p>
          </table:table-cell>
          <table:table-cell table:style-name="ce5" office:value-type="string" calcext:value-type="string">
            <text:p>29_11_2017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NA</text:p>
          </table:table-cell>
          <table:table-cell table:style-name="ce5" office:value-type="float" office:value="34702837" calcext:value-type="float">
            <text:p>34702837</text:p>
          </table:table-cell>
          <table:table-cell table:style-name="ce5" table:formula="of:=([.K26]*100)/[.I26]" office:value-type="float" office:value="0.16463783638208" calcext:value-type="float">
            <text:p>0,1646378364</text:p>
          </table:table-cell>
          <table:table-cell table:style-name="ce5" office:value-type="float" office:value="57134" calcext:value-type="float">
            <text:p>57134</text:p>
          </table:table-cell>
          <table:table-cell table:style-name="ce5" table:formula="of:=([.M26]*100)/[.I26]" office:value-type="float" office:value="0.0362275856581985" calcext:value-type="float">
            <text:p>0,0362275857</text:p>
          </table:table-cell>
          <table:table-cell table:style-name="ce5" office:value-type="float" office:value="12572" calcext:value-type="float">
            <text:p>12572</text:p>
          </table:table-cell>
          <table:table-cell table:number-columns-repeated="2" table:style-name="ce8" office:value-type="string" calcext:value-type="string">
            <text:p>NA</text:p>
          </table:table-cell>
          <table:table-cell table:style-name="ce5" table:formula="of:=([.Q26]*100)/[.I26]" office:value-type="float" office:value="0.108783613282107" calcext:value-type="float">
            <text:p>0,1087836133</text:p>
          </table:table-cell>
          <table:table-cell table:style-name="ce5" office:value-type="float" office:value="37751" calcext:value-type="float">
            <text:p>37751</text:p>
          </table:table-cell>
          <table:table-cell table:style-name="ce11" office:value-type="string" calcext:value-type="string">
            <text:p>Trizol , Phenol Chloroform</text:p>
          </table:table-cell>
          <table:table-cell table:style-name="ce11" office:value-type="string" calcext:value-type="string">
            <text:p>TrueSeq Standard mRNA kit</text:p>
          </table:table-cell>
          <table:table-cell table:style-name="ce11" office:value-type="string" calcext:value-type="string">
            <text:p>101 paired-end</text:p>
          </table:table-cell>
          <table:table-cell table:style-name="ce11" office:value-type="string" calcext:value-type="string">
            <text:p>cDNA</text:p>
          </table:table-cell>
          <table:table-cell table:style-name="ce11" office:value-type="string" calcext:value-type="string">
            <text:p>GENEWIZE</text:p>
          </table:table-cell>
          <table:table-cell table:style-name="ce11" office:value-type="string" calcext:value-type="string">
            <text:p>HiSeq Illumina 4000</text:p>
          </table:table-cell>
          <table:table-cell table:style-name="ce13" office:value-type="string" calcext:value-type="string">
            <text:p>D31X29_R1_001.paired.trim.fastq.gz</text:p>
          </table:table-cell>
          <table:table-cell table:style-name="ce11" office:value-type="string" calcext:value-type="string">
            <text:p>D31X29_R2_001.paired.trim.fastq.gz</text:p>
          </table:table-cell>
          <table:table-cell table:style-name="ce16" office:value-type="string" calcext:value-type="string">
            <text:p>~/../../projects/leptolife/work/fastq_champs_2017/trimmomatic_result/</text:p>
          </table:table-cell>
          <table:table-cell table:style-name="ce17" office:value-type="string" calcext:value-type="string">
            <text:p>hard drive : office : 157 ; MyBook 8T ; folder : trimmomatic_result</text:p>
          </table:table-cell>
          <table:table-cell table:style-name="ce16" office:value-type="string" calcext:value-type="string">
            <text:p>f748ae6e6b1cfed7650a313ae01e25b2</text:p>
          </table:table-cell>
          <table:table-cell table:style-name="ce16" office:value-type="string" calcext:value-type="string">
            <text:p>b4a7e5fd3e60ee5b74d9830b109d0677</text:p>
          </table:table-cell>
          <table:table-cell table:style-name="ce20" office:value-type="string" calcext:value-type="string">
            <text:p>JN3.fasta and G1214.fasta (Dutreux et al, 2018) – concatenated</text:p>
          </table:table-cell>
          <table:table-cell table:style-name="ce20" office:value-type="string" calcext:value-type="string">
            <text:p>projects/leptolife/data/genome_Bnapus/download_from_web/Brassica_napus_v4.1.chromosomes.fasta</text:p>
          </table:table-cell>
          <table:table-cell table:style-name="ce22" office:value-type="string" calcext:value-type="string">
            <text:p><text:s/>~/../../projects/leptolife/work/fastq_champs_2017/fungal_mapping/D31X29/All_properly_paired.bam</text:p>
          </table:table-cell>
          <table:table-cell table:style-name="ce22" office:value-type="string" calcext:value-type="string">
            <text:p>hard drive : office : 157 ; MyBook 8T ;</text:p>
          </table:table-cell>
          <table:table-cell table:style-name="ce22" office:value-type="string" calcext:value-type="string">
            <text:p>~/../../projects/leptolife/work/fastq_champs_2017/mapping_BN_D31X29/All_properly_paired.bam</text:p>
          </table:table-cell>
          <table:table-cell table:style-name="ce22" office:value-type="string" calcext:value-type="string">
            <text:p>hard drive : office : 157 ; MyBook 8T ; related person : Elise GAY</text:p>
          </table:table-cell>
          <table:table-cell table:style-name="ce25" office:value-type="string" calcext:value-type="string">
            <text:p>JN3_D31X29.count</text:p>
          </table:table-cell>
          <table:table-cell table:style-name="ce25" office:value-type="string" calcext:value-type="string">
            <text:p>G1214_D31X29.count</text:p>
          </table:table-cell>
          <table:table-cell table:style-name="ce25" office:value-type="string" calcext:value-type="string">
            <text:p>Bnapus_D31X29.count</text:p>
          </table:table-cell>
          <table:table-cell table:style-name="ce25" office:value-type="string" calcext:value-type="string">
            <text:p>~/../../projects/leptolife/work/fastq_champs_2017/mapping_BN_D31X29/</text:p>
          </table:table-cell>
          <table:table-cell table:style-name="ce25" office:value-type="string" calcext:value-type="string">
            <text:p><text:s/>~/../../projects/leptolife/work/fastq_champs_2017/fungal_mapping/D31X29/</text:p>
          </table:table-cell>
          <table:table-cell table:style-name="ce25" office:value-type="string" calcext:value-type="string">
            <text:p>hard drive : office : 157 ; MyBook 8T ; related person : Elise GAY</text:p>
          </table:table-cell>
          <table:table-cell table:style-name="ce4" office:value-type="string" calcext:value-type="string">
            <text:p>LeptoLife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1" table:number-columns-repeated="973"/>
        </table:table-row>
        <table:table-row table:style-name="ro4" table:number-rows-repeated="1048549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2:Feuille1.AT2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 style:data-style-name="N2" text:time-value="11:28:12.3019899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09:19:13.449533715</meta:creation-date>
    <dc:date>2021-02-25T11:31:47.792409027</dc:date>
    <meta:editing-duration>PT13M29S</meta:editing-duration>
    <meta:editing-cycles>5</meta:editing-cycles>
    <meta:generator>LibreOffice/5.1.6.2$Linux_X86_64 LibreOffice_project/10m0$Build-2</meta:generator>
    <meta:document-statistic meta:table-count="1" meta:cell-count="1079" meta:object-count="0"/>
  </office:meta>
</office:document-meta>
</file>