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0.5mm"/>
    </style:style>
    <style:style style:name="co2" style:family="table-column">
      <style:table-column-properties fo:break-before="auto" style:column-width="49.41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92.52mm"/>
    </style:style>
    <style:style style:name="co5" style:family="table-column">
      <style:table-column-properties fo:break-before="auto" style:column-width="73.25mm"/>
    </style:style>
    <style:style style:name="co6" style:family="table-column">
      <style:table-column-properties fo:break-before="auto" style:column-width="68.99mm"/>
    </style:style>
    <style:style style:name="co7" style:family="table-column">
      <style:table-column-properties fo:break-before="auto" style:column-width="94.69mm"/>
    </style:style>
    <style:style style:name="co8" style:family="table-column">
      <style:table-column-properties fo:break-before="auto" style:column-width="56.37mm"/>
    </style:style>
    <style:style style:name="co9" style:family="table-column">
      <style:table-column-properties fo:break-before="auto" style:column-width="89.75mm"/>
    </style:style>
    <style:style style:name="co10" style:family="table-column">
      <style:table-column-properties fo:break-before="auto" style:column-width="59.83mm"/>
    </style:style>
    <style:style style:name="co11" style:family="table-column">
      <style:table-column-properties fo:break-before="auto" style:column-width="57.15mm"/>
    </style:style>
    <style:style style:name="co12" style:family="table-column">
      <style:table-column-properties fo:break-before="auto" style:column-width="44.38mm"/>
    </style:style>
    <style:style style:name="co13" style:family="table-column">
      <style:table-column-properties fo:break-before="auto" style:column-width="85.8mm"/>
    </style:style>
    <style:style style:name="co14" style:family="table-column">
      <style:table-column-properties fo:break-before="auto" style:column-width="67.5mm"/>
    </style:style>
    <style:style style:name="co15" style:family="table-column">
      <style:table-column-properties fo:break-before="auto" style:column-width="39.21mm"/>
    </style:style>
    <style:style style:name="co16" style:family="table-column">
      <style:table-column-properties fo:break-before="auto" style:column-width="38.66mm"/>
    </style:style>
    <style:style style:name="co17" style:family="table-column">
      <style:table-column-properties fo:break-before="auto" style:column-width="31.22mm"/>
    </style:style>
    <style:style style:name="co18" style:family="table-column">
      <style:table-column-properties fo:break-before="auto" style:column-width="41.93mm"/>
    </style:style>
    <style:style style:name="co19" style:family="table-column">
      <style:table-column-properties fo:break-before="auto" style:column-width="85.23mm"/>
    </style:style>
    <style:style style:name="co20" style:family="table-column">
      <style:table-column-properties fo:break-before="auto" style:column-width="22.58mm"/>
    </style:style>
    <style:style style:name="ro1" style:family="table-row">
      <style:table-row-properties style:row-height="20.09mm" fo:break-before="auto" style:use-optimal-row-height="false"/>
    </style:style>
    <style:style style:name="ro2" style:family="table-row">
      <style:table-row-properties style:row-height="29.07mm" fo:break-before="auto" style:use-optimal-row-height="false"/>
    </style:style>
    <style:style style:name="ro3" style:family="table-row">
      <style:table-row-properties style:row-height="23.55mm" fo:break-before="auto" style:use-optimal-row-height="true"/>
    </style:style>
    <style:style style:name="ro4" style:family="table-row">
      <style:table-row-properties style:row-height="18.27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99ff66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fo:border-bottom="none" fo:background-color="#99ff66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Liberation Sans" fo:font-size="10pt" style:font-size-asian="10pt" style:font-size-complex="10pt"/>
    </style:style>
    <style:style style:name="ce6" style:family="table-cell" style:parent-style-name="Default">
      <style:table-cell-properties fo:border-bottom="none" fo:background-color="#99ff66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fo:background-color="#99ff66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9966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fo:border-bottom="none" fo:background-color="#f2dcdb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f2dcdb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fo:background-color="#f2dcdb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6666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fo:border-bottom="none" fo:background-color="#6666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fo:background-color="#6666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fo:border-bottom="none" fo:background-color="#ff3333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Liberation Sans" fo:font-size="10pt" style:font-size-asian="10pt" style:font-size-complex="10pt"/>
    </style:style>
    <style:style style:name="ce16" style:family="table-cell" style:parent-style-name="Default">
      <style:table-cell-properties fo:border-bottom="none" fo:background-color="#ff9999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Liberation Sans" fo:font-size="10pt" style:font-size-asian="10pt" style:font-size-complex="10pt"/>
    </style:style>
    <style:style style:name="ce17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Liberation Sans" fo:font-size="10pt" style:font-size-asian="10pt" style:font-size-complex="10pt"/>
    </style:style>
    <style:style style:name="ce18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Liberation Sans" fo:font-size="10pt" style:font-size-asian="10pt" style:font-size-complex="10pt"/>
    </style:style>
    <style:style style:name="ce19" style:family="table-cell" style:parent-style-name="Default">
      <style:table-cell-properties fo:border-bottom="none" fo:background-color="#cc66ff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Liberation Sans" fo:font-size="10pt" style:font-size-asian="10pt" style:font-size-complex="10pt"/>
    </style:style>
    <style:style style:name="ce20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2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fo:background-color="#99ff66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fo:background-color="#99ff66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fo:border-bottom="none" fo:background-color="#9966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fo:background-color="#f2dcdb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fo:background-color="#f2dcdb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fo:background-color="#f2dcdb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fo:background-color="#6666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fo:background-color="#6666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fo:background-color="#6666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3333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3333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999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cc66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06pt solid #000000" fo:border-right="0.06pt solid #000000" style:rotation-align="none" fo:border-top="none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41" style:family="table-cell" style:parent-style-name="Default">
      <style:table-cell-properties fo:border-bottom="none" fo:background-color="#6666ff" style:diagonal-bl-tr="none" style:diagonal-tl-br="none" style:text-align-source="fix" style:repeat-content="false" fo:wrap-option="wrap" fo:border-left="0.06pt solid #000000" fo:border-right="0.06pt solid #000000" style:rotation-align="none" fo:border-top="1.7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fo:border-bottom="none" fo:background-color="#6666ff" style:diagonal-bl-tr="none" style:diagonal-tl-br="none" style:text-align-source="fix" style:repeat-content="false" fo:wrap-option="wrap" fo:border-left="0.06pt solid #000000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fo:background-color="#6666ff" style:diagonal-bl-tr="none" style:diagonal-tl-br="none" style:text-align-source="fix" style:repeat-content="false" fo:wrap-option="wrap" fo:border-left="0.06pt solid #000000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Liberation Sans" fo:font-size="10pt" style:font-size-asian="10pt" style:font-size-complex="10pt"/>
    </style:style>
    <style:style style:name="ce45" style:family="table-cell" style:parent-style-name="Default">
      <style:table-cell-properties fo:border-bottom="none" fo:background-color="#f2dcdb" style:diagonal-bl-tr="none" style:diagonal-tl-br="none" style:text-align-source="fix" style:repeat-content="false" fo:wrap-option="wrap" fo:border-left="0.06pt solid #000000" fo:border-right="0.06pt solid #000000" style:rotation-align="none" fo:border-top="1.7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>
      <style:table-cell-properties fo:border-bottom="none" fo:background-color="#f2dcdb" style:diagonal-bl-tr="none" style:diagonal-tl-br="none" style:text-align-source="fix" style:repeat-content="false" fo:wrap-option="wrap" fo:border-left="0.06pt solid #000000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fo:background-color="#f2dcdb" style:diagonal-bl-tr="none" style:diagonal-tl-br="none" style:text-align-source="fix" style:repeat-content="false" fo:wrap-option="wrap" fo:border-left="0.06pt solid #000000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>
      <style:table-cell-properties fo:border-bottom="none" fo:background-color="#6666ff" style:diagonal-bl-tr="none" style:diagonal-tl-br="none" style:text-align-source="fix" style:repeat-content="false" fo:wrap-option="wrap" fo:border-left="0.06pt solid #000000" fo:border-right="0.06pt solid #000000" style:rotation-align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fo:background-color="#6666ff" style:diagonal-bl-tr="none" style:diagonal-tl-br="none" style:text-align-source="fix" style:repeat-content="false" fo:wrap-option="wrap" fo:border-left="0.06pt solid #000000" fo:border-right="0.06pt solid #000000" style:rotation-align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fo:background-color="#6666f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51" style:family="table-cell" style:parent-style-name="Default">
      <style:table-cell-properties fo:border-bottom="none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52" style:family="table-cell" style:parent-style-name="Default" style:data-style-name="N30">
      <style:table-cell-properties fo:border-bottom="none" fo:background-color="#f2dcdb" style:diagonal-bl-tr="none" style:diagonal-tl-br="none" style:text-align-source="fix" style:repeat-content="false" fo:wrap-option="wrap" fo:border-left="0.06pt solid #000000" fo:border-right="0.06pt solid #000000" style:rotation-align="none" fo:border-top="1.7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 style:data-style-name="N30">
      <style:table-cell-properties fo:border-bottom="none" fo:background-color="#f2dcdb" style:diagonal-bl-tr="none" style:diagonal-tl-br="none" style:text-align-source="fix" style:repeat-content="false" fo:wrap-option="wrap" fo:border-left="0.06pt solid #000000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 style:data-style-name="N30">
      <style:table-cell-properties fo:border-bottom="1.76pt solid #000000" fo:background-color="#f2dcdb" style:diagonal-bl-tr="none" style:diagonal-tl-br="none" style:text-align-source="fix" style:repeat-content="false" fo:wrap-option="wrap" fo:border-left="0.06pt solid #000000" fo:border-right="0.06pt solid #000000" style:rotation-align="none" fo:border-top="none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55" style:family="table-cell" style:parent-style-name="Default" style:data-style-name="N30">
      <style:table-cell-properties fo:border-bottom="none" fo:background-color="#6666ff" style:diagonal-bl-tr="none" style:diagonal-tl-br="none" style:text-align-source="fix" style:repeat-content="false" fo:wrap-option="wrap" fo:border-left="0.06pt solid #000000" fo:border-right="0.06pt solid #000000" style:rotation-align="none" fo:border-top="1.7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 style:data-style-name="N30">
      <style:table-cell-properties fo:border-bottom="none" fo:background-color="#6666ff" style:diagonal-bl-tr="none" style:diagonal-tl-br="none" style:text-align-source="fix" style:repeat-content="false" fo:wrap-option="wrap" fo:border-left="0.06pt solid #000000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Default" style:data-style-name="N30">
      <style:table-cell-properties fo:border-bottom="1.76pt solid #000000" fo:background-color="#6666ff" style:diagonal-bl-tr="none" style:diagonal-tl-br="none" style:text-align-source="fix" style:repeat-content="false" fo:wrap-option="wrap" fo:border-left="0.06pt solid #000000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Default">
      <style:table-cell-properties fo:border-bottom="none" fo:background-color="#996600" style:text-align-source="fix" style:repeat-content="false" fo:wrap-option="wrap" fo:border-left="0.06pt solid #000000" fo:border-right="0.06pt solid #000000" style:rotation-align="none" fo:border-top="none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59" style:family="table-cell" style:parent-style-name="Default">
      <style:table-cell-properties fo:border-bottom="0.74pt solid #000000" fo:background-color="#ff3333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" style:family="table-cell" style:parent-style-name="Default">
      <style:table-cell-properties fo:background-color="#00b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Liberation Sans" fo:font-size="10pt" style:font-size-asian="10pt" style:font-size-complex="10pt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Liberation Sans" fo:font-size="10pt" style:font-size-asian="10pt" style:font-size-complex="10pt"/>
    </style:style>
    <style:style style:name="ce64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Liberation Sans" fo:font-size="10pt" style:font-size-asian="10pt" style:font-size-complex="10pt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font-name="Liberation Sans" fo:font-size="10pt" style:font-size-asian="10pt" style:font-size-complex="10pt"/>
    </style:style>
    <style:style style:name="ce66" style:family="table-cell" style:parent-style-name="Default">
      <style:table-cell-properties fo:border-bottom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Liberation Sans" fo:font-size="10pt" style:font-size-asian="10pt" style:font-size-complex="10pt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font-name="Liberation Sans" fo:font-size="10pt" style:font-name-asian="Noto Sans CJK SC Regular" style:font-size-asian="10pt" style:font-name-complex="Calibri" style:font-size-complex="10pt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Liberation Sans" fo:font-size="10pt" style:font-name-asian="Noto Sans CJK SC Regular" style:font-size-asian="10pt" style:font-name-complex="Calibri" style:font-size-complex="10pt"/>
    </style:style>
    <style:style style:name="ce69" style:family="table-cell" style:parent-style-name="Default">
      <style:table-cell-properties fo:border-bottom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Liberation Sans" fo:font-size="10pt" style:font-name-asian="Noto Sans CJK SC Regular" style:font-size-asian="10pt" style:font-name-complex="Calibri" style:font-size-complex="10pt"/>
    </style:style>
    <style:style style:name="ce70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71" style:family="table-cell" style:parent-style-name="Default">
      <style:table-cell-properties fo:background-color="#ffff99" style:text-align-source="fix" style:repeat-content="false" fo:wrap-option="wrap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72" style:family="table-cell" style:parent-style-name="Default">
      <style:table-cell-properties fo:background-color="#ffff99"/>
    </style:style>
    <style:style style:name="ce7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74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75" style:family="table-cell" style:parent-style-name="Default">
      <style:table-cell-properties fo:background-color="#ffcc00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76" style:family="table-cell" style:parent-style-name="Default">
      <style:table-cell-properties fo:background-color="#ffcc00" style:text-align-source="fix" style:repeat-content="false" fo:wrap-option="wrap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77" style:family="table-cell" style:parent-style-name="Default">
      <style:table-cell-properties fo:background-color="#33ff99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78" style:family="table-cell" style:parent-style-name="Default">
      <style:table-cell-properties fo:background-color="#33ff99" style:text-align-source="fix" style:repeat-content="false" fo:wrap-option="wrap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79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80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8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8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Liberation Sans" fo:font-size="10pt" style:font-size-asian="10pt" style:font-size-complex="10pt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0" style:family="table-cell" style:parent-style-name="Default">
      <style:table-cell-properties fo:border-bottom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Liberation Sans" fo:font-size="10pt" style:font-size-asian="10pt" style:font-size-complex="10pt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Liberation Sans" fo:font-size="10pt" style:font-size-asian="10pt" style:font-size-complex="10pt"/>
    </style:style>
    <style:style style:name="ce92" style:family="table-cell" style:parent-style-name="Default">
      <style:table-cell-properties fo:background-color="transparent"/>
    </style:style>
    <style:style style:name="ce93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9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ans" fo:font-weight="bold" style:font-name-asian="Noto Sans CJK SC Regular" style:font-name-complex="FreeSans" style:font-weight-asian="bold" style:font-weight-complex="bold"/>
    </style:style>
    <style:style style:name="T3" style:family="text">
      <style:text-properties style:font-name="Liberation Sans" style:font-name-asian="Noto Sans CJK SC Regular" style:font-name-complex="FreeSans"/>
    </style:style>
    <style:style style:name="T4" style:family="text">
      <style:text-properties style:font-name="Liberation Sans" style:font-name-asian="Noto Sans CJK SC Regular" style:font-name-complex="FreeSans"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8" table:default-cell-style-name="ce20"/>
        <table:table-column table:style-name="co2" table:default-cell-style-name="ce20"/>
        <table:table-column table:style-name="co1" table:number-columns-repeated="9" table:default-cell-style-name="ce20"/>
        <table:table-column table:style-name="co3" table:number-columns-repeated="6" table:default-cell-style-name="ce71"/>
        <table:table-column table:style-name="co4" table:number-columns-repeated="2" table:default-cell-style-name="ce71"/>
        <table:table-column table:style-name="co5" table:number-columns-repeated="5" table:default-cell-style-name="ce74"/>
        <table:table-column table:style-name="co6" table:default-cell-style-name="ce76"/>
        <table:table-column table:style-name="co7" table:default-cell-style-name="ce76"/>
        <table:table-column table:style-name="co8" table:number-columns-repeated="3" table:default-cell-style-name="ce78"/>
        <table:table-column table:style-name="co9" table:default-cell-style-name="ce78"/>
        <table:table-column table:style-name="co10" table:default-cell-style-name="ce80"/>
        <table:table-column table:style-name="co11" table:default-cell-style-name="ce80"/>
        <table:table-column table:style-name="co12" table:default-cell-style-name="ce80"/>
        <table:table-column table:style-name="co13" table:default-cell-style-name="ce80"/>
        <table:table-column table:style-name="co14" table:default-cell-style-name="ce80"/>
        <table:table-column table:style-name="co15" table:default-cell-style-name="ce80"/>
        <table:table-column table:style-name="co16" table:default-cell-style-name="ce82"/>
        <table:table-column table:style-name="co17" table:default-cell-style-name="ce82"/>
        <table:table-column table:style-name="co15" table:default-cell-style-name="ce93"/>
        <table:table-column table:style-name="co18" table:default-cell-style-name="ce82"/>
        <table:table-column table:style-name="co19" table:default-cell-style-name="ce82"/>
        <table:table-column table:style-name="co20" table:number-columns-repeated="973" table:default-cell-style-name="ce94"/>
        <table:table-row table:style-name="ro1">
          <table:table-cell table:style-name="ce1" office:value-type="string" calcext:value-type="string" table:number-columns-spanned="18" table:number-rows-spanned="1">
            <text:p>SAMPLES DESCRIPTION</text:p>
          </table:table-cell>
          <table:covered-table-cell table:number-columns-repeated="7" table:style-name="ce1"/>
          <table:covered-table-cell table:style-name="ce60"/>
          <table:covered-table-cell table:number-columns-repeated="9" table:style-name="ce1"/>
          <table:table-cell table:style-name="ce70" office:value-type="string" calcext:value-type="string" table:number-columns-spanned="8" table:number-rows-spanned="1">
            <text:p>RUN DESCIPTION</text:p>
          </table:table-cell>
          <table:covered-table-cell table:number-columns-repeated="7" table:style-name="ce70"/>
          <table:table-cell table:style-name="ce73" office:value-type="string" calcext:value-type="string" table:number-columns-spanned="5" table:number-rows-spanned="1">
            <text:p>FASTQ DESCRIPTION</text:p>
          </table:table-cell>
          <table:covered-table-cell table:number-columns-repeated="4" table:style-name="ce73"/>
          <table:table-cell table:style-name="ce75" office:value-type="string" calcext:value-type="string" table:number-columns-spanned="2" table:number-rows-spanned="1">
            <text:p>REFERENCE GENOME REFERENCE GENOME</text:p>
          </table:table-cell>
          <table:covered-table-cell table:style-name="ce75"/>
          <table:table-cell table:style-name="ce77" office:value-type="string" calcext:value-type="string" table:number-columns-spanned="4" table:number-rows-spanned="1">
            <text:p>BAM DESCRITPION</text:p>
          </table:table-cell>
          <table:covered-table-cell table:number-columns-repeated="3" table:style-name="ce77"/>
          <table:table-cell table:style-name="ce79" office:value-type="string" calcext:value-type="string" table:number-columns-spanned="6" table:number-rows-spanned="1">
            <text:p>COUNT TABLE DESCRIPTION</text:p>
          </table:table-cell>
          <table:covered-table-cell table:number-columns-repeated="5" table:style-name="ce79"/>
          <table:table-cell table:style-name="ce81" office:value-type="string" calcext:value-type="string" table:number-columns-spanned="5" table:number-rows-spanned="1">
            <text:p>DEPOSITORY DESCRIPTION</text:p>
          </table:table-cell>
          <table:covered-table-cell table:style-name="ce81"/>
          <table:covered-table-cell table:style-name="ce61"/>
          <table:covered-table-cell table:number-columns-repeated="2" table:style-name="ce81"/>
          <table:table-cell table:number-columns-repeated="973"/>
        </table:table-row>
        <table:table-row table:style-name="ro2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BIL_ID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tissus</text:p>
          </table:table-cell>
          <table:table-cell table:style-name="ce1" office:value-type="string" calcext:value-type="string">
            <text:p>espèces inoculées</text:p>
          </table:table-cell>
          <table:table-cell table:style-name="ce1" office:value-type="string" calcext:value-type="string">
            <text:p>Tissus infos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replicat</text:p>
          </table:table-cell>
          <table:table-cell table:style-name="ce61" office:value-type="string" calcext:value-type="string">
            <text:p>complément d’infos</text:p>
          </table:table-cell>
          <table:table-cell table:style-name="ce1" office:value-type="string" calcext:value-type="string">
            <text:p>Nb total de lecture</text:p>
          </table:table-cell>
          <table:table-cell table:style-name="ce1" office:value-type="string" calcext:value-type="string">
            <text:p>% lectures fongiques</text:p>
          </table:table-cell>
          <table:table-cell table:style-name="ce1" office:value-type="string" calcext:value-type="string">
            <text:p>Nb total de lectures fongiques</text:p>
          </table:table-cell>
          <table:table-cell table:style-name="ce1" office:value-type="string" calcext:value-type="string">
            <text:p>% lectures Lmb-Jn3</text:p>
          </table:table-cell>
          <table:table-cell table:style-name="ce1" office:value-type="string" calcext:value-type="string">
            <text:p>Nb llectures Lmb-Jn3</text:p>
          </table:table-cell>
          <table:table-cell table:style-name="ce1" office:value-type="string" calcext:value-type="string">
            <text:p>avrlm3</text:p>
          </table:table-cell>
          <table:table-cell table:style-name="ce1" office:value-type="string" calcext:value-type="string">
            <text:p>avrlm4-7</text:p>
          </table:table-cell>
          <table:table-cell table:style-name="ce1" office:value-type="string" calcext:value-type="string">
            <text:p>% lecture Lbb-G12-14</text:p>
          </table:table-cell>
          <table:table-cell table:style-name="ce1" office:value-type="string" calcext:value-type="string">
            <text:p>Nb lecture Lbb-G12-14</text:p>
          </table:table-cell>
          <table:table-cell table:style-name="ce70" office:value-type="string" calcext:value-type="string">
            <text:p>Extract protocol</text:p>
          </table:table-cell>
          <table:table-cell table:style-name="ce70" office:value-type="string" calcext:value-type="string">
            <text:p>Library construction protocol</text:p>
          </table:table-cell>
          <table:table-cell table:style-name="ce70" office:value-type="string" calcext:value-type="string">
            <text:p>Library strategy</text:p>
          </table:table-cell>
          <table:table-cell table:style-name="ce70" office:value-type="string" calcext:value-type="string">
            <text:p>Library type</text:p>
          </table:table-cell>
          <table:table-cell table:style-name="ce70" office:value-type="string" calcext:value-type="string">
            <text:p>Sequencing center</text:p>
          </table:table-cell>
          <table:table-cell table:style-name="ce70" office:value-type="string" calcext:value-type="string">
            <text:p>Instrument model</text:p>
          </table:table-cell>
          <table:table-cell table:style-name="ce70" office:value-type="string" calcext:value-type="string">
            <text:p>Raw file1</text:p>
          </table:table-cell>
          <table:table-cell table:style-name="ce70" office:value-type="string" calcext:value-type="string">
            <text:p>Raw file2</text:p>
          </table:table-cell>
          <table:table-cell table:style-name="ce73" office:value-type="string" calcext:value-type="string">
            <text:p>Fastq</text:p>
            <text:p> <text:span text:style-name="T1">Location TGCC center</text:span></text:p>
          </table:table-cell>
          <table:table-cell table:style-name="ce73" office:value-type="string" calcext:value-type="string">
            <text:p>Fastq </text:p>
            <text:p><text:span text:style-name="T2">Location DDE</text:span></text:p>
          </table:table-cell>
          <table:table-cell table:style-name="ce73" office:value-type="string" calcext:value-type="string">
            <text:p>Fastq  </text:p>
            <text:p><text:span text:style-name="T1">Location on Bioinfo.bioger</text:span></text:p>
          </table:table-cell>
          <table:table-cell table:style-name="ce73" office:value-type="string" calcext:value-type="string">
            <text:p>md5 file1 </text:p>
            <text:p>(also available in DDE Lacie, office 157 BIOGER)</text:p>
            <text:p><text:span text:style-name="T1"> Location TGCC center</text:span></text:p>
          </table:table-cell>
          <table:table-cell table:style-name="ce73" office:value-type="string" calcext:value-type="string">
            <text:p>md5 file2 </text:p>
            <text:p>(also available in DDE Lacie, office 157 BIOGER)</text:p>
            <text:p><text:span text:style-name="T2"> Location TGCC center</text:span></text:p>
          </table:table-cell>
          <table:table-cell table:style-name="ce75" office:value-type="string" calcext:value-type="string">
            <text:p>Genome reference (L. maculans brassicae JN3; L. biglobosa brasssicae G12-14)</text:p>
          </table:table-cell>
          <table:table-cell table:style-name="ce75" office:value-type="string" calcext:value-type="string">
            <text:p>Genome reference B.napus</text:p>
          </table:table-cell>
          <table:table-cell table:style-name="ce77" office:value-type="string" calcext:value-type="string">
            <text:p>Mapping file on L.maculans brassicae-JN3 and L.biglobosabrassicae-G12-14 </text:p>
            <text:p><text:span text:style-name="T1">NAME</text:span></text:p>
          </table:table-cell>
          <table:table-cell table:style-name="ce77" office:value-type="string" calcext:value-type="string">
            <text:p>BAM on L.maculans brassicae-JN3 and L.biglobosabrassicae-G12-14<text:span text:style-name="T1"> </text:span></text:p>
            <text:p><text:span text:style-name="T1">Location in TGCC center</text:span></text:p>
          </table:table-cell>
          <table:table-cell table:style-name="ce77" office:value-type="string" calcext:value-type="string">
            <text:p>BAM on L.maculans brassicae-JN3 and L.biglobosabrassicae-G12-14<text:span text:style-name="T1"> </text:span></text:p>
            <text:p><text:span text:style-name="T1">Location on local DDE</text:span></text:p>
          </table:table-cell>
          <table:table-cell table:style-name="ce77" office:value-type="string" calcext:value-type="string">
            <text:p>BAM on B.napus </text:p>
            <text:p/>
            <text:p><text:span text:style-name="T1">Location in TGCC</text:span></text:p>
          </table:table-cell>
          <table:table-cell table:style-name="ce79" office:value-type="string" calcext:value-type="string">
            <text:p>Lmb-JN2 count tables</text:p>
            <text:p><text:span text:style-name="T1">Name</text:span></text:p>
          </table:table-cell>
          <table:table-cell table:style-name="ce79" office:value-type="string" calcext:value-type="string">
            <text:p>Lbb G12-14 count tables</text:p>
            <text:p><text:span text:style-name="T1">Name</text:span></text:p>
          </table:table-cell>
          <table:table-cell table:style-name="ce79" office:value-type="string" calcext:value-type="string">
            <text:p>B. napus count tables</text:p>
            <text:p><text:span text:style-name="T1">Name</text:span></text:p>
          </table:table-cell>
          <table:table-cell table:style-name="ce79" office:value-type="string" calcext:value-type="string">
            <text:p>B.napus count tables</text:p>
            <text:p> <text:span text:style-name="T1">Location in TGCC center</text:span></text:p>
          </table:table-cell>
          <table:table-cell table:style-name="ce79" office:value-type="string" calcext:value-type="string">
            <text:p>Fungal count tables</text:p>
            <text:p><text:span text:style-name="T3"> </text:span><text:span text:style-name="T4">Location in TGCC center</text:span></text:p>
          </table:table-cell>
          <table:table-cell table:style-name="ce79" office:value-type="string" calcext:value-type="string">
            <text:p><text:span text:style-name="T3">Fungal count tables</text:span></text:p>
            <text:p><text:span text:style-name="T1">Location DDE</text:span></text:p>
          </table:table-cell>
          <table:table-cell table:style-name="ce81" office:value-type="string" calcext:value-type="string">
            <text:p>Project</text:p>
          </table:table-cell>
          <table:table-cell table:style-name="ce81" office:value-type="string" calcext:value-type="string">
            <text:p>Contributors</text:p>
          </table:table-cell>
          <table:table-cell table:style-name="ce61" office:value-type="string" calcext:value-type="string">
            <text:p>Sample SRA ID</text:p>
          </table:table-cell>
          <table:table-cell table:style-name="ce81" office:value-type="string" calcext:value-type="string">
            <text:p>SRA BioProject ID</text:p>
          </table:table-cell>
          <table:table-cell table:style-name="ce81" office:value-type="string" calcext:value-type="string">
            <text:p>Paper submission</text:p>
          </table:table-cell>
          <table:table-cell table:number-columns-repeated="973"/>
        </table:table-row>
        <table:table-row table:style-name="ro3">
          <table:table-cell table:style-name="ce2" office:value-type="string" calcext:value-type="string">
            <text:p>AHR</text:p>
          </table:table-cell>
          <table:table-cell table:style-name="ce21" office:value-type="string" calcext:value-type="string">
            <text:p>BIL179</text:p>
          </table:table-cell>
          <table:table-cell table:style-name="ce40" office:value-type="string" calcext:value-type="string">
            <text:p>Darmor-BZH</text:p>
          </table:table-cell>
          <table:table-cell table:style-name="ce44" office:value-type="string" calcext:value-type="string">
            <text:p>Cotyledons</text:p>
          </table:table-cell>
          <table:table-cell table:style-name="ce44" office:value-type="string" calcext:value-type="string">
            <text:p>H2O</text:p>
          </table:table-cell>
          <table:table-cell table:style-name="ce44" office:value-type="string" calcext:value-type="string">
            <text:p>centre</text:p>
          </table:table-cell>
          <table:table-cell table:style-name="ce44" office:value-type="string" calcext:value-type="string">
            <text:p>J9</text:p>
          </table:table-cell>
          <table:table-cell table:style-name="ce44" office:value-type="string" calcext:value-type="string">
            <text:p>Rep1</text:p>
          </table:table-cell>
          <table:table-cell table:style-name="ce44" office:value-type="string" calcext:value-type="string">
            <text:p>NA</text:p>
          </table:table-cell>
          <table:table-cell table:style-name="ce62" office:value-type="float" office:value="74883891" calcext:value-type="float">
            <text:p>74883891</text:p>
          </table:table-cell>
          <table:table-cell table:style-name="ce62" table:formula="of:=([Feuille1.L3]*100)/[Feuille1.J3]" office:value-type="float" office:value="0.0283772647444295" calcext:value-type="float">
            <text:p>0,0283772647</text:p>
          </table:table-cell>
          <table:table-cell table:style-name="ce62" table:formula="of:=[Feuille1.N3]+[Feuille1.R3]" office:value-type="float" office:value="21250" calcext:value-type="float">
            <text:p>21250</text:p>
          </table:table-cell>
          <table:table-cell table:style-name="ce62" table:formula="of:=([Feuille1.N3]*100)/[Feuille1.J3]" office:value-type="float" office:value="0.0283492213298585" calcext:value-type="float">
            <text:p>0,0283492213</text:p>
          </table:table-cell>
          <table:table-cell table:style-name="ce62" office:value-type="float" office:value="21229" calcext:value-type="float">
            <text:p>21229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3]*100)/[Feuille1.J3]" office:value-type="float" office:value="0.0000280434145709656" calcext:value-type="float">
            <text:p>2,80434145709656E-05</text:p>
          </table:table-cell>
          <table:table-cell table:style-name="ce62" office:value-type="float" office:value="21" calcext:value-type="float">
            <text:p>21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HROSW_2_1_C7C2PACXX.IND9_noribo_clean.fastq</text:p>
          </table:table-cell>
          <table:table-cell office:value-type="string" calcext:value-type="string">
            <text:p>BIL_AHROSW_2_2_C7C2PACXX.IND9_noribo_clean.fastq</text:p>
          </table:table-cell>
          <table:table-cell office:value-type="string" calcext:value-type="string">
            <text:p>/ccc/store/cont007/fg0037/fg0037/rawdata/projet_BIL/AAA/RunsSolexa/141127_SOUFRE_C4VJ6ACXX/AHR</text:p>
          </table:table-cell>
          <table:table-cell office:value-type="string" calcext:value-type="string">
            <text:p><text:s/>office : 157 ; Lacie 10T 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HR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HR/All_properly_paired.bam</text:p>
          </table:table-cell>
          <table:table-cell office:value-type="string" calcext:value-type="string">
            <text:p>/ccc/store/cont007/fg0037/gayelise/ressources/fastq/mapping_on_published_version/AHR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HR/AHRAligned.sortedByCoord.out.bam</text:p>
          </table:table-cell>
          <table:table-cell office:value-type="string" calcext:value-type="string">
            <text:p>JN3_AHR.count</text:p>
          </table:table-cell>
          <table:table-cell office:value-type="string" calcext:value-type="string">
            <text:p>G1214_AHR.count</text:p>
          </table:table-cell>
          <table:table-cell office:value-type="string" calcext:value-type="string">
            <text:p>AHR_counts</text:p>
          </table:table-cell>
          <table:table-cell office:value-type="string" calcext:value-type="string">
            <text:p>/ccc/scratch/cont007/fg0037/vernadej/ToStore/Mappings/AHR/counts/AHR_counts</text:p>
          </table:table-cell>
          <table:table-cell office:value-type="string" calcext:value-type="string">
            <text:p>/ccc/store/cont007/fg0037/gayelise/ressources/fastq/mapping_on_published_version/AHR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2" office:value-type="string" calcext:value-type="string">
            <text:p>ALB</text:p>
          </table:table-cell>
          <table:table-cell table:style-name="ce22" office:value-type="string" calcext:value-type="string">
            <text:p>BIL230</text:p>
          </table:table-cell>
          <table:table-cell table:style-name="ce40" office:value-type="string" calcext:value-type="string">
            <text:p>Darmor-BZH</text:p>
          </table:table-cell>
          <table:table-cell table:style-name="ce44" office:value-type="string" calcext:value-type="string">
            <text:p>Cotyledons</text:p>
          </table:table-cell>
          <table:table-cell table:style-name="ce44" office:value-type="string" calcext:value-type="string">
            <text:p>H2O</text:p>
          </table:table-cell>
          <table:table-cell table:style-name="ce44" office:value-type="string" calcext:value-type="string">
            <text:p>centre</text:p>
          </table:table-cell>
          <table:table-cell table:style-name="ce44" office:value-type="string" calcext:value-type="string">
            <text:p>J9</text:p>
          </table:table-cell>
          <table:table-cell table:style-name="ce44" office:value-type="string" calcext:value-type="string">
            <text:p>rep2</text:p>
          </table:table-cell>
          <table:table-cell table:style-name="ce44" office:value-type="string" calcext:value-type="string">
            <text:p>NA</text:p>
          </table:table-cell>
          <table:table-cell table:style-name="ce62" office:value-type="float" office:value="75555887" calcext:value-type="float">
            <text:p>75555887</text:p>
          </table:table-cell>
          <table:table-cell table:style-name="ce62" table:formula="of:=([Feuille1.L4]*100)/[Feuille1.J4]" office:value-type="float" office:value="0.000927790047650423" calcext:value-type="float">
            <text:p>0,00092779</text:p>
          </table:table-cell>
          <table:table-cell table:style-name="ce62" table:formula="of:=[Feuille1.N4]+[Feuille1.R4]" office:value-type="float" office:value="701" calcext:value-type="float">
            <text:p>701</text:p>
          </table:table-cell>
          <table:table-cell table:style-name="ce62" table:formula="of:=([Feuille1.N4]*100)/[Feuille1.J4]" office:value-type="float" office:value="0.000901319575534862" calcext:value-type="float">
            <text:p>0,0009013196</text:p>
          </table:table-cell>
          <table:table-cell table:style-name="ce62" office:value-type="float" office:value="681" calcext:value-type="float">
            <text:p>681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4]*100)/[Feuille1.J4]" office:value-type="float" office:value="0.0000264704721155613" calcext:value-type="float">
            <text:p>2,64704721155613E-05</text:p>
          </table:table-cell>
          <table:table-cell table:style-name="ce62" office:value-type="float" office:value="20" calcext:value-type="float">
            <text:p>20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LBOSW_7_1_C7CAHACXX.IND6_noribo_clean.fastq</text:p>
          </table:table-cell>
          <table:table-cell office:value-type="string" calcext:value-type="string">
            <text:p>BIL_ALBOSW_7_2_C7CAHACXX.IND6_noribo_clean.fastq</text:p>
          </table:table-cell>
          <table:table-cell office:value-type="string" calcext:value-type="string">
            <text:p>/ccc/store/cont007/fg0037/fg0037/rawdata/projet_BIL/AAA/RunsSolexa/141127_SOUFRE_C4VJ6ACXX/ALB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LB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LB/All_properly_paired.bam</text:p>
          </table:table-cell>
          <table:table-cell office:value-type="string" calcext:value-type="string">
            <text:p>/ccc/store/cont007/fg0037/gayelise/ressources/fastq/mapping_on_published_version/ALB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LB/ALBAligned.sortedByCoord.out.bam</text:p>
          </table:table-cell>
          <table:table-cell office:value-type="string" calcext:value-type="string">
            <text:p>JN3_ALB.count</text:p>
          </table:table-cell>
          <table:table-cell office:value-type="string" calcext:value-type="string">
            <text:p>G1214_ALB.count</text:p>
          </table:table-cell>
          <table:table-cell office:value-type="string" calcext:value-type="string">
            <text:p>ALB_counts</text:p>
          </table:table-cell>
          <table:table-cell office:value-type="string" calcext:value-type="string">
            <text:p>/ccc/scratch/cont007/fg0037/vernadej/ToStore/Mappings/ALB/counts/ALB_counts</text:p>
          </table:table-cell>
          <table:table-cell office:value-type="string" calcext:value-type="string">
            <text:p>/ccc/store/cont007/fg0037/gayelise/ressources/fastq/mapping_on_published_version/ALB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2" office:value-type="string" calcext:value-type="string">
            <text:p>AHN</text:p>
          </table:table-cell>
          <table:table-cell table:style-name="ce22" office:value-type="string" calcext:value-type="string">
            <text:p>BIL176</text:p>
          </table:table-cell>
          <table:table-cell table:style-name="ce40" office:value-type="string" calcext:value-type="string">
            <text:p>Darmor-BZH</text:p>
          </table:table-cell>
          <table:table-cell table:style-name="ce44" office:value-type="string" calcext:value-type="string">
            <text:p>Cotyledons</text:p>
          </table:table-cell>
          <table:table-cell table:style-name="ce44" office:value-type="string" calcext:value-type="string">
            <text:p>Lbb-G12-14</text:p>
          </table:table-cell>
          <table:table-cell table:style-name="ce44" office:value-type="string" calcext:value-type="string">
            <text:p>bord</text:p>
          </table:table-cell>
          <table:table-cell table:style-name="ce44" office:value-type="string" calcext:value-type="string">
            <text:p>J9</text:p>
          </table:table-cell>
          <table:table-cell table:style-name="ce44" office:value-type="string" calcext:value-type="string">
            <text:p>Rep1</text:p>
          </table:table-cell>
          <table:table-cell table:style-name="ce44" office:value-type="string" calcext:value-type="string">
            <text:p>NA</text:p>
          </table:table-cell>
          <table:table-cell table:style-name="ce62" office:value-type="float" office:value="72958879" calcext:value-type="float">
            <text:p>72958879</text:p>
          </table:table-cell>
          <table:table-cell table:style-name="ce62" table:formula="of:=([Feuille1.L5]*100)/[Feuille1.J5]" office:value-type="float" office:value="0.079454345782917" calcext:value-type="float">
            <text:p>0,0794543458</text:p>
          </table:table-cell>
          <table:table-cell table:style-name="ce62" table:formula="of:=[Feuille1.N5]+[Feuille1.R5]" office:value-type="float" office:value="57969" calcext:value-type="float">
            <text:p>57969</text:p>
          </table:table-cell>
          <table:table-cell table:style-name="ce62" table:formula="of:=([Feuille1.N5]*100)/[Feuille1.J5]" office:value-type="float" office:value="0.000341288138486887" calcext:value-type="float">
            <text:p>0,0003412881</text:p>
          </table:table-cell>
          <table:table-cell table:style-name="ce62" office:value-type="float" office:value="249" calcext:value-type="float">
            <text:p>249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62" table:formula="of:=([Feuille1.R5]*100)/[Feuille1.J5]" office:value-type="float" office:value="0.0791130576444301" calcext:value-type="float">
            <text:p>0,0791130576</text:p>
          </table:table-cell>
          <table:table-cell table:style-name="ce62" office:value-type="float" office:value="57720" calcext:value-type="float">
            <text:p>57720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HNOSW_2_1_C78LEACXX.IND5_noribo_clean.fastq</text:p>
          </table:table-cell>
          <table:table-cell office:value-type="string" calcext:value-type="string">
            <text:p>BIL_AHNOSW_2_2_C78LEACXX.IND5_noribo_clean.fastq</text:p>
          </table:table-cell>
          <table:table-cell office:value-type="string" calcext:value-type="string">
            <text:p>/ccc/store/cont007/fg0037/fg0037/rawdata/projet_BIL/AAA/RunsSolexa/141127_SOUFRE_C4VJ6ACXX/AHN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HN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HN/All_properly_paired.bam</text:p>
          </table:table-cell>
          <table:table-cell office:value-type="string" calcext:value-type="string">
            <text:p>/ccc/store/cont007/fg0037/gayelise/ressources/fastq/mapping_on_published_version/AHN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HN/AHNAligned.sortedByCoord.out.bam</text:p>
          </table:table-cell>
          <table:table-cell office:value-type="string" calcext:value-type="string">
            <text:p>JN3_AHN.count</text:p>
          </table:table-cell>
          <table:table-cell office:value-type="string" calcext:value-type="string">
            <text:p>G1214_AHN.count</text:p>
          </table:table-cell>
          <table:table-cell office:value-type="string" calcext:value-type="string">
            <text:p>AHN_counts</text:p>
          </table:table-cell>
          <table:table-cell office:value-type="string" calcext:value-type="string">
            <text:p>/ccc/scratch/cont007/fg0037/vernadej/ToStore/Mappings/AHN/counts/AHN_counts</text:p>
          </table:table-cell>
          <table:table-cell office:value-type="string" calcext:value-type="string">
            <text:p>/ccc/store/cont007/fg0037/gayelise/ressources/fastq/mapping_on_published_version/AHN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2" office:value-type="string" calcext:value-type="string">
            <text:p>AKT</text:p>
          </table:table-cell>
          <table:table-cell table:style-name="ce22" office:value-type="string" calcext:value-type="string">
            <text:p>BIL227</text:p>
          </table:table-cell>
          <table:table-cell table:style-name="ce40" office:value-type="string" calcext:value-type="string">
            <text:p>Darmor-BZH</text:p>
          </table:table-cell>
          <table:table-cell table:style-name="ce44" office:value-type="string" calcext:value-type="string">
            <text:p>Cotyledons</text:p>
          </table:table-cell>
          <table:table-cell table:style-name="ce44" office:value-type="string" calcext:value-type="string">
            <text:p>Lbb-G12-14</text:p>
          </table:table-cell>
          <table:table-cell table:style-name="ce44" office:value-type="string" calcext:value-type="string">
            <text:p>bord</text:p>
          </table:table-cell>
          <table:table-cell table:style-name="ce44" office:value-type="string" calcext:value-type="string">
            <text:p>J9</text:p>
          </table:table-cell>
          <table:table-cell table:style-name="ce44" office:value-type="string" calcext:value-type="string">
            <text:p>rep2</text:p>
          </table:table-cell>
          <table:table-cell table:style-name="ce44" office:value-type="string" calcext:value-type="string">
            <text:p>NA</text:p>
          </table:table-cell>
          <table:table-cell table:style-name="ce62" office:value-type="float" office:value="83557932" calcext:value-type="float">
            <text:p>83557932</text:p>
          </table:table-cell>
          <table:table-cell table:style-name="ce62" table:formula="of:=([Feuille1.L6]*100)/[Feuille1.J6]" office:value-type="float" office:value="0.043726548905016" calcext:value-type="float">
            <text:p>0,0437265489</text:p>
          </table:table-cell>
          <table:table-cell table:style-name="ce62" table:formula="of:=[Feuille1.N6]+[Feuille1.R6]" office:value-type="float" office:value="36537" calcext:value-type="float">
            <text:p>36537</text:p>
          </table:table-cell>
          <table:table-cell table:style-name="ce62" table:formula="of:=([Feuille1.N6]*100)/[Feuille1.J6]" office:value-type="float" office:value="0.0000897580854442401" calcext:value-type="float">
            <text:p>8,97580854442401E-05</text:p>
          </table:table-cell>
          <table:table-cell table:style-name="ce62" office:value-type="float" office:value="75" calcext:value-type="float">
            <text:p>75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6]*100)/[Feuille1.J6]" office:value-type="float" office:value="0.0436367908195718" calcext:value-type="float">
            <text:p>0,0436367908</text:p>
          </table:table-cell>
          <table:table-cell table:style-name="ce62" office:value-type="float" office:value="36462" calcext:value-type="float">
            <text:p>36462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KTOSW_5_1_C7CAHACXX.IND3_noribo_clean.fastq</text:p>
          </table:table-cell>
          <table:table-cell office:value-type="string" calcext:value-type="string">
            <text:p>BIL_AKTOSW_5_2_C7CAHACXX.IND3_noribo_clean.fastq</text:p>
          </table:table-cell>
          <table:table-cell office:value-type="string" calcext:value-type="string">
            <text:p>/ccc/store/cont007/fg0037/fg0037/rawdata/projet_BIL/AAA/RunsSolexa/141127_SOUFRE_C4VJ6ACXX/AKT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KT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KT/All_properly_paired.bam</text:p>
          </table:table-cell>
          <table:table-cell office:value-type="string" calcext:value-type="string">
            <text:p>/ccc/store/cont007/fg0037/gayelise/ressources/fastq/mapping_on_published_version/AKT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KT/AKTAligned.sortedByCoord.out.bam</text:p>
          </table:table-cell>
          <table:table-cell office:value-type="string" calcext:value-type="string">
            <text:p>JN3_AKT.count</text:p>
          </table:table-cell>
          <table:table-cell office:value-type="string" calcext:value-type="string">
            <text:p>G1214_AKT.count</text:p>
          </table:table-cell>
          <table:table-cell office:value-type="string" calcext:value-type="string">
            <text:p>AKT_counts</text:p>
          </table:table-cell>
          <table:table-cell office:value-type="string" calcext:value-type="string">
            <text:p>/ccc/scratch/cont007/fg0037/vernadej/ToStore/Mappings/AKT/counts/AKT_counts</text:p>
          </table:table-cell>
          <table:table-cell office:value-type="string" calcext:value-type="string">
            <text:p>/ccc/store/cont007/fg0037/gayelise/ressources/fastq/mapping_on_published_version/AKT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2" office:value-type="string" calcext:value-type="string">
            <text:p>AHM</text:p>
          </table:table-cell>
          <table:table-cell table:style-name="ce22" office:value-type="string" calcext:value-type="string">
            <text:p>BIL175</text:p>
          </table:table-cell>
          <table:table-cell table:style-name="ce40" office:value-type="string" calcext:value-type="string">
            <text:p>Darmor-BZH</text:p>
          </table:table-cell>
          <table:table-cell table:style-name="ce44" office:value-type="string" calcext:value-type="string">
            <text:p>Cotyledons</text:p>
          </table:table-cell>
          <table:table-cell table:style-name="ce44" office:value-type="string" calcext:value-type="string">
            <text:p>Lbb-G12-14</text:p>
          </table:table-cell>
          <table:table-cell table:style-name="ce44" office:value-type="string" calcext:value-type="string">
            <text:p>centre</text:p>
          </table:table-cell>
          <table:table-cell table:style-name="ce44" office:value-type="string" calcext:value-type="string">
            <text:p>J9</text:p>
          </table:table-cell>
          <table:table-cell table:style-name="ce44" office:value-type="string" calcext:value-type="string">
            <text:p>Rep1</text:p>
          </table:table-cell>
          <table:table-cell table:style-name="ce44" office:value-type="string" calcext:value-type="string">
            <text:p>NA</text:p>
          </table:table-cell>
          <table:table-cell table:style-name="ce62" office:value-type="float" office:value="84031302" calcext:value-type="float">
            <text:p>84031302</text:p>
          </table:table-cell>
          <table:table-cell table:style-name="ce62" table:formula="of:=([Feuille1.L7]*100)/[Feuille1.J7]" office:value-type="float" office:value="8.93603076624946" calcext:value-type="float">
            <text:p>8,9360307662</text:p>
          </table:table-cell>
          <table:table-cell table:style-name="ce62" table:formula="of:=[Feuille1.N7]+[Feuille1.R7]" office:value-type="float" office:value="7509063" calcext:value-type="float">
            <text:p>7509063</text:p>
          </table:table-cell>
          <table:table-cell table:style-name="ce62" table:formula="of:=([Feuille1.N7]*100)/[Feuille1.J7]" office:value-type="float" office:value="0.00773878286450923" calcext:value-type="float">
            <text:p>0,0077387829</text:p>
          </table:table-cell>
          <table:table-cell table:style-name="ce62" office:value-type="float" office:value="6503" calcext:value-type="float">
            <text:p>6503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0" calcext:value-type="float">
            <text:p>0</text:p>
          </table:table-cell>
          <table:table-cell table:style-name="ce62" table:formula="of:=([Feuille1.R7]*100)/[Feuille1.J7]" office:value-type="float" office:value="8.92829198338495" calcext:value-type="float">
            <text:p>8,9282919834</text:p>
          </table:table-cell>
          <table:table-cell table:style-name="ce62" office:value-type="float" office:value="7502560" calcext:value-type="float">
            <text:p>7502560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HMOSW_1_1_C78LEACXX.IND4_noribo_clean.fastq</text:p>
          </table:table-cell>
          <table:table-cell office:value-type="string" calcext:value-type="string">
            <text:p>BIL_AHMOSW_1_2_C78LEACXX.IND4_noribo_clean.fastq</text:p>
          </table:table-cell>
          <table:table-cell office:value-type="string" calcext:value-type="string">
            <text:p>/ccc/store/cont007/fg0037/fg0037/rawdata/projet_BIL/AAA/RunsSolexa/141127_SOUFRE_C4VJ6ACXX/AHM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HM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HM/All_properly_paired.bam</text:p>
          </table:table-cell>
          <table:table-cell office:value-type="string" calcext:value-type="string">
            <text:p>/ccc/store/cont007/fg0037/gayelise/ressources/fastq/mapping_on_published_version/AHM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HM/AHMAligned.sortedByCoord.out.bam</text:p>
          </table:table-cell>
          <table:table-cell office:value-type="string" calcext:value-type="string">
            <text:p>JN3_AHM.count</text:p>
          </table:table-cell>
          <table:table-cell office:value-type="string" calcext:value-type="string">
            <text:p>G1214_AHM.count</text:p>
          </table:table-cell>
          <table:table-cell office:value-type="string" calcext:value-type="string">
            <text:p>AHM_counts</text:p>
          </table:table-cell>
          <table:table-cell office:value-type="string" calcext:value-type="string">
            <text:p>/ccc/scratch/cont007/fg0037/vernadej/ToStore/Mappings/AHM/counts/AHM_counts</text:p>
          </table:table-cell>
          <table:table-cell office:value-type="string" calcext:value-type="string">
            <text:p>/ccc/store/cont007/fg0037/gayelise/ressources/fastq/mapping_on_published_version/AHM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5" office:value-type="string" calcext:value-type="string">
            <text:p>SAMEA104153284</text:p>
          </table:table-cell>
          <table:table-cell office:value-type="string" calcext:value-type="string">
            <text:p>PRJEB21682</text:p>
          </table:table-cell>
          <table:table-cell office:value-type="string" calcext:value-type="string">
            <text:p>Dutreux et al, 2018</text:p>
          </table:table-cell>
          <table:table-cell table:number-columns-repeated="973"/>
        </table:table-row>
        <table:table-row table:style-name="ro3">
          <table:table-cell table:style-name="ce2" office:value-type="string" calcext:value-type="string">
            <text:p>AKS</text:p>
          </table:table-cell>
          <table:table-cell table:style-name="ce22" office:value-type="string" calcext:value-type="string">
            <text:p>BIL226</text:p>
          </table:table-cell>
          <table:table-cell table:style-name="ce40" office:value-type="string" calcext:value-type="string">
            <text:p>Darmor-BZH</text:p>
          </table:table-cell>
          <table:table-cell table:style-name="ce44" office:value-type="string" calcext:value-type="string">
            <text:p>Cotyledons</text:p>
          </table:table-cell>
          <table:table-cell table:style-name="ce44" office:value-type="string" calcext:value-type="string">
            <text:p>Lbb-G12-14</text:p>
          </table:table-cell>
          <table:table-cell table:style-name="ce44" office:value-type="string" calcext:value-type="string">
            <text:p>centre</text:p>
          </table:table-cell>
          <table:table-cell table:style-name="ce44" office:value-type="string" calcext:value-type="string">
            <text:p>J9</text:p>
          </table:table-cell>
          <table:table-cell table:style-name="ce44" office:value-type="string" calcext:value-type="string">
            <text:p>rep2</text:p>
          </table:table-cell>
          <table:table-cell table:style-name="ce44" office:value-type="string" calcext:value-type="string">
            <text:p>NA</text:p>
          </table:table-cell>
          <table:table-cell table:style-name="ce62" office:value-type="float" office:value="82326366" calcext:value-type="float">
            <text:p>82326366</text:p>
          </table:table-cell>
          <table:table-cell table:style-name="ce62" table:formula="of:=([Feuille1.L8]*100)/[Feuille1.J8]" office:value-type="float" office:value="1.90902268174937" calcext:value-type="float">
            <text:p>1,9090226817</text:p>
          </table:table-cell>
          <table:table-cell table:style-name="ce62" table:formula="of:=[Feuille1.N8]+[Feuille1.R8]" office:value-type="float" office:value="1571629" calcext:value-type="float">
            <text:p>1571629</text:p>
          </table:table-cell>
          <table:table-cell table:style-name="ce62" table:formula="of:=([Feuille1.N8]*100)/[Feuille1.J8]" office:value-type="float" office:value="0.000828410183925767" calcext:value-type="float">
            <text:p>0,0008284102</text:p>
          </table:table-cell>
          <table:table-cell table:style-name="ce62" office:value-type="float" office:value="682" calcext:value-type="float">
            <text:p>682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8]*100)/[Feuille1.J8]" office:value-type="float" office:value="1.90819427156544" calcext:value-type="float">
            <text:p>1,9081942716</text:p>
          </table:table-cell>
          <table:table-cell table:style-name="ce62" office:value-type="float" office:value="1570947" calcext:value-type="float">
            <text:p>1570947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KSOSW_5_1_C7CAHACXX.IND2_noribo_clean.fastq</text:p>
          </table:table-cell>
          <table:table-cell office:value-type="string" calcext:value-type="string">
            <text:p>BIL_AKSOSW_5_2_C7CAHACXX.IND2_noribo_clean.fastq</text:p>
          </table:table-cell>
          <table:table-cell office:value-type="string" calcext:value-type="string">
            <text:p>/ccc/store/cont007/fg0037/fg0037/rawdata/projet_BIL/AAA/RunsSolexa/141127_SOUFRE_C4VJ6ACXX/AKS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KS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KS/All_properly_paired.bam</text:p>
          </table:table-cell>
          <table:table-cell office:value-type="string" calcext:value-type="string">
            <text:p>/ccc/store/cont007/fg0037/gayelise/ressources/fastq/mapping_on_published_version/AKS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KS/AKSAligned.sortedByCoord.out.bam</text:p>
          </table:table-cell>
          <table:table-cell office:value-type="string" calcext:value-type="string">
            <text:p>JN3_AKS.count</text:p>
          </table:table-cell>
          <table:table-cell office:value-type="string" calcext:value-type="string">
            <text:p>G1214_AKS.count</text:p>
          </table:table-cell>
          <table:table-cell office:value-type="string" calcext:value-type="string">
            <text:p>AKS_counts</text:p>
          </table:table-cell>
          <table:table-cell office:value-type="string" calcext:value-type="string">
            <text:p>/ccc/scratch/cont007/fg0037/vernadej/ToStore/Mappings/AKS/counts/AKS_counts</text:p>
          </table:table-cell>
          <table:table-cell office:value-type="string" calcext:value-type="string">
            <text:p>/ccc/store/cont007/fg0037/gayelise/ressources/fastq/mapping_on_published_version/AKS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2" office:value-type="string" calcext:value-type="string">
            <text:p>AHH</text:p>
          </table:table-cell>
          <table:table-cell table:style-name="ce22" office:value-type="string" calcext:value-type="string">
            <text:p>BIL171</text:p>
          </table:table-cell>
          <table:table-cell table:style-name="ce40" office:value-type="string" calcext:value-type="string">
            <text:p>Darmor-BZH</text:p>
          </table:table-cell>
          <table:table-cell table:style-name="ce44" office:value-type="string" calcext:value-type="string">
            <text:p>Cotyledons</text:p>
          </table:table-cell>
          <table:table-cell table:style-name="ce44" office:value-type="string" calcext:value-type="string">
            <text:p>Lmb-JN2</text:p>
          </table:table-cell>
          <table:table-cell table:style-name="ce44" office:value-type="string" calcext:value-type="string">
            <text:p>bord</text:p>
          </table:table-cell>
          <table:table-cell table:style-name="ce44" office:value-type="string" calcext:value-type="string">
            <text:p>J9</text:p>
          </table:table-cell>
          <table:table-cell table:style-name="ce44" office:value-type="string" calcext:value-type="string">
            <text:p>Rep1</text:p>
          </table:table-cell>
          <table:table-cell table:style-name="ce44" office:value-type="string" calcext:value-type="string">
            <text:p>NA</text:p>
          </table:table-cell>
          <table:table-cell table:style-name="ce62" office:value-type="float" office:value="84843422" calcext:value-type="float">
            <text:p>84843422</text:p>
          </table:table-cell>
          <table:table-cell table:style-name="ce62" table:formula="of:=([Feuille1.L9]*100)/[Feuille1.J9]" office:value-type="float" office:value="1.26145666307519" calcext:value-type="float">
            <text:p>1,2614566631</text:p>
          </table:table-cell>
          <table:table-cell table:style-name="ce62" table:formula="of:=[Feuille1.N9]+[Feuille1.R9]" office:value-type="float" office:value="1070263" calcext:value-type="float">
            <text:p>1070263</text:p>
          </table:table-cell>
          <table:table-cell table:style-name="ce62" table:formula="of:=([Feuille1.N9]*100)/[Feuille1.J9]" office:value-type="float" office:value="1.25780405226937" calcext:value-type="float">
            <text:p>1,2578040523</text:p>
          </table:table-cell>
          <table:table-cell table:style-name="ce62" office:value-type="float" office:value="1067164" calcext:value-type="float">
            <text:p>1067164</text:p>
          </table:table-cell>
          <table:table-cell table:style-name="ce62" office:value-type="float" office:value="7786" calcext:value-type="float">
            <text:p>7786</text:p>
          </table:table-cell>
          <table:table-cell table:style-name="ce62" office:value-type="float" office:value="2452" calcext:value-type="float">
            <text:p>2452</text:p>
          </table:table-cell>
          <table:table-cell table:style-name="ce62" table:formula="of:=([Feuille1.R9]*100)/[Feuille1.J9]" office:value-type="float" office:value="0.00365261080582063" calcext:value-type="float">
            <text:p>0,0036526108</text:p>
          </table:table-cell>
          <table:table-cell table:style-name="ce62" office:value-type="float" office:value="3099" calcext:value-type="float">
            <text:p>3099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HHOSW_7_1_C78EVACXX.IND27_noribo_clean.fastq</text:p>
          </table:table-cell>
          <table:table-cell office:value-type="string" calcext:value-type="string">
            <text:p>BIL_AHHOSW_7_2_C78EVACXX.IND27_noribo_clean.fastq</text:p>
          </table:table-cell>
          <table:table-cell office:value-type="string" calcext:value-type="string">
            <text:p>/ccc/store/cont007/fg0037/fg0037/rawdata/projet_BIL/AAA/RunsSolexa/141127_SOUFRE_C4VJ6ACXX/AHH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HH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HH/All_properly_paired.bam</text:p>
          </table:table-cell>
          <table:table-cell office:value-type="string" calcext:value-type="string">
            <text:p>/ccc/store/cont007/fg0037/gayelise/ressources/fastq/mapping_on_published_version/AHH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HH/AHHAligned.sortedByCoord.out.bam</text:p>
          </table:table-cell>
          <table:table-cell office:value-type="string" calcext:value-type="string">
            <text:p>JN3_AHH.count</text:p>
          </table:table-cell>
          <table:table-cell office:value-type="string" calcext:value-type="string">
            <text:p>G1214_AHH.count</text:p>
          </table:table-cell>
          <table:table-cell office:value-type="string" calcext:value-type="string">
            <text:p>AHH_counts</text:p>
          </table:table-cell>
          <table:table-cell office:value-type="string" calcext:value-type="string">
            <text:p>/ccc/scratch/cont007/fg0037/vernadej/ToStore/Mappings/AHH/counts/AHH_counts</text:p>
          </table:table-cell>
          <table:table-cell office:value-type="string" calcext:value-type="string">
            <text:p>/ccc/store/cont007/fg0037/gayelise/ressources/fastq/mapping_on_published_version/AHH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2" office:value-type="string" calcext:value-type="string">
            <text:p>AKN</text:p>
          </table:table-cell>
          <table:table-cell table:style-name="ce22" office:value-type="string" calcext:value-type="string">
            <text:p>BIL222</text:p>
          </table:table-cell>
          <table:table-cell table:style-name="ce40" office:value-type="string" calcext:value-type="string">
            <text:p>Darmor-BZH</text:p>
          </table:table-cell>
          <table:table-cell table:style-name="ce44" office:value-type="string" calcext:value-type="string">
            <text:p>Cotyledons</text:p>
          </table:table-cell>
          <table:table-cell table:style-name="ce44" office:value-type="string" calcext:value-type="string">
            <text:p>Lmb-JN2</text:p>
          </table:table-cell>
          <table:table-cell table:style-name="ce44" office:value-type="string" calcext:value-type="string">
            <text:p>bord</text:p>
          </table:table-cell>
          <table:table-cell table:style-name="ce44" office:value-type="string" calcext:value-type="string">
            <text:p>J9</text:p>
          </table:table-cell>
          <table:table-cell table:style-name="ce44" office:value-type="string" calcext:value-type="string">
            <text:p>rep2</text:p>
          </table:table-cell>
          <table:table-cell table:style-name="ce44" office:value-type="string" calcext:value-type="string">
            <text:p>NA</text:p>
          </table:table-cell>
          <table:table-cell table:style-name="ce62" office:value-type="float" office:value="89178637" calcext:value-type="float">
            <text:p>89178637</text:p>
          </table:table-cell>
          <table:table-cell table:style-name="ce62" table:formula="of:=([Feuille1.L10]*100)/[Feuille1.J10]" office:value-type="float" office:value="1.72295299826123" calcext:value-type="float">
            <text:p>1,7229529983</text:p>
          </table:table-cell>
          <table:table-cell table:style-name="ce62" table:formula="of:=[Feuille1.N10]+[Feuille1.R10]" office:value-type="float" office:value="1536506" calcext:value-type="float">
            <text:p>1536506</text:p>
          </table:table-cell>
          <table:table-cell table:style-name="ce62" table:formula="of:=([Feuille1.N10]*100)/[Feuille1.J10]" office:value-type="float" office:value="1.72188772071051" calcext:value-type="float">
            <text:p>1,7218877207</text:p>
          </table:table-cell>
          <table:table-cell table:style-name="ce62" office:value-type="float" office:value="1535556" calcext:value-type="float">
            <text:p>1535556</text:p>
          </table:table-cell>
          <table:table-cell table:style-name="ce62" office:value-type="float" office:value="8881" calcext:value-type="float">
            <text:p>8881</text:p>
          </table:table-cell>
          <table:table-cell table:style-name="ce62" office:value-type="float" office:value="2547" calcext:value-type="float">
            <text:p>2547</text:p>
          </table:table-cell>
          <table:table-cell table:style-name="ce62" table:formula="of:=([Feuille1.R10]*100)/[Feuille1.J10]" office:value-type="float" office:value="0.00106527755072103" calcext:value-type="float">
            <text:p>0,0010652776</text:p>
          </table:table-cell>
          <table:table-cell table:style-name="ce62" office:value-type="float" office:value="950" calcext:value-type="float">
            <text:p>950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KNOSW_3_1_C7CAHACXX.IND23_noribo_clean.fastq</text:p>
          </table:table-cell>
          <table:table-cell office:value-type="string" calcext:value-type="string">
            <text:p>BIL_AKNOSW_3_2_C7CAHACXX.IND23_noribo_clean.fastq</text:p>
          </table:table-cell>
          <table:table-cell office:value-type="string" calcext:value-type="string">
            <text:p>/ccc/store/cont007/fg0037/fg0037/rawdata/projet_BIL/AAA/RunsSolexa/141127_SOUFRE_C4VJ6ACXX/AKN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KN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KN/All_properly_paired.bam</text:p>
          </table:table-cell>
          <table:table-cell office:value-type="string" calcext:value-type="string">
            <text:p>/ccc/store/cont007/fg0037/gayelise/ressources/fastq/mapping_on_published_version/AKN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KN/AKNAligned.sortedByCoord.out.bam</text:p>
          </table:table-cell>
          <table:table-cell office:value-type="string" calcext:value-type="string">
            <text:p>JN3_AKN.count</text:p>
          </table:table-cell>
          <table:table-cell office:value-type="string" calcext:value-type="string">
            <text:p>G1214_AKN.count</text:p>
          </table:table-cell>
          <table:table-cell office:value-type="string" calcext:value-type="string">
            <text:p>AKN_counts</text:p>
          </table:table-cell>
          <table:table-cell office:value-type="string" calcext:value-type="string">
            <text:p>/ccc/scratch/cont007/fg0037/vernadej/ToStore/Mappings/AKN/counts/AKN_counts</text:p>
          </table:table-cell>
          <table:table-cell office:value-type="string" calcext:value-type="string">
            <text:p>/ccc/store/cont007/fg0037/gayelise/ressources/fastq/mapping_on_published_version/AKN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2" office:value-type="string" calcext:value-type="string">
            <text:p>AHF</text:p>
          </table:table-cell>
          <table:table-cell table:style-name="ce22" office:value-type="string" calcext:value-type="string">
            <text:p>BIL169</text:p>
          </table:table-cell>
          <table:table-cell table:style-name="ce40" office:value-type="string" calcext:value-type="string">
            <text:p>Darmor-BZH</text:p>
          </table:table-cell>
          <table:table-cell table:style-name="ce44" office:value-type="string" calcext:value-type="string">
            <text:p>Cotyledons</text:p>
          </table:table-cell>
          <table:table-cell table:style-name="ce44" office:value-type="string" calcext:value-type="string">
            <text:p>Lmb-JN2</text:p>
          </table:table-cell>
          <table:table-cell table:style-name="ce44" office:value-type="string" calcext:value-type="string">
            <text:p>centre</text:p>
          </table:table-cell>
          <table:table-cell table:style-name="ce44" office:value-type="string" calcext:value-type="string">
            <text:p>J9</text:p>
          </table:table-cell>
          <table:table-cell table:style-name="ce44" office:value-type="string" calcext:value-type="string">
            <text:p>Rep1</text:p>
          </table:table-cell>
          <table:table-cell table:style-name="ce44" office:value-type="string" calcext:value-type="string">
            <text:p>NA</text:p>
          </table:table-cell>
          <table:table-cell table:style-name="ce62" office:value-type="float" office:value="82110894" calcext:value-type="float">
            <text:p>82110894</text:p>
          </table:table-cell>
          <table:table-cell table:style-name="ce62" table:formula="of:=([Feuille1.L11]*100)/[Feuille1.J11]" office:value-type="float" office:value="9.10121986980193" calcext:value-type="float">
            <text:p>9,1012198698</text:p>
          </table:table-cell>
          <table:table-cell table:style-name="ce62" table:formula="of:=[Feuille1.N11]+[Feuille1.R11]" office:value-type="float" office:value="7473093" calcext:value-type="float">
            <text:p>7473093</text:p>
          </table:table-cell>
          <table:table-cell table:style-name="ce62" table:formula="of:=([Feuille1.N11]*100)/[Feuille1.J11]" office:value-type="float" office:value="9.09538264191838" calcext:value-type="float">
            <text:p>9,0953826419</text:p>
          </table:table-cell>
          <table:table-cell table:style-name="ce62" office:value-type="float" office:value="7468300" calcext:value-type="float">
            <text:p>7468300</text:p>
          </table:table-cell>
          <table:table-cell table:style-name="ce62" office:value-type="float" office:value="31327" calcext:value-type="float">
            <text:p>31327</text:p>
          </table:table-cell>
          <table:table-cell table:style-name="ce62" office:value-type="float" office:value="10501" calcext:value-type="float">
            <text:p>10501</text:p>
          </table:table-cell>
          <table:table-cell table:style-name="ce62" table:formula="of:=([Feuille1.R11]*100)/[Feuille1.J11]" office:value-type="float" office:value="0.00583722788354978" calcext:value-type="float">
            <text:p>0,0058372279</text:p>
          </table:table-cell>
          <table:table-cell table:style-name="ce62" office:value-type="float" office:value="4793" calcext:value-type="float">
            <text:p>4793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HFOSW_6_1_C78EVACXX.IND25_noribo_clean.fastq</text:p>
          </table:table-cell>
          <table:table-cell office:value-type="string" calcext:value-type="string">
            <text:p>BIL_AHFOSW_6_2_C78EVACXX.IND25_noribo_clean.fastq</text:p>
          </table:table-cell>
          <table:table-cell office:value-type="string" calcext:value-type="string">
            <text:p>/ccc/store/cont007/fg0037/fg0037/rawdata/projet_BIL/AAA/RunsSolexa/141127_SOUFRE_C4VJ6ACXX/AHF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HF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HF/All_properly_paired.bam</text:p>
          </table:table-cell>
          <table:table-cell office:value-type="string" calcext:value-type="string">
            <text:p>/ccc/store/cont007/fg0037/gayelise/ressources/fastq/mapping_on_published_version/AHF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HF/AHFAligned.sortedByCoord.out.bam</text:p>
          </table:table-cell>
          <table:table-cell office:value-type="string" calcext:value-type="string">
            <text:p>JN3_AHF.count</text:p>
          </table:table-cell>
          <table:table-cell office:value-type="string" calcext:value-type="string">
            <text:p>G1214_AHF.count</text:p>
          </table:table-cell>
          <table:table-cell office:value-type="string" calcext:value-type="string">
            <text:p>AHF_counts</text:p>
          </table:table-cell>
          <table:table-cell office:value-type="string" calcext:value-type="string">
            <text:p>/ccc/scratch/cont007/fg0037/vernadej/ToStore/Mappings/AHF/counts/AHF_counts</text:p>
          </table:table-cell>
          <table:table-cell office:value-type="string" calcext:value-type="string">
            <text:p>/ccc/store/cont007/fg0037/gayelise/ressources/fastq/mapping_on_published_version/AHF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2" office:value-type="string" calcext:value-type="string">
            <text:p>AHG</text:p>
          </table:table-cell>
          <table:table-cell table:style-name="ce22" office:value-type="string" calcext:value-type="string">
            <text:p>BIL170</text:p>
          </table:table-cell>
          <table:table-cell table:style-name="ce40" office:value-type="string" calcext:value-type="string">
            <text:p>Darmor-BZH</text:p>
          </table:table-cell>
          <table:table-cell table:style-name="ce44" office:value-type="string" calcext:value-type="string">
            <text:p>Cotyledons</text:p>
          </table:table-cell>
          <table:table-cell table:style-name="ce44" office:value-type="string" calcext:value-type="string">
            <text:p>Lmb-JN2</text:p>
          </table:table-cell>
          <table:table-cell table:style-name="ce44" office:value-type="string" calcext:value-type="string">
            <text:p>centre</text:p>
          </table:table-cell>
          <table:table-cell table:style-name="ce44" office:value-type="string" calcext:value-type="string">
            <text:p>J9</text:p>
          </table:table-cell>
          <table:table-cell table:style-name="ce44" office:value-type="string" calcext:value-type="string">
            <text:p>Rep1</text:p>
          </table:table-cell>
          <table:table-cell table:style-name="ce44" office:value-type="string" calcext:value-type="string">
            <text:p>NA</text:p>
          </table:table-cell>
          <table:table-cell table:style-name="ce62" office:value-type="float" office:value="87600313" calcext:value-type="float">
            <text:p>87600313</text:p>
          </table:table-cell>
          <table:table-cell table:style-name="ce62" table:formula="of:=([Feuille1.L12]*100)/[Feuille1.J12]" office:value-type="float" office:value="52.0461039905188" calcext:value-type="float">
            <text:p>52,0461039905</text:p>
          </table:table-cell>
          <table:table-cell table:style-name="ce62" table:formula="of:=[Feuille1.N12]+[Feuille1.R12]" office:value-type="float" office:value="45592550" calcext:value-type="float">
            <text:p>45592550</text:p>
          </table:table-cell>
          <table:table-cell table:style-name="ce62" table:formula="of:=([Feuille1.N12]*100)/[Feuille1.J12]" office:value-type="float" office:value="52.0201234897414" calcext:value-type="float">
            <text:p>52,0201234897</text:p>
          </table:table-cell>
          <table:table-cell table:style-name="ce62" office:value-type="float" office:value="45569791" calcext:value-type="float">
            <text:p>45569791</text:p>
          </table:table-cell>
          <table:table-cell table:style-name="ce62" office:value-type="float" office:value="26170" calcext:value-type="float">
            <text:p>26170</text:p>
          </table:table-cell>
          <table:table-cell table:style-name="ce62" office:value-type="float" office:value="7687" calcext:value-type="float">
            <text:p>7687</text:p>
          </table:table-cell>
          <table:table-cell table:style-name="ce62" table:formula="of:=([Feuille1.R12]*100)/[Feuille1.J12]" office:value-type="float" office:value="0.0259805007774344" calcext:value-type="float">
            <text:p>0,0259805008</text:p>
          </table:table-cell>
          <table:table-cell table:style-name="ce62" office:value-type="float" office:value="22759" calcext:value-type="float">
            <text:p>22759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HGOSW_6_1_C78EVACXX.IND8_noribo_clean.fastq</text:p>
          </table:table-cell>
          <table:table-cell office:value-type="string" calcext:value-type="string">
            <text:p>BIL_AHGOSW_6_2_C78EVACXX.IND8_noribo_clean.fastq</text:p>
          </table:table-cell>
          <table:table-cell office:value-type="string" calcext:value-type="string">
            <text:p>/ccc/store/cont007/fg0037/fg0037/rawdata/projet_BIL/AAA/RunsSolexa/141127_SOUFRE_C4VJ6ACXX/AHG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HG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HG/All_properly_paired.bam</text:p>
          </table:table-cell>
          <table:table-cell office:value-type="string" calcext:value-type="string">
            <text:p>/ccc/store/cont007/fg0037/gayelise/ressources/fastq/mapping_on_published_version/AHG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HG/AHGAligned.sortedByCoord.out.bam</text:p>
          </table:table-cell>
          <table:table-cell office:value-type="string" calcext:value-type="string">
            <text:p>JN3_AHG.count</text:p>
          </table:table-cell>
          <table:table-cell office:value-type="string" calcext:value-type="string">
            <text:p>G1214_AHG.count</text:p>
          </table:table-cell>
          <table:table-cell office:value-type="string" calcext:value-type="string">
            <text:p>AHG_counts</text:p>
          </table:table-cell>
          <table:table-cell office:value-type="string" calcext:value-type="string">
            <text:p>/ccc/scratch/cont007/fg0037/vernadej/ToStore/Mappings/AHG/counts/AHG_counts</text:p>
          </table:table-cell>
          <table:table-cell office:value-type="string" calcext:value-type="string">
            <text:p>/ccc/store/cont007/fg0037/gayelise/ressources/fastq/mapping_on_published_version/AHG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 office:value-type="string" calcext:value-type="string">
            <text:p>SAMEA6086549</text:p>
          </table:table-cell>
          <table:table-cell office:value-type="string" calcext:value-type="string">
            <text:p><text:s/>PRJEB34899</text:p>
          </table:table-cell>
          <table:table-cell office:value-type="string" calcext:value-type="string">
            <text:p><text:s/>H Leontovyčová et al, ‎2020 / Gay et al, 2020</text:p>
          </table:table-cell>
          <table:table-cell table:number-columns-repeated="973"/>
        </table:table-row>
        <table:table-row table:style-name="ro3">
          <table:table-cell table:style-name="ce2" office:value-type="string" calcext:value-type="string">
            <text:p>AKM</text:p>
          </table:table-cell>
          <table:table-cell table:style-name="ce22" office:value-type="string" calcext:value-type="string">
            <text:p>BIL221</text:p>
          </table:table-cell>
          <table:table-cell table:style-name="ce40" office:value-type="string" calcext:value-type="string">
            <text:p>Darmor-BZH</text:p>
          </table:table-cell>
          <table:table-cell table:style-name="ce44" office:value-type="string" calcext:value-type="string">
            <text:p>Cotyledons</text:p>
          </table:table-cell>
          <table:table-cell table:style-name="ce44" office:value-type="string" calcext:value-type="string">
            <text:p>Lmb-JN2</text:p>
          </table:table-cell>
          <table:table-cell table:style-name="ce44" office:value-type="string" calcext:value-type="string">
            <text:p>centre</text:p>
          </table:table-cell>
          <table:table-cell table:style-name="ce44" office:value-type="string" calcext:value-type="string">
            <text:p>J9</text:p>
          </table:table-cell>
          <table:table-cell table:style-name="ce44" office:value-type="string" calcext:value-type="string">
            <text:p>rep2</text:p>
          </table:table-cell>
          <table:table-cell table:style-name="ce44" office:value-type="string" calcext:value-type="string">
            <text:p>NA</text:p>
          </table:table-cell>
          <table:table-cell table:style-name="ce62" office:value-type="float" office:value="70587108" calcext:value-type="float">
            <text:p>70587108</text:p>
          </table:table-cell>
          <table:table-cell table:style-name="ce62" table:formula="of:=([Feuille1.L13]*100)/[Feuille1.J13]" office:value-type="float" office:value="57.0884487858604" calcext:value-type="float">
            <text:p>57,0884487859</text:p>
          </table:table-cell>
          <table:table-cell table:style-name="ce62" table:formula="of:=[Feuille1.N13]+[Feuille1.R13]" office:value-type="float" office:value="40297085" calcext:value-type="float">
            <text:p>40297085</text:p>
          </table:table-cell>
          <table:table-cell table:style-name="ce62" table:formula="of:=([Feuille1.N13]*100)/[Feuille1.J13]" office:value-type="float" office:value="57.0546352458582" calcext:value-type="float">
            <text:p>57,0546352459</text:p>
          </table:table-cell>
          <table:table-cell table:style-name="ce62" office:value-type="float" office:value="40273217" calcext:value-type="float">
            <text:p>40273217</text:p>
          </table:table-cell>
          <table:table-cell table:style-name="ce62" office:value-type="float" office:value="27178" calcext:value-type="float">
            <text:p>27178</text:p>
          </table:table-cell>
          <table:table-cell table:style-name="ce62" office:value-type="float" office:value="6501" calcext:value-type="float">
            <text:p>6501</text:p>
          </table:table-cell>
          <table:table-cell table:style-name="ce62" table:formula="of:=([Feuille1.R13]*100)/[Feuille1.J13]" office:value-type="float" office:value="0.0338135400022338" calcext:value-type="float">
            <text:p>0,03381354</text:p>
          </table:table-cell>
          <table:table-cell table:style-name="ce62" office:value-type="float" office:value="23868" calcext:value-type="float">
            <text:p>23868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KMOSW_2_1_C7CAHACXX.IND22_noribo_clean.fastq</text:p>
          </table:table-cell>
          <table:table-cell office:value-type="string" calcext:value-type="string">
            <text:p>BIL_AKMOSW_2_2_C7CAHACXX.IND22_noribo_clean.fastq</text:p>
          </table:table-cell>
          <table:table-cell office:value-type="string" calcext:value-type="string">
            <text:p>/ccc/store/cont007/fg0037/fg0037/rawdata/projet_BIL/AAA/RunsSolexa/141127_SOUFRE_C4VJ6ACXX/AKM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KM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KM/All_properly_paired.bam</text:p>
          </table:table-cell>
          <table:table-cell office:value-type="string" calcext:value-type="string">
            <text:p>/ccc/store/cont007/fg0037/gayelise/ressources/fastq/mapping_on_published_version/AKM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KM/AKMAligned.sortedByCoord.out.bam</text:p>
          </table:table-cell>
          <table:table-cell office:value-type="string" calcext:value-type="string">
            <text:p>JN3_AKM.count</text:p>
          </table:table-cell>
          <table:table-cell office:value-type="string" calcext:value-type="string">
            <text:p>G1214_AKM.count</text:p>
          </table:table-cell>
          <table:table-cell office:value-type="string" calcext:value-type="string">
            <text:p>AKM_counts</text:p>
          </table:table-cell>
          <table:table-cell office:value-type="string" calcext:value-type="string">
            <text:p>/ccc/scratch/cont007/fg0037/vernadej/ToStore/Mappings/AKM/counts/AKM_counts</text:p>
          </table:table-cell>
          <table:table-cell office:value-type="string" calcext:value-type="string">
            <text:p>/ccc/store/cont007/fg0037/gayelise/ressources/fastq/mapping_on_published_version/AKM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 office:value-type="string" calcext:value-type="string">
            <text:p>SAMEA104153287</text:p>
          </table:table-cell>
          <table:table-cell office:value-type="string" calcext:value-type="string">
            <text:p>PRJEB21682</text:p>
          </table:table-cell>
          <table:table-cell office:value-type="string" calcext:value-type="string">
            <text:p>Dutreux et al, 2018 / Gay et al, 2020</text:p>
          </table:table-cell>
          <table:table-cell table:number-columns-repeated="973"/>
        </table:table-row>
        <table:table-row table:style-name="ro3">
          <table:table-cell table:style-name="ce2" office:value-type="string" calcext:value-type="string">
            <text:p>AHQ</text:p>
          </table:table-cell>
          <table:table-cell table:style-name="ce22" office:value-type="string" calcext:value-type="string">
            <text:p>BIL178</text:p>
          </table:table-cell>
          <table:table-cell table:style-name="ce40" office:value-type="string" calcext:value-type="string">
            <text:p>Darmor-BZH</text:p>
          </table:table-cell>
          <table:table-cell table:style-name="ce44" office:value-type="string" calcext:value-type="string">
            <text:p>Cotyledons</text:p>
          </table:table-cell>
          <table:table-cell table:style-name="ce44" office:value-type="string" calcext:value-type="string">
            <text:p>Lmb-JN2, Lbb-G12-14</text:p>
          </table:table-cell>
          <table:table-cell table:style-name="ce44" office:value-type="string" calcext:value-type="string">
            <text:p>bord</text:p>
          </table:table-cell>
          <table:table-cell table:style-name="ce44" office:value-type="string" calcext:value-type="string">
            <text:p>J9</text:p>
          </table:table-cell>
          <table:table-cell table:style-name="ce44" office:value-type="string" calcext:value-type="string">
            <text:p>Rep1</text:p>
          </table:table-cell>
          <table:table-cell table:style-name="ce44" office:value-type="string" calcext:value-type="string">
            <text:p>NA</text:p>
          </table:table-cell>
          <table:table-cell table:style-name="ce62" office:value-type="float" office:value="86136113" calcext:value-type="float">
            <text:p>86136113</text:p>
          </table:table-cell>
          <table:table-cell table:style-name="ce62" table:formula="of:=([Feuille1.L14]*100)/[Feuille1.J14]" office:value-type="float" office:value="0.037997999747214" calcext:value-type="float">
            <text:p>0,0379979997</text:p>
          </table:table-cell>
          <table:table-cell table:style-name="ce62" table:formula="of:=[Feuille1.N14]+[Feuille1.R14]" office:value-type="float" office:value="32730" calcext:value-type="float">
            <text:p>32730</text:p>
          </table:table-cell>
          <table:table-cell table:style-name="ce62" table:formula="of:=([Feuille1.N14]*100)/[Feuille1.J14]" office:value-type="float" office:value="0.00215937303788017" calcext:value-type="float">
            <text:p>0,002159373</text:p>
          </table:table-cell>
          <table:table-cell table:style-name="ce62" office:value-type="float" office:value="1860" calcext:value-type="float">
            <text:p>1860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2" calcext:value-type="float">
            <text:p>2</text:p>
          </table:table-cell>
          <table:table-cell table:style-name="ce62" table:formula="of:=([Feuille1.R14]*100)/[Feuille1.J14]" office:value-type="float" office:value="0.0358386267093339" calcext:value-type="float">
            <text:p>0,0358386267</text:p>
          </table:table-cell>
          <table:table-cell table:style-name="ce62" office:value-type="float" office:value="30870" calcext:value-type="float">
            <text:p>30870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HQOSW_1_1_C7C2PACXX.IND8_noribo_clean.fastq</text:p>
          </table:table-cell>
          <table:table-cell office:value-type="string" calcext:value-type="string">
            <text:p>BIL_AHQOSW_1_2_C7C2PACXX.IND8_noribo_clean.fastq</text:p>
          </table:table-cell>
          <table:table-cell office:value-type="string" calcext:value-type="string">
            <text:p>/ccc/store/cont007/fg0037/fg0037/rawdata/projet_BIL/AAA/RunsSolexa/141127_SOUFRE_C4VJ6ACXX/AHQ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HQ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HQ/All_properly_paired.bam</text:p>
          </table:table-cell>
          <table:table-cell office:value-type="string" calcext:value-type="string">
            <text:p>/ccc/store/cont007/fg0037/gayelise/ressources/fastq/mapping_on_published_version/AHQ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HQ/AHQAligned.sortedByCoord.out.bam</text:p>
          </table:table-cell>
          <table:table-cell office:value-type="string" calcext:value-type="string">
            <text:p>JN3_AHQ.count</text:p>
          </table:table-cell>
          <table:table-cell office:value-type="string" calcext:value-type="string">
            <text:p>G1214_AHQ.count</text:p>
          </table:table-cell>
          <table:table-cell office:value-type="string" calcext:value-type="string">
            <text:p>AHQ_counts</text:p>
          </table:table-cell>
          <table:table-cell office:value-type="string" calcext:value-type="string">
            <text:p>/ccc/scratch/cont007/fg0037/vernadej/ToStore/Mappings/AHQ/counts/AHQ_counts</text:p>
          </table:table-cell>
          <table:table-cell office:value-type="string" calcext:value-type="string">
            <text:p>/ccc/store/cont007/fg0037/gayelise/ressources/fastq/mapping_on_published_version/AHQ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2" office:value-type="string" calcext:value-type="string">
            <text:p>ALA</text:p>
          </table:table-cell>
          <table:table-cell table:style-name="ce22" office:value-type="string" calcext:value-type="string">
            <text:p>BIL229</text:p>
          </table:table-cell>
          <table:table-cell table:style-name="ce40" office:value-type="string" calcext:value-type="string">
            <text:p>Darmor-BZH</text:p>
          </table:table-cell>
          <table:table-cell table:style-name="ce44" office:value-type="string" calcext:value-type="string">
            <text:p>Cotyledons</text:p>
          </table:table-cell>
          <table:table-cell table:style-name="ce44" office:value-type="string" calcext:value-type="string">
            <text:p>Lmb-JN2, Lbb-G12-14</text:p>
          </table:table-cell>
          <table:table-cell table:style-name="ce44" office:value-type="string" calcext:value-type="string">
            <text:p>bord</text:p>
          </table:table-cell>
          <table:table-cell table:style-name="ce44" office:value-type="string" calcext:value-type="string">
            <text:p>J9</text:p>
          </table:table-cell>
          <table:table-cell table:style-name="ce44" office:value-type="string" calcext:value-type="string">
            <text:p>rep2</text:p>
          </table:table-cell>
          <table:table-cell table:style-name="ce44" office:value-type="string" calcext:value-type="string">
            <text:p>NA</text:p>
          </table:table-cell>
          <table:table-cell table:style-name="ce62" office:value-type="float" office:value="69938643" calcext:value-type="float">
            <text:p>69938643</text:p>
          </table:table-cell>
          <table:table-cell table:style-name="ce62" table:formula="of:=([Feuille1.L15]*100)/[Feuille1.J15]" office:value-type="float" office:value="0.0501725491013602" calcext:value-type="float">
            <text:p>0,0501725491</text:p>
          </table:table-cell>
          <table:table-cell table:style-name="ce62" table:formula="of:=[Feuille1.N15]+[Feuille1.R15]" office:value-type="float" office:value="35090" calcext:value-type="float">
            <text:p>35090</text:p>
          </table:table-cell>
          <table:table-cell table:style-name="ce62" table:formula="of:=([Feuille1.N15]*100)/[Feuille1.J15]" office:value-type="float" office:value="0.00307698277760408" calcext:value-type="float">
            <text:p>0,0030769828</text:p>
          </table:table-cell>
          <table:table-cell table:style-name="ce62" office:value-type="float" office:value="2152" calcext:value-type="float">
            <text:p>2152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15]*100)/[Feuille1.J15]" office:value-type="float" office:value="0.0470955663237561" calcext:value-type="float">
            <text:p>0,0470955663</text:p>
          </table:table-cell>
          <table:table-cell table:style-name="ce62" office:value-type="float" office:value="32938" calcext:value-type="float">
            <text:p>32938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LAOSW_6_1_C7CAHACXX.IND5_noribo_clean.fastq</text:p>
          </table:table-cell>
          <table:table-cell office:value-type="string" calcext:value-type="string">
            <text:p>BIL_ALAOSW_6_2_C7CAHACXX.IND5_noribo_clean.fastq</text:p>
          </table:table-cell>
          <table:table-cell office:value-type="string" calcext:value-type="string">
            <text:p>/ccc/store/cont007/fg0037/fg0037/rawdata/projet_BIL/AAA/RunsSolexa/141127_SOUFRE_C4VJ6ACXX/ALA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LA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LA/All_properly_paired.bam</text:p>
          </table:table-cell>
          <table:table-cell office:value-type="string" calcext:value-type="string">
            <text:p>/ccc/store/cont007/fg0037/gayelise/ressources/fastq/mapping_on_published_version/ALA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LA/ALAAligned.sortedByCoord.out.bam</text:p>
          </table:table-cell>
          <table:table-cell office:value-type="string" calcext:value-type="string">
            <text:p>JN3_ALA.count</text:p>
          </table:table-cell>
          <table:table-cell office:value-type="string" calcext:value-type="string">
            <text:p>G1214_ALA.count</text:p>
          </table:table-cell>
          <table:table-cell office:value-type="string" calcext:value-type="string">
            <text:p>ALA_counts</text:p>
          </table:table-cell>
          <table:table-cell office:value-type="string" calcext:value-type="string">
            <text:p>/ccc/scratch/cont007/fg0037/vernadej/ToStore/Mappings/ALA/counts/ALA_counts</text:p>
          </table:table-cell>
          <table:table-cell office:value-type="string" calcext:value-type="string">
            <text:p>/ccc/store/cont007/fg0037/gayelise/ressources/fastq/mapping_on_published_version/ALA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2" office:value-type="string" calcext:value-type="string">
            <text:p>AHP</text:p>
          </table:table-cell>
          <table:table-cell table:style-name="ce22" office:value-type="string" calcext:value-type="string">
            <text:p>BIL177</text:p>
          </table:table-cell>
          <table:table-cell table:style-name="ce40" office:value-type="string" calcext:value-type="string">
            <text:p>Darmor-BZH</text:p>
          </table:table-cell>
          <table:table-cell table:style-name="ce44" office:value-type="string" calcext:value-type="string">
            <text:p>Cotyledons</text:p>
          </table:table-cell>
          <table:table-cell table:style-name="ce44" office:value-type="string" calcext:value-type="string">
            <text:p>Lmb-JN2, Lbb-G12-14</text:p>
          </table:table-cell>
          <table:table-cell table:style-name="ce44" office:value-type="string" calcext:value-type="string">
            <text:p>centre</text:p>
          </table:table-cell>
          <table:table-cell table:style-name="ce44" office:value-type="string" calcext:value-type="string">
            <text:p>J9</text:p>
          </table:table-cell>
          <table:table-cell table:style-name="ce2" office:value-type="string" calcext:value-type="string">
            <text:p>Rep1</text:p>
          </table:table-cell>
          <table:table-cell table:style-name="ce44" office:value-type="string" calcext:value-type="string">
            <text:p>NA</text:p>
          </table:table-cell>
          <table:table-cell table:style-name="ce62" office:value-type="float" office:value="79734110" calcext:value-type="float">
            <text:p>79734110</text:p>
          </table:table-cell>
          <table:table-cell table:style-name="ce62" table:formula="of:=([Feuille1.L16]*100)/[Feuille1.J16]" office:value-type="float" office:value="2.13478522554525" calcext:value-type="float">
            <text:p>2,1347852255</text:p>
          </table:table-cell>
          <table:table-cell table:style-name="ce62" table:formula="of:=[Feuille1.N16]+[Feuille1.R16]" office:value-type="float" office:value="1702152" calcext:value-type="float">
            <text:p>1702152</text:p>
          </table:table-cell>
          <table:table-cell table:style-name="ce62" table:formula="of:=([Feuille1.N16]*100)/[Feuille1.J16]" office:value-type="float" office:value="0.525075152905074" calcext:value-type="float">
            <text:p>0,5250751529</text:p>
          </table:table-cell>
          <table:table-cell table:style-name="ce62" office:value-type="float" office:value="418664" calcext:value-type="float">
            <text:p>418664</text:p>
          </table:table-cell>
          <table:table-cell table:style-name="ce62" office:value-type="float" office:value="85" calcext:value-type="float">
            <text:p>85</text:p>
          </table:table-cell>
          <table:table-cell table:style-name="ce62" office:value-type="float" office:value="39" calcext:value-type="float">
            <text:p>39</text:p>
          </table:table-cell>
          <table:table-cell table:style-name="ce62" table:formula="of:=([Feuille1.R16]*100)/[Feuille1.J16]" office:value-type="float" office:value="1.60971007264018" calcext:value-type="float">
            <text:p>1,6097100726</text:p>
          </table:table-cell>
          <table:table-cell table:style-name="ce62" office:value-type="float" office:value="1283488" calcext:value-type="float">
            <text:p>1283488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HPOSW_2_1_C78LEACXX.IND6_noribo_clean.fastq</text:p>
          </table:table-cell>
          <table:table-cell office:value-type="string" calcext:value-type="string">
            <text:p>BIL_AHPOSW_2_2_C78LEACXX.IND6_noribo_clean.fastq</text:p>
          </table:table-cell>
          <table:table-cell office:value-type="string" calcext:value-type="string">
            <text:p>/ccc/store/cont007/fg0037/fg0037/rawdata/projet_BIL/AAA/RunsSolexa/141127_SOUFRE_C4VJ6ACXX/AHP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HP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HP/All_properly_paired.bam</text:p>
          </table:table-cell>
          <table:table-cell office:value-type="string" calcext:value-type="string">
            <text:p>/ccc/store/cont007/fg0037/gayelise/ressources/fastq/mapping_on_published_version/AHP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HP/AHPAligned.sortedByCoord.out.bam</text:p>
          </table:table-cell>
          <table:table-cell office:value-type="string" calcext:value-type="string">
            <text:p>JN3_AHP.count</text:p>
          </table:table-cell>
          <table:table-cell office:value-type="string" calcext:value-type="string">
            <text:p>G1214_AHP.count</text:p>
          </table:table-cell>
          <table:table-cell office:value-type="string" calcext:value-type="string">
            <text:p>AHP_counts</text:p>
          </table:table-cell>
          <table:table-cell office:value-type="string" calcext:value-type="string">
            <text:p>/ccc/scratch/cont007/fg0037/vernadej/ToStore/Mappings/AHP/counts/AHP_counts</text:p>
          </table:table-cell>
          <table:table-cell office:value-type="string" calcext:value-type="string">
            <text:p>/ccc/store/cont007/fg0037/gayelise/ressources/fastq/mapping_on_published_version/AHP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2" office:value-type="string" calcext:value-type="string">
            <text:p>AKV</text:p>
          </table:table-cell>
          <table:table-cell table:style-name="ce22" office:value-type="string" calcext:value-type="string">
            <text:p>BIL228</text:p>
          </table:table-cell>
          <table:table-cell table:style-name="ce40" office:value-type="string" calcext:value-type="string">
            <text:p>Darmor-BZH</text:p>
          </table:table-cell>
          <table:table-cell table:style-name="ce44" office:value-type="string" calcext:value-type="string">
            <text:p>Cotyledons</text:p>
          </table:table-cell>
          <table:table-cell table:style-name="ce44" office:value-type="string" calcext:value-type="string">
            <text:p>Lmb-JN2, Lbb-G12-14</text:p>
          </table:table-cell>
          <table:table-cell table:style-name="ce44" office:value-type="string" calcext:value-type="string">
            <text:p>centre</text:p>
          </table:table-cell>
          <table:table-cell table:style-name="ce44" office:value-type="string" calcext:value-type="string">
            <text:p>J9</text:p>
          </table:table-cell>
          <table:table-cell table:style-name="ce44" office:value-type="string" calcext:value-type="string">
            <text:p>rep2</text:p>
          </table:table-cell>
          <table:table-cell table:style-name="ce44" office:value-type="string" calcext:value-type="string">
            <text:p>NA</text:p>
          </table:table-cell>
          <table:table-cell table:style-name="ce62" office:value-type="float" office:value="89139821" calcext:value-type="float">
            <text:p>89139821</text:p>
          </table:table-cell>
          <table:table-cell table:style-name="ce62" table:formula="of:=([Feuille1.L17]*100)/[Feuille1.J17]" office:value-type="float" office:value="1.2283679591414" calcext:value-type="float">
            <text:p>1,2283679591</text:p>
          </table:table-cell>
          <table:table-cell table:style-name="ce62" table:formula="of:=[Feuille1.N17]+[Feuille1.R17]" office:value-type="float" office:value="1094965" calcext:value-type="float">
            <text:p>1094965</text:p>
          </table:table-cell>
          <table:table-cell table:style-name="ce62" table:formula="of:=([Feuille1.N17]*100)/[Feuille1.J17]" office:value-type="float" office:value="0.276924495955629" calcext:value-type="float">
            <text:p>0,276924496</text:p>
          </table:table-cell>
          <table:table-cell table:style-name="ce62" office:value-type="float" office:value="246850" calcext:value-type="float">
            <text:p>246850</text:p>
          </table:table-cell>
          <table:table-cell table:style-name="ce62" office:value-type="float" office:value="57" calcext:value-type="float">
            <text:p>57</text:p>
          </table:table-cell>
          <table:table-cell table:style-name="ce62" office:value-type="float" office:value="50" calcext:value-type="float">
            <text:p>50</text:p>
          </table:table-cell>
          <table:table-cell table:style-name="ce62" table:formula="of:=([Feuille1.R17]*100)/[Feuille1.J17]" office:value-type="float" office:value="0.951443463185774" calcext:value-type="float">
            <text:p>0,9514434632</text:p>
          </table:table-cell>
          <table:table-cell table:style-name="ce62" office:value-type="float" office:value="848115" calcext:value-type="float">
            <text:p>848115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KVOSW_6_1_C7CAHACXX.IND4_noribo_clean.fastq</text:p>
          </table:table-cell>
          <table:table-cell office:value-type="string" calcext:value-type="string">
            <text:p>BIL_AKVOSW_6_2_C7CAHACXX.IND4_noribo_clean.fastq</text:p>
          </table:table-cell>
          <table:table-cell office:value-type="string" calcext:value-type="string">
            <text:p>/ccc/store/cont007/fg0037/fg0037/rawdata/projet_BIL/AAA/RunsSolexa/141127_SOUFRE_C4VJ6ACXX/AKV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KV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KV/All_properly_paired.bam</text:p>
          </table:table-cell>
          <table:table-cell office:value-type="string" calcext:value-type="string">
            <text:p>/ccc/store/cont007/fg0037/gayelise/ressources/fastq/mapping_on_published_version/AKV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KV/AKVAligned.sortedByCoord.out.bam</text:p>
          </table:table-cell>
          <table:table-cell office:value-type="string" calcext:value-type="string">
            <text:p>JN3_AKV.count</text:p>
          </table:table-cell>
          <table:table-cell office:value-type="string" calcext:value-type="string">
            <text:p>G1214_AKV.count</text:p>
          </table:table-cell>
          <table:table-cell office:value-type="string" calcext:value-type="string">
            <text:p>AKV_counts</text:p>
          </table:table-cell>
          <table:table-cell office:value-type="string" calcext:value-type="string">
            <text:p>/ccc/scratch/cont007/fg0037/vernadej/ToStore/Mappings/AKV/counts/AKV_counts</text:p>
          </table:table-cell>
          <table:table-cell office:value-type="string" calcext:value-type="string">
            <text:p>/ccc/store/cont007/fg0037/gayelise/ressources/fastq/mapping_on_published_version/AKV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2" office:value-type="string" calcext:value-type="string">
            <text:p>AHL</text:p>
          </table:table-cell>
          <table:table-cell table:style-name="ce22" office:value-type="string" calcext:value-type="string">
            <text:p>BIL174</text:p>
          </table:table-cell>
          <table:table-cell table:style-name="ce40" office:value-type="string" calcext:value-type="string">
            <text:p>Darmor-BZH</text:p>
          </table:table-cell>
          <table:table-cell table:style-name="ce44" office:value-type="string" calcext:value-type="string">
            <text:p>Cotyledons</text:p>
          </table:table-cell>
          <table:table-cell table:style-name="ce44" office:value-type="string" calcext:value-type="string">
            <text:p>Lmb-Nz-T4</text:p>
          </table:table-cell>
          <table:table-cell table:style-name="ce44" office:value-type="string" calcext:value-type="string">
            <text:p>bord</text:p>
          </table:table-cell>
          <table:table-cell table:style-name="ce44" office:value-type="string" calcext:value-type="string">
            <text:p>J9</text:p>
          </table:table-cell>
          <table:table-cell table:style-name="ce44" office:value-type="string" calcext:value-type="string">
            <text:p>Rep1</text:p>
          </table:table-cell>
          <table:table-cell table:style-name="ce44" office:value-type="string" calcext:value-type="string">
            <text:p>NA</text:p>
          </table:table-cell>
          <table:table-cell table:style-name="ce62" office:value-type="float" office:value="81917479" calcext:value-type="float">
            <text:p>81917479</text:p>
          </table:table-cell>
          <table:table-cell table:style-name="ce62" office:value-type="float" office:value="9.97559141193786" calcext:value-type="float">
            <text:p>9,9755914119</text:p>
          </table:table-cell>
          <table:table-cell table:style-name="ce62" table:formula="of:=[Feuille1.N18]+[Feuille1.R18]" office:value-type="float" office:value="7219316" calcext:value-type="float">
            <text:p>7219316</text:p>
          </table:table-cell>
          <table:table-cell table:style-name="ce62" table:formula="of:=([Feuille1.N18]*100)/[Feuille1.J18]" office:value-type="float" office:value="8.80539670904667" calcext:value-type="float">
            <text:p>8,805396709</text:p>
          </table:table-cell>
          <table:table-cell table:style-name="ce62" office:value-type="float" office:value="7213159" calcext:value-type="float">
            <text:p>7213159</text:p>
          </table:table-cell>
          <table:table-cell table:style-name="ce62" office:value-type="float" office:value="24273" calcext:value-type="float">
            <text:p>24273</text:p>
          </table:table-cell>
          <table:table-cell table:style-name="ce62" office:value-type="float" office:value="0" calcext:value-type="float">
            <text:p>0</text:p>
          </table:table-cell>
          <table:table-cell table:style-name="ce62" table:formula="of:=([Feuille1.R18]*100)/[Feuille1.J18]" office:value-type="float" office:value="0.00751610044054212" calcext:value-type="float">
            <text:p>0,0075161004</text:p>
          </table:table-cell>
          <table:table-cell table:style-name="ce62" office:value-type="float" office:value="6157" calcext:value-type="float">
            <text:p>6157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HLOSW_1_1_C78LEACXX.IND3_noribo_clean.fastq</text:p>
          </table:table-cell>
          <table:table-cell office:value-type="string" calcext:value-type="string">
            <text:p>BIL_AHLOSW_1_2_C78LEACXX.IND3_noribo_clean.fastq</text:p>
          </table:table-cell>
          <table:table-cell office:value-type="string" calcext:value-type="string">
            <text:p>/ccc/store/cont007/fg0037/fg0037/rawdata/projet_BIL/AAA/RunsSolexa/141127_SOUFRE_C4VJ6ACXX/AHL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HL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HL/All_properly_paired.bam</text:p>
          </table:table-cell>
          <table:table-cell office:value-type="string" calcext:value-type="string">
            <text:p>/ccc/store/cont007/fg0037/gayelise/ressources/fastq/mapping_on_published_version/AHL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HL/AHLAligned.sortedByCoord.out.bam</text:p>
          </table:table-cell>
          <table:table-cell office:value-type="string" calcext:value-type="string">
            <text:p>JN3_AHL.count</text:p>
          </table:table-cell>
          <table:table-cell office:value-type="string" calcext:value-type="string">
            <text:p>G1214_AHL.count</text:p>
          </table:table-cell>
          <table:table-cell office:value-type="string" calcext:value-type="string">
            <text:p>AHL_counts</text:p>
          </table:table-cell>
          <table:table-cell office:value-type="string" calcext:value-type="string">
            <text:p>/ccc/scratch/cont007/fg0037/vernadej/ToStore/Mappings/AHL/counts/AHL_counts</text:p>
          </table:table-cell>
          <table:table-cell office:value-type="string" calcext:value-type="string">
            <text:p>/ccc/store/cont007/fg0037/gayelise/ressources/fastq/mapping_on_published_version/AHL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2" office:value-type="string" calcext:value-type="string">
            <text:p>AKR</text:p>
          </table:table-cell>
          <table:table-cell table:style-name="ce22" office:value-type="string" calcext:value-type="string">
            <text:p>BIL225</text:p>
          </table:table-cell>
          <table:table-cell table:style-name="ce40" office:value-type="string" calcext:value-type="string">
            <text:p>Darmor-BZH</text:p>
          </table:table-cell>
          <table:table-cell table:style-name="ce44" office:value-type="string" calcext:value-type="string">
            <text:p>Cotyledons</text:p>
          </table:table-cell>
          <table:table-cell table:style-name="ce44" office:value-type="string" calcext:value-type="string">
            <text:p>Lmb-Nz-T4</text:p>
          </table:table-cell>
          <table:table-cell table:style-name="ce44" office:value-type="string" calcext:value-type="string">
            <text:p>bord</text:p>
          </table:table-cell>
          <table:table-cell table:style-name="ce44" office:value-type="string" calcext:value-type="string">
            <text:p>J9</text:p>
          </table:table-cell>
          <table:table-cell table:style-name="ce44" office:value-type="string" calcext:value-type="string">
            <text:p>rep2</text:p>
          </table:table-cell>
          <table:table-cell table:style-name="ce44" office:value-type="string" calcext:value-type="string">
            <text:p>NA</text:p>
          </table:table-cell>
          <table:table-cell table:style-name="ce62" office:value-type="float" office:value="79741970" calcext:value-type="float">
            <text:p>79741970</text:p>
          </table:table-cell>
          <table:table-cell table:style-name="ce62" office:value-type="float" office:value="1.70793623483343" calcext:value-type="float">
            <text:p>1,7079362348</text:p>
          </table:table-cell>
          <table:table-cell table:style-name="ce62" table:formula="of:=[Feuille1.N19]+[Feuille1.R19]" office:value-type="float" office:value="1199268" calcext:value-type="float">
            <text:p>1199268</text:p>
          </table:table-cell>
          <table:table-cell table:style-name="ce62" table:formula="of:=([Feuille1.N19]*100)/[Feuille1.J19]" office:value-type="float" office:value="1.50314194645555" calcext:value-type="float">
            <text:p>1,5031419465</text:p>
          </table:table-cell>
          <table:table-cell table:style-name="ce62" office:value-type="float" office:value="1198635" calcext:value-type="float">
            <text:p>1198635</text:p>
          </table:table-cell>
          <table:table-cell table:style-name="ce62" office:value-type="float" office:value="6658" calcext:value-type="float">
            <text:p>6658</text:p>
          </table:table-cell>
          <table:table-cell table:style-name="ce62" office:value-type="float" office:value="0" calcext:value-type="float">
            <text:p>0</text:p>
          </table:table-cell>
          <table:table-cell table:style-name="ce62" table:formula="of:=([Feuille1.R19]*100)/[Feuille1.J19]" office:value-type="float" office:value="0.000793810336012516" calcext:value-type="float">
            <text:p>0,0007938103</text:p>
          </table:table-cell>
          <table:table-cell table:style-name="ce62" office:value-type="float" office:value="633" calcext:value-type="float">
            <text:p>633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KROSW_4_1_C7CAHACXX.IND1_noribo_clean.fastq</text:p>
          </table:table-cell>
          <table:table-cell office:value-type="string" calcext:value-type="string">
            <text:p>BIL_AKROSW_4_2_C7CAHACXX.IND1_noribo_clean.fastq</text:p>
          </table:table-cell>
          <table:table-cell office:value-type="string" calcext:value-type="string">
            <text:p>/ccc/store/cont007/fg0037/fg0037/rawdata/projet_BIL/AAA/RunsSolexa/141127_SOUFRE_C4VJ6ACXX/AKR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KR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KR/All_properly_paired.bam</text:p>
          </table:table-cell>
          <table:table-cell office:value-type="string" calcext:value-type="string">
            <text:p>/ccc/store/cont007/fg0037/gayelise/ressources/fastq/mapping_on_published_version/AKR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KR/AKRAligned.sortedByCoord.out.bam</text:p>
          </table:table-cell>
          <table:table-cell office:value-type="string" calcext:value-type="string">
            <text:p>JN3_AKR.count</text:p>
          </table:table-cell>
          <table:table-cell office:value-type="string" calcext:value-type="string">
            <text:p>G1214_AKR.count</text:p>
          </table:table-cell>
          <table:table-cell office:value-type="string" calcext:value-type="string">
            <text:p>AKR_counts</text:p>
          </table:table-cell>
          <table:table-cell office:value-type="string" calcext:value-type="string">
            <text:p>/ccc/scratch/cont007/fg0037/vernadej/ToStore/Mappings/AKR/counts/AKR_counts</text:p>
          </table:table-cell>
          <table:table-cell office:value-type="string" calcext:value-type="string">
            <text:p>/ccc/store/cont007/fg0037/gayelise/ressources/fastq/mapping_on_published_version/AKR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2" office:value-type="string" calcext:value-type="string">
            <text:p>AHI</text:p>
          </table:table-cell>
          <table:table-cell table:style-name="ce22" office:value-type="string" calcext:value-type="string">
            <text:p>BIL172</text:p>
          </table:table-cell>
          <table:table-cell table:style-name="ce40" office:value-type="string" calcext:value-type="string">
            <text:p>Darmor-BZH</text:p>
          </table:table-cell>
          <table:table-cell table:style-name="ce44" office:value-type="string" calcext:value-type="string">
            <text:p>Cotyledons</text:p>
          </table:table-cell>
          <table:table-cell table:style-name="ce44" office:value-type="string" calcext:value-type="string">
            <text:p>Lmb-Nz-T4</text:p>
          </table:table-cell>
          <table:table-cell table:style-name="ce44" office:value-type="string" calcext:value-type="string">
            <text:p>centre</text:p>
          </table:table-cell>
          <table:table-cell table:style-name="ce44" office:value-type="string" calcext:value-type="string">
            <text:p>J9</text:p>
          </table:table-cell>
          <table:table-cell table:style-name="ce44" office:value-type="string" calcext:value-type="string">
            <text:p>Rep1</text:p>
          </table:table-cell>
          <table:table-cell table:style-name="ce44" office:value-type="string" calcext:value-type="string">
            <text:p>NA</text:p>
          </table:table-cell>
          <table:table-cell table:style-name="ce62" office:value-type="float" office:value="85115777" calcext:value-type="float">
            <text:p>85115777</text:p>
          </table:table-cell>
          <table:table-cell table:style-name="ce62" office:value-type="float" office:value="14.2335656525817" calcext:value-type="float">
            <text:p>14,2335656526</text:p>
          </table:table-cell>
          <table:table-cell table:style-name="ce62" table:formula="of:=[Feuille1.N20]+[Feuille1.R20]" office:value-type="float" office:value="10943910" calcext:value-type="float">
            <text:p>10943910</text:p>
          </table:table-cell>
          <table:table-cell table:style-name="ce62" table:formula="of:=([Feuille1.N20]*100)/[Feuille1.J20]" office:value-type="float" office:value="12.8510311313965" calcext:value-type="float">
            <text:p>12,8510311314</text:p>
          </table:table-cell>
          <table:table-cell table:style-name="ce62" office:value-type="float" office:value="10938255" calcext:value-type="float">
            <text:p>10938255</text:p>
          </table:table-cell>
          <table:table-cell table:style-name="ce62" office:value-type="float" office:value="30835" calcext:value-type="float">
            <text:p>30835</text:p>
          </table:table-cell>
          <table:table-cell table:style-name="ce62" office:value-type="float" office:value="0" calcext:value-type="float">
            <text:p>0</text:p>
          </table:table-cell>
          <table:table-cell table:style-name="ce62" table:formula="of:=([Feuille1.R20]*100)/[Feuille1.J20]" office:value-type="float" office:value="0.00664389164890077" calcext:value-type="float">
            <text:p>0,0066438916</text:p>
          </table:table-cell>
          <table:table-cell table:style-name="ce62" office:value-type="float" office:value="5655" calcext:value-type="float">
            <text:p>5655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HIOSW_8_1_C78EVACXX.IND1_noribo_clean.fastq</text:p>
          </table:table-cell>
          <table:table-cell office:value-type="string" calcext:value-type="string">
            <text:p>BIL_AHIOSW_8_2_C78EVACXX.IND1_noribo_clean.fastq</text:p>
          </table:table-cell>
          <table:table-cell office:value-type="string" calcext:value-type="string">
            <text:p>/ccc/store/cont007/fg0037/fg0037/rawdata/projet_BIL/AAA/RunsSolexa/141127_SOUFRE_C4VJ6ACXX/AHI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HI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HI/All_properly_paired.bam</text:p>
          </table:table-cell>
          <table:table-cell office:value-type="string" calcext:value-type="string">
            <text:p>/ccc/store/cont007/fg0037/gayelise/ressources/fastq/mapping_on_published_version/AHI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HI/AHIAligned.sortedByCoord.out.bam</text:p>
          </table:table-cell>
          <table:table-cell office:value-type="string" calcext:value-type="string">
            <text:p>JN3_AHI.count</text:p>
          </table:table-cell>
          <table:table-cell office:value-type="string" calcext:value-type="string">
            <text:p>G1214_AHI.count</text:p>
          </table:table-cell>
          <table:table-cell office:value-type="string" calcext:value-type="string">
            <text:p>AHI_counts</text:p>
          </table:table-cell>
          <table:table-cell office:value-type="string" calcext:value-type="string">
            <text:p>/ccc/scratch/cont007/fg0037/vernadej/ToStore/Mappings/AHI/counts/AHI_counts</text:p>
          </table:table-cell>
          <table:table-cell office:value-type="string" calcext:value-type="string">
            <text:p>/ccc/store/cont007/fg0037/gayelise/ressources/fastq/mapping_on_published_version/AHI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2" office:value-type="string" calcext:value-type="string">
            <text:p>AHK</text:p>
          </table:table-cell>
          <table:table-cell table:style-name="ce22" office:value-type="string" calcext:value-type="string">
            <text:p>BIL173</text:p>
          </table:table-cell>
          <table:table-cell table:style-name="ce40" office:value-type="string" calcext:value-type="string">
            <text:p>Darmor-BZH</text:p>
          </table:table-cell>
          <table:table-cell table:style-name="ce44" office:value-type="string" calcext:value-type="string">
            <text:p>Cotyledons</text:p>
          </table:table-cell>
          <table:table-cell table:style-name="ce44" office:value-type="string" calcext:value-type="string">
            <text:p>Lmb-Nz-T4</text:p>
          </table:table-cell>
          <table:table-cell table:style-name="ce44" office:value-type="string" calcext:value-type="string">
            <text:p>centre</text:p>
          </table:table-cell>
          <table:table-cell table:style-name="ce44" office:value-type="string" calcext:value-type="string">
            <text:p>J9</text:p>
          </table:table-cell>
          <table:table-cell table:style-name="ce44" office:value-type="string" calcext:value-type="string">
            <text:p>Rep1</text:p>
          </table:table-cell>
          <table:table-cell table:style-name="ce44" office:value-type="string" calcext:value-type="string">
            <text:p>NA</text:p>
          </table:table-cell>
          <table:table-cell table:style-name="ce62" office:value-type="float" office:value="81545551" calcext:value-type="float">
            <text:p>81545551</text:p>
          </table:table-cell>
          <table:table-cell table:style-name="ce62" office:value-type="float" office:value="66.5006028348499" calcext:value-type="float">
            <text:p>66,5006028348</text:p>
          </table:table-cell>
          <table:table-cell table:style-name="ce62" table:formula="of:=[Feuille1.N21]+[Feuille1.R21]" office:value-type="float" office:value="47901459" calcext:value-type="float">
            <text:p>47901459</text:p>
          </table:table-cell>
          <table:table-cell table:style-name="ce62" table:formula="of:=([Feuille1.N21]*100)/[Feuille1.J21]" office:value-type="float" office:value="58.7171162777476" calcext:value-type="float">
            <text:p>58,7171162777</text:p>
          </table:table-cell>
          <table:table-cell table:style-name="ce62" office:value-type="float" office:value="47881196" calcext:value-type="float">
            <text:p>47881196</text:p>
          </table:table-cell>
          <table:table-cell table:style-name="ce62" office:value-type="float" office:value="21022" calcext:value-type="float">
            <text:p>21022</text:p>
          </table:table-cell>
          <table:table-cell table:style-name="ce62" office:value-type="float" office:value="0" calcext:value-type="float">
            <text:p>0</text:p>
          </table:table-cell>
          <table:table-cell table:style-name="ce62" table:formula="of:=([Feuille1.R21]*100)/[Feuille1.J21]" office:value-type="float" office:value="0.0248486885569024" calcext:value-type="float">
            <text:p>0,0248486886</text:p>
          </table:table-cell>
          <table:table-cell table:style-name="ce62" office:value-type="float" office:value="20263" calcext:value-type="float">
            <text:p>20263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HKOSW_8_1_C78EVACXX.IND2_noribo_clean.fastq</text:p>
          </table:table-cell>
          <table:table-cell office:value-type="string" calcext:value-type="string">
            <text:p>BIL_AHKOSW_8_2_C78EVACXX.IND2_noribo_clean.fastq</text:p>
          </table:table-cell>
          <table:table-cell office:value-type="string" calcext:value-type="string">
            <text:p>/ccc/store/cont007/fg0037/fg0037/rawdata/projet_BIL/AAA/RunsSolexa/141127_SOUFRE_C4VJ6ACXX/AHK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HK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HK/All_properly_paired.bam</text:p>
          </table:table-cell>
          <table:table-cell office:value-type="string" calcext:value-type="string">
            <text:p>/ccc/store/cont007/fg0037/gayelise/ressources/fastq/mapping_on_published_version/AHK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HK/AHKAligned.sortedByCoord.out.bam</text:p>
          </table:table-cell>
          <table:table-cell office:value-type="string" calcext:value-type="string">
            <text:p>JN3_AHK.count</text:p>
          </table:table-cell>
          <table:table-cell office:value-type="string" calcext:value-type="string">
            <text:p>G1214_AHK.count</text:p>
          </table:table-cell>
          <table:table-cell office:value-type="string" calcext:value-type="string">
            <text:p>AHK_counts</text:p>
          </table:table-cell>
          <table:table-cell office:value-type="string" calcext:value-type="string">
            <text:p>/ccc/scratch/cont007/fg0037/vernadej/ToStore/Mappings/AHK/counts/AHK_counts</text:p>
          </table:table-cell>
          <table:table-cell office:value-type="string" calcext:value-type="string">
            <text:p>/ccc/store/cont007/fg0037/gayelise/ressources/fastq/mapping_on_published_version/AHK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5" office:value-type="string" calcext:value-type="string">
            <text:p>SAMEA104153283</text:p>
          </table:table-cell>
          <table:table-cell office:value-type="string" calcext:value-type="string">
            <text:p>PRJEB21682</text:p>
          </table:table-cell>
          <table:table-cell office:value-type="string" calcext:value-type="string">
            <text:p>Dutreux et al, 2018</text:p>
          </table:table-cell>
          <table:table-cell table:number-columns-repeated="973"/>
        </table:table-row>
        <table:table-row table:style-name="ro3">
          <table:table-cell table:style-name="ce2" office:value-type="string" calcext:value-type="string">
            <text:p>AKP</text:p>
          </table:table-cell>
          <table:table-cell table:style-name="ce22" office:value-type="string" calcext:value-type="string">
            <text:p>BIL223</text:p>
          </table:table-cell>
          <table:table-cell table:style-name="ce40" office:value-type="string" calcext:value-type="string">
            <text:p>Darmor-BZH</text:p>
          </table:table-cell>
          <table:table-cell table:style-name="ce44" office:value-type="string" calcext:value-type="string">
            <text:p>Cotyledons</text:p>
          </table:table-cell>
          <table:table-cell table:style-name="ce44" office:value-type="string" calcext:value-type="string">
            <text:p>Lmb-Nz-T4</text:p>
          </table:table-cell>
          <table:table-cell table:style-name="ce44" office:value-type="string" calcext:value-type="string">
            <text:p>centre</text:p>
          </table:table-cell>
          <table:table-cell table:style-name="ce44" office:value-type="string" calcext:value-type="string">
            <text:p>J9</text:p>
          </table:table-cell>
          <table:table-cell table:style-name="ce44" office:value-type="string" calcext:value-type="string">
            <text:p>rep2</text:p>
          </table:table-cell>
          <table:table-cell table:style-name="ce44" office:value-type="string" calcext:value-type="string">
            <text:p>NA</text:p>
          </table:table-cell>
          <table:table-cell table:style-name="ce62" office:value-type="float" office:value="89462779" calcext:value-type="float">
            <text:p>89462779</text:p>
          </table:table-cell>
          <table:table-cell table:style-name="ce62" office:value-type="float" office:value="17.1400287040044" calcext:value-type="float">
            <text:p>17,140028704</text:p>
          </table:table-cell>
          <table:table-cell table:style-name="ce62" table:formula="of:=[Feuille1.N22]+[Feuille1.R22]" office:value-type="float" office:value="13644708" calcext:value-type="float">
            <text:p>13644708</text:p>
          </table:table-cell>
          <table:table-cell table:style-name="ce62" table:formula="of:=([Feuille1.N22]*100)/[Feuille1.J22]" office:value-type="float" office:value="15.241087022347" calcext:value-type="float">
            <text:p>15,2410870223</text:p>
          </table:table-cell>
          <table:table-cell table:style-name="ce62" office:value-type="float" office:value="13635100" calcext:value-type="float">
            <text:p>13635100</text:p>
          </table:table-cell>
          <table:table-cell table:style-name="ce62" office:value-type="float" office:value="37457" calcext:value-type="float">
            <text:p>37457</text:p>
          </table:table-cell>
          <table:table-cell table:style-name="ce62" office:value-type="float" office:value="0" calcext:value-type="float">
            <text:p>0</text:p>
          </table:table-cell>
          <table:table-cell table:style-name="ce62" table:formula="of:=([Feuille1.R22]*100)/[Feuille1.J22]" office:value-type="float" office:value="0.0107396619101224" calcext:value-type="float">
            <text:p>0,0107396619</text:p>
          </table:table-cell>
          <table:table-cell table:style-name="ce62" office:value-type="float" office:value="9608" calcext:value-type="float">
            <text:p>9608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KPOSW_3_1_C7CAHACXX.IND25_noribo_clean.fastq</text:p>
          </table:table-cell>
          <table:table-cell office:value-type="string" calcext:value-type="string">
            <text:p>BIL_AKPOSW_3_2_C7CAHACXX.IND25_noribo_clean.fastq</text:p>
          </table:table-cell>
          <table:table-cell office:value-type="string" calcext:value-type="string">
            <text:p>/ccc/store/cont007/fg0037/fg0037/rawdata/projet_BIL/AAA/RunsSolexa/141127_SOUFRE_C4VJ6ACXX/AKP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KP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KP/All_properly_paired.bam</text:p>
          </table:table-cell>
          <table:table-cell office:value-type="string" calcext:value-type="string">
            <text:p>/ccc/store/cont007/fg0037/gayelise/ressources/fastq/mapping_on_published_version/AKP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KP/AKPAligned.sortedByCoord.out.bam</text:p>
          </table:table-cell>
          <table:table-cell office:value-type="string" calcext:value-type="string">
            <text:p>JN3_AKP.count</text:p>
          </table:table-cell>
          <table:table-cell office:value-type="string" calcext:value-type="string">
            <text:p>G1214_AKP.count</text:p>
          </table:table-cell>
          <table:table-cell office:value-type="string" calcext:value-type="string">
            <text:p>AKP_counts</text:p>
          </table:table-cell>
          <table:table-cell office:value-type="string" calcext:value-type="string">
            <text:p>/ccc/scratch/cont007/fg0037/vernadej/ToStore/Mappings/AKP/counts/AKP_counts</text:p>
          </table:table-cell>
          <table:table-cell office:value-type="string" calcext:value-type="string">
            <text:p>/ccc/store/cont007/fg0037/gayelise/ressources/fastq/mapping_on_published_version/AKP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2" office:value-type="string" calcext:value-type="string">
            <text:p>AKQ</text:p>
          </table:table-cell>
          <table:table-cell table:style-name="ce22" office:value-type="string" calcext:value-type="string">
            <text:p>BIL224</text:p>
          </table:table-cell>
          <table:table-cell table:style-name="ce40" office:value-type="string" calcext:value-type="string">
            <text:p>Darmor-BZH</text:p>
          </table:table-cell>
          <table:table-cell table:style-name="ce44" office:value-type="string" calcext:value-type="string">
            <text:p>Cotyledons</text:p>
          </table:table-cell>
          <table:table-cell table:style-name="ce44" office:value-type="string" calcext:value-type="string">
            <text:p>Lmb-Nz-T4</text:p>
          </table:table-cell>
          <table:table-cell table:style-name="ce44" office:value-type="string" calcext:value-type="string">
            <text:p>centre</text:p>
          </table:table-cell>
          <table:table-cell table:style-name="ce44" office:value-type="string" calcext:value-type="string">
            <text:p>J9</text:p>
          </table:table-cell>
          <table:table-cell table:style-name="ce44" office:value-type="string" calcext:value-type="string">
            <text:p>rep2</text:p>
          </table:table-cell>
          <table:table-cell table:style-name="ce44" office:value-type="string" calcext:value-type="string">
            <text:p>NA</text:p>
          </table:table-cell>
          <table:table-cell table:style-name="ce62" office:value-type="float" office:value="116640575" calcext:value-type="float">
            <text:p>116640575</text:p>
          </table:table-cell>
          <table:table-cell table:style-name="ce62" office:value-type="float" office:value="56.7917647868248" calcext:value-type="float">
            <text:p>56,7917647868</text:p>
          </table:table-cell>
          <table:table-cell table:style-name="ce62" table:formula="of:=[Feuille1.N23]+[Feuille1.R23]" office:value-type="float" office:value="58335457" calcext:value-type="float">
            <text:p>58335457</text:p>
          </table:table-cell>
          <table:table-cell table:style-name="ce62" table:formula="of:=([Feuille1.N23]*100)/[Feuille1.J23]" office:value-type="float" office:value="49.9859710053727" calcext:value-type="float">
            <text:p>49,9859710054</text:p>
          </table:table-cell>
          <table:table-cell table:style-name="ce62" office:value-type="float" office:value="58303924" calcext:value-type="float">
            <text:p>58303924</text:p>
          </table:table-cell>
          <table:table-cell table:style-name="ce62" office:value-type="float" office:value="36763" calcext:value-type="float">
            <text:p>36763</text:p>
          </table:table-cell>
          <table:table-cell table:style-name="ce62" office:value-type="float" office:value="0" calcext:value-type="float">
            <text:p>0</text:p>
          </table:table-cell>
          <table:table-cell table:style-name="ce62" table:formula="of:=([Feuille1.R23]*100)/[Feuille1.J23]" office:value-type="float" office:value="0.0270343317494791" calcext:value-type="float">
            <text:p>0,0270343317</text:p>
          </table:table-cell>
          <table:table-cell table:style-name="ce62" office:value-type="float" office:value="31533" calcext:value-type="float">
            <text:p>31533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KQOSW_4_1_C7CAHACXX.IND27_noribo_clean.fastq</text:p>
          </table:table-cell>
          <table:table-cell office:value-type="string" calcext:value-type="string">
            <text:p>BIL_AKQOSW_4_2_C7CAHACXX.IND27_noribo_clean.fastq</text:p>
          </table:table-cell>
          <table:table-cell office:value-type="string" calcext:value-type="string">
            <text:p>/ccc/store/cont007/fg0037/fg0037/rawdata/projet_BIL/AAA/RunsSolexa/141127_SOUFRE_C4VJ6ACXX/AKQ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KQ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KQ/All_properly_paired.bam</text:p>
          </table:table-cell>
          <table:table-cell office:value-type="string" calcext:value-type="string">
            <text:p>/ccc/store/cont007/fg0037/gayelise/ressources/fastq/mapping_on_published_version/AKQ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KQ/AKQAligned.sortedByCoord.out.bam</text:p>
          </table:table-cell>
          <table:table-cell office:value-type="string" calcext:value-type="string">
            <text:p>JN3_AKQ.count</text:p>
          </table:table-cell>
          <table:table-cell office:value-type="string" calcext:value-type="string">
            <text:p>G1214_AKQ.count</text:p>
          </table:table-cell>
          <table:table-cell office:value-type="string" calcext:value-type="string">
            <text:p>AKQ_counts</text:p>
          </table:table-cell>
          <table:table-cell office:value-type="string" calcext:value-type="string">
            <text:p>/ccc/scratch/cont007/fg0037/vernadej/ToStore/Mappings/AKQ/counts/AKQ_counts</text:p>
          </table:table-cell>
          <table:table-cell office:value-type="string" calcext:value-type="string">
            <text:p>/ccc/store/cont007/fg0037/gayelise/ressources/fastq/mapping_on_published_version/AKQ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2" office:value-type="string" calcext:value-type="string">
            <text:p>AHE</text:p>
          </table:table-cell>
          <table:table-cell table:style-name="ce22" office:value-type="string" calcext:value-type="string">
            <text:p>BIL168</text:p>
          </table:table-cell>
          <table:table-cell table:style-name="ce40" office:value-type="string" calcext:value-type="string">
            <text:p>Darmor-BZH</text:p>
          </table:table-cell>
          <table:table-cell table:style-name="ce44" office:value-type="string" calcext:value-type="string">
            <text:p>Cotyledons</text:p>
          </table:table-cell>
          <table:table-cell table:style-name="ce44" office:value-type="string" calcext:value-type="string">
            <text:p>H2O</text:p>
          </table:table-cell>
          <table:table-cell table:style-name="ce44" office:value-type="string" calcext:value-type="string">
            <text:p>centre</text:p>
          </table:table-cell>
          <table:table-cell table:style-name="ce44" office:value-type="string" calcext:value-type="string">
            <text:p>J7</text:p>
          </table:table-cell>
          <table:table-cell table:style-name="ce44" office:value-type="string" calcext:value-type="string">
            <text:p>Rep1</text:p>
          </table:table-cell>
          <table:table-cell table:style-name="ce44" office:value-type="string" calcext:value-type="string">
            <text:p>NA</text:p>
          </table:table-cell>
          <table:table-cell table:style-name="ce62" office:value-type="float" office:value="69993439" calcext:value-type="float">
            <text:p>69993439</text:p>
          </table:table-cell>
          <table:table-cell table:style-name="ce62" table:formula="of:=([Feuille1.L24]*100)/[Feuille1.J24]" office:value-type="float" office:value="0.0000557195082241923" calcext:value-type="float">
            <text:p>5,57195082241923E-05</text:p>
          </table:table-cell>
          <table:table-cell table:style-name="ce62" table:formula="of:=[Feuille1.N24]+[Feuille1.R24]" office:value-type="float" office:value="39" calcext:value-type="float">
            <text:p>39</text:p>
          </table:table-cell>
          <table:table-cell table:style-name="ce62" table:formula="of:=([Feuille1.N24]*100)/[Feuille1.J24]" office:value-type="float" office:value="0.0000357176334770463" calcext:value-type="float">
            <text:p>3,57176334770463E-05</text:p>
          </table:table-cell>
          <table:table-cell table:style-name="ce62" office:value-type="float" office:value="25" calcext:value-type="float">
            <text:p>25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24]*100)/[Feuille1.J24]" office:value-type="float" office:value="0.0000200018747471459" calcext:value-type="float">
            <text:p>2,00018747471459E-05</text:p>
          </table:table-cell>
          <table:table-cell table:style-name="ce62" office:value-type="float" office:value="14" calcext:value-type="float">
            <text:p>14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HEOSW_1_1_C7C2PACXX.IND7_noribo_clean.fastq</text:p>
          </table:table-cell>
          <table:table-cell office:value-type="string" calcext:value-type="string">
            <text:p>BIL_AHEOSW_1_2_C7C2PACXX.IND7_noribo_clean.fastq</text:p>
          </table:table-cell>
          <table:table-cell office:value-type="string" calcext:value-type="string">
            <text:p>/ccc/store/cont007/fg0037/fg0037/rawdata/projet_BIL/AAA/RunsSolexa/141127_SOUFRE_C4VJ6ACXX/AHE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HE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HE/All_properly_paired.bam</text:p>
          </table:table-cell>
          <table:table-cell office:value-type="string" calcext:value-type="string">
            <text:p>/ccc/store/cont007/fg0037/gayelise/ressources/fastq/mapping_on_published_version/AHE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HE/AHEAligned.sortedByCoord.out.bam</text:p>
          </table:table-cell>
          <table:table-cell office:value-type="string" calcext:value-type="string">
            <text:p>JN3_AHE.count</text:p>
          </table:table-cell>
          <table:table-cell office:value-type="string" calcext:value-type="string">
            <text:p>G1214_AHE.count</text:p>
          </table:table-cell>
          <table:table-cell office:value-type="string" calcext:value-type="string">
            <text:p>AHE_counts</text:p>
          </table:table-cell>
          <table:table-cell office:value-type="string" calcext:value-type="string">
            <text:p>/ccc/scratch/cont007/fg0037/vernadej/ToStore/Mappings/AHE/counts/AHE_counts</text:p>
          </table:table-cell>
          <table:table-cell office:value-type="string" calcext:value-type="string">
            <text:p>/ccc/store/cont007/fg0037/gayelise/ressources/fastq/mapping_on_published_version/AHE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2" office:value-type="string" calcext:value-type="string">
            <text:p>AKL</text:p>
          </table:table-cell>
          <table:table-cell table:style-name="ce22" office:value-type="string" calcext:value-type="string">
            <text:p>BIL220</text:p>
          </table:table-cell>
          <table:table-cell table:style-name="ce40" office:value-type="string" calcext:value-type="string">
            <text:p>Darmor-BZH</text:p>
          </table:table-cell>
          <table:table-cell table:style-name="ce44" office:value-type="string" calcext:value-type="string">
            <text:p>Cotyledons</text:p>
          </table:table-cell>
          <table:table-cell table:style-name="ce44" office:value-type="string" calcext:value-type="string">
            <text:p>H2O</text:p>
          </table:table-cell>
          <table:table-cell table:style-name="ce44" office:value-type="string" calcext:value-type="string">
            <text:p>centre</text:p>
          </table:table-cell>
          <table:table-cell table:style-name="ce44" office:value-type="string" calcext:value-type="string">
            <text:p>J7</text:p>
          </table:table-cell>
          <table:table-cell table:style-name="ce44" office:value-type="string" calcext:value-type="string">
            <text:p>rep2</text:p>
          </table:table-cell>
          <table:table-cell table:style-name="ce44" office:value-type="string" calcext:value-type="string">
            <text:p>NA</text:p>
          </table:table-cell>
          <table:table-cell table:style-name="ce62" office:value-type="float" office:value="88679005" calcext:value-type="float">
            <text:p>88679005</text:p>
          </table:table-cell>
          <table:table-cell table:style-name="ce62" table:formula="of:=([Feuille1.L25]*100)/[Feuille1.J25]" office:value-type="float" office:value="0.0081112772972588" calcext:value-type="float">
            <text:p>0,0081112773</text:p>
          </table:table-cell>
          <table:table-cell table:style-name="ce62" table:formula="of:=[Feuille1.N25]+[Feuille1.R25]" office:value-type="float" office:value="7193" calcext:value-type="float">
            <text:p>7193</text:p>
          </table:table-cell>
          <table:table-cell table:style-name="ce62" table:formula="of:=([Feuille1.N25]*100)/[Feuille1.J25]" office:value-type="float" office:value="0.00808646871939982" calcext:value-type="float">
            <text:p>0,0080864687</text:p>
          </table:table-cell>
          <table:table-cell table:style-name="ce62" office:value-type="float" office:value="7171" calcext:value-type="float">
            <text:p>7171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0" calcext:value-type="float">
            <text:p>0</text:p>
          </table:table-cell>
          <table:table-cell table:style-name="ce62" table:formula="of:=([Feuille1.R25]*100)/[Feuille1.J25]" office:value-type="float" office:value="0.000024808577858987" calcext:value-type="float">
            <text:p>2,4808577858987E-05</text:p>
          </table:table-cell>
          <table:table-cell table:style-name="ce62" office:value-type="float" office:value="22" calcext:value-type="float">
            <text:p>22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KLOSW_2_1_C7CAHACXX.IND21_noribo_clean.fastq</text:p>
          </table:table-cell>
          <table:table-cell office:value-type="string" calcext:value-type="string">
            <text:p>BIL_AKLOSW_2_2_C7CAHACXX.IND21_noribo_clean.fastq</text:p>
          </table:table-cell>
          <table:table-cell office:value-type="string" calcext:value-type="string">
            <text:p>/ccc/store/cont007/fg0037/fg0037/rawdata/projet_BIL/AAA/RunsSolexa/141127_SOUFRE_C4VJ6ACXX/AKL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KL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KL/All_properly_paired.bam</text:p>
          </table:table-cell>
          <table:table-cell office:value-type="string" calcext:value-type="string">
            <text:p>/ccc/store/cont007/fg0037/gayelise/ressources/fastq/mapping_on_published_version/AKL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KL/AKLAligned.sortedByCoord.out.bam</text:p>
          </table:table-cell>
          <table:table-cell office:value-type="string" calcext:value-type="string">
            <text:p>JN3_AKL.count</text:p>
          </table:table-cell>
          <table:table-cell office:value-type="string" calcext:value-type="string">
            <text:p>G1214_AKL.count</text:p>
          </table:table-cell>
          <table:table-cell office:value-type="string" calcext:value-type="string">
            <text:p>AKL_counts</text:p>
          </table:table-cell>
          <table:table-cell office:value-type="string" calcext:value-type="string">
            <text:p>/ccc/scratch/cont007/fg0037/vernadej/ToStore/Mappings/AKL/counts/AKL_counts</text:p>
          </table:table-cell>
          <table:table-cell office:value-type="string" calcext:value-type="string">
            <text:p>/ccc/store/cont007/fg0037/gayelise/ressources/fastq/mapping_on_published_version/AKL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2" office:value-type="string" calcext:value-type="string">
            <text:p>AKI</text:p>
          </table:table-cell>
          <table:table-cell table:style-name="ce22" office:value-type="string" calcext:value-type="string">
            <text:p>BIL218</text:p>
          </table:table-cell>
          <table:table-cell table:style-name="ce40" office:value-type="string" calcext:value-type="string">
            <text:p>Darmor-BZH</text:p>
          </table:table-cell>
          <table:table-cell table:style-name="ce44" office:value-type="string" calcext:value-type="string">
            <text:p>Cotyledons</text:p>
          </table:table-cell>
          <table:table-cell table:style-name="ce44" office:value-type="string" calcext:value-type="string">
            <text:p>Lbb-G12-14</text:p>
          </table:table-cell>
          <table:table-cell table:style-name="ce44" office:value-type="string" calcext:value-type="string">
            <text:p>centre</text:p>
          </table:table-cell>
          <table:table-cell table:style-name="ce44" office:value-type="string" calcext:value-type="string">
            <text:p>J7</text:p>
          </table:table-cell>
          <table:table-cell table:style-name="ce44" office:value-type="string" calcext:value-type="string">
            <text:p>rep2</text:p>
          </table:table-cell>
          <table:table-cell table:style-name="ce44" office:value-type="string" calcext:value-type="string">
            <text:p>NA</text:p>
          </table:table-cell>
          <table:table-cell table:style-name="ce62" office:value-type="float" office:value="83063333" calcext:value-type="float">
            <text:p>83063333</text:p>
          </table:table-cell>
          <table:table-cell table:style-name="ce62" table:formula="of:=([Feuille1.L26]*100)/[Feuille1.J26]" office:value-type="float" office:value="1.68392351893705" calcext:value-type="float">
            <text:p>1,6839235189</text:p>
          </table:table-cell>
          <table:table-cell table:style-name="ce62" table:formula="of:=[Feuille1.N26]+[Feuille1.R26]" office:value-type="float" office:value="1398723" calcext:value-type="float">
            <text:p>1398723</text:p>
          </table:table-cell>
          <table:table-cell table:style-name="ce62" table:formula="of:=([Feuille1.N26]*100)/[Feuille1.J26]" office:value-type="float" office:value="0.000940246402103802" calcext:value-type="float">
            <text:p>0,0009402464</text:p>
          </table:table-cell>
          <table:table-cell table:style-name="ce62" office:value-type="float" office:value="781" calcext:value-type="float">
            <text:p>781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26]*100)/[Feuille1.J26]" office:value-type="float" office:value="1.68298327253495" calcext:value-type="float">
            <text:p>1,6829832725</text:p>
          </table:table-cell>
          <table:table-cell table:style-name="ce62" office:value-type="float" office:value="1397942" calcext:value-type="float">
            <text:p>1397942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KIOSW_1_1_C7CAHACXX.IND19_noribo_clean.fastq</text:p>
          </table:table-cell>
          <table:table-cell office:value-type="string" calcext:value-type="string">
            <text:p>BIL_AKIOSW_1_2_C7CAHACXX.IND19_noribo_clean.fastq</text:p>
          </table:table-cell>
          <table:table-cell office:value-type="string" calcext:value-type="string">
            <text:p>/ccc/store/cont007/fg0037/fg0037/rawdata/projet_BIL/AAA/RunsSolexa/141127_SOUFRE_C4VJ6ACXX/AKI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KI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KI/All_properly_paired.bam</text:p>
          </table:table-cell>
          <table:table-cell office:value-type="string" calcext:value-type="string">
            <text:p>/ccc/store/cont007/fg0037/gayelise/ressources/fastq/mapping_on_published_version/AKI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KI/AKIAligned.sortedByCoord.out.bam</text:p>
          </table:table-cell>
          <table:table-cell office:value-type="string" calcext:value-type="string">
            <text:p>JN3_AKI.count</text:p>
          </table:table-cell>
          <table:table-cell office:value-type="string" calcext:value-type="string">
            <text:p>G1214_AKI.count</text:p>
          </table:table-cell>
          <table:table-cell office:value-type="string" calcext:value-type="string">
            <text:p>AKI_counts</text:p>
          </table:table-cell>
          <table:table-cell office:value-type="string" calcext:value-type="string">
            <text:p>/ccc/scratch/cont007/fg0037/vernadej/ToStore/Mappings/AKI/counts/AKI_counts</text:p>
          </table:table-cell>
          <table:table-cell office:value-type="string" calcext:value-type="string">
            <text:p>/ccc/store/cont007/fg0037/gayelise/ressources/fastq/mapping_on_published_version/AKI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2" office:value-type="string" calcext:value-type="string">
            <text:p>AHC</text:p>
          </table:table-cell>
          <table:table-cell table:style-name="ce22" office:value-type="string" calcext:value-type="string">
            <text:p>BIL166</text:p>
          </table:table-cell>
          <table:table-cell table:style-name="ce40" office:value-type="string" calcext:value-type="string">
            <text:p>Darmor-BZH</text:p>
          </table:table-cell>
          <table:table-cell table:style-name="ce44" office:value-type="string" calcext:value-type="string">
            <text:p>Cotyledons</text:p>
          </table:table-cell>
          <table:table-cell table:style-name="ce44" office:value-type="string" calcext:value-type="string">
            <text:p>Lbb-G12-14</text:p>
          </table:table-cell>
          <table:table-cell table:style-name="ce44" office:value-type="string" calcext:value-type="string">
            <text:p>centre</text:p>
          </table:table-cell>
          <table:table-cell table:style-name="ce44" office:value-type="string" calcext:value-type="string">
            <text:p>J7</text:p>
          </table:table-cell>
          <table:table-cell table:style-name="ce44" office:value-type="string" calcext:value-type="string">
            <text:p>Rep1</text:p>
          </table:table-cell>
          <table:table-cell table:style-name="ce44" office:value-type="string" calcext:value-type="string">
            <text:p>NA</text:p>
          </table:table-cell>
          <table:table-cell table:style-name="ce62" office:value-type="float" office:value="77091306" calcext:value-type="float">
            <text:p>77091306</text:p>
          </table:table-cell>
          <table:table-cell table:style-name="ce62" table:formula="of:=([Feuille1.L27]*100)/[Feuille1.J27]" office:value-type="float" office:value="3.40872549234021" calcext:value-type="float">
            <text:p>3,4087254923</text:p>
          </table:table-cell>
          <table:table-cell table:style-name="ce62" table:formula="of:=[Feuille1.N27]+[Feuille1.R27]" office:value-type="float" office:value="2627831" calcext:value-type="float">
            <text:p>2627831</text:p>
          </table:table-cell>
          <table:table-cell table:style-name="ce62" table:formula="of:=([Feuille1.N27]*100)/[Feuille1.J27]" office:value-type="float" office:value="0.00153065249666415" calcext:value-type="float">
            <text:p>0,0015306525</text:p>
          </table:table-cell>
          <table:table-cell table:style-name="ce62" office:value-type="float" office:value="1180" calcext:value-type="float">
            <text:p>1180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27]*100)/[Feuille1.J27]" office:value-type="float" office:value="3.40719483984355" calcext:value-type="float">
            <text:p>3,4071948398</text:p>
          </table:table-cell>
          <table:table-cell table:style-name="ce62" office:value-type="float" office:value="2626651" calcext:value-type="float">
            <text:p>2626651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HCOSW_3_1_C7BE0ACXX.IND5_noribo_clean.fastq</text:p>
          </table:table-cell>
          <table:table-cell office:value-type="string" calcext:value-type="string">
            <text:p>BIL_AHCOSW_3_2_C7BE0ACXX.IND5_noribo_clean.fastq</text:p>
          </table:table-cell>
          <table:table-cell office:value-type="string" calcext:value-type="string">
            <text:p>/ccc/store/cont007/fg0037/fg0037/rawdata/projet_BIL/AAA/RunsSolexa/141127_SOUFRE_C4VJ6ACXX/AHC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HC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HC/All_properly_paired.bam</text:p>
          </table:table-cell>
          <table:table-cell office:value-type="string" calcext:value-type="string">
            <text:p>/ccc/store/cont007/fg0037/gayelise/ressources/fastq/mapping_on_published_version/AHC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HC/AHCAligned.sortedByCoord.out.bam</text:p>
          </table:table-cell>
          <table:table-cell office:value-type="string" calcext:value-type="string">
            <text:p>JN3_AHC.count</text:p>
          </table:table-cell>
          <table:table-cell office:value-type="string" calcext:value-type="string">
            <text:p>G1214_AHC.count</text:p>
          </table:table-cell>
          <table:table-cell office:value-type="string" calcext:value-type="string">
            <text:p>AHC_counts</text:p>
          </table:table-cell>
          <table:table-cell office:value-type="string" calcext:value-type="string">
            <text:p>/ccc/scratch/cont007/fg0037/vernadej/ToStore/Mappings/AHC/counts/AHC_counts</text:p>
          </table:table-cell>
          <table:table-cell office:value-type="string" calcext:value-type="string">
            <text:p>/ccc/store/cont007/fg0037/gayelise/ressources/fastq/mapping_on_published_version/AHC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5" office:value-type="string" calcext:value-type="string">
            <text:p>SAMEA104153282</text:p>
          </table:table-cell>
          <table:table-cell office:value-type="string" calcext:value-type="string">
            <text:p>PRJEB21682</text:p>
          </table:table-cell>
          <table:table-cell office:value-type="string" calcext:value-type="string">
            <text:p>Dutreux et al, 2018</text:p>
          </table:table-cell>
          <table:table-cell table:number-columns-repeated="973"/>
        </table:table-row>
        <table:table-row table:style-name="ro3">
          <table:table-cell table:style-name="ce2" office:value-type="string" calcext:value-type="string">
            <text:p>AHA</text:p>
          </table:table-cell>
          <table:table-cell table:style-name="ce22" office:value-type="string" calcext:value-type="string">
            <text:p>BIL164</text:p>
          </table:table-cell>
          <table:table-cell table:style-name="ce40" office:value-type="string" calcext:value-type="string">
            <text:p>Darmor-BZH</text:p>
          </table:table-cell>
          <table:table-cell table:style-name="ce44" office:value-type="string" calcext:value-type="string">
            <text:p>Cotyledons</text:p>
          </table:table-cell>
          <table:table-cell table:style-name="ce44" office:value-type="string" calcext:value-type="string">
            <text:p>Lmb-JN2</text:p>
          </table:table-cell>
          <table:table-cell table:style-name="ce44" office:value-type="string" calcext:value-type="string">
            <text:p>centre</text:p>
          </table:table-cell>
          <table:table-cell table:style-name="ce44" office:value-type="string" calcext:value-type="string">
            <text:p>J7</text:p>
          </table:table-cell>
          <table:table-cell table:style-name="ce44" office:value-type="string" calcext:value-type="string">
            <text:p>Rep1</text:p>
          </table:table-cell>
          <table:table-cell table:style-name="ce44" office:value-type="string" calcext:value-type="string">
            <text:p>NA</text:p>
          </table:table-cell>
          <table:table-cell table:style-name="ce62" office:value-type="float" office:value="78240411" calcext:value-type="float">
            <text:p>78240411</text:p>
          </table:table-cell>
          <table:table-cell table:style-name="ce62" table:formula="of:=([Feuille1.L28]*100)/[Feuille1.J28]" office:value-type="float" office:value="7.37304153476392" calcext:value-type="float">
            <text:p>7,3730415348</text:p>
          </table:table-cell>
          <table:table-cell table:style-name="ce62" table:formula="of:=[Feuille1.N28]+[Feuille1.R28]" office:value-type="float" office:value="5768698" calcext:value-type="float">
            <text:p>5768698</text:p>
          </table:table-cell>
          <table:table-cell table:style-name="ce62" table:formula="of:=([Feuille1.N28]*100)/[Feuille1.J28]" office:value-type="float" office:value="7.36851701865421" calcext:value-type="float">
            <text:p>7,3685170187</text:p>
          </table:table-cell>
          <table:table-cell table:style-name="ce62" office:value-type="float" office:value="5765158" calcext:value-type="float">
            <text:p>5765158</text:p>
          </table:table-cell>
          <table:table-cell table:style-name="ce62" office:value-type="float" office:value="27230" calcext:value-type="float">
            <text:p>27230</text:p>
          </table:table-cell>
          <table:table-cell table:style-name="ce62" office:value-type="float" office:value="10088" calcext:value-type="float">
            <text:p>10088</text:p>
          </table:table-cell>
          <table:table-cell table:style-name="ce62" table:formula="of:=([Feuille1.R28]*100)/[Feuille1.J28]" office:value-type="float" office:value="0.00452451610971215" calcext:value-type="float">
            <text:p>0,0045245161</text:p>
          </table:table-cell>
          <table:table-cell table:style-name="ce62" office:value-type="float" office:value="3540" calcext:value-type="float">
            <text:p>3540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HAOSW_2_1_C7BE0ACXX.IND3_noribo_clean.fastq</text:p>
          </table:table-cell>
          <table:table-cell office:value-type="string" calcext:value-type="string">
            <text:p>BIL_AHAOSW_2_2_C7BE0ACXX.IND3_noribo_clean.fastq</text:p>
          </table:table-cell>
          <table:table-cell office:value-type="string" calcext:value-type="string">
            <text:p>/ccc/store/cont007/fg0037/fg0037/rawdata/projet_BIL/AAA/RunsSolexa/141127_SOUFRE_C4VJ6ACXX/AHA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HA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HA/All_properly_paired.bam</text:p>
          </table:table-cell>
          <table:table-cell office:value-type="string" calcext:value-type="string">
            <text:p>/ccc/store/cont007/fg0037/gayelise/ressources/fastq/mapping_on_published_version/AHA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HA/AHAAligned.sortedByCoord.out.bam</text:p>
          </table:table-cell>
          <table:table-cell office:value-type="string" calcext:value-type="string">
            <text:p>JN3_AHA.count</text:p>
          </table:table-cell>
          <table:table-cell office:value-type="string" calcext:value-type="string">
            <text:p>G1214_AHA.count</text:p>
          </table:table-cell>
          <table:table-cell office:value-type="string" calcext:value-type="string">
            <text:p>AHA_counts</text:p>
          </table:table-cell>
          <table:table-cell office:value-type="string" calcext:value-type="string">
            <text:p>/ccc/scratch/cont007/fg0037/vernadej/ToStore/Mappings/AHA/counts/AHA_counts</text:p>
          </table:table-cell>
          <table:table-cell office:value-type="string" calcext:value-type="string">
            <text:p>/ccc/store/cont007/fg0037/gayelise/ressources/fastq/mapping_on_published_version/AHA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 office:value-type="string" calcext:value-type="string">
            <text:p>SAMEA6086549</text:p>
          </table:table-cell>
          <table:table-cell office:value-type="string" calcext:value-type="string">
            <text:p><text:s/>PRJEB34899</text:p>
          </table:table-cell>
          <table:table-cell office:value-type="string" calcext:value-type="string">
            <text:p><text:s/>H Leontovyčová et al, ‎2020 / Gay et al, 2020</text:p>
          </table:table-cell>
          <table:table-cell table:number-columns-repeated="973"/>
        </table:table-row>
        <table:table-row table:style-name="ro3">
          <table:table-cell table:style-name="ce2" office:value-type="string" calcext:value-type="string">
            <text:p>AKG</text:p>
          </table:table-cell>
          <table:table-cell table:style-name="ce22" office:value-type="string" calcext:value-type="string">
            <text:p>BIL216</text:p>
          </table:table-cell>
          <table:table-cell table:style-name="ce40" office:value-type="string" calcext:value-type="string">
            <text:p>Darmor-BZH</text:p>
          </table:table-cell>
          <table:table-cell table:style-name="ce44" office:value-type="string" calcext:value-type="string">
            <text:p>Cotyledons</text:p>
          </table:table-cell>
          <table:table-cell table:style-name="ce44" office:value-type="string" calcext:value-type="string">
            <text:p>Lmb-JN2</text:p>
          </table:table-cell>
          <table:table-cell table:style-name="ce44" office:value-type="string" calcext:value-type="string">
            <text:p>centre</text:p>
          </table:table-cell>
          <table:table-cell table:style-name="ce44" office:value-type="string" calcext:value-type="string">
            <text:p>J7</text:p>
          </table:table-cell>
          <table:table-cell table:style-name="ce44" office:value-type="string" calcext:value-type="string">
            <text:p>rep2</text:p>
          </table:table-cell>
          <table:table-cell table:style-name="ce44" office:value-type="string" calcext:value-type="string">
            <text:p>NA</text:p>
          </table:table-cell>
          <table:table-cell table:style-name="ce62" office:value-type="float" office:value="88304930" calcext:value-type="float">
            <text:p>88304930</text:p>
          </table:table-cell>
          <table:table-cell table:style-name="ce62" table:formula="of:=([Feuille1.L29]*100)/[Feuille1.J29]" office:value-type="float" office:value="12.2441113989898" calcext:value-type="float">
            <text:p>12,244111399</text:p>
          </table:table-cell>
          <table:table-cell table:style-name="ce62" table:formula="of:=[Feuille1.N29]+[Feuille1.R29]" office:value-type="float" office:value="10812154" calcext:value-type="float">
            <text:p>10812154</text:p>
          </table:table-cell>
          <table:table-cell table:style-name="ce62" table:formula="of:=([Feuille1.N29]*100)/[Feuille1.J29]" office:value-type="float" office:value="12.236203573232" calcext:value-type="float">
            <text:p>12,2362035732</text:p>
          </table:table-cell>
          <table:table-cell table:style-name="ce62" office:value-type="float" office:value="10805171" calcext:value-type="float">
            <text:p>10805171</text:p>
          </table:table-cell>
          <table:table-cell table:style-name="ce62" office:value-type="float" office:value="42776" calcext:value-type="float">
            <text:p>42776</text:p>
          </table:table-cell>
          <table:table-cell table:style-name="ce62" office:value-type="float" office:value="19946" calcext:value-type="float">
            <text:p>19946</text:p>
          </table:table-cell>
          <table:table-cell table:style-name="ce62" table:formula="of:=([Feuille1.R29]*100)/[Feuille1.J29]" office:value-type="float" office:value="0.00790782575785973" calcext:value-type="float">
            <text:p>0,0079078258</text:p>
          </table:table-cell>
          <table:table-cell table:style-name="ce62" office:value-type="float" office:value="6983" calcext:value-type="float">
            <text:p>6983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KGOSW_8_1_C7CAAACXX.IND15_noribo_clean.fastq</text:p>
          </table:table-cell>
          <table:table-cell office:value-type="string" calcext:value-type="string">
            <text:p>BIL_AKGOSW_8_2_C7CAAACXX.IND15_noribo_clean.fastq</text:p>
          </table:table-cell>
          <table:table-cell office:value-type="string" calcext:value-type="string">
            <text:p>/ccc/store/cont007/fg0037/fg0037/rawdata/projet_BIL/AAA/RunsSolexa/141127_SOUFRE_C4VJ6ACXX/AKG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KG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KG/All_properly_paired.bam</text:p>
          </table:table-cell>
          <table:table-cell office:value-type="string" calcext:value-type="string">
            <text:p>/ccc/store/cont007/fg0037/gayelise/ressources/fastq/mapping_on_published_version/AKG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KG/AKGAligned.sortedByCoord.out.bam</text:p>
          </table:table-cell>
          <table:table-cell office:value-type="string" calcext:value-type="string">
            <text:p>JN3_AKG.count</text:p>
          </table:table-cell>
          <table:table-cell office:value-type="string" calcext:value-type="string">
            <text:p>G1214_AKG.count</text:p>
          </table:table-cell>
          <table:table-cell office:value-type="string" calcext:value-type="string">
            <text:p>AKG_counts</text:p>
          </table:table-cell>
          <table:table-cell office:value-type="string" calcext:value-type="string">
            <text:p>/ccc/scratch/cont007/fg0037/vernadej/ToStore/Mappings/AKG/counts/AKG_counts</text:p>
          </table:table-cell>
          <table:table-cell office:value-type="string" calcext:value-type="string">
            <text:p>/ccc/store/cont007/fg0037/gayelise/ressources/fastq/mapping_on_published_version/AKG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 office:value-type="string" calcext:value-type="string">
            <text:p>SAMEA6086549</text:p>
          </table:table-cell>
          <table:table-cell office:value-type="string" calcext:value-type="string">
            <text:p><text:s/>PRJEB34899</text:p>
          </table:table-cell>
          <table:table-cell office:value-type="string" calcext:value-type="string">
            <text:p><text:s/>H Leontovyčová et al, ‎2020 / Gay et al, 2020</text:p>
          </table:table-cell>
          <table:table-cell table:number-columns-repeated="973"/>
        </table:table-row>
        <table:table-row table:style-name="ro3">
          <table:table-cell table:style-name="ce2" office:value-type="string" calcext:value-type="string">
            <text:p>AHD</text:p>
          </table:table-cell>
          <table:table-cell table:style-name="ce22" office:value-type="string" calcext:value-type="string">
            <text:p>BIL167</text:p>
          </table:table-cell>
          <table:table-cell table:style-name="ce40" office:value-type="string" calcext:value-type="string">
            <text:p>Darmor-BZH</text:p>
          </table:table-cell>
          <table:table-cell table:style-name="ce44" office:value-type="string" calcext:value-type="string">
            <text:p>Cotyledons</text:p>
          </table:table-cell>
          <table:table-cell table:style-name="ce44" office:value-type="string" calcext:value-type="string">
            <text:p>Lmb-JN2, Lbb-G12-14</text:p>
          </table:table-cell>
          <table:table-cell table:style-name="ce44" office:value-type="string" calcext:value-type="string">
            <text:p>centre</text:p>
          </table:table-cell>
          <table:table-cell table:style-name="ce44" office:value-type="string" calcext:value-type="string">
            <text:p>J7</text:p>
          </table:table-cell>
          <table:table-cell table:style-name="ce44" office:value-type="string" calcext:value-type="string">
            <text:p>Rep1</text:p>
          </table:table-cell>
          <table:table-cell table:style-name="ce44" office:value-type="string" calcext:value-type="string">
            <text:p>NA</text:p>
          </table:table-cell>
          <table:table-cell table:style-name="ce62" office:value-type="float" office:value="66153975" calcext:value-type="float">
            <text:p>66153975</text:p>
          </table:table-cell>
          <table:table-cell table:style-name="ce62" table:formula="of:=([Feuille1.L30]*100)/[Feuille1.J30]" office:value-type="float" office:value="1.36132409276994" calcext:value-type="float">
            <text:p>1,3613240928</text:p>
          </table:table-cell>
          <table:table-cell table:style-name="ce62" table:formula="of:=[Feuille1.N30]+[Feuille1.R30]" office:value-type="float" office:value="900570" calcext:value-type="float">
            <text:p>900570</text:p>
          </table:table-cell>
          <table:table-cell table:style-name="ce62" table:formula="of:=([Feuille1.N30]*100)/[Feuille1.J30]" office:value-type="float" office:value="0.429649163183316" calcext:value-type="float">
            <text:p>0,4296491632</text:p>
          </table:table-cell>
          <table:table-cell table:style-name="ce62" office:value-type="float" office:value="284230" calcext:value-type="float">
            <text:p>284230</text:p>
          </table:table-cell>
          <table:table-cell table:style-name="ce62" office:value-type="float" office:value="51" calcext:value-type="float">
            <text:p>51</text:p>
          </table:table-cell>
          <table:table-cell table:style-name="ce62" office:value-type="float" office:value="29" calcext:value-type="float">
            <text:p>29</text:p>
          </table:table-cell>
          <table:table-cell table:style-name="ce62" table:formula="of:=([Feuille1.R30]*100)/[Feuille1.J30]" office:value-type="float" office:value="0.93167492958662" calcext:value-type="float">
            <text:p>0,9316749296</text:p>
          </table:table-cell>
          <table:table-cell table:style-name="ce62" office:value-type="float" office:value="616340" calcext:value-type="float">
            <text:p>616340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HDOSW_3_1_C7BE0ACXX.IND6_noribo_clean.fastq</text:p>
          </table:table-cell>
          <table:table-cell office:value-type="string" calcext:value-type="string">
            <text:p>BIL_AHDOSW_3_2_C7BE0ACXX.IND6_noribo_clean.fastq</text:p>
          </table:table-cell>
          <table:table-cell office:value-type="string" calcext:value-type="string">
            <text:p>/ccc/store/cont007/fg0037/fg0037/rawdata/projet_BIL/AAA/RunsSolexa/141127_SOUFRE_C4VJ6ACXX/AHD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HD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HD/All_properly_paired.bam</text:p>
          </table:table-cell>
          <table:table-cell office:value-type="string" calcext:value-type="string">
            <text:p>/ccc/store/cont007/fg0037/gayelise/ressources/fastq/mapping_on_published_version/AHD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HD/AHDAligned.sortedByCoord.out.bam</text:p>
          </table:table-cell>
          <table:table-cell office:value-type="string" calcext:value-type="string">
            <text:p>JN3_AHD.count</text:p>
          </table:table-cell>
          <table:table-cell office:value-type="string" calcext:value-type="string">
            <text:p>G1214_AHD.count</text:p>
          </table:table-cell>
          <table:table-cell office:value-type="string" calcext:value-type="string">
            <text:p>AHD_counts</text:p>
          </table:table-cell>
          <table:table-cell office:value-type="string" calcext:value-type="string">
            <text:p>/ccc/scratch/cont007/fg0037/vernadej/ToStore/Mappings/AHD/counts/AHD_counts</text:p>
          </table:table-cell>
          <table:table-cell office:value-type="string" calcext:value-type="string">
            <text:p>/ccc/store/cont007/fg0037/gayelise/ressources/fastq/mapping_on_published_version/AHD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2" office:value-type="string" calcext:value-type="string">
            <text:p>AKK</text:p>
          </table:table-cell>
          <table:table-cell table:style-name="ce22" office:value-type="string" calcext:value-type="string">
            <text:p>BIL219</text:p>
          </table:table-cell>
          <table:table-cell table:style-name="ce40" office:value-type="string" calcext:value-type="string">
            <text:p>Darmor-BZH</text:p>
          </table:table-cell>
          <table:table-cell table:style-name="ce44" office:value-type="string" calcext:value-type="string">
            <text:p>Cotyledons</text:p>
          </table:table-cell>
          <table:table-cell table:style-name="ce44" office:value-type="string" calcext:value-type="string">
            <text:p>Lmb-JN2, Lbb-G12-14</text:p>
          </table:table-cell>
          <table:table-cell table:style-name="ce44" office:value-type="string" calcext:value-type="string">
            <text:p>centre</text:p>
          </table:table-cell>
          <table:table-cell table:style-name="ce44" office:value-type="string" calcext:value-type="string">
            <text:p>J7</text:p>
          </table:table-cell>
          <table:table-cell table:style-name="ce44" office:value-type="string" calcext:value-type="string">
            <text:p>rep2</text:p>
          </table:table-cell>
          <table:table-cell table:style-name="ce44" office:value-type="string" calcext:value-type="string">
            <text:p>NA</text:p>
          </table:table-cell>
          <table:table-cell table:style-name="ce62" office:value-type="float" office:value="101013881" calcext:value-type="float">
            <text:p>101013881</text:p>
          </table:table-cell>
          <table:table-cell table:style-name="ce62" table:formula="of:=([Feuille1.L31]*100)/[Feuille1.J31]" office:value-type="float" office:value="0.76455729881322" calcext:value-type="float">
            <text:p>0,7645572988</text:p>
          </table:table-cell>
          <table:table-cell table:style-name="ce62" table:formula="of:=[Feuille1.N31]+[Feuille1.R31]" office:value-type="float" office:value="772309" calcext:value-type="float">
            <text:p>772309</text:p>
          </table:table-cell>
          <table:table-cell table:style-name="ce62" table:formula="of:=([Feuille1.N31]*100)/[Feuille1.J31]" office:value-type="float" office:value="0.173429629933732" calcext:value-type="float">
            <text:p>0,1734296299</text:p>
          </table:table-cell>
          <table:table-cell table:style-name="ce62" office:value-type="float" office:value="175188" calcext:value-type="float">
            <text:p>175188</text:p>
          </table:table-cell>
          <table:table-cell table:style-name="ce62" office:value-type="float" office:value="68" calcext:value-type="float">
            <text:p>68</text:p>
          </table:table-cell>
          <table:table-cell table:style-name="ce62" office:value-type="float" office:value="28" calcext:value-type="float">
            <text:p>28</text:p>
          </table:table-cell>
          <table:table-cell table:style-name="ce62" table:formula="of:=([Feuille1.R31]*100)/[Feuille1.J31]" office:value-type="float" office:value="0.591127668879488" calcext:value-type="float">
            <text:p>0,5911276689</text:p>
          </table:table-cell>
          <table:table-cell table:style-name="ce62" office:value-type="float" office:value="597121" calcext:value-type="float">
            <text:p>597121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KKOSW_1_1_C7CAHACXX.IND20_noribo_clean.fastq</text:p>
          </table:table-cell>
          <table:table-cell office:value-type="string" calcext:value-type="string">
            <text:p>BIL_AKKOSW_1_2_C7CAHACXX.IND20_noribo_clean.fastq</text:p>
          </table:table-cell>
          <table:table-cell office:value-type="string" calcext:value-type="string">
            <text:p>/ccc/store/cont007/fg0037/fg0037/rawdata/projet_BIL/AAA/RunsSolexa/141127_SOUFRE_C4VJ6ACXX/AKK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KK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KK/All_properly_paired.bam</text:p>
          </table:table-cell>
          <table:table-cell office:value-type="string" calcext:value-type="string">
            <text:p>/ccc/store/cont007/fg0037/gayelise/ressources/fastq/mapping_on_published_version/AKK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KK/AKKAligned.sortedByCoord.out.bam</text:p>
          </table:table-cell>
          <table:table-cell office:value-type="string" calcext:value-type="string">
            <text:p>JN3_AKK.count</text:p>
          </table:table-cell>
          <table:table-cell office:value-type="string" calcext:value-type="string">
            <text:p>G1214_AKK.count</text:p>
          </table:table-cell>
          <table:table-cell office:value-type="string" calcext:value-type="string">
            <text:p>AKK_counts</text:p>
          </table:table-cell>
          <table:table-cell office:value-type="string" calcext:value-type="string">
            <text:p>/ccc/scratch/cont007/fg0037/vernadej/ToStore/Mappings/AKK/counts/AKK_counts</text:p>
          </table:table-cell>
          <table:table-cell office:value-type="string" calcext:value-type="string">
            <text:p>/ccc/store/cont007/fg0037/gayelise/ressources/fastq/mapping_on_published_version/AKK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2" office:value-type="string" calcext:value-type="string">
            <text:p>AHB</text:p>
          </table:table-cell>
          <table:table-cell table:style-name="ce22" office:value-type="string" calcext:value-type="string">
            <text:p>BIL165</text:p>
          </table:table-cell>
          <table:table-cell table:style-name="ce40" office:value-type="string" calcext:value-type="string">
            <text:p>Darmor-BZH</text:p>
          </table:table-cell>
          <table:table-cell table:style-name="ce44" office:value-type="string" calcext:value-type="string">
            <text:p>Cotyledons</text:p>
          </table:table-cell>
          <table:table-cell table:style-name="ce44" office:value-type="string" calcext:value-type="string">
            <text:p>Lmb-Nz-T4</text:p>
          </table:table-cell>
          <table:table-cell table:style-name="ce44" office:value-type="string" calcext:value-type="string">
            <text:p>centre</text:p>
          </table:table-cell>
          <table:table-cell table:style-name="ce44" office:value-type="string" calcext:value-type="string">
            <text:p>J7</text:p>
          </table:table-cell>
          <table:table-cell table:style-name="ce44" office:value-type="string" calcext:value-type="string">
            <text:p>Rep1</text:p>
          </table:table-cell>
          <table:table-cell table:style-name="ce44" office:value-type="string" calcext:value-type="string">
            <text:p>NA</text:p>
          </table:table-cell>
          <table:table-cell table:style-name="ce62" office:value-type="float" office:value="80187093" calcext:value-type="float">
            <text:p>80187093</text:p>
          </table:table-cell>
          <table:table-cell table:style-name="ce62" office:value-type="float" office:value="4.16142907188318" calcext:value-type="float">
            <text:p>4,1614290719</text:p>
          </table:table-cell>
          <table:table-cell table:style-name="ce62" table:formula="of:=[Feuille1.N32]+[Feuille1.R32]" office:value-type="float" office:value="3013458" calcext:value-type="float">
            <text:p>3013458</text:p>
          </table:table-cell>
          <table:table-cell table:style-name="ce62" table:formula="of:=([Feuille1.N32]*100)/[Feuille1.J32]" office:value-type="float" office:value="3.75602592302479" calcext:value-type="float">
            <text:p>3,756025923</text:p>
          </table:table-cell>
          <table:table-cell table:style-name="ce62" office:value-type="float" office:value="3011848" calcext:value-type="float">
            <text:p>3011848</text:p>
          </table:table-cell>
          <table:table-cell table:style-name="ce62" office:value-type="float" office:value="14916" calcext:value-type="float">
            <text:p>14916</text:p>
          </table:table-cell>
          <table:table-cell table:style-name="ce62" office:value-type="float" office:value="2" calcext:value-type="float">
            <text:p>2</text:p>
          </table:table-cell>
          <table:table-cell table:style-name="ce62" table:formula="of:=([Feuille1.R32]*100)/[Feuille1.J32]" office:value-type="float" office:value="0.00200780442308839" calcext:value-type="float">
            <text:p>0,0020078044</text:p>
          </table:table-cell>
          <table:table-cell table:style-name="ce62" office:value-type="float" office:value="1610" calcext:value-type="float">
            <text:p>1610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HBOSW_2_1_C7BE0ACXX.IND4_noribo_clean.fastq</text:p>
          </table:table-cell>
          <table:table-cell office:value-type="string" calcext:value-type="string">
            <text:p>BIL_AHBOSW_2_2_C7BE0ACXX.IND4_noribo_clean.fastq</text:p>
          </table:table-cell>
          <table:table-cell office:value-type="string" calcext:value-type="string">
            <text:p>/ccc/store/cont007/fg0037/fg0037/rawdata/projet_BIL/AAA/RunsSolexa/141127_SOUFRE_C4VJ6ACXX/AHB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HB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HB/All_properly_paired.bam</text:p>
          </table:table-cell>
          <table:table-cell office:value-type="string" calcext:value-type="string">
            <text:p>/ccc/store/cont007/fg0037/gayelise/ressources/fastq/mapping_on_published_version/AHB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HB/AHBAligned.sortedByCoord.out.bam</text:p>
          </table:table-cell>
          <table:table-cell office:value-type="string" calcext:value-type="string">
            <text:p>JN3_AHB.count</text:p>
          </table:table-cell>
          <table:table-cell office:value-type="string" calcext:value-type="string">
            <text:p>G1214_AHB.count</text:p>
          </table:table-cell>
          <table:table-cell office:value-type="string" calcext:value-type="string">
            <text:p>AHB_counts</text:p>
          </table:table-cell>
          <table:table-cell office:value-type="string" calcext:value-type="string">
            <text:p>/ccc/scratch/cont007/fg0037/vernadej/ToStore/Mappings/AHB/counts/AHB_counts</text:p>
          </table:table-cell>
          <table:table-cell office:value-type="string" calcext:value-type="string">
            <text:p>/ccc/store/cont007/fg0037/gayelise/ressources/fastq/mapping_on_published_version/AHB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2" office:value-type="string" calcext:value-type="string">
            <text:p>AKH</text:p>
          </table:table-cell>
          <table:table-cell table:style-name="ce22" office:value-type="string" calcext:value-type="string">
            <text:p>BIL217</text:p>
          </table:table-cell>
          <table:table-cell table:style-name="ce40" office:value-type="string" calcext:value-type="string">
            <text:p>Darmor-BZH</text:p>
          </table:table-cell>
          <table:table-cell table:style-name="ce44" office:value-type="string" calcext:value-type="string">
            <text:p>Cotyledons</text:p>
          </table:table-cell>
          <table:table-cell table:style-name="ce44" office:value-type="string" calcext:value-type="string">
            <text:p>Lmb-Nz-T4</text:p>
          </table:table-cell>
          <table:table-cell table:style-name="ce44" office:value-type="string" calcext:value-type="string">
            <text:p>centre</text:p>
          </table:table-cell>
          <table:table-cell table:style-name="ce44" office:value-type="string" calcext:value-type="string">
            <text:p>J7</text:p>
          </table:table-cell>
          <table:table-cell table:style-name="ce44" office:value-type="string" calcext:value-type="string">
            <text:p>rep2</text:p>
          </table:table-cell>
          <table:table-cell table:style-name="ce44" office:value-type="string" calcext:value-type="string">
            <text:p>NA</text:p>
          </table:table-cell>
          <table:table-cell table:style-name="ce62" office:value-type="float" office:value="69189250" calcext:value-type="float">
            <text:p>69189250</text:p>
          </table:table-cell>
          <table:table-cell table:style-name="ce62" office:value-type="float" office:value="9.08878330087405" calcext:value-type="float">
            <text:p>9,0887833009</text:p>
          </table:table-cell>
          <table:table-cell table:style-name="ce62" table:formula="of:=[Feuille1.N33]+[Feuille1.R33]" office:value-type="float" office:value="5683680" calcext:value-type="float">
            <text:p>5683680</text:p>
          </table:table-cell>
          <table:table-cell table:style-name="ce62" table:formula="of:=([Feuille1.N33]*100)/[Feuille1.J33]" office:value-type="float" office:value="8.20877087119748" calcext:value-type="float">
            <text:p>8,2087708712</text:p>
          </table:table-cell>
          <table:table-cell table:style-name="ce62" office:value-type="float" office:value="5679587" calcext:value-type="float">
            <text:p>5679587</text:p>
          </table:table-cell>
          <table:table-cell table:style-name="ce62" office:value-type="float" office:value="27134" calcext:value-type="float">
            <text:p>27134</text:p>
          </table:table-cell>
          <table:table-cell table:style-name="ce62" office:value-type="float" office:value="7" calcext:value-type="float">
            <text:p>7</text:p>
          </table:table-cell>
          <table:table-cell table:style-name="ce62" table:formula="of:=([Feuille1.R33]*100)/[Feuille1.J33]" office:value-type="float" office:value="0.00591565886319045" calcext:value-type="float">
            <text:p>0,0059156589</text:p>
          </table:table-cell>
          <table:table-cell table:style-name="ce62" office:value-type="float" office:value="4093" calcext:value-type="float">
            <text:p>4093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KHOSW_8_1_C7CAAACXX.IND18_noribo_clean.fastq</text:p>
          </table:table-cell>
          <table:table-cell office:value-type="string" calcext:value-type="string">
            <text:p>BIL_AKHOSW_8_2_C7CAAACXX.IND18_noribo_clean.fastq</text:p>
          </table:table-cell>
          <table:table-cell office:value-type="string" calcext:value-type="string">
            <text:p>/ccc/store/cont007/fg0037/fg0037/rawdata/projet_BIL/AAA/RunsSolexa/141127_SOUFRE_C4VJ6ACXX/AKH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KH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KH/All_properly_paired.bam</text:p>
          </table:table-cell>
          <table:table-cell office:value-type="string" calcext:value-type="string">
            <text:p>/ccc/store/cont007/fg0037/gayelise/ressources/fastq/mapping_on_published_version/AKH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KH/AKHAligned.sortedByCoord.out.bam</text:p>
          </table:table-cell>
          <table:table-cell office:value-type="string" calcext:value-type="string">
            <text:p>JN3_AKH.count</text:p>
          </table:table-cell>
          <table:table-cell office:value-type="string" calcext:value-type="string">
            <text:p>G1214_AKH.count</text:p>
          </table:table-cell>
          <table:table-cell office:value-type="string" calcext:value-type="string">
            <text:p>AKH_counts</text:p>
          </table:table-cell>
          <table:table-cell office:value-type="string" calcext:value-type="string">
            <text:p>/ccc/scratch/cont007/fg0037/vernadej/ToStore/Mappings/AKH/counts/AKH_counts</text:p>
          </table:table-cell>
          <table:table-cell office:value-type="string" calcext:value-type="string">
            <text:p>/ccc/store/cont007/fg0037/gayelise/ressources/fastq/mapping_on_published_version/AKH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2" office:value-type="string" calcext:value-type="string">
            <text:p>AKF</text:p>
          </table:table-cell>
          <table:table-cell table:style-name="ce22" office:value-type="string" calcext:value-type="string">
            <text:p>BIL215</text:p>
          </table:table-cell>
          <table:table-cell table:style-name="ce40" office:value-type="string" calcext:value-type="string">
            <text:p>Darmor-BZH</text:p>
          </table:table-cell>
          <table:table-cell table:style-name="ce44" office:value-type="string" calcext:value-type="string">
            <text:p>Cotyledons</text:p>
          </table:table-cell>
          <table:table-cell table:style-name="ce44" office:value-type="string" calcext:value-type="string">
            <text:p>H2O</text:p>
          </table:table-cell>
          <table:table-cell table:style-name="ce44" office:value-type="string" calcext:value-type="string">
            <text:p>centre</text:p>
          </table:table-cell>
          <table:table-cell table:style-name="ce44" office:value-type="string" calcext:value-type="string">
            <text:p>J5</text:p>
          </table:table-cell>
          <table:table-cell table:style-name="ce44" office:value-type="string" calcext:value-type="string">
            <text:p>rep2</text:p>
          </table:table-cell>
          <table:table-cell table:style-name="ce44" office:value-type="string" calcext:value-type="string">
            <text:p>NA</text:p>
          </table:table-cell>
          <table:table-cell table:style-name="ce62" office:value-type="float" office:value="71268443" calcext:value-type="float">
            <text:p>71268443</text:p>
          </table:table-cell>
          <table:table-cell table:style-name="ce62" table:formula="of:=([Feuille1.L34]*100)/[Feuille1.J34]" office:value-type="float" office:value="0.000538807898469172" calcext:value-type="float">
            <text:p>0,0005388079</text:p>
          </table:table-cell>
          <table:table-cell table:style-name="ce62" table:formula="of:=[Feuille1.N34]+[Feuille1.R34]" office:value-type="float" office:value="384" calcext:value-type="float">
            <text:p>384</text:p>
          </table:table-cell>
          <table:table-cell table:style-name="ce62" table:formula="of:=([Feuille1.N34]*100)/[Feuille1.J34]" office:value-type="float" office:value="0.000182408923960918" calcext:value-type="float">
            <text:p>0,0001824089</text:p>
          </table:table-cell>
          <table:table-cell table:style-name="ce62" office:value-type="float" office:value="130" calcext:value-type="float">
            <text:p>130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34]*100)/[Feuille1.J34]" office:value-type="float" office:value="0.000356398974508255" calcext:value-type="float">
            <text:p>0,000356399</text:p>
          </table:table-cell>
          <table:table-cell table:style-name="ce62" office:value-type="float" office:value="254" calcext:value-type="float">
            <text:p>254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KFOSW_7_1_C7CAAACXX.IND14_noribo_clean.fastq</text:p>
          </table:table-cell>
          <table:table-cell office:value-type="string" calcext:value-type="string">
            <text:p>BIL_AKFOSW_7_2_C7CAAACXX.IND14_noribo_clean.fastq</text:p>
          </table:table-cell>
          <table:table-cell office:value-type="string" calcext:value-type="string">
            <text:p>/ccc/store/cont007/fg0037/fg0037/rawdata/projet_BIL/AAA/RunsSolexa/141127_SOUFRE_C4VJ6ACXX/AKF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KF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KF/All_properly_paired.bam</text:p>
          </table:table-cell>
          <table:table-cell office:value-type="string" calcext:value-type="string">
            <text:p>/ccc/store/cont007/fg0037/gayelise/ressources/fastq/mapping_on_published_version/AKF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KF/AKFAligned.sortedByCoord.out.bam</text:p>
          </table:table-cell>
          <table:table-cell office:value-type="string" calcext:value-type="string">
            <text:p>JN3_AKF.count</text:p>
          </table:table-cell>
          <table:table-cell office:value-type="string" calcext:value-type="string">
            <text:p>G1214_AKF.count</text:p>
          </table:table-cell>
          <table:table-cell office:value-type="string" calcext:value-type="string">
            <text:p>AKF_counts</text:p>
          </table:table-cell>
          <table:table-cell office:value-type="string" calcext:value-type="string">
            <text:p>/ccc/scratch/cont007/fg0037/vernadej/ToStore/Mappings/AKF/counts/AKF_counts</text:p>
          </table:table-cell>
          <table:table-cell office:value-type="string" calcext:value-type="string">
            <text:p>/ccc/store/cont007/fg0037/gayelise/ressources/fastq/mapping_on_published_version/AKF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2" office:value-type="string" calcext:value-type="string">
            <text:p>AGV</text:p>
          </table:table-cell>
          <table:table-cell table:style-name="ce22" office:value-type="string" calcext:value-type="string">
            <text:p>BIL163</text:p>
          </table:table-cell>
          <table:table-cell table:style-name="ce40" office:value-type="string" calcext:value-type="string">
            <text:p>Darmor-BZH</text:p>
          </table:table-cell>
          <table:table-cell table:style-name="ce44" office:value-type="string" calcext:value-type="string">
            <text:p>Cotyledons</text:p>
          </table:table-cell>
          <table:table-cell table:style-name="ce44" office:value-type="string" calcext:value-type="string">
            <text:p>H2O</text:p>
          </table:table-cell>
          <table:table-cell table:style-name="ce44" office:value-type="string" calcext:value-type="string">
            <text:p>centre</text:p>
          </table:table-cell>
          <table:table-cell table:style-name="ce44" office:value-type="string" calcext:value-type="string">
            <text:p>J5</text:p>
          </table:table-cell>
          <table:table-cell table:style-name="ce44" office:value-type="string" calcext:value-type="string">
            <text:p>Rep1</text:p>
          </table:table-cell>
          <table:table-cell table:style-name="ce44" office:value-type="string" calcext:value-type="string">
            <text:p>NA</text:p>
          </table:table-cell>
          <table:table-cell table:style-name="ce62" office:value-type="float" office:value="74601392" calcext:value-type="float">
            <text:p>74601392</text:p>
          </table:table-cell>
          <table:table-cell table:style-name="ce62" table:formula="of:=([Feuille1.L35]*100)/[Feuille1.J35]" office:value-type="float" office:value="0.000719825710490764" calcext:value-type="float">
            <text:p>0,0007198257</text:p>
          </table:table-cell>
          <table:table-cell table:style-name="ce62" table:formula="of:=[Feuille1.N35]+[Feuille1.R35]" office:value-type="float" office:value="537" calcext:value-type="float">
            <text:p>537</text:p>
          </table:table-cell>
          <table:table-cell table:style-name="ce62" table:formula="of:=([Feuille1.N35]*100)/[Feuille1.J35]" office:value-type="float" office:value="0.000556289887995656" calcext:value-type="float">
            <text:p>0,0005562899</text:p>
          </table:table-cell>
          <table:table-cell table:style-name="ce62" office:value-type="float" office:value="415" calcext:value-type="float">
            <text:p>415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3" calcext:value-type="float">
            <text:p>3</text:p>
          </table:table-cell>
          <table:table-cell table:style-name="ce62" table:formula="of:=([Feuille1.R35]*100)/[Feuille1.J35]" office:value-type="float" office:value="0.000163535822495108" calcext:value-type="float">
            <text:p>0,0001635358</text:p>
          </table:table-cell>
          <table:table-cell table:style-name="ce62" office:value-type="float" office:value="122" calcext:value-type="float">
            <text:p>122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GVOSW_7_1_C7BFEACXX.IND2_noribo_clean.fastq</text:p>
          </table:table-cell>
          <table:table-cell office:value-type="string" calcext:value-type="string">
            <text:p>BIL_AGVOSW_7_2_C7BFEACXX.IND2_noribo_clean.fastq</text:p>
          </table:table-cell>
          <table:table-cell office:value-type="string" calcext:value-type="string">
            <text:p>/ccc/store/cont007/fg0037/fg0037/rawdata/projet_BIL/AAA/RunsSolexa/141127_SOUFRE_C4VJ6ACXX/AGV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GV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GV/All_properly_paired.bam</text:p>
          </table:table-cell>
          <table:table-cell office:value-type="string" calcext:value-type="string">
            <text:p>/ccc/store/cont007/fg0037/gayelise/ressources/fastq/mapping_on_published_version/AGV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GV/AGVAligned.sortedByCoord.out.bam</text:p>
          </table:table-cell>
          <table:table-cell office:value-type="string" calcext:value-type="string">
            <text:p>JN3_AGV.count</text:p>
          </table:table-cell>
          <table:table-cell office:value-type="string" calcext:value-type="string">
            <text:p>G1214_AGV.count</text:p>
          </table:table-cell>
          <table:table-cell office:value-type="string" calcext:value-type="string">
            <text:p>AGV_counts</text:p>
          </table:table-cell>
          <table:table-cell office:value-type="string" calcext:value-type="string">
            <text:p>/ccc/scratch/cont007/fg0037/vernadej/ToStore/Mappings/AGV/counts/AGV_counts</text:p>
          </table:table-cell>
          <table:table-cell office:value-type="string" calcext:value-type="string">
            <text:p>/ccc/store/cont007/fg0037/gayelise/ressources/fastq/mapping_on_published_version/AGV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2" office:value-type="string" calcext:value-type="string">
            <text:p>AGS</text:p>
          </table:table-cell>
          <table:table-cell table:style-name="ce22" office:value-type="string" calcext:value-type="string">
            <text:p>BIL161</text:p>
          </table:table-cell>
          <table:table-cell table:style-name="ce40" office:value-type="string" calcext:value-type="string">
            <text:p>Darmor-BZH</text:p>
          </table:table-cell>
          <table:table-cell table:style-name="ce44" office:value-type="string" calcext:value-type="string">
            <text:p>Cotyledons</text:p>
          </table:table-cell>
          <table:table-cell table:style-name="ce44" office:value-type="string" calcext:value-type="string">
            <text:p>Lbb-G12-14</text:p>
          </table:table-cell>
          <table:table-cell table:style-name="ce44" office:value-type="string" calcext:value-type="string">
            <text:p>centre</text:p>
          </table:table-cell>
          <table:table-cell table:style-name="ce44" office:value-type="string" calcext:value-type="string">
            <text:p>J5</text:p>
          </table:table-cell>
          <table:table-cell table:style-name="ce44" office:value-type="string" calcext:value-type="string">
            <text:p>Rep1</text:p>
          </table:table-cell>
          <table:table-cell table:style-name="ce44" office:value-type="string" calcext:value-type="string">
            <text:p>NA</text:p>
          </table:table-cell>
          <table:table-cell table:style-name="ce62" office:value-type="float" office:value="73659893" calcext:value-type="float">
            <text:p>73659893</text:p>
          </table:table-cell>
          <table:table-cell table:style-name="ce62" table:formula="of:=([Feuille1.L36]*100)/[Feuille1.J36]" office:value-type="float" office:value="2.37007946780482" calcext:value-type="float">
            <text:p>2,3700794678</text:p>
          </table:table-cell>
          <table:table-cell table:style-name="ce62" table:formula="of:=[Feuille1.N36]+[Feuille1.R36]" office:value-type="float" office:value="1745798" calcext:value-type="float">
            <text:p>1745798</text:p>
          </table:table-cell>
          <table:table-cell table:style-name="ce62" table:formula="of:=([Feuille1.N36]*100)/[Feuille1.J36]" office:value-type="float" office:value="0.00169020066320216" calcext:value-type="float">
            <text:p>0,0016902007</text:p>
          </table:table-cell>
          <table:table-cell table:style-name="ce62" office:value-type="float" office:value="1245" calcext:value-type="float">
            <text:p>1245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36]*100)/[Feuille1.J36]" office:value-type="float" office:value="2.36838926714162" calcext:value-type="float">
            <text:p>2,3683892671</text:p>
          </table:table-cell>
          <table:table-cell table:style-name="ce62" office:value-type="float" office:value="1744553" calcext:value-type="float">
            <text:p>1744553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GSOSW_6_1_C7BFEACXX.IND27_noribo_clean.fastq</text:p>
          </table:table-cell>
          <table:table-cell office:value-type="string" calcext:value-type="string">
            <text:p>BIL_AGSOSW_6_2_C7BFEACXX.IND27_noribo_clean.fastq</text:p>
          </table:table-cell>
          <table:table-cell office:value-type="string" calcext:value-type="string">
            <text:p>/ccc/store/cont007/fg0037/fg0037/rawdata/projet_BIL/AAA/RunsSolexa/141127_SOUFRE_C4VJ6ACXX/AGS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GS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GS/All_properly_paired.bam</text:p>
          </table:table-cell>
          <table:table-cell office:value-type="string" calcext:value-type="string">
            <text:p>/ccc/store/cont007/fg0037/gayelise/ressources/fastq/mapping_on_published_version/AGS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GS/AGSAligned.sortedByCoord.out.bam</text:p>
          </table:table-cell>
          <table:table-cell office:value-type="string" calcext:value-type="string">
            <text:p>JN3_AGS.count</text:p>
          </table:table-cell>
          <table:table-cell office:value-type="string" calcext:value-type="string">
            <text:p>G1214_AGS.count</text:p>
          </table:table-cell>
          <table:table-cell office:value-type="string" calcext:value-type="string">
            <text:p>AGS_counts</text:p>
          </table:table-cell>
          <table:table-cell office:value-type="string" calcext:value-type="string">
            <text:p>/ccc/scratch/cont007/fg0037/vernadej/ToStore/Mappings/AGS/counts/AGS_counts</text:p>
          </table:table-cell>
          <table:table-cell office:value-type="string" calcext:value-type="string">
            <text:p>/ccc/store/cont007/fg0037/gayelise/ressources/fastq/mapping_on_published_version/AGS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2" office:value-type="string" calcext:value-type="string">
            <text:p>AKD</text:p>
          </table:table-cell>
          <table:table-cell table:style-name="ce22" office:value-type="string" calcext:value-type="string">
            <text:p>BIL213</text:p>
          </table:table-cell>
          <table:table-cell table:style-name="ce40" office:value-type="string" calcext:value-type="string">
            <text:p>Darmor-BZH</text:p>
          </table:table-cell>
          <table:table-cell table:style-name="ce44" office:value-type="string" calcext:value-type="string">
            <text:p>Cotyledons</text:p>
          </table:table-cell>
          <table:table-cell table:style-name="ce44" office:value-type="string" calcext:value-type="string">
            <text:p>Lbb-G12-14</text:p>
          </table:table-cell>
          <table:table-cell table:style-name="ce44" office:value-type="string" calcext:value-type="string">
            <text:p>centre</text:p>
          </table:table-cell>
          <table:table-cell table:style-name="ce44" office:value-type="string" calcext:value-type="string">
            <text:p>J5</text:p>
          </table:table-cell>
          <table:table-cell table:style-name="ce44" office:value-type="string" calcext:value-type="string">
            <text:p>rep2</text:p>
          </table:table-cell>
          <table:table-cell table:style-name="ce44" office:value-type="string" calcext:value-type="string">
            <text:p>NA</text:p>
          </table:table-cell>
          <table:table-cell table:style-name="ce62" office:value-type="float" office:value="77966320" calcext:value-type="float">
            <text:p>77966320</text:p>
          </table:table-cell>
          <table:table-cell table:style-name="ce62" table:formula="of:=([Feuille1.L37]*100)/[Feuille1.J37]" office:value-type="float" office:value="1.29901347145793" calcext:value-type="float">
            <text:p>1,2990134715</text:p>
          </table:table-cell>
          <table:table-cell table:style-name="ce62" table:formula="of:=[Feuille1.N37]+[Feuille1.R37]" office:value-type="float" office:value="1012793" calcext:value-type="float">
            <text:p>1012793</text:p>
          </table:table-cell>
          <table:table-cell table:style-name="ce62" table:formula="of:=([Feuille1.N37]*100)/[Feuille1.J37]" office:value-type="float" office:value="0.0011479315684003" calcext:value-type="float">
            <text:p>0,0011479316</text:p>
          </table:table-cell>
          <table:table-cell table:style-name="ce62" office:value-type="float" office:value="895" calcext:value-type="float">
            <text:p>895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37]*100)/[Feuille1.J37]" office:value-type="float" office:value="1.29786553988953" calcext:value-type="float">
            <text:p>1,2978655399</text:p>
          </table:table-cell>
          <table:table-cell table:style-name="ce62" office:value-type="float" office:value="1011898" calcext:value-type="float">
            <text:p>1011898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KDOSW_6_1_C7CAAACXX.IND12_noribo_clean.fastq</text:p>
          </table:table-cell>
          <table:table-cell office:value-type="string" calcext:value-type="string">
            <text:p>BIL_AKDOSW_6_2_C7CAAACXX.IND12_noribo_clean.fastq</text:p>
          </table:table-cell>
          <table:table-cell office:value-type="string" calcext:value-type="string">
            <text:p>/ccc/store/cont007/fg0037/fg0037/rawdata/projet_BIL/AAA/RunsSolexa/141127_SOUFRE_C4VJ6ACXX/AKD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KD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KD/All_properly_paired.bam</text:p>
          </table:table-cell>
          <table:table-cell office:value-type="string" calcext:value-type="string">
            <text:p>/ccc/store/cont007/fg0037/gayelise/ressources/fastq/mapping_on_published_version/AKD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KD/AKDAligned.sortedByCoord.out.bam</text:p>
          </table:table-cell>
          <table:table-cell office:value-type="string" calcext:value-type="string">
            <text:p>JN3_AKD.count</text:p>
          </table:table-cell>
          <table:table-cell office:value-type="string" calcext:value-type="string">
            <text:p>G1214_AKD.count</text:p>
          </table:table-cell>
          <table:table-cell office:value-type="string" calcext:value-type="string">
            <text:p>AKD_counts</text:p>
          </table:table-cell>
          <table:table-cell office:value-type="string" calcext:value-type="string">
            <text:p>/ccc/scratch/cont007/fg0037/vernadej/ToStore/Mappings/AKD/counts/AKD_counts</text:p>
          </table:table-cell>
          <table:table-cell office:value-type="string" calcext:value-type="string">
            <text:p>/ccc/store/cont007/fg0037/gayelise/ressources/fastq/mapping_on_published_version/AKD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2" office:value-type="string" calcext:value-type="string">
            <text:p>AGQ</text:p>
          </table:table-cell>
          <table:table-cell table:style-name="ce22" office:value-type="string" calcext:value-type="string">
            <text:p>BIL159</text:p>
          </table:table-cell>
          <table:table-cell table:style-name="ce40" office:value-type="string" calcext:value-type="string">
            <text:p>Darmor-BZH</text:p>
          </table:table-cell>
          <table:table-cell table:style-name="ce44" office:value-type="string" calcext:value-type="string">
            <text:p>Cotyledons</text:p>
          </table:table-cell>
          <table:table-cell table:style-name="ce44" office:value-type="string" calcext:value-type="string">
            <text:p>Lmb-JN2</text:p>
          </table:table-cell>
          <table:table-cell table:style-name="ce44" office:value-type="string" calcext:value-type="string">
            <text:p>centre</text:p>
          </table:table-cell>
          <table:table-cell table:style-name="ce44" office:value-type="string" calcext:value-type="string">
            <text:p>J5</text:p>
          </table:table-cell>
          <table:table-cell table:style-name="ce44" office:value-type="string" calcext:value-type="string">
            <text:p>Rep1</text:p>
          </table:table-cell>
          <table:table-cell table:style-name="ce44" office:value-type="string" calcext:value-type="string">
            <text:p>NA</text:p>
          </table:table-cell>
          <table:table-cell table:style-name="ce62" office:value-type="float" office:value="74849258" calcext:value-type="float">
            <text:p>74849258</text:p>
          </table:table-cell>
          <table:table-cell table:style-name="ce62" table:formula="of:=([Feuille1.L38]*100)/[Feuille1.J38]" office:value-type="float" office:value="1.35432738691945" calcext:value-type="float">
            <text:p>1,3543273869</text:p>
          </table:table-cell>
          <table:table-cell table:style-name="ce62" table:formula="of:=[Feuille1.N38]+[Feuille1.R38]" office:value-type="float" office:value="1013704" calcext:value-type="float">
            <text:p>1013704</text:p>
          </table:table-cell>
          <table:table-cell table:style-name="ce62" table:formula="of:=([Feuille1.N38]*100)/[Feuille1.J38]" office:value-type="float" office:value="1.35381168374441" calcext:value-type="float">
            <text:p>1,3538116837</text:p>
          </table:table-cell>
          <table:table-cell table:style-name="ce62" office:value-type="float" office:value="1013318" calcext:value-type="float">
            <text:p>1013318</text:p>
          </table:table-cell>
          <table:table-cell table:style-name="ce62" office:value-type="float" office:value="2157" calcext:value-type="float">
            <text:p>2157</text:p>
          </table:table-cell>
          <table:table-cell table:style-name="ce62" office:value-type="float" office:value="1033" calcext:value-type="float">
            <text:p>1033</text:p>
          </table:table-cell>
          <table:table-cell table:style-name="ce62" table:formula="of:=([Feuille1.R38]*100)/[Feuille1.J38]" office:value-type="float" office:value="0.000515703175040159" calcext:value-type="float">
            <text:p>0,0005157032</text:p>
          </table:table-cell>
          <table:table-cell table:style-name="ce62" office:value-type="float" office:value="386" calcext:value-type="float">
            <text:p>386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GQOSW_5_1_C7BFEACXX.IND23_noribo_clean.fastq</text:p>
          </table:table-cell>
          <table:table-cell office:value-type="string" calcext:value-type="string">
            <text:p>BIL_AGQOSW_5_2_C7BFEACXX.IND23_noribo_clean.fastq</text:p>
          </table:table-cell>
          <table:table-cell office:value-type="string" calcext:value-type="string">
            <text:p>/ccc/store/cont007/fg0037/fg0037/rawdata/projet_BIL/AAA/RunsSolexa/141127_SOUFRE_C4VJ6ACXX/AGQ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GQ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GQ/All_properly_paired.bam</text:p>
          </table:table-cell>
          <table:table-cell office:value-type="string" calcext:value-type="string">
            <text:p>/ccc/store/cont007/fg0037/gayelise/ressources/fastq/mapping_on_published_version/AGQ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GQ/AGQAligned.sortedByCoord.out.bam</text:p>
          </table:table-cell>
          <table:table-cell office:value-type="string" calcext:value-type="string">
            <text:p>JN3_AGQ.count</text:p>
          </table:table-cell>
          <table:table-cell office:value-type="string" calcext:value-type="string">
            <text:p>G1214_AGQ.count</text:p>
          </table:table-cell>
          <table:table-cell office:value-type="string" calcext:value-type="string">
            <text:p>AGQ_counts</text:p>
          </table:table-cell>
          <table:table-cell office:value-type="string" calcext:value-type="string">
            <text:p>/ccc/scratch/cont007/fg0037/vernadej/ToStore/Mappings/AGQ/counts/AGQ_counts</text:p>
          </table:table-cell>
          <table:table-cell office:value-type="string" calcext:value-type="string">
            <text:p>/ccc/store/cont007/fg0037/gayelise/ressources/fastq/mapping_on_published_version/AGQ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 office:value-type="string" calcext:value-type="string">
            <text:p>SAMEA6086549</text:p>
          </table:table-cell>
          <table:table-cell office:value-type="string" calcext:value-type="string">
            <text:p><text:s/>PRJEB34899</text:p>
          </table:table-cell>
          <table:table-cell office:value-type="string" calcext:value-type="string">
            <text:p><text:s/>H Leontovyčová et al, ‎2020 / Gay et al, 2020</text:p>
          </table:table-cell>
          <table:table-cell table:number-columns-repeated="973"/>
        </table:table-row>
        <table:table-row table:style-name="ro3">
          <table:table-cell table:style-name="ce2" office:value-type="string" calcext:value-type="string">
            <text:p>AKB</text:p>
          </table:table-cell>
          <table:table-cell table:style-name="ce22" office:value-type="string" calcext:value-type="string">
            <text:p>BIL211</text:p>
          </table:table-cell>
          <table:table-cell table:style-name="ce40" office:value-type="string" calcext:value-type="string">
            <text:p>Darmor-BZH</text:p>
          </table:table-cell>
          <table:table-cell table:style-name="ce44" office:value-type="string" calcext:value-type="string">
            <text:p>Cotyledons</text:p>
          </table:table-cell>
          <table:table-cell table:style-name="ce44" office:value-type="string" calcext:value-type="string">
            <text:p>Lmb-JN2</text:p>
          </table:table-cell>
          <table:table-cell table:style-name="ce44" office:value-type="string" calcext:value-type="string">
            <text:p>centre</text:p>
          </table:table-cell>
          <table:table-cell table:style-name="ce44" office:value-type="string" calcext:value-type="string">
            <text:p>J5</text:p>
          </table:table-cell>
          <table:table-cell table:style-name="ce44" office:value-type="string" calcext:value-type="string">
            <text:p>rep2</text:p>
          </table:table-cell>
          <table:table-cell table:style-name="ce44" office:value-type="string" calcext:value-type="string">
            <text:p>NA</text:p>
          </table:table-cell>
          <table:table-cell table:style-name="ce62" office:value-type="float" office:value="82766974" calcext:value-type="float">
            <text:p>82766974</text:p>
          </table:table-cell>
          <table:table-cell table:style-name="ce62" table:formula="of:=([Feuille1.L39]*100)/[Feuille1.J39]" office:value-type="float" office:value="1.6543253109628" calcext:value-type="float">
            <text:p>1,654325311</text:p>
          </table:table-cell>
          <table:table-cell table:style-name="ce62" table:formula="of:=[Feuille1.N39]+[Feuille1.R39]" office:value-type="float" office:value="1369235" calcext:value-type="float">
            <text:p>1369235</text:p>
          </table:table-cell>
          <table:table-cell table:style-name="ce62" table:formula="of:=([Feuille1.N39]*100)/[Feuille1.J39]" office:value-type="float" office:value="1.65345781519088" calcext:value-type="float">
            <text:p>1,6534578152</text:p>
          </table:table-cell>
          <table:table-cell table:style-name="ce62" office:value-type="float" office:value="1368517" calcext:value-type="float">
            <text:p>1368517</text:p>
          </table:table-cell>
          <table:table-cell table:style-name="ce62" office:value-type="float" office:value="3014" calcext:value-type="float">
            <text:p>3014</text:p>
          </table:table-cell>
          <table:table-cell table:style-name="ce62" office:value-type="float" office:value="1826" calcext:value-type="float">
            <text:p>1826</text:p>
          </table:table-cell>
          <table:table-cell table:style-name="ce62" table:formula="of:=([Feuille1.R39]*100)/[Feuille1.J39]" office:value-type="float" office:value="0.000867495771924681" calcext:value-type="float">
            <text:p>0,0008674958</text:p>
          </table:table-cell>
          <table:table-cell table:style-name="ce62" office:value-type="float" office:value="718" calcext:value-type="float">
            <text:p>718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KBOSW_5_1_C7CAAACXX.IND10_noribo_clean.fastq</text:p>
          </table:table-cell>
          <table:table-cell office:value-type="string" calcext:value-type="string">
            <text:p>BIL_AKBOSW_5_2_C7CAAACXX.IND10_noribo_clean.fastq</text:p>
          </table:table-cell>
          <table:table-cell office:value-type="string" calcext:value-type="string">
            <text:p>/ccc/store/cont007/fg0037/fg0037/rawdata/projet_BIL/AAA/RunsSolexa/141127_SOUFRE_C4VJ6ACXX/AKB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KB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KB/All_properly_paired.bam</text:p>
          </table:table-cell>
          <table:table-cell office:value-type="string" calcext:value-type="string">
            <text:p>/ccc/store/cont007/fg0037/gayelise/ressources/fastq/mapping_on_published_version/AKB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KB/AKBAligned.sortedByCoord.out.bam</text:p>
          </table:table-cell>
          <table:table-cell office:value-type="string" calcext:value-type="string">
            <text:p>JN3_AKB.count</text:p>
          </table:table-cell>
          <table:table-cell office:value-type="string" calcext:value-type="string">
            <text:p>G1214_AKB.count</text:p>
          </table:table-cell>
          <table:table-cell office:value-type="string" calcext:value-type="string">
            <text:p>AKB_counts</text:p>
          </table:table-cell>
          <table:table-cell office:value-type="string" calcext:value-type="string">
            <text:p>/ccc/scratch/cont007/fg0037/vernadej/ToStore/Mappings/AKB/counts/AKB_counts</text:p>
          </table:table-cell>
          <table:table-cell office:value-type="string" calcext:value-type="string">
            <text:p>/ccc/store/cont007/fg0037/gayelise/ressources/fastq/mapping_on_published_version/AKB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 office:value-type="string" calcext:value-type="string">
            <text:p>SAMEA104153286</text:p>
          </table:table-cell>
          <table:table-cell office:value-type="string" calcext:value-type="string">
            <text:p>PRJEB21682</text:p>
          </table:table-cell>
          <table:table-cell office:value-type="string" calcext:value-type="string">
            <text:p>Dutreux et al, 2018 / Gay et al, 2020</text:p>
          </table:table-cell>
          <table:table-cell table:number-columns-repeated="973"/>
        </table:table-row>
        <table:table-row table:style-name="ro3">
          <table:table-cell table:style-name="ce2" office:value-type="string" calcext:value-type="string">
            <text:p>AGT</text:p>
          </table:table-cell>
          <table:table-cell table:style-name="ce22" office:value-type="string" calcext:value-type="string">
            <text:p>BIL162</text:p>
          </table:table-cell>
          <table:table-cell table:style-name="ce40" office:value-type="string" calcext:value-type="string">
            <text:p>Darmor-BZH</text:p>
          </table:table-cell>
          <table:table-cell table:style-name="ce44" office:value-type="string" calcext:value-type="string">
            <text:p>Cotyledons</text:p>
          </table:table-cell>
          <table:table-cell table:style-name="ce44" office:value-type="string" calcext:value-type="string">
            <text:p>Lmb-JN2, Lbb-G12-14</text:p>
          </table:table-cell>
          <table:table-cell table:style-name="ce44" office:value-type="string" calcext:value-type="string">
            <text:p>centre</text:p>
          </table:table-cell>
          <table:table-cell table:style-name="ce44" office:value-type="string" calcext:value-type="string">
            <text:p>J5</text:p>
          </table:table-cell>
          <table:table-cell table:style-name="ce44" office:value-type="string" calcext:value-type="string">
            <text:p>Rep1</text:p>
          </table:table-cell>
          <table:table-cell table:style-name="ce44" office:value-type="string" calcext:value-type="string">
            <text:p>NA</text:p>
          </table:table-cell>
          <table:table-cell table:style-name="ce62" office:value-type="float" office:value="86017449" calcext:value-type="float">
            <text:p>86017449</text:p>
          </table:table-cell>
          <table:table-cell table:style-name="ce62" table:formula="of:=([Feuille1.L40]*100)/[Feuille1.J40]" office:value-type="float" office:value="0.969082447446215" calcext:value-type="float">
            <text:p>0,9690824474</text:p>
          </table:table-cell>
          <table:table-cell table:style-name="ce62" table:formula="of:=[Feuille1.N40]+[Feuille1.R40]" office:value-type="float" office:value="833580" calcext:value-type="float">
            <text:p>833580</text:p>
          </table:table-cell>
          <table:table-cell table:style-name="ce62" table:formula="of:=([Feuille1.N40]*100)/[Feuille1.J40]" office:value-type="float" office:value="0.346588981033371" calcext:value-type="float">
            <text:p>0,346588981</text:p>
          </table:table-cell>
          <table:table-cell table:style-name="ce62" office:value-type="float" office:value="298127" calcext:value-type="float">
            <text:p>298127</text:p>
          </table:table-cell>
          <table:table-cell table:style-name="ce62" office:value-type="float" office:value="50" calcext:value-type="float">
            <text:p>50</text:p>
          </table:table-cell>
          <table:table-cell table:style-name="ce62" office:value-type="float" office:value="23" calcext:value-type="float">
            <text:p>23</text:p>
          </table:table-cell>
          <table:table-cell table:style-name="ce62" table:formula="of:=([Feuille1.R40]*100)/[Feuille1.J40]" office:value-type="float" office:value="0.622493466412844" calcext:value-type="float">
            <text:p>0,6224934664</text:p>
          </table:table-cell>
          <table:table-cell table:style-name="ce62" office:value-type="float" office:value="535453" calcext:value-type="float">
            <text:p>535453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GTOSW_7_1_C7BFEACXX.IND1_noribo_clean.fastq</text:p>
          </table:table-cell>
          <table:table-cell office:value-type="string" calcext:value-type="string">
            <text:p>BIL_AGTOSW_7_2_C7BFEACXX.IND1_noribo_clean.fastq</text:p>
          </table:table-cell>
          <table:table-cell office:value-type="string" calcext:value-type="string">
            <text:p>/ccc/store/cont007/fg0037/fg0037/rawdata/projet_BIL/AAA/RunsSolexa/141127_SOUFRE_C4VJ6ACXX/AGT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GT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GT/All_properly_paired.bam</text:p>
          </table:table-cell>
          <table:table-cell office:value-type="string" calcext:value-type="string">
            <text:p>/ccc/store/cont007/fg0037/gayelise/ressources/fastq/mapping_on_published_version/AGT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GT/AGTAligned.sortedByCoord.out.bam</text:p>
          </table:table-cell>
          <table:table-cell office:value-type="string" calcext:value-type="string">
            <text:p>JN3_AGT.count</text:p>
          </table:table-cell>
          <table:table-cell office:value-type="string" calcext:value-type="string">
            <text:p>G1214_AGT.count</text:p>
          </table:table-cell>
          <table:table-cell office:value-type="string" calcext:value-type="string">
            <text:p>AGT_counts</text:p>
          </table:table-cell>
          <table:table-cell office:value-type="string" calcext:value-type="string">
            <text:p>/ccc/scratch/cont007/fg0037/vernadej/ToStore/Mappings/AGT/counts/AGT_counts</text:p>
          </table:table-cell>
          <table:table-cell office:value-type="string" calcext:value-type="string">
            <text:p>/ccc/store/cont007/fg0037/gayelise/ressources/fastq/mapping_on_published_version/AGT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2" office:value-type="string" calcext:value-type="string">
            <text:p>AKE</text:p>
          </table:table-cell>
          <table:table-cell table:style-name="ce22" office:value-type="string" calcext:value-type="string">
            <text:p>BIL214</text:p>
          </table:table-cell>
          <table:table-cell table:style-name="ce40" office:value-type="string" calcext:value-type="string">
            <text:p>Darmor-BZH</text:p>
          </table:table-cell>
          <table:table-cell table:style-name="ce44" office:value-type="string" calcext:value-type="string">
            <text:p>Cotyledons</text:p>
          </table:table-cell>
          <table:table-cell table:style-name="ce44" office:value-type="string" calcext:value-type="string">
            <text:p>Lmb-JN2, Lbb-G12-14</text:p>
          </table:table-cell>
          <table:table-cell table:style-name="ce44" office:value-type="string" calcext:value-type="string">
            <text:p>centre</text:p>
          </table:table-cell>
          <table:table-cell table:style-name="ce44" office:value-type="string" calcext:value-type="string">
            <text:p>J5</text:p>
          </table:table-cell>
          <table:table-cell table:style-name="ce44" office:value-type="string" calcext:value-type="string">
            <text:p>rep2</text:p>
          </table:table-cell>
          <table:table-cell table:style-name="ce44" office:value-type="string" calcext:value-type="string">
            <text:p>NA</text:p>
          </table:table-cell>
          <table:table-cell table:style-name="ce62" office:value-type="float" office:value="83547284" calcext:value-type="float">
            <text:p>83547284</text:p>
          </table:table-cell>
          <table:table-cell table:style-name="ce62" table:formula="of:=([Feuille1.L41]*100)/[Feuille1.J41]" office:value-type="float" office:value="1.08638720080954" calcext:value-type="float">
            <text:p>1,0863872008</text:p>
          </table:table-cell>
          <table:table-cell table:style-name="ce62" table:formula="of:=[Feuille1.N41]+[Feuille1.R41]" office:value-type="float" office:value="907647" calcext:value-type="float">
            <text:p>907647</text:p>
          </table:table-cell>
          <table:table-cell table:style-name="ce62" table:formula="of:=([Feuille1.N41]*100)/[Feuille1.J41]" office:value-type="float" office:value="0.333775063232456" calcext:value-type="float">
            <text:p>0,3337750632</text:p>
          </table:table-cell>
          <table:table-cell table:style-name="ce62" office:value-type="float" office:value="278860" calcext:value-type="float">
            <text:p>278860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10" calcext:value-type="float">
            <text:p>10</text:p>
          </table:table-cell>
          <table:table-cell table:style-name="ce62" table:formula="of:=([Feuille1.R41]*100)/[Feuille1.J41]" office:value-type="float" office:value="0.752612137577087" calcext:value-type="float">
            <text:p>0,7526121376</text:p>
          </table:table-cell>
          <table:table-cell table:style-name="ce62" office:value-type="float" office:value="628787" calcext:value-type="float">
            <text:p>628787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KEOSW_7_1_C7CAAACXX.IND13_noribo_clean.fastq</text:p>
          </table:table-cell>
          <table:table-cell office:value-type="string" calcext:value-type="string">
            <text:p>BIL_AKEOSW_7_2_C7CAAACXX.IND13_noribo_clean.fastq</text:p>
          </table:table-cell>
          <table:table-cell office:value-type="string" calcext:value-type="string">
            <text:p>/ccc/store/cont007/fg0037/fg0037/rawdata/projet_BIL/AAA/RunsSolexa/141127_SOUFRE_C4VJ6ACXX/AKE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KE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KE/All_properly_paired.bam</text:p>
          </table:table-cell>
          <table:table-cell office:value-type="string" calcext:value-type="string">
            <text:p>/ccc/store/cont007/fg0037/gayelise/ressources/fastq/mapping_on_published_version/AKE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KE/AKEAligned.sortedByCoord.out.bam</text:p>
          </table:table-cell>
          <table:table-cell office:value-type="string" calcext:value-type="string">
            <text:p>JN3_AKE.count</text:p>
          </table:table-cell>
          <table:table-cell office:value-type="string" calcext:value-type="string">
            <text:p>G1214_AKE.count</text:p>
          </table:table-cell>
          <table:table-cell office:value-type="string" calcext:value-type="string">
            <text:p>AKE_counts</text:p>
          </table:table-cell>
          <table:table-cell office:value-type="string" calcext:value-type="string">
            <text:p>/ccc/scratch/cont007/fg0037/vernadej/ToStore/Mappings/AKE/counts/AKE_counts</text:p>
          </table:table-cell>
          <table:table-cell office:value-type="string" calcext:value-type="string">
            <text:p>/ccc/store/cont007/fg0037/gayelise/ressources/fastq/mapping_on_published_version/AKE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2" office:value-type="string" calcext:value-type="string">
            <text:p>AGR</text:p>
          </table:table-cell>
          <table:table-cell table:style-name="ce22" office:value-type="string" calcext:value-type="string">
            <text:p>BIL160</text:p>
          </table:table-cell>
          <table:table-cell table:style-name="ce40" office:value-type="string" calcext:value-type="string">
            <text:p>Darmor-BZH</text:p>
          </table:table-cell>
          <table:table-cell table:style-name="ce44" office:value-type="string" calcext:value-type="string">
            <text:p>Cotyledons</text:p>
          </table:table-cell>
          <table:table-cell table:style-name="ce44" office:value-type="string" calcext:value-type="string">
            <text:p>Lmb-Nz-T4</text:p>
          </table:table-cell>
          <table:table-cell table:style-name="ce44" office:value-type="string" calcext:value-type="string">
            <text:p>centre</text:p>
          </table:table-cell>
          <table:table-cell table:style-name="ce44" office:value-type="string" calcext:value-type="string">
            <text:p>J5</text:p>
          </table:table-cell>
          <table:table-cell table:style-name="ce44" office:value-type="string" calcext:value-type="string">
            <text:p>Rep1</text:p>
          </table:table-cell>
          <table:table-cell table:style-name="ce44" office:value-type="string" calcext:value-type="string">
            <text:p>NA</text:p>
          </table:table-cell>
          <table:table-cell table:style-name="ce62" office:value-type="float" office:value="73115906" calcext:value-type="float">
            <text:p>73115906</text:p>
          </table:table-cell>
          <table:table-cell table:style-name="ce62" office:value-type="float" office:value="1.32966142825338" calcext:value-type="float">
            <text:p>1,3296614283</text:p>
          </table:table-cell>
          <table:table-cell table:style-name="ce62" table:formula="of:=[Feuille1.N42]+[Feuille1.R42]" office:value-type="float" office:value="854352" calcext:value-type="float">
            <text:p>854352</text:p>
          </table:table-cell>
          <table:table-cell table:style-name="ce62" table:formula="of:=([Feuille1.N42]*100)/[Feuille1.J42]" office:value-type="float" office:value="1.16742723532688" calcext:value-type="float">
            <text:p>1,1674272353</text:p>
          </table:table-cell>
          <table:table-cell table:style-name="ce62" office:value-type="float" office:value="853575" calcext:value-type="float">
            <text:p>853575</text:p>
          </table:table-cell>
          <table:table-cell table:style-name="ce62" office:value-type="float" office:value="1551" calcext:value-type="float">
            <text:p>1551</text:p>
          </table:table-cell>
          <table:table-cell table:style-name="ce62" office:value-type="float" office:value="0" calcext:value-type="float">
            <text:p>0</text:p>
          </table:table-cell>
          <table:table-cell table:style-name="ce62" table:formula="of:=([Feuille1.R42]*100)/[Feuille1.J42]" office:value-type="float" office:value="0.00106269626201445" calcext:value-type="float">
            <text:p>0,0010626963</text:p>
          </table:table-cell>
          <table:table-cell table:style-name="ce62" office:value-type="float" office:value="777" calcext:value-type="float">
            <text:p>777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GROSW_6_1_C7BFEACXX.IND25_noribo_clean.fastq</text:p>
          </table:table-cell>
          <table:table-cell office:value-type="string" calcext:value-type="string">
            <text:p>BIL_AGROSW_6_2_C7BFEACXX.IND25_noribo_clean.fastq</text:p>
          </table:table-cell>
          <table:table-cell office:value-type="string" calcext:value-type="string">
            <text:p>/ccc/store/cont007/fg0037/fg0037/rawdata/projet_BIL/AAA/RunsSolexa/141127_SOUFRE_C4VJ6ACXX/AGR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GR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GR/All_properly_paired.bam</text:p>
          </table:table-cell>
          <table:table-cell office:value-type="string" calcext:value-type="string">
            <text:p>/ccc/store/cont007/fg0037/gayelise/ressources/fastq/mapping_on_published_version/AGR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GR/AGRAligned.sortedByCoord.out.bam</text:p>
          </table:table-cell>
          <table:table-cell office:value-type="string" calcext:value-type="string">
            <text:p>JN3_AGR.count</text:p>
          </table:table-cell>
          <table:table-cell office:value-type="string" calcext:value-type="string">
            <text:p>G1214_AGR.count</text:p>
          </table:table-cell>
          <table:table-cell office:value-type="string" calcext:value-type="string">
            <text:p>AGR_counts</text:p>
          </table:table-cell>
          <table:table-cell office:value-type="string" calcext:value-type="string">
            <text:p>/ccc/scratch/cont007/fg0037/vernadej/ToStore/Mappings/AGR/counts/AGR_counts</text:p>
          </table:table-cell>
          <table:table-cell office:value-type="string" calcext:value-type="string">
            <text:p>/ccc/store/cont007/fg0037/gayelise/ressources/fastq/mapping_on_published_version/AGR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2" office:value-type="string" calcext:value-type="string">
            <text:p>AKC</text:p>
          </table:table-cell>
          <table:table-cell table:style-name="ce23" office:value-type="string" calcext:value-type="string">
            <text:p>BIL212</text:p>
          </table:table-cell>
          <table:table-cell table:style-name="ce40" office:value-type="string" calcext:value-type="string">
            <text:p>Darmor-BZH</text:p>
          </table:table-cell>
          <table:table-cell table:style-name="ce44" office:value-type="string" calcext:value-type="string">
            <text:p>Cotyledons</text:p>
          </table:table-cell>
          <table:table-cell table:style-name="ce44" office:value-type="string" calcext:value-type="string">
            <text:p>Lmb-Nz-T4</text:p>
          </table:table-cell>
          <table:table-cell table:style-name="ce44" office:value-type="string" calcext:value-type="string">
            <text:p>centre</text:p>
          </table:table-cell>
          <table:table-cell table:style-name="ce44" office:value-type="string" calcext:value-type="string">
            <text:p>J5</text:p>
          </table:table-cell>
          <table:table-cell table:style-name="ce44" office:value-type="string" calcext:value-type="string">
            <text:p>rep2</text:p>
          </table:table-cell>
          <table:table-cell table:style-name="ce44" office:value-type="string" calcext:value-type="string">
            <text:p>NA</text:p>
          </table:table-cell>
          <table:table-cell table:style-name="ce62" office:value-type="float" office:value="81540204" calcext:value-type="float">
            <text:p>81540204</text:p>
          </table:table-cell>
          <table:table-cell table:style-name="ce62" office:value-type="float" office:value="0.987908982911056" calcext:value-type="float">
            <text:p>0,9879089829</text:p>
          </table:table-cell>
          <table:table-cell table:style-name="ce62" table:formula="of:=[Feuille1.N43]+[Feuille1.R43]" office:value-type="float" office:value="706710" calcext:value-type="float">
            <text:p>706710</text:p>
          </table:table-cell>
          <table:table-cell table:style-name="ce62" table:formula="of:=([Feuille1.N43]*100)/[Feuille1.J43]" office:value-type="float" office:value="0.865971588690163" calcext:value-type="float">
            <text:p>0,8659715887</text:p>
          </table:table-cell>
          <table:table-cell table:style-name="ce62" office:value-type="float" office:value="706115" calcext:value-type="float">
            <text:p>706115</text:p>
          </table:table-cell>
          <table:table-cell table:style-name="ce62" office:value-type="float" office:value="1741" calcext:value-type="float">
            <text:p>1741</text:p>
          </table:table-cell>
          <table:table-cell table:style-name="ce62" office:value-type="float" office:value="0" calcext:value-type="float">
            <text:p>0</text:p>
          </table:table-cell>
          <table:table-cell table:style-name="ce62" table:formula="of:=([Feuille1.R43]*100)/[Feuille1.J43]" office:value-type="float" office:value="0.000729701387551103" calcext:value-type="float">
            <text:p>0,0007297014</text:p>
          </table:table-cell>
          <table:table-cell table:style-name="ce62" office:value-type="float" office:value="595" calcext:value-type="float">
            <text:p>595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KCOSW_6_1_C7CAAACXX.IND11_noribo_clean.fastq</text:p>
          </table:table-cell>
          <table:table-cell office:value-type="string" calcext:value-type="string">
            <text:p>BIL_AKCOSW_6_2_C7CAAACXX.IND11_noribo_clean.fastq</text:p>
          </table:table-cell>
          <table:table-cell office:value-type="string" calcext:value-type="string">
            <text:p>/ccc/store/cont007/fg0037/fg0037/rawdata/projet_BIL/AAA/RunsSolexa/141127_SOUFRE_C4VJ6ACXX/AKC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KC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KC/All_properly_paired.bam</text:p>
          </table:table-cell>
          <table:table-cell office:value-type="string" calcext:value-type="string">
            <text:p>/ccc/store/cont007/fg0037/gayelise/ressources/fastq/mapping_on_published_version/AKC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KC/AKCAligned.sortedByCoord.out.bam</text:p>
          </table:table-cell>
          <table:table-cell office:value-type="string" calcext:value-type="string">
            <text:p>JN3_AKC.count</text:p>
          </table:table-cell>
          <table:table-cell office:value-type="string" calcext:value-type="string">
            <text:p>G1214_AKC.count</text:p>
          </table:table-cell>
          <table:table-cell office:value-type="string" calcext:value-type="string">
            <text:p>AKC_counts</text:p>
          </table:table-cell>
          <table:table-cell office:value-type="string" calcext:value-type="string">
            <text:p>/ccc/scratch/cont007/fg0037/vernadej/ToStore/Mappings/AKC/counts/AKC_counts</text:p>
          </table:table-cell>
          <table:table-cell office:value-type="string" calcext:value-type="string">
            <text:p>/ccc/store/cont007/fg0037/gayelise/ressources/fastq/mapping_on_published_version/AKC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2" office:value-type="string" calcext:value-type="string">
            <text:p>AGK</text:p>
          </table:table-cell>
          <table:table-cell table:style-name="ce22" office:value-type="string" calcext:value-type="string">
            <text:p>BIL154</text:p>
          </table:table-cell>
          <table:table-cell table:style-name="ce40" office:value-type="string" calcext:value-type="string">
            <text:p>Darmor-BZH</text:p>
          </table:table-cell>
          <table:table-cell table:style-name="ce44" office:value-type="string" calcext:value-type="string">
            <text:p>Cotyledons</text:p>
          </table:table-cell>
          <table:table-cell table:style-name="ce44" office:value-type="string" calcext:value-type="string">
            <text:p>H2O</text:p>
          </table:table-cell>
          <table:table-cell table:style-name="ce44" office:value-type="string" calcext:value-type="string">
            <text:p>centre</text:p>
          </table:table-cell>
          <table:table-cell table:style-name="ce44" office:value-type="string" calcext:value-type="string">
            <text:p>J2</text:p>
          </table:table-cell>
          <table:table-cell table:style-name="ce44" office:value-type="string" calcext:value-type="string">
            <text:p>Rep1</text:p>
          </table:table-cell>
          <table:table-cell table:style-name="ce44" office:value-type="string" calcext:value-type="string">
            <text:p>NA</text:p>
          </table:table-cell>
          <table:table-cell table:style-name="ce62" office:value-type="float" office:value="75177902" calcext:value-type="float">
            <text:p>75177902</text:p>
          </table:table-cell>
          <table:table-cell table:style-name="ce62" table:formula="of:=([Feuille1.L44]*100)/[Feuille1.J44]" office:value-type="float" office:value="0.00187156060832876" calcext:value-type="float">
            <text:p>0,0018715606</text:p>
          </table:table-cell>
          <table:table-cell table:style-name="ce62" table:formula="of:=[Feuille1.N44]+[Feuille1.R44]" office:value-type="float" office:value="1407" calcext:value-type="float">
            <text:p>1407</text:p>
          </table:table-cell>
          <table:table-cell table:style-name="ce62" table:formula="of:=([Feuille1.N44]*100)/[Feuille1.J44]" office:value-type="float" office:value="0.00136742310260268" calcext:value-type="float">
            <text:p>0,0013674231</text:p>
          </table:table-cell>
          <table:table-cell table:style-name="ce62" office:value-type="float" office:value="1028" calcext:value-type="float">
            <text:p>1028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44]*100)/[Feuille1.J44]" office:value-type="float" office:value="0.000504137505726084" calcext:value-type="float">
            <text:p>0,0005041375</text:p>
          </table:table-cell>
          <table:table-cell table:style-name="ce62" office:value-type="float" office:value="379" calcext:value-type="float">
            <text:p>379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GKOSW_8_1_C772BACXX.IND18_noribo_clean.fastq</text:p>
          </table:table-cell>
          <table:table-cell office:value-type="string" calcext:value-type="string">
            <text:p>BIL_AGKOSW_8_2_C772BACXX.IND18_noribo_clean.fastq</text:p>
          </table:table-cell>
          <table:table-cell office:value-type="string" calcext:value-type="string">
            <text:p>/ccc/store/cont007/fg0037/fg0037/rawdata/projet_BIL/AAA/RunsSolexa/141127_SOUFRE_C4VJ6ACXX/AGK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GK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GK/All_properly_paired.bam</text:p>
          </table:table-cell>
          <table:table-cell office:value-type="string" calcext:value-type="string">
            <text:p>/ccc/store/cont007/fg0037/gayelise/ressources/fastq/mapping_on_published_version/AGK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GK/AGKAligned.sortedByCoord.out.bam</text:p>
          </table:table-cell>
          <table:table-cell office:value-type="string" calcext:value-type="string">
            <text:p>JN3_AGK.count</text:p>
          </table:table-cell>
          <table:table-cell office:value-type="string" calcext:value-type="string">
            <text:p>G1214_AGK.count</text:p>
          </table:table-cell>
          <table:table-cell office:value-type="string" calcext:value-type="string">
            <text:p>AGK_counts</text:p>
          </table:table-cell>
          <table:table-cell office:value-type="string" calcext:value-type="string">
            <text:p>/ccc/scratch/cont007/fg0037/vernadej/ToStore/Mappings/AGK/counts/AGK_counts</text:p>
          </table:table-cell>
          <table:table-cell office:value-type="string" calcext:value-type="string">
            <text:p>/ccc/store/cont007/fg0037/gayelise/ressources/fastq/mapping_on_published_version/AGK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2" office:value-type="string" calcext:value-type="string">
            <text:p>AKA</text:p>
          </table:table-cell>
          <table:table-cell table:style-name="ce22" office:value-type="string" calcext:value-type="string">
            <text:p>BIL210</text:p>
          </table:table-cell>
          <table:table-cell table:style-name="ce40" office:value-type="string" calcext:value-type="string">
            <text:p>Darmor-BZH</text:p>
          </table:table-cell>
          <table:table-cell table:style-name="ce44" office:value-type="string" calcext:value-type="string">
            <text:p>Cotyledons</text:p>
          </table:table-cell>
          <table:table-cell table:style-name="ce44" office:value-type="string" calcext:value-type="string">
            <text:p>H2O</text:p>
          </table:table-cell>
          <table:table-cell table:style-name="ce44" office:value-type="string" calcext:value-type="string">
            <text:p>centre</text:p>
          </table:table-cell>
          <table:table-cell table:style-name="ce44" office:value-type="string" calcext:value-type="string">
            <text:p>J2</text:p>
          </table:table-cell>
          <table:table-cell table:style-name="ce44" office:value-type="string" calcext:value-type="string">
            <text:p>rep2</text:p>
          </table:table-cell>
          <table:table-cell table:style-name="ce44" office:value-type="string" calcext:value-type="string">
            <text:p>NA</text:p>
          </table:table-cell>
          <table:table-cell table:style-name="ce62" office:value-type="float" office:value="71598728" calcext:value-type="float">
            <text:p>71598728</text:p>
          </table:table-cell>
          <table:table-cell table:style-name="ce62" table:formula="of:=([Feuille1.L45]*100)/[Feuille1.J45]" office:value-type="float" office:value="0.000860350479969421" calcext:value-type="float">
            <text:p>0,0008603505</text:p>
          </table:table-cell>
          <table:table-cell table:style-name="ce62" table:formula="of:=[Feuille1.N45]+[Feuille1.R45]" office:value-type="float" office:value="616" calcext:value-type="float">
            <text:p>616</text:p>
          </table:table-cell>
          <table:table-cell table:style-name="ce62" table:formula="of:=([Feuille1.N45]*100)/[Feuille1.J45]" office:value-type="float" office:value="0.000832417022827556" calcext:value-type="float">
            <text:p>0,000832417</text:p>
          </table:table-cell>
          <table:table-cell table:style-name="ce62" office:value-type="float" office:value="596" calcext:value-type="float">
            <text:p>596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62" table:formula="of:=([Feuille1.R45]*100)/[Feuille1.J45]" office:value-type="float" office:value="0.0000279334571418643" calcext:value-type="float">
            <text:p>2,79334571418643E-05</text:p>
          </table:table-cell>
          <table:table-cell table:style-name="ce62" office:value-type="float" office:value="20" calcext:value-type="float">
            <text:p>20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KAOSW_5_1_C7CAAACXX.IND9_noribo_clean.fastq</text:p>
          </table:table-cell>
          <table:table-cell office:value-type="string" calcext:value-type="string">
            <text:p>BIL_AKAOSW_5_2_C7CAAACXX.IND9_noribo_clean.fastq</text:p>
          </table:table-cell>
          <table:table-cell office:value-type="string" calcext:value-type="string">
            <text:p>/ccc/store/cont007/fg0037/fg0037/rawdata/projet_BIL/AAA/RunsSolexa/141127_SOUFRE_C4VJ6ACXX/AKA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KA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KA/All_properly_paired.bam</text:p>
          </table:table-cell>
          <table:table-cell office:value-type="string" calcext:value-type="string">
            <text:p>/ccc/store/cont007/fg0037/gayelise/ressources/fastq/mapping_on_published_version/AKA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KA/AKAAligned.sortedByCoord.out.bam</text:p>
          </table:table-cell>
          <table:table-cell office:value-type="string" calcext:value-type="string">
            <text:p>JN3_AKA.count</text:p>
          </table:table-cell>
          <table:table-cell office:value-type="string" calcext:value-type="string">
            <text:p>G1214_AKA.count</text:p>
          </table:table-cell>
          <table:table-cell office:value-type="string" calcext:value-type="string">
            <text:p>AKA_counts</text:p>
          </table:table-cell>
          <table:table-cell office:value-type="string" calcext:value-type="string">
            <text:p>/ccc/scratch/cont007/fg0037/vernadej/ToStore/Mappings/AKA/counts/AKA_counts</text:p>
          </table:table-cell>
          <table:table-cell office:value-type="string" calcext:value-type="string">
            <text:p>/ccc/store/cont007/fg0037/gayelise/ressources/fastq/mapping_on_published_version/AKA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2" office:value-type="string" calcext:value-type="string">
            <text:p>AIT</text:p>
          </table:table-cell>
          <table:table-cell table:style-name="ce22" office:value-type="string" calcext:value-type="string">
            <text:p>BIL208</text:p>
          </table:table-cell>
          <table:table-cell table:style-name="ce40" office:value-type="string" calcext:value-type="string">
            <text:p>Darmor-BZH</text:p>
          </table:table-cell>
          <table:table-cell table:style-name="ce44" office:value-type="string" calcext:value-type="string">
            <text:p>Cotyledons</text:p>
          </table:table-cell>
          <table:table-cell table:style-name="ce44" office:value-type="string" calcext:value-type="string">
            <text:p>Lbb-G12-14</text:p>
          </table:table-cell>
          <table:table-cell table:style-name="ce44" office:value-type="string" calcext:value-type="string">
            <text:p>centre</text:p>
          </table:table-cell>
          <table:table-cell table:style-name="ce44" office:value-type="string" calcext:value-type="string">
            <text:p>J2</text:p>
          </table:table-cell>
          <table:table-cell table:style-name="ce44" office:value-type="string" calcext:value-type="string">
            <text:p>rep2</text:p>
          </table:table-cell>
          <table:table-cell table:style-name="ce44" office:value-type="string" calcext:value-type="string">
            <text:p>NA</text:p>
          </table:table-cell>
          <table:table-cell table:style-name="ce62" office:value-type="float" office:value="74498131" calcext:value-type="float">
            <text:p>74498131</text:p>
          </table:table-cell>
          <table:table-cell table:style-name="ce62" table:formula="of:=([Feuille1.L46]*100)/[Feuille1.J46]" office:value-type="float" office:value="2.07222111384244" calcext:value-type="float">
            <text:p>2,0722211138</text:p>
          </table:table-cell>
          <table:table-cell table:style-name="ce62" table:formula="of:=[Feuille1.N46]+[Feuille1.R46]" office:value-type="float" office:value="1543766" calcext:value-type="float">
            <text:p>1543766</text:p>
          </table:table-cell>
          <table:table-cell table:style-name="ce62" table:formula="of:=([Feuille1.N46]*100)/[Feuille1.J46]" office:value-type="float" office:value="0.00192219587361192" calcext:value-type="float">
            <text:p>0,0019221959</text:p>
          </table:table-cell>
          <table:table-cell table:style-name="ce62" office:value-type="float" office:value="1432" calcext:value-type="float">
            <text:p>1432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46]*100)/[Feuille1.J46]" office:value-type="float" office:value="2.07029891796883" calcext:value-type="float">
            <text:p>2,070298918</text:p>
          </table:table-cell>
          <table:table-cell table:style-name="ce62" office:value-type="float" office:value="1542334" calcext:value-type="float">
            <text:p>1542334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ITOSW_4_1_C7CAAACXX.IND7_noribo_clean.fastq</text:p>
          </table:table-cell>
          <table:table-cell office:value-type="string" calcext:value-type="string">
            <text:p>BIL_AITOSW_4_2_C7CAAACXX.IND7_noribo_clean.fastq</text:p>
          </table:table-cell>
          <table:table-cell office:value-type="string" calcext:value-type="string">
            <text:p>/ccc/store/cont007/fg0037/fg0037/rawdata/projet_BIL/AAA/RunsSolexa/141127_SOUFRE_C4VJ6ACXX/AIT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IT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IT/All_properly_paired.bam</text:p>
          </table:table-cell>
          <table:table-cell office:value-type="string" calcext:value-type="string">
            <text:p>/ccc/store/cont007/fg0037/gayelise/ressources/fastq/mapping_on_published_version/AIT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IT/AITAligned.sortedByCoord.out.bam</text:p>
          </table:table-cell>
          <table:table-cell office:value-type="string" calcext:value-type="string">
            <text:p>JN3_AIT.count</text:p>
          </table:table-cell>
          <table:table-cell office:value-type="string" calcext:value-type="string">
            <text:p>G1214_AIT.count</text:p>
          </table:table-cell>
          <table:table-cell office:value-type="string" calcext:value-type="string">
            <text:p>AIT_counts</text:p>
          </table:table-cell>
          <table:table-cell office:value-type="string" calcext:value-type="string">
            <text:p>/ccc/scratch/cont007/fg0037/vernadej/ToStore/Mappings/AIT/counts/AIT_counts</text:p>
          </table:table-cell>
          <table:table-cell office:value-type="string" calcext:value-type="string">
            <text:p>/ccc/store/cont007/fg0037/gayelise/ressources/fastq/mapping_on_published_version/AIT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2" office:value-type="string" calcext:value-type="string">
            <text:p>AGM</text:p>
          </table:table-cell>
          <table:table-cell table:style-name="ce22" office:value-type="string" calcext:value-type="string">
            <text:p>BIL156</text:p>
          </table:table-cell>
          <table:table-cell table:style-name="ce40" office:value-type="string" calcext:value-type="string">
            <text:p>Darmor-BZH</text:p>
          </table:table-cell>
          <table:table-cell table:style-name="ce44" office:value-type="string" calcext:value-type="string">
            <text:p>Cotyledons</text:p>
          </table:table-cell>
          <table:table-cell table:style-name="ce44" office:value-type="string" calcext:value-type="string">
            <text:p>Lbb-G12-14</text:p>
          </table:table-cell>
          <table:table-cell table:style-name="ce44" office:value-type="string" calcext:value-type="string">
            <text:p>centre</text:p>
          </table:table-cell>
          <table:table-cell table:style-name="ce44" office:value-type="string" calcext:value-type="string">
            <text:p>J2</text:p>
          </table:table-cell>
          <table:table-cell table:style-name="ce44" office:value-type="string" calcext:value-type="string">
            <text:p>Rep1</text:p>
          </table:table-cell>
          <table:table-cell table:style-name="ce44" office:value-type="string" calcext:value-type="string">
            <text:p>NA</text:p>
          </table:table-cell>
          <table:table-cell table:style-name="ce62" office:value-type="float" office:value="80969628" calcext:value-type="float">
            <text:p>80969628</text:p>
          </table:table-cell>
          <table:table-cell table:style-name="ce62" table:formula="of:=([Feuille1.L47]*100)/[Feuille1.J47]" office:value-type="float" office:value="3.54636679323758" calcext:value-type="float">
            <text:p>3,5463667932</text:p>
          </table:table-cell>
          <table:table-cell table:style-name="ce62" table:formula="of:=[Feuille1.N47]+[Feuille1.R47]" office:value-type="float" office:value="2871480" calcext:value-type="float">
            <text:p>2871480</text:p>
          </table:table-cell>
          <table:table-cell table:style-name="ce62" table:formula="of:=([Feuille1.N47]*100)/[Feuille1.J47]" office:value-type="float" office:value="0.00332840852374918" calcext:value-type="float">
            <text:p>0,0033284085</text:p>
          </table:table-cell>
          <table:table-cell table:style-name="ce62" office:value-type="float" office:value="2695" calcext:value-type="float">
            <text:p>2695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47]*100)/[Feuille1.J47]" office:value-type="float" office:value="3.54303838471383" calcext:value-type="float">
            <text:p>3,5430383847</text:p>
          </table:table-cell>
          <table:table-cell table:style-name="ce62" office:value-type="float" office:value="2868785" calcext:value-type="float">
            <text:p>2868785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GMOSW_4_1_C7BFEACXX.IND20_noribo_clean.fastq</text:p>
          </table:table-cell>
          <table:table-cell office:value-type="string" calcext:value-type="string">
            <text:p>BIL_AGMOSW_4_2_C7BFEACXX.IND20_noribo_clean.fastq</text:p>
          </table:table-cell>
          <table:table-cell office:value-type="string" calcext:value-type="string">
            <text:p>/ccc/store/cont007/fg0037/fg0037/rawdata/projet_BIL/AAA/RunsSolexa/141127_SOUFRE_C4VJ6ACXX/AGM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GM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GM/All_properly_paired.bam</text:p>
          </table:table-cell>
          <table:table-cell office:value-type="string" calcext:value-type="string">
            <text:p>/ccc/store/cont007/fg0037/gayelise/ressources/fastq/mapping_on_published_version/AGM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GM/AGMAligned.sortedByCoord.out.bam</text:p>
          </table:table-cell>
          <table:table-cell office:value-type="string" calcext:value-type="string">
            <text:p>JN3_AGM.count</text:p>
          </table:table-cell>
          <table:table-cell office:value-type="string" calcext:value-type="string">
            <text:p>G1214_AGM.count</text:p>
          </table:table-cell>
          <table:table-cell office:value-type="string" calcext:value-type="string">
            <text:p>AGM_counts</text:p>
          </table:table-cell>
          <table:table-cell office:value-type="string" calcext:value-type="string">
            <text:p>/ccc/scratch/cont007/fg0037/vernadej/ToStore/Mappings/AGM/counts/AGM_counts</text:p>
          </table:table-cell>
          <table:table-cell office:value-type="string" calcext:value-type="string">
            <text:p>/ccc/store/cont007/fg0037/gayelise/ressources/fastq/mapping_on_published_version/AGM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2" office:value-type="string" calcext:value-type="string">
            <text:p>AGP</text:p>
          </table:table-cell>
          <table:table-cell table:style-name="ce22" office:value-type="string" calcext:value-type="string">
            <text:p>BIL158</text:p>
          </table:table-cell>
          <table:table-cell table:style-name="ce40" office:value-type="string" calcext:value-type="string">
            <text:p>Darmor-BZH</text:p>
          </table:table-cell>
          <table:table-cell table:style-name="ce44" office:value-type="string" calcext:value-type="string">
            <text:p>Cotyledons</text:p>
          </table:table-cell>
          <table:table-cell table:style-name="ce44" office:value-type="string" calcext:value-type="string">
            <text:p>Lmb-JN2</text:p>
          </table:table-cell>
          <table:table-cell table:style-name="ce44" office:value-type="string" calcext:value-type="string">
            <text:p>centre</text:p>
          </table:table-cell>
          <table:table-cell table:style-name="ce44" office:value-type="string" calcext:value-type="string">
            <text:p>J2</text:p>
          </table:table-cell>
          <table:table-cell table:style-name="ce44" office:value-type="string" calcext:value-type="string">
            <text:p>Rep1</text:p>
          </table:table-cell>
          <table:table-cell table:style-name="ce44" office:value-type="string" calcext:value-type="string">
            <text:p>NA</text:p>
          </table:table-cell>
          <table:table-cell table:style-name="ce62" office:value-type="float" office:value="74105833" calcext:value-type="float">
            <text:p>74105833</text:p>
          </table:table-cell>
          <table:table-cell table:style-name="ce62" table:formula="of:=([Feuille1.L48]*100)/[Feuille1.J48]" office:value-type="float" office:value="3.09629877583321" calcext:value-type="float">
            <text:p>3,0962987758</text:p>
          </table:table-cell>
          <table:table-cell table:style-name="ce62" table:formula="of:=[Feuille1.N48]+[Feuille1.R48]" office:value-type="float" office:value="2294538" calcext:value-type="float">
            <text:p>2294538</text:p>
          </table:table-cell>
          <table:table-cell table:style-name="ce62" table:formula="of:=([Feuille1.N48]*100)/[Feuille1.J48]" office:value-type="float" office:value="3.09536227735272" calcext:value-type="float">
            <text:p>3,0953622774</text:p>
          </table:table-cell>
          <table:table-cell table:style-name="ce62" office:value-type="float" office:value="2293844" calcext:value-type="float">
            <text:p>2293844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4" calcext:value-type="float">
            <text:p>4</text:p>
          </table:table-cell>
          <table:table-cell table:style-name="ce62" table:formula="of:=([Feuille1.R48]*100)/[Feuille1.J48]" office:value-type="float" office:value="0.000936498480490733" calcext:value-type="float">
            <text:p>0,0009364985</text:p>
          </table:table-cell>
          <table:table-cell table:style-name="ce62" office:value-type="float" office:value="694" calcext:value-type="float">
            <text:p>694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GPOSW_5_1_C7BFEACXX.IND22_noribo_clean.fastq</text:p>
          </table:table-cell>
          <table:table-cell office:value-type="string" calcext:value-type="string">
            <text:p>BIL_AGPOSW_5_2_C7BFEACXX.IND22_noribo_clean.fastq</text:p>
          </table:table-cell>
          <table:table-cell office:value-type="string" calcext:value-type="string">
            <text:p>/ccc/store/cont007/fg0037/fg0037/rawdata/projet_BIL/AAA/RunsSolexa/141127_SOUFRE_C4VJ6ACXX/AGP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GP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GP/All_properly_paired.bam</text:p>
          </table:table-cell>
          <table:table-cell office:value-type="string" calcext:value-type="string">
            <text:p>/ccc/store/cont007/fg0037/gayelise/ressources/fastq/mapping_on_published_version/AGP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GP/AGPAligned.sortedByCoord.out.bam</text:p>
          </table:table-cell>
          <table:table-cell office:value-type="string" calcext:value-type="string">
            <text:p>JN3_AGP.count</text:p>
          </table:table-cell>
          <table:table-cell office:value-type="string" calcext:value-type="string">
            <text:p>G1214_AGP.count</text:p>
          </table:table-cell>
          <table:table-cell office:value-type="string" calcext:value-type="string">
            <text:p>AGP_counts</text:p>
          </table:table-cell>
          <table:table-cell office:value-type="string" calcext:value-type="string">
            <text:p>/ccc/scratch/cont007/fg0037/vernadej/ToStore/Mappings/AGP/counts/AGP_counts</text:p>
          </table:table-cell>
          <table:table-cell office:value-type="string" calcext:value-type="string">
            <text:p>/ccc/store/cont007/fg0037/gayelise/ressources/fastq/mapping_on_published_version/AGP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 office:value-type="string" calcext:value-type="string">
            <text:p>SAMEA6086549</text:p>
          </table:table-cell>
          <table:table-cell office:value-type="string" calcext:value-type="string">
            <text:p><text:s/>PRJEB34899</text:p>
          </table:table-cell>
          <table:table-cell office:value-type="string" calcext:value-type="string">
            <text:p><text:s/>H Leontovyčová et al, ‎2020 / Gay et al, 2020</text:p>
          </table:table-cell>
          <table:table-cell table:number-columns-repeated="973"/>
        </table:table-row>
        <table:table-row table:style-name="ro3">
          <table:table-cell table:style-name="ce2" office:value-type="string" calcext:value-type="string">
            <text:p>AIR</text:p>
          </table:table-cell>
          <table:table-cell table:style-name="ce22" office:value-type="string" calcext:value-type="string">
            <text:p>BIL206</text:p>
          </table:table-cell>
          <table:table-cell table:style-name="ce40" office:value-type="string" calcext:value-type="string">
            <text:p>Darmor-BZH</text:p>
          </table:table-cell>
          <table:table-cell table:style-name="ce44" office:value-type="string" calcext:value-type="string">
            <text:p>Cotyledons</text:p>
          </table:table-cell>
          <table:table-cell table:style-name="ce44" office:value-type="string" calcext:value-type="string">
            <text:p>Lmb-JN2</text:p>
          </table:table-cell>
          <table:table-cell table:style-name="ce44" office:value-type="string" calcext:value-type="string">
            <text:p>centre</text:p>
          </table:table-cell>
          <table:table-cell table:style-name="ce44" office:value-type="string" calcext:value-type="string">
            <text:p>J2</text:p>
          </table:table-cell>
          <table:table-cell table:style-name="ce44" office:value-type="string" calcext:value-type="string">
            <text:p>rep2</text:p>
          </table:table-cell>
          <table:table-cell table:style-name="ce44" office:value-type="string" calcext:value-type="string">
            <text:p>NA</text:p>
          </table:table-cell>
          <table:table-cell table:style-name="ce62" office:value-type="float" office:value="74260743" calcext:value-type="float">
            <text:p>74260743</text:p>
          </table:table-cell>
          <table:table-cell table:style-name="ce62" table:formula="of:=([Feuille1.L49]*100)/[Feuille1.J49]" office:value-type="float" office:value="2.06498337890317" calcext:value-type="float">
            <text:p>2,0649833789</text:p>
          </table:table-cell>
          <table:table-cell table:style-name="ce62" table:formula="of:=[Feuille1.N49]+[Feuille1.R49]" office:value-type="float" office:value="1533472" calcext:value-type="float">
            <text:p>1533472</text:p>
          </table:table-cell>
          <table:table-cell table:style-name="ce62" table:formula="of:=([Feuille1.N49]*100)/[Feuille1.J49]" office:value-type="float" office:value="2.06390474708824" calcext:value-type="float">
            <text:p>2,0639047471</text:p>
          </table:table-cell>
          <table:table-cell table:style-name="ce62" office:value-type="float" office:value="1532671" calcext:value-type="float">
            <text:p>1532671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49]*100)/[Feuille1.J49]" office:value-type="float" office:value="0.00107863181492811" calcext:value-type="float">
            <text:p>0,0010786318</text:p>
          </table:table-cell>
          <table:table-cell table:style-name="ce62" office:value-type="float" office:value="801" calcext:value-type="float">
            <text:p>801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IROSW_3_1_C7CAAACXX.IND5_noribo_clean.fastq</text:p>
          </table:table-cell>
          <table:table-cell office:value-type="string" calcext:value-type="string">
            <text:p>BIL_AIROSW_3_2_C7CAAACXX.IND5_noribo_clean.fastq</text:p>
          </table:table-cell>
          <table:table-cell office:value-type="string" calcext:value-type="string">
            <text:p>/ccc/store/cont007/fg0037/fg0037/rawdata/projet_BIL/AAA/RunsSolexa/141127_SOUFRE_C4VJ6ACXX/AIR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IR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IR/All_properly_paired.bam</text:p>
          </table:table-cell>
          <table:table-cell office:value-type="string" calcext:value-type="string">
            <text:p>/ccc/store/cont007/fg0037/gayelise/ressources/fastq/mapping_on_published_version/AIR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IR/AIRAligned.sortedByCoord.out.bam</text:p>
          </table:table-cell>
          <table:table-cell office:value-type="string" calcext:value-type="string">
            <text:p>JN3_AIR.count</text:p>
          </table:table-cell>
          <table:table-cell office:value-type="string" calcext:value-type="string">
            <text:p>G1214_AIR.count</text:p>
          </table:table-cell>
          <table:table-cell office:value-type="string" calcext:value-type="string">
            <text:p>AIR_counts</text:p>
          </table:table-cell>
          <table:table-cell office:value-type="string" calcext:value-type="string">
            <text:p>/ccc/scratch/cont007/fg0037/vernadej/ToStore/Mappings/AIR/counts/AIR_counts</text:p>
          </table:table-cell>
          <table:table-cell office:value-type="string" calcext:value-type="string">
            <text:p>/ccc/store/cont007/fg0037/gayelise/ressources/fastq/mapping_on_published_version/AIR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 office:value-type="string" calcext:value-type="string">
            <text:p>SAMEA6086549</text:p>
          </table:table-cell>
          <table:table-cell office:value-type="string" calcext:value-type="string">
            <text:p><text:s/>PRJEB34899</text:p>
          </table:table-cell>
          <table:table-cell office:value-type="string" calcext:value-type="string">
            <text:p><text:s/>H Leontovyčová et al, ‎2020 / Gay et al, 2020</text:p>
          </table:table-cell>
          <table:table-cell table:number-columns-repeated="973"/>
        </table:table-row>
        <table:table-row table:style-name="ro3">
          <table:table-cell table:style-name="ce2" office:value-type="string" calcext:value-type="string">
            <text:p>AGN</text:p>
          </table:table-cell>
          <table:table-cell table:style-name="ce22" office:value-type="string" calcext:value-type="string">
            <text:p>BIL157</text:p>
          </table:table-cell>
          <table:table-cell table:style-name="ce40" office:value-type="string" calcext:value-type="string">
            <text:p>Darmor-BZH</text:p>
          </table:table-cell>
          <table:table-cell table:style-name="ce44" office:value-type="string" calcext:value-type="string">
            <text:p>Cotyledons</text:p>
          </table:table-cell>
          <table:table-cell table:style-name="ce44" office:value-type="string" calcext:value-type="string">
            <text:p>Lmb-JN2, Lbb-G12-14</text:p>
          </table:table-cell>
          <table:table-cell table:style-name="ce44" office:value-type="string" calcext:value-type="string">
            <text:p>centre</text:p>
          </table:table-cell>
          <table:table-cell table:style-name="ce44" office:value-type="string" calcext:value-type="string">
            <text:p>J2</text:p>
          </table:table-cell>
          <table:table-cell table:style-name="ce44" office:value-type="string" calcext:value-type="string">
            <text:p>Rep1</text:p>
          </table:table-cell>
          <table:table-cell table:style-name="ce44" office:value-type="string" calcext:value-type="string">
            <text:p>NA</text:p>
          </table:table-cell>
          <table:table-cell table:style-name="ce62" office:value-type="float" office:value="79627867" calcext:value-type="float">
            <text:p>79627867</text:p>
          </table:table-cell>
          <table:table-cell table:style-name="ce62" table:formula="of:=([Feuille1.L50]*100)/[Feuille1.J50]" office:value-type="float" office:value="3.01062692034687" calcext:value-type="float">
            <text:p>3,0106269203</text:p>
          </table:table-cell>
          <table:table-cell table:style-name="ce62" table:formula="of:=[Feuille1.N50]+[Feuille1.R50]" office:value-type="float" office:value="2397298" calcext:value-type="float">
            <text:p>2397298</text:p>
          </table:table-cell>
          <table:table-cell table:style-name="ce62" table:formula="of:=([Feuille1.N50]*100)/[Feuille1.J50]" office:value-type="float" office:value="1.49049829502528" calcext:value-type="float">
            <text:p>1,490498295</text:p>
          </table:table-cell>
          <table:table-cell table:style-name="ce62" office:value-type="float" office:value="1186852" calcext:value-type="float">
            <text:p>1186852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62" table:formula="of:=([Feuille1.R50]*100)/[Feuille1.J50]" office:value-type="float" office:value="1.52012862532158" calcext:value-type="float">
            <text:p>1,5201286253</text:p>
          </table:table-cell>
          <table:table-cell table:style-name="ce62" office:value-type="float" office:value="1210446" calcext:value-type="float">
            <text:p>1210446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GNOSW_4_1_C7BFEACXX.IND21_noribo_clean.fastq</text:p>
          </table:table-cell>
          <table:table-cell office:value-type="string" calcext:value-type="string">
            <text:p>BIL_AGNOSW_4_2_C7BFEACXX.IND21_noribo_clean.fastq</text:p>
          </table:table-cell>
          <table:table-cell office:value-type="string" calcext:value-type="string">
            <text:p>/ccc/store/cont007/fg0037/fg0037/rawdata/projet_BIL/AAA/RunsSolexa/141127_SOUFRE_C4VJ6ACXX/AGN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GN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GN/All_properly_paired.bam</text:p>
          </table:table-cell>
          <table:table-cell office:value-type="string" calcext:value-type="string">
            <text:p>/ccc/store/cont007/fg0037/gayelise/ressources/fastq/mapping_on_published_version/AGN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GN/AGNAligned.sortedByCoord.out.bam</text:p>
          </table:table-cell>
          <table:table-cell office:value-type="string" calcext:value-type="string">
            <text:p>JN3_AGN.count</text:p>
          </table:table-cell>
          <table:table-cell office:value-type="string" calcext:value-type="string">
            <text:p>G1214_AGN.count</text:p>
          </table:table-cell>
          <table:table-cell office:value-type="string" calcext:value-type="string">
            <text:p>AGN_counts</text:p>
          </table:table-cell>
          <table:table-cell office:value-type="string" calcext:value-type="string">
            <text:p>/ccc/scratch/cont007/fg0037/vernadej/ToStore/Mappings/AGN/counts/AGN_counts</text:p>
          </table:table-cell>
          <table:table-cell office:value-type="string" calcext:value-type="string">
            <text:p>/ccc/store/cont007/fg0037/gayelise/ressources/fastq/mapping_on_published_version/AGN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2" office:value-type="string" calcext:value-type="string">
            <text:p>AIV</text:p>
          </table:table-cell>
          <table:table-cell table:style-name="ce22" office:value-type="string" calcext:value-type="string">
            <text:p>BIL209</text:p>
          </table:table-cell>
          <table:table-cell table:style-name="ce40" office:value-type="string" calcext:value-type="string">
            <text:p>Darmor-BZH</text:p>
          </table:table-cell>
          <table:table-cell table:style-name="ce44" office:value-type="string" calcext:value-type="string">
            <text:p>Cotyledons</text:p>
          </table:table-cell>
          <table:table-cell table:style-name="ce44" office:value-type="string" calcext:value-type="string">
            <text:p>Lmb-JN2, Lbb-G12-14</text:p>
          </table:table-cell>
          <table:table-cell table:style-name="ce44" office:value-type="string" calcext:value-type="string">
            <text:p>centre</text:p>
          </table:table-cell>
          <table:table-cell table:style-name="ce44" office:value-type="string" calcext:value-type="string">
            <text:p>J2</text:p>
          </table:table-cell>
          <table:table-cell table:style-name="ce44" office:value-type="string" calcext:value-type="string">
            <text:p>rep2</text:p>
          </table:table-cell>
          <table:table-cell table:style-name="ce44" office:value-type="string" calcext:value-type="string">
            <text:p>NA</text:p>
          </table:table-cell>
          <table:table-cell table:style-name="ce62" office:value-type="float" office:value="81615893" calcext:value-type="float">
            <text:p>81615893</text:p>
          </table:table-cell>
          <table:table-cell table:style-name="ce62" table:formula="of:=([Feuille1.L51]*100)/[Feuille1.J51]" office:value-type="float" office:value="1.74726018129827" calcext:value-type="float">
            <text:p>1,7472601813</text:p>
          </table:table-cell>
          <table:table-cell table:style-name="ce62" table:formula="of:=[Feuille1.N51]+[Feuille1.R51]" office:value-type="float" office:value="1426042" calcext:value-type="float">
            <text:p>1426042</text:p>
          </table:table-cell>
          <table:table-cell table:style-name="ce62" table:formula="of:=([Feuille1.N51]*100)/[Feuille1.J51]" office:value-type="float" office:value="0.749743680437338" calcext:value-type="float">
            <text:p>0,7497436804</text:p>
          </table:table-cell>
          <table:table-cell table:style-name="ce62" office:value-type="float" office:value="611910" calcext:value-type="float">
            <text:p>611910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51]*100)/[Feuille1.J51]" office:value-type="float" office:value="0.997516500860929" calcext:value-type="float">
            <text:p>0,9975165009</text:p>
          </table:table-cell>
          <table:table-cell table:style-name="ce62" office:value-type="float" office:value="814132" calcext:value-type="float">
            <text:p>814132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IVOSW_4_1_C7CAAACXX.IND8_noribo_clean.fastq</text:p>
          </table:table-cell>
          <table:table-cell office:value-type="string" calcext:value-type="string">
            <text:p>BIL_AIVOSW_4_2_C7CAAACXX.IND8_noribo_clean.fastq</text:p>
          </table:table-cell>
          <table:table-cell office:value-type="string" calcext:value-type="string">
            <text:p>/ccc/store/cont007/fg0037/fg0037/rawdata/projet_BIL/AAA/RunsSolexa/141127_SOUFRE_C4VJ6ACXX/AIV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IV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IV/All_properly_paired.bam</text:p>
          </table:table-cell>
          <table:table-cell office:value-type="string" calcext:value-type="string">
            <text:p>/ccc/store/cont007/fg0037/gayelise/ressources/fastq/mapping_on_published_version/AIV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IV/AIVAligned.sortedByCoord.out.bam</text:p>
          </table:table-cell>
          <table:table-cell office:value-type="string" calcext:value-type="string">
            <text:p>JN3_AIV.count</text:p>
          </table:table-cell>
          <table:table-cell office:value-type="string" calcext:value-type="string">
            <text:p>G1214_AIV.count</text:p>
          </table:table-cell>
          <table:table-cell office:value-type="string" calcext:value-type="string">
            <text:p>AIV_counts</text:p>
          </table:table-cell>
          <table:table-cell office:value-type="string" calcext:value-type="string">
            <text:p>/ccc/scratch/cont007/fg0037/vernadej/ToStore/Mappings/AIV/counts/AIV_counts</text:p>
          </table:table-cell>
          <table:table-cell office:value-type="string" calcext:value-type="string">
            <text:p>/ccc/store/cont007/fg0037/gayelise/ressources/fastq/mapping_on_published_version/AIV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2" office:value-type="string" calcext:value-type="string">
            <text:p>AGL</text:p>
          </table:table-cell>
          <table:table-cell table:style-name="ce22" office:value-type="string" calcext:value-type="string">
            <text:p>BIL155</text:p>
          </table:table-cell>
          <table:table-cell table:style-name="ce40" office:value-type="string" calcext:value-type="string">
            <text:p>Darmor-BZH</text:p>
          </table:table-cell>
          <table:table-cell table:style-name="ce44" office:value-type="string" calcext:value-type="string">
            <text:p>Cotyledons</text:p>
          </table:table-cell>
          <table:table-cell table:style-name="ce44" office:value-type="string" calcext:value-type="string">
            <text:p>Lmb-Nz-T4</text:p>
          </table:table-cell>
          <table:table-cell table:style-name="ce44" office:value-type="string" calcext:value-type="string">
            <text:p>centre</text:p>
          </table:table-cell>
          <table:table-cell table:style-name="ce44" office:value-type="string" calcext:value-type="string">
            <text:p>J2</text:p>
          </table:table-cell>
          <table:table-cell table:style-name="ce44" office:value-type="string" calcext:value-type="string">
            <text:p>Rep1</text:p>
          </table:table-cell>
          <table:table-cell table:style-name="ce44" office:value-type="string" calcext:value-type="string">
            <text:p>NA</text:p>
          </table:table-cell>
          <table:table-cell table:style-name="ce62" office:value-type="float" office:value="80495174" calcext:value-type="float">
            <text:p>80495174</text:p>
          </table:table-cell>
          <table:table-cell table:style-name="ce62" office:value-type="float" office:value="3.8514867984508" calcext:value-type="float">
            <text:p>3,8514867985</text:p>
          </table:table-cell>
          <table:table-cell table:style-name="ce62" table:formula="of:=[Feuille1.N52]+[Feuille1.R52]" office:value-type="float" office:value="2765991" calcext:value-type="float">
            <text:p>2765991</text:p>
          </table:table-cell>
          <table:table-cell table:style-name="ce62" table:formula="of:=([Feuille1.N52]*100)/[Feuille1.J52]" office:value-type="float" office:value="3.43520718397354" calcext:value-type="float">
            <text:p>3,435207184</text:p>
          </table:table-cell>
          <table:table-cell table:style-name="ce62" office:value-type="float" office:value="2765176" calcext:value-type="float">
            <text:p>2765176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0" calcext:value-type="float">
            <text:p>0</text:p>
          </table:table-cell>
          <table:table-cell table:style-name="ce62" table:formula="of:=([Feuille1.R52]*100)/[Feuille1.J52]" office:value-type="float" office:value="0.00101248305892227" calcext:value-type="float">
            <text:p>0,0010124831</text:p>
          </table:table-cell>
          <table:table-cell table:style-name="ce62" office:value-type="float" office:value="815" calcext:value-type="float">
            <text:p>815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GLOSW_8_1_C772BACXX.IND19_noribo_clean.fastq</text:p>
          </table:table-cell>
          <table:table-cell office:value-type="string" calcext:value-type="string">
            <text:p>BIL_AGLOSW_8_2_C772BACXX.IND19_noribo_clean.fastq</text:p>
          </table:table-cell>
          <table:table-cell office:value-type="string" calcext:value-type="string">
            <text:p>/ccc/store/cont007/fg0037/fg0037/rawdata/projet_BIL/AAA/RunsSolexa/141127_SOUFRE_C4VJ6ACXX/AGL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GL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GL/All_properly_paired.bam</text:p>
          </table:table-cell>
          <table:table-cell office:value-type="string" calcext:value-type="string">
            <text:p>/ccc/store/cont007/fg0037/gayelise/ressources/fastq/mapping_on_published_version/AGL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GL/AGLAligned.sortedByCoord.out.bam</text:p>
          </table:table-cell>
          <table:table-cell office:value-type="string" calcext:value-type="string">
            <text:p>JN3_AGL.count</text:p>
          </table:table-cell>
          <table:table-cell office:value-type="string" calcext:value-type="string">
            <text:p>G1214_AGL.count</text:p>
          </table:table-cell>
          <table:table-cell office:value-type="string" calcext:value-type="string">
            <text:p>AGL_counts</text:p>
          </table:table-cell>
          <table:table-cell office:value-type="string" calcext:value-type="string">
            <text:p>/ccc/scratch/cont007/fg0037/vernadej/ToStore/Mappings/AGL/counts/AGL_counts</text:p>
          </table:table-cell>
          <table:table-cell office:value-type="string" calcext:value-type="string">
            <text:p>/ccc/store/cont007/fg0037/gayelise/ressources/fastq/mapping_on_published_version/AGL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2" office:value-type="string" calcext:value-type="string">
            <text:p>AIS</text:p>
          </table:table-cell>
          <table:table-cell table:style-name="ce22" office:value-type="string" calcext:value-type="string">
            <text:p>BIL207</text:p>
          </table:table-cell>
          <table:table-cell table:style-name="ce40" office:value-type="string" calcext:value-type="string">
            <text:p>Darmor-BZH</text:p>
          </table:table-cell>
          <table:table-cell table:style-name="ce44" office:value-type="string" calcext:value-type="string">
            <text:p>Cotyledons</text:p>
          </table:table-cell>
          <table:table-cell table:style-name="ce44" office:value-type="string" calcext:value-type="string">
            <text:p>Lmb-Nz-T4</text:p>
          </table:table-cell>
          <table:table-cell table:style-name="ce44" office:value-type="string" calcext:value-type="string">
            <text:p>centre</text:p>
          </table:table-cell>
          <table:table-cell table:style-name="ce44" office:value-type="string" calcext:value-type="string">
            <text:p>J2</text:p>
          </table:table-cell>
          <table:table-cell table:style-name="ce44" office:value-type="string" calcext:value-type="string">
            <text:p>rep2</text:p>
          </table:table-cell>
          <table:table-cell table:style-name="ce44" office:value-type="string" calcext:value-type="string">
            <text:p>NA</text:p>
          </table:table-cell>
          <table:table-cell table:style-name="ce62" office:value-type="float" office:value="94922159" calcext:value-type="float">
            <text:p>94922159</text:p>
          </table:table-cell>
          <table:table-cell table:style-name="ce62" office:value-type="float" office:value="2.64211225958314" calcext:value-type="float">
            <text:p>2,6421122596</text:p>
          </table:table-cell>
          <table:table-cell table:style-name="ce62" table:formula="of:=[Feuille1.N53]+[Feuille1.R53]" office:value-type="float" office:value="2253296" calcext:value-type="float">
            <text:p>2253296</text:p>
          </table:table-cell>
          <table:table-cell table:style-name="ce62" table:formula="of:=([Feuille1.N53]*100)/[Feuille1.J53]" office:value-type="float" office:value="2.37249871233965" calcext:value-type="float">
            <text:p>2,3724987123</text:p>
          </table:table-cell>
          <table:table-cell table:style-name="ce62" office:value-type="float" office:value="2252027" calcext:value-type="float">
            <text:p>2252027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62" table:formula="of:=([Feuille1.R53]*100)/[Feuille1.J53]" office:value-type="float" office:value="0.00133688488901733" calcext:value-type="float">
            <text:p>0,0013368849</text:p>
          </table:table-cell>
          <table:table-cell table:style-name="ce62" office:value-type="float" office:value="1269" calcext:value-type="float">
            <text:p>1269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ISOSW_3_1_C7CAAACXX.IND6_noribo_clean.fastq</text:p>
          </table:table-cell>
          <table:table-cell office:value-type="string" calcext:value-type="string">
            <text:p>BIL_AISOSW_3_2_C7CAAACXX.IND6_noribo_clean.fastq</text:p>
          </table:table-cell>
          <table:table-cell office:value-type="string" calcext:value-type="string">
            <text:p>/ccc/store/cont007/fg0037/fg0037/rawdata/projet_BIL/AAA/RunsSolexa/141127_SOUFRE_C4VJ6ACXX/AIS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IS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IS/All_properly_paired.bam</text:p>
          </table:table-cell>
          <table:table-cell office:value-type="string" calcext:value-type="string">
            <text:p>/ccc/store/cont007/fg0037/gayelise/ressources/fastq/mapping_on_published_version/AIS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IS/AISAligned.sortedByCoord.out.bam</text:p>
          </table:table-cell>
          <table:table-cell office:value-type="string" calcext:value-type="string">
            <text:p>JN3_AIS.count</text:p>
          </table:table-cell>
          <table:table-cell office:value-type="string" calcext:value-type="string">
            <text:p>G1214_AIS.count</text:p>
          </table:table-cell>
          <table:table-cell office:value-type="string" calcext:value-type="string">
            <text:p>AIS_counts</text:p>
          </table:table-cell>
          <table:table-cell office:value-type="string" calcext:value-type="string">
            <text:p>/ccc/scratch/cont007/fg0037/vernadej/ToStore/Mappings/AIS/counts/AIS_counts</text:p>
          </table:table-cell>
          <table:table-cell office:value-type="string" calcext:value-type="string">
            <text:p>/ccc/store/cont007/fg0037/gayelise/ressources/fastq/mapping_on_published_version/AIS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2" office:value-type="string" calcext:value-type="string">
            <text:p>AQH</text:p>
          </table:table-cell>
          <table:table-cell table:style-name="ce22" office:value-type="string" calcext:value-type="string">
            <text:p>BIL202</text:p>
          </table:table-cell>
          <table:table-cell table:style-name="ce40" office:value-type="string" calcext:value-type="string">
            <text:p>Darmor-BZH</text:p>
          </table:table-cell>
          <table:table-cell table:style-name="ce44" office:value-type="string" calcext:value-type="string">
            <text:p>Cotyledons</text:p>
          </table:table-cell>
          <table:table-cell table:style-name="ce44" office:value-type="string" calcext:value-type="string">
            <text:p>Lbb-G12-14</text:p>
          </table:table-cell>
          <table:table-cell table:style-name="ce44" office:value-type="string" calcext:value-type="string">
            <text:p>cotyledon</text:p>
          </table:table-cell>
          <table:table-cell table:style-name="ce44" office:value-type="string" calcext:value-type="string">
            <text:p>J19</text:p>
          </table:table-cell>
          <table:table-cell table:style-name="ce44" office:value-type="string" calcext:value-type="string">
            <text:p>Rep1</text:p>
          </table:table-cell>
          <table:table-cell table:style-name="ce44" office:value-type="string" calcext:value-type="string">
            <text:p>NA</text:p>
          </table:table-cell>
          <table:table-cell table:style-name="ce62" office:value-type="float" office:value="85823976" calcext:value-type="float">
            <text:p>85823976</text:p>
          </table:table-cell>
          <table:table-cell table:style-name="ce62" table:formula="of:=([Feuille1.L54]*100)/[Feuille1.J54]" office:value-type="float" office:value="71.1399527796289" calcext:value-type="float">
            <text:p>71,1399527796</text:p>
          </table:table-cell>
          <table:table-cell table:style-name="ce62" table:formula="of:=[Feuille1.N54]+[Feuille1.R54]" office:value-type="float" office:value="61055136" calcext:value-type="float">
            <text:p>61055136</text:p>
          </table:table-cell>
          <table:table-cell table:style-name="ce62" table:formula="of:=([Feuille1.N54]*100)/[Feuille1.J54]" office:value-type="float" office:value="0.269089141244167" calcext:value-type="float">
            <text:p>0,2690891412</text:p>
          </table:table-cell>
          <table:table-cell table:style-name="ce62" office:value-type="float" office:value="230943" calcext:value-type="float">
            <text:p>230943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54]*100)/[Feuille1.J54]" office:value-type="float" office:value="70.8708636383847" calcext:value-type="float">
            <text:p>70,8708636384</text:p>
          </table:table-cell>
          <table:table-cell table:style-name="ce62" office:value-type="float" office:value="60824193" calcext:value-type="float">
            <text:p>60824193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QHOSW_1_1_C78PRACXX.IND10_noribo_clean.fastq</text:p>
          </table:table-cell>
          <table:table-cell office:value-type="string" calcext:value-type="string">
            <text:p>BIL_AQHOSW_1_2_C78PRACXX.IND10_noribo_clean.fastq</text:p>
          </table:table-cell>
          <table:table-cell office:value-type="string" calcext:value-type="string">
            <text:p>/ccc/store/cont007/fg0037/fg0037/rawdata/projet_BIL/AAA/RunsSolexa/141127_SOUFRE_C4VJ6ACXX/AQH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QH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QH/All_properly_paired.bam</text:p>
          </table:table-cell>
          <table:table-cell office:value-type="string" calcext:value-type="string">
            <text:p>/ccc/store/cont007/fg0037/gayelise/ressources/fastq/mapping_on_published_version/AQH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QH/AQHAligned.sortedByCoord.out.bam</text:p>
          </table:table-cell>
          <table:table-cell office:value-type="string" calcext:value-type="string">
            <text:p>JN3_AQH.count</text:p>
          </table:table-cell>
          <table:table-cell office:value-type="string" calcext:value-type="string">
            <text:p>G1214_AQH.count</text:p>
          </table:table-cell>
          <table:table-cell office:value-type="string" calcext:value-type="string">
            <text:p>AQH_counts</text:p>
          </table:table-cell>
          <table:table-cell office:value-type="string" calcext:value-type="string">
            <text:p>/ccc/scratch/cont007/fg0037/vernadej/ToStore/Mappings/AQH/counts/AQH_counts</text:p>
          </table:table-cell>
          <table:table-cell office:value-type="string" calcext:value-type="string">
            <text:p>/ccc/store/cont007/fg0037/gayelise/ressources/fastq/mapping_on_published_version/AQH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2" office:value-type="string" calcext:value-type="string">
            <text:p>AQF</text:p>
          </table:table-cell>
          <table:table-cell table:style-name="ce22" office:value-type="string" calcext:value-type="string">
            <text:p>BIL200</text:p>
          </table:table-cell>
          <table:table-cell table:style-name="ce40" office:value-type="string" calcext:value-type="string">
            <text:p>Darmor-BZH</text:p>
          </table:table-cell>
          <table:table-cell table:style-name="ce44" office:value-type="string" calcext:value-type="string">
            <text:p>Cotyledons</text:p>
          </table:table-cell>
          <table:table-cell table:style-name="ce44" office:value-type="string" calcext:value-type="string">
            <text:p>Lmb-JN2</text:p>
          </table:table-cell>
          <table:table-cell table:style-name="ce44" office:value-type="string" calcext:value-type="string">
            <text:p>cotyledon</text:p>
          </table:table-cell>
          <table:table-cell table:style-name="ce44" office:value-type="string" calcext:value-type="string">
            <text:p>J19</text:p>
          </table:table-cell>
          <table:table-cell table:style-name="ce44" office:value-type="string" calcext:value-type="string">
            <text:p>Rep1</text:p>
          </table:table-cell>
          <table:table-cell table:style-name="ce44" office:value-type="string" calcext:value-type="string">
            <text:p>NA</text:p>
          </table:table-cell>
          <table:table-cell table:style-name="ce62" office:value-type="float" office:value="69381945" calcext:value-type="float">
            <text:p>69381945</text:p>
          </table:table-cell>
          <table:table-cell table:style-name="ce62" table:formula="of:=([Feuille1.L55]*100)/[Feuille1.J55]" office:value-type="float" office:value="64.4452400404745" calcext:value-type="float">
            <text:p>64,4452400405</text:p>
          </table:table-cell>
          <table:table-cell table:style-name="ce62" table:formula="of:=[Feuille1.N55]+[Feuille1.R55]" office:value-type="float" office:value="44713361" calcext:value-type="float">
            <text:p>44713361</text:p>
          </table:table-cell>
          <table:table-cell table:style-name="ce62" table:formula="of:=([Feuille1.N55]*100)/[Feuille1.J55]" office:value-type="float" office:value="64.3283234564842" calcext:value-type="float">
            <text:p>64,3283234565</text:p>
          </table:table-cell>
          <table:table-cell table:style-name="ce62" office:value-type="float" office:value="44632242" calcext:value-type="float">
            <text:p>44632242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12" calcext:value-type="float">
            <text:p>12</text:p>
          </table:table-cell>
          <table:table-cell table:style-name="ce62" table:formula="of:=([Feuille1.R55]*100)/[Feuille1.J55]" office:value-type="float" office:value="0.116916583990259" calcext:value-type="float">
            <text:p>0,116916584</text:p>
          </table:table-cell>
          <table:table-cell table:style-name="ce62" office:value-type="float" office:value="81119" calcext:value-type="float">
            <text:p>81119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QFOSW_8_1_C797YACXX.IND8_noribo_clean.fastq</text:p>
          </table:table-cell>
          <table:table-cell office:value-type="string" calcext:value-type="string">
            <text:p>BIL_AQFOSW_8_2_C797YACXX.IND8_noribo_clean.fastq</text:p>
          </table:table-cell>
          <table:table-cell office:value-type="string" calcext:value-type="string">
            <text:p>/ccc/store/cont007/fg0037/fg0037/rawdata/projet_BIL/AAA/RunsSolexa/141127_SOUFRE_C4VJ6ACXX/AQF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QF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QF/All_properly_paired.bam</text:p>
          </table:table-cell>
          <table:table-cell office:value-type="string" calcext:value-type="string">
            <text:p>/ccc/store/cont007/fg0037/gayelise/ressources/fastq/mapping_on_published_version/AQF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QF/AQFAligned.sortedByCoord.out.bam</text:p>
          </table:table-cell>
          <table:table-cell office:value-type="string" calcext:value-type="string">
            <text:p>JN3_AQF.count</text:p>
          </table:table-cell>
          <table:table-cell office:value-type="string" calcext:value-type="string">
            <text:p>G1214_AQF.count</text:p>
          </table:table-cell>
          <table:table-cell office:value-type="string" calcext:value-type="string">
            <text:p>AQF_counts</text:p>
          </table:table-cell>
          <table:table-cell office:value-type="string" calcext:value-type="string">
            <text:p>/ccc/scratch/cont007/fg0037/vernadej/ToStore/Mappings/AQF/counts/AQF_counts</text:p>
          </table:table-cell>
          <table:table-cell office:value-type="string" calcext:value-type="string">
            <text:p>/ccc/store/cont007/fg0037/gayelise/ressources/fastq/mapping_on_published_version/AQF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2" office:value-type="string" calcext:value-type="string">
            <text:p>AIN</text:p>
          </table:table-cell>
          <table:table-cell table:style-name="ce24" office:value-type="string" calcext:value-type="string">
            <text:p>BIL203</text:p>
          </table:table-cell>
          <table:table-cell table:style-name="ce40" office:value-type="string" calcext:value-type="string">
            <text:p>Darmor-BZH</text:p>
          </table:table-cell>
          <table:table-cell table:style-name="ce44" office:value-type="string" calcext:value-type="string">
            <text:p>Cotyledons</text:p>
          </table:table-cell>
          <table:table-cell table:style-name="ce44" office:value-type="string" calcext:value-type="string">
            <text:p>Lmb-JN2, Lbb-G12-14</text:p>
          </table:table-cell>
          <table:table-cell table:style-name="ce44" office:value-type="string" calcext:value-type="string">
            <text:p>cotyledon</text:p>
          </table:table-cell>
          <table:table-cell table:style-name="ce44" office:value-type="string" calcext:value-type="string">
            <text:p>J19</text:p>
          </table:table-cell>
          <table:table-cell table:style-name="ce44" office:value-type="string" calcext:value-type="string">
            <text:p>Rep1</text:p>
          </table:table-cell>
          <table:table-cell table:style-name="ce44" office:value-type="string" calcext:value-type="string">
            <text:p>NA</text:p>
          </table:table-cell>
          <table:table-cell table:style-name="ce62" office:value-type="float" office:value="78414654" calcext:value-type="float">
            <text:p>78414654</text:p>
          </table:table-cell>
          <table:table-cell table:style-name="ce62" table:formula="of:=([Feuille1.L56]*100)/[Feuille1.J56]" office:value-type="float" office:value="59.0621875344881" calcext:value-type="float">
            <text:p>59,0621875345</text:p>
          </table:table-cell>
          <table:table-cell table:style-name="ce62" table:formula="of:=[Feuille1.N56]+[Feuille1.R56]" office:value-type="float" office:value="46313410" calcext:value-type="float">
            <text:p>46313410</text:p>
          </table:table-cell>
          <table:table-cell table:style-name="ce62" table:formula="of:=([Feuille1.N56]*100)/[Feuille1.J56]" office:value-type="float" office:value="0.871156046929698" calcext:value-type="float">
            <text:p>0,8711560469</text:p>
          </table:table-cell>
          <table:table-cell table:style-name="ce62" office:value-type="float" office:value="683114" calcext:value-type="float">
            <text:p>683114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0" calcext:value-type="float">
            <text:p>0</text:p>
          </table:table-cell>
          <table:table-cell table:style-name="ce62" table:formula="of:=([Feuille1.R56]*100)/[Feuille1.J56]" office:value-type="float" office:value="58.1910314875584" calcext:value-type="float">
            <text:p>58,1910314876</text:p>
          </table:table-cell>
          <table:table-cell table:style-name="ce62" office:value-type="float" office:value="45630296" calcext:value-type="float">
            <text:p>45630296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INOSW_1_1_C7C89ACXX.IND4_noribo_clean.fastq</text:p>
          </table:table-cell>
          <table:table-cell office:value-type="string" calcext:value-type="string">
            <text:p>BIL_AINOSW_1_2_C7C89ACXX.IND4_noribo_clean.fastq</text:p>
          </table:table-cell>
          <table:table-cell office:value-type="string" calcext:value-type="string">
            <text:p>/ccc/store/cont007/fg0037/fg0037/rawdata/projet_BIL/AAA/RunsSolexa/141127_SOUFRE_C4VJ6ACXX/AIN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IN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IN/All_properly_paired.bam</text:p>
          </table:table-cell>
          <table:table-cell office:value-type="string" calcext:value-type="string">
            <text:p>/ccc/store/cont007/fg0037/gayelise/ressources/fastq/mapping_on_published_version/AIN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IN/AINAligned.sortedByCoord.out.bam</text:p>
          </table:table-cell>
          <table:table-cell office:value-type="string" calcext:value-type="string">
            <text:p>JN3_AIN.count</text:p>
          </table:table-cell>
          <table:table-cell office:value-type="string" calcext:value-type="string">
            <text:p>G1214_AIN.count</text:p>
          </table:table-cell>
          <table:table-cell office:value-type="string" calcext:value-type="string">
            <text:p>AIN_counts</text:p>
          </table:table-cell>
          <table:table-cell office:value-type="string" calcext:value-type="string">
            <text:p>/ccc/scratch/cont007/fg0037/vernadej/ToStore/Mappings/AIN/counts/AIN_counts</text:p>
          </table:table-cell>
          <table:table-cell office:value-type="string" calcext:value-type="string">
            <text:p>/ccc/store/cont007/fg0037/gayelise/ressources/fastq/mapping_on_published_version/AIN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2" office:value-type="string" calcext:value-type="string">
            <text:p>AQG</text:p>
          </table:table-cell>
          <table:table-cell table:style-name="ce22" office:value-type="string" calcext:value-type="string">
            <text:p>BIL201</text:p>
          </table:table-cell>
          <table:table-cell table:style-name="ce40" office:value-type="string" calcext:value-type="string">
            <text:p>Darmor-BZH</text:p>
          </table:table-cell>
          <table:table-cell table:style-name="ce44" office:value-type="string" calcext:value-type="string">
            <text:p>Cotyledons</text:p>
          </table:table-cell>
          <table:table-cell table:style-name="ce44" office:value-type="string" calcext:value-type="string">
            <text:p>Lmb-Nz-T4</text:p>
          </table:table-cell>
          <table:table-cell table:style-name="ce44" office:value-type="string" calcext:value-type="string">
            <text:p>cotyledon</text:p>
          </table:table-cell>
          <table:table-cell table:style-name="ce44" office:value-type="string" calcext:value-type="string">
            <text:p>J19</text:p>
          </table:table-cell>
          <table:table-cell table:style-name="ce44" office:value-type="string" calcext:value-type="string">
            <text:p>Rep1</text:p>
          </table:table-cell>
          <table:table-cell table:style-name="ce44" office:value-type="string" calcext:value-type="string">
            <text:p>NA</text:p>
          </table:table-cell>
          <table:table-cell table:style-name="ce62" office:value-type="float" office:value="81691312" calcext:value-type="float">
            <text:p>81691312</text:p>
          </table:table-cell>
          <table:table-cell table:style-name="ce62" office:value-type="float" office:value="96.1286409502151" calcext:value-type="float">
            <text:p>96,1286409502</text:p>
          </table:table-cell>
          <table:table-cell table:style-name="ce62" table:formula="of:=[Feuille1.N57]+[Feuille1.R57]" office:value-type="float" office:value="66096239" calcext:value-type="float">
            <text:p>66096239</text:p>
          </table:table-cell>
          <table:table-cell table:style-name="ce62" table:formula="of:=([Feuille1.N57]*100)/[Feuille1.J57]" office:value-type="float" office:value="80.8369156808254" calcext:value-type="float">
            <text:p>80,8369156808</text:p>
          </table:table-cell>
          <table:table-cell table:style-name="ce62" office:value-type="float" office:value="66036737" calcext:value-type="float">
            <text:p>66036737</text:p>
          </table:table-cell>
          <table:table-cell table:style-name="ce62" office:value-type="float" office:value="60" calcext:value-type="float">
            <text:p>60</text:p>
          </table:table-cell>
          <table:table-cell table:style-name="ce62" office:value-type="float" office:value="0" calcext:value-type="float">
            <text:p>0</text:p>
          </table:table-cell>
          <table:table-cell table:style-name="ce62" table:formula="of:=([Feuille1.R57]*100)/[Feuille1.J57]" office:value-type="float" office:value="0.0728376109322372" calcext:value-type="float">
            <text:p>0,0728376109</text:p>
          </table:table-cell>
          <table:table-cell table:style-name="ce62" office:value-type="float" office:value="59502" calcext:value-type="float">
            <text:p>59502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QGOSW_1_1_C78PRACXX.IND9_noribo_clean.fastq</text:p>
          </table:table-cell>
          <table:table-cell office:value-type="string" calcext:value-type="string">
            <text:p>BIL_AQGOSW_1_2_C78PRACXX.IND9_noribo_clean.fastq</text:p>
          </table:table-cell>
          <table:table-cell office:value-type="string" calcext:value-type="string">
            <text:p>/ccc/store/cont007/fg0037/fg0037/rawdata/projet_BIL/AAA/RunsSolexa/141127_SOUFRE_C4VJ6ACXX/AQG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QG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QG/All_properly_paired.bam</text:p>
          </table:table-cell>
          <table:table-cell office:value-type="string" calcext:value-type="string">
            <text:p>/ccc/store/cont007/fg0037/gayelise/ressources/fastq/mapping_on_published_version/AQG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QG/AQGAligned.sortedByCoord.out.bam</text:p>
          </table:table-cell>
          <table:table-cell office:value-type="string" calcext:value-type="string">
            <text:p>JN3_AQG.count</text:p>
          </table:table-cell>
          <table:table-cell office:value-type="string" calcext:value-type="string">
            <text:p>G1214_AQG.count</text:p>
          </table:table-cell>
          <table:table-cell office:value-type="string" calcext:value-type="string">
            <text:p>AQG_counts</text:p>
          </table:table-cell>
          <table:table-cell office:value-type="string" calcext:value-type="string">
            <text:p>/ccc/scratch/cont007/fg0037/vernadej/ToStore/Mappings/AQG/counts/AQG_counts</text:p>
          </table:table-cell>
          <table:table-cell office:value-type="string" calcext:value-type="string">
            <text:p>/ccc/store/cont007/fg0037/gayelise/ressources/fastq/mapping_on_published_version/AQG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2" office:value-type="string" calcext:value-type="string">
            <text:p>AMH</text:p>
          </table:table-cell>
          <table:table-cell table:style-name="ce22" office:value-type="string" calcext:value-type="string">
            <text:p>BIL255</text:p>
          </table:table-cell>
          <table:table-cell table:style-name="ce40" office:value-type="string" calcext:value-type="string">
            <text:p>Darmor-BZH</text:p>
          </table:table-cell>
          <table:table-cell table:style-name="ce44" office:value-type="string" calcext:value-type="string">
            <text:p>Cotyledons</text:p>
          </table:table-cell>
          <table:table-cell table:style-name="ce44" office:value-type="string" calcext:value-type="string">
            <text:p>H2O</text:p>
          </table:table-cell>
          <table:table-cell table:style-name="ce44" office:value-type="string" calcext:value-type="string">
            <text:p>cotyledon</text:p>
          </table:table-cell>
          <table:table-cell table:style-name="ce44" office:value-type="string" calcext:value-type="string">
            <text:p>J17</text:p>
          </table:table-cell>
          <table:table-cell table:style-name="ce44" office:value-type="string" calcext:value-type="string">
            <text:p>rep2</text:p>
          </table:table-cell>
          <table:table-cell table:style-name="ce44" office:value-type="string" calcext:value-type="string">
            <text:p>NA</text:p>
          </table:table-cell>
          <table:table-cell table:style-name="ce62" office:value-type="float" office:value="75287266" calcext:value-type="float">
            <text:p>75287266</text:p>
          </table:table-cell>
          <table:table-cell table:style-name="ce62" table:formula="of:=([Feuille1.L58]*100)/[Feuille1.J58]" office:value-type="float" office:value="0.00894042293951808" calcext:value-type="float">
            <text:p>0,0089404229</text:p>
          </table:table-cell>
          <table:table-cell table:style-name="ce62" table:formula="of:=[Feuille1.N58]+[Feuille1.R58]" office:value-type="float" office:value="6731" calcext:value-type="float">
            <text:p>6731</text:p>
          </table:table-cell>
          <table:table-cell table:style-name="ce62" table:formula="of:=([Feuille1.N58]*100)/[Feuille1.J58]" office:value-type="float" office:value="0.00881423958202972" calcext:value-type="float">
            <text:p>0,0088142396</text:p>
          </table:table-cell>
          <table:table-cell table:style-name="ce62" office:value-type="float" office:value="6636" calcext:value-type="float">
            <text:p>6636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58]*100)/[Feuille1.J58]" office:value-type="float" office:value="0.00012618335748837" calcext:value-type="float">
            <text:p>0,0001261834</text:p>
          </table:table-cell>
          <table:table-cell table:style-name="ce62" office:value-type="float" office:value="95" calcext:value-type="float">
            <text:p>95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MHOSW_2_1_C7CABACXX.IND9_noribo_clean.fastq</text:p>
          </table:table-cell>
          <table:table-cell office:value-type="string" calcext:value-type="string">
            <text:p>BIL_AMHOSW_2_2_C7CABACXX.IND9_noribo_clean.fastq</text:p>
          </table:table-cell>
          <table:table-cell office:value-type="string" calcext:value-type="string">
            <text:p>/ccc/store/cont007/fg0037/fg0037/rawdata/projet_BIL/AAA/RunsSolexa/141127_SOUFRE_C4VJ6ACXX/AMH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MH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MH/All_properly_paired.bam</text:p>
          </table:table-cell>
          <table:table-cell office:value-type="string" calcext:value-type="string">
            <text:p>/ccc/store/cont007/fg0037/gayelise/ressources/fastq/mapping_on_published_version/AMH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MH/AMHAligned.sortedByCoord.out.bam</text:p>
          </table:table-cell>
          <table:table-cell office:value-type="string" calcext:value-type="string">
            <text:p>JN3_AMH.count</text:p>
          </table:table-cell>
          <table:table-cell office:value-type="string" calcext:value-type="string">
            <text:p>G1214_AMH.count</text:p>
          </table:table-cell>
          <table:table-cell office:value-type="string" calcext:value-type="string">
            <text:p>AMH_counts</text:p>
          </table:table-cell>
          <table:table-cell office:value-type="string" calcext:value-type="string">
            <text:p>/ccc/scratch/cont007/fg0037/vernadej/ToStore/Mappings/AMH/counts/AMH_counts</text:p>
          </table:table-cell>
          <table:table-cell office:value-type="string" calcext:value-type="string">
            <text:p>/ccc/store/cont007/fg0037/gayelise/ressources/fastq/mapping_on_published_version/AMH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2" office:value-type="string" calcext:value-type="string">
            <text:p>AMD</text:p>
          </table:table-cell>
          <table:table-cell table:style-name="ce22" office:value-type="string" calcext:value-type="string">
            <text:p>BIL251</text:p>
          </table:table-cell>
          <table:table-cell table:style-name="ce40" office:value-type="string" calcext:value-type="string">
            <text:p>Darmor-BZH</text:p>
          </table:table-cell>
          <table:table-cell table:style-name="ce44" office:value-type="string" calcext:value-type="string">
            <text:p>Cotyledons</text:p>
          </table:table-cell>
          <table:table-cell table:style-name="ce44" office:value-type="string" calcext:value-type="string">
            <text:p>Lmb-JN2</text:p>
          </table:table-cell>
          <table:table-cell table:style-name="ce44" office:value-type="string" calcext:value-type="string">
            <text:p>cotyledon</text:p>
          </table:table-cell>
          <table:table-cell table:style-name="ce44" office:value-type="string" calcext:value-type="string">
            <text:p>J17</text:p>
          </table:table-cell>
          <table:table-cell table:style-name="ce44" office:value-type="string" calcext:value-type="string">
            <text:p>rep2</text:p>
          </table:table-cell>
          <table:table-cell table:style-name="ce44" office:value-type="string" calcext:value-type="string">
            <text:p>NA</text:p>
          </table:table-cell>
          <table:table-cell table:style-name="ce62" office:value-type="float" office:value="83908826" calcext:value-type="float">
            <text:p>83908826</text:p>
          </table:table-cell>
          <table:table-cell table:style-name="ce62" table:formula="of:=([Feuille1.L59]*100)/[Feuille1.J59]" office:value-type="float" office:value="57.0098037124247" calcext:value-type="float">
            <text:p>57,0098037124</text:p>
          </table:table-cell>
          <table:table-cell table:style-name="ce62" table:formula="of:=[Feuille1.N59]+[Feuille1.R59]" office:value-type="float" office:value="47836257" calcext:value-type="float">
            <text:p>47836257</text:p>
          </table:table-cell>
          <table:table-cell table:style-name="ce62" table:formula="of:=([Feuille1.N59]*100)/[Feuille1.J59]" office:value-type="float" office:value="56.9829769755091" calcext:value-type="float">
            <text:p>56,9829769755</text:p>
          </table:table-cell>
          <table:table-cell table:style-name="ce62" office:value-type="float" office:value="47813747" calcext:value-type="float">
            <text:p>47813747</text:p>
          </table:table-cell>
          <table:table-cell table:style-name="ce62" office:value-type="float" office:value="11683" calcext:value-type="float">
            <text:p>11683</text:p>
          </table:table-cell>
          <table:table-cell table:style-name="ce62" office:value-type="float" office:value="3464" calcext:value-type="float">
            <text:p>3464</text:p>
          </table:table-cell>
          <table:table-cell table:style-name="ce62" table:formula="of:=([Feuille1.R59]*100)/[Feuille1.J59]" office:value-type="float" office:value="0.0268267369156136" calcext:value-type="float">
            <text:p>0,0268267369</text:p>
          </table:table-cell>
          <table:table-cell table:style-name="ce62" office:value-type="float" office:value="22510" calcext:value-type="float">
            <text:p>22510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MDOSW_8_1_C7CA4ACXX.IND5_noribo_clean.fastq</text:p>
          </table:table-cell>
          <table:table-cell office:value-type="string" calcext:value-type="string">
            <text:p>BIL_AMDOSW_8_2_C7CA4ACXX.IND5_noribo_clean.fastq</text:p>
          </table:table-cell>
          <table:table-cell office:value-type="string" calcext:value-type="string">
            <text:p>/ccc/store/cont007/fg0037/fg0037/rawdata/projet_BIL/AAA/RunsSolexa/141127_SOUFRE_C4VJ6ACXX/AMD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MD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MD/All_properly_paired.bam</text:p>
          </table:table-cell>
          <table:table-cell office:value-type="string" calcext:value-type="string">
            <text:p>/ccc/store/cont007/fg0037/gayelise/ressources/fastq/mapping_on_published_version/AMD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MD/AMDAligned.sortedByCoord.out.bam</text:p>
          </table:table-cell>
          <table:table-cell office:value-type="string" calcext:value-type="string">
            <text:p>JN3_AMD.count</text:p>
          </table:table-cell>
          <table:table-cell office:value-type="string" calcext:value-type="string">
            <text:p>G1214_AMD.count</text:p>
          </table:table-cell>
          <table:table-cell office:value-type="string" calcext:value-type="string">
            <text:p>AMD_counts</text:p>
          </table:table-cell>
          <table:table-cell office:value-type="string" calcext:value-type="string">
            <text:p>/ccc/scratch/cont007/fg0037/vernadej/ToStore/Mappings/AMD/counts/AMD_counts</text:p>
          </table:table-cell>
          <table:table-cell office:value-type="string" calcext:value-type="string">
            <text:p>/ccc/store/cont007/fg0037/gayelise/ressources/fastq/mapping_on_published_version/AMD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2" office:value-type="string" calcext:value-type="string">
            <text:p>AMG</text:p>
          </table:table-cell>
          <table:table-cell table:style-name="ce22" office:value-type="string" calcext:value-type="string">
            <text:p>BIL254</text:p>
          </table:table-cell>
          <table:table-cell table:style-name="ce40" office:value-type="string" calcext:value-type="string">
            <text:p>Darmor-BZH</text:p>
          </table:table-cell>
          <table:table-cell table:style-name="ce44" office:value-type="string" calcext:value-type="string">
            <text:p>Cotyledons</text:p>
          </table:table-cell>
          <table:table-cell table:style-name="ce44" office:value-type="string" calcext:value-type="string">
            <text:p>Lmb-JN2, Lbb-G12-14</text:p>
          </table:table-cell>
          <table:table-cell table:style-name="ce44" office:value-type="string" calcext:value-type="string">
            <text:p>cotyledon</text:p>
          </table:table-cell>
          <table:table-cell table:style-name="ce44" office:value-type="string" calcext:value-type="string">
            <text:p>J17</text:p>
          </table:table-cell>
          <table:table-cell table:style-name="ce44" office:value-type="string" calcext:value-type="string">
            <text:p>rep2</text:p>
          </table:table-cell>
          <table:table-cell table:style-name="ce44" office:value-type="string" calcext:value-type="string">
            <text:p>NA</text:p>
          </table:table-cell>
          <table:table-cell table:style-name="ce62" office:value-type="float" office:value="126040179" calcext:value-type="float">
            <text:p>126040179</text:p>
          </table:table-cell>
          <table:table-cell table:style-name="ce62" table:formula="of:=([Feuille1.L60]*100)/[Feuille1.J60]" office:value-type="float" office:value="3.40576476014049" calcext:value-type="float">
            <text:p>3,4057647601</text:p>
          </table:table-cell>
          <table:table-cell table:style-name="ce62" table:formula="of:=[Feuille1.N60]+[Feuille1.R60]" office:value-type="float" office:value="4292632" calcext:value-type="float">
            <text:p>4292632</text:p>
          </table:table-cell>
          <table:table-cell table:style-name="ce62" table:formula="of:=([Feuille1.N60]*100)/[Feuille1.J60]" office:value-type="float" office:value="0.151159734547822" calcext:value-type="float">
            <text:p>0,1511597345</text:p>
          </table:table-cell>
          <table:table-cell table:style-name="ce62" office:value-type="float" office:value="190522" calcext:value-type="float">
            <text:p>190522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14" calcext:value-type="float">
            <text:p>14</text:p>
          </table:table-cell>
          <table:table-cell table:style-name="ce62" table:formula="of:=([Feuille1.R60]*100)/[Feuille1.J60]" office:value-type="float" office:value="3.25460502559267" calcext:value-type="float">
            <text:p>3,2546050256</text:p>
          </table:table-cell>
          <table:table-cell table:style-name="ce62" office:value-type="float" office:value="4102110" calcext:value-type="float">
            <text:p>4102110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MGOSW_1_1_C7CABACXX.IND8_noribo_clean.fastq</text:p>
          </table:table-cell>
          <table:table-cell office:value-type="string" calcext:value-type="string">
            <text:p>BIL_AMGOSW_1_2_C7CABACXX.IND8_noribo_clean.fastq</text:p>
          </table:table-cell>
          <table:table-cell office:value-type="string" calcext:value-type="string">
            <text:p>/ccc/store/cont007/fg0037/fg0037/rawdata/projet_BIL/AAA/RunsSolexa/141127_SOUFRE_C4VJ6ACXX/AMG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MG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MG/All_properly_paired.bam</text:p>
          </table:table-cell>
          <table:table-cell office:value-type="string" calcext:value-type="string">
            <text:p>/ccc/store/cont007/fg0037/gayelise/ressources/fastq/mapping_on_published_version/AMG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MG/AMGAligned.sortedByCoord.out.bam</text:p>
          </table:table-cell>
          <table:table-cell office:value-type="string" calcext:value-type="string">
            <text:p>JN3_AMG.count</text:p>
          </table:table-cell>
          <table:table-cell office:value-type="string" calcext:value-type="string">
            <text:p>G1214_AMG.count</text:p>
          </table:table-cell>
          <table:table-cell office:value-type="string" calcext:value-type="string">
            <text:p>AMG_counts</text:p>
          </table:table-cell>
          <table:table-cell office:value-type="string" calcext:value-type="string">
            <text:p>/ccc/scratch/cont007/fg0037/vernadej/ToStore/Mappings/AMG/counts/AMG_counts</text:p>
          </table:table-cell>
          <table:table-cell office:value-type="string" calcext:value-type="string">
            <text:p>/ccc/store/cont007/fg0037/gayelise/ressources/fastq/mapping_on_published_version/AMG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2" office:value-type="string" calcext:value-type="string">
            <text:p>AMF</text:p>
          </table:table-cell>
          <table:table-cell table:style-name="ce22" office:value-type="string" calcext:value-type="string">
            <text:p>BIL253</text:p>
          </table:table-cell>
          <table:table-cell table:style-name="ce40" office:value-type="string" calcext:value-type="string">
            <text:p>Darmor-BZH</text:p>
          </table:table-cell>
          <table:table-cell table:style-name="ce44" office:value-type="string" calcext:value-type="string">
            <text:p>Cotyledons</text:p>
          </table:table-cell>
          <table:table-cell table:style-name="ce44" office:value-type="string" calcext:value-type="string">
            <text:p>Lbb-G12-14</text:p>
          </table:table-cell>
          <table:table-cell table:style-name="ce44" office:value-type="string" calcext:value-type="string">
            <text:p>cotyledon</text:p>
          </table:table-cell>
          <table:table-cell table:style-name="ce44" office:value-type="string" calcext:value-type="string">
            <text:p>J17</text:p>
          </table:table-cell>
          <table:table-cell table:style-name="ce44" office:value-type="string" calcext:value-type="string">
            <text:p>rep2</text:p>
          </table:table-cell>
          <table:table-cell table:style-name="ce44" office:value-type="string" calcext:value-type="string">
            <text:p>NA</text:p>
          </table:table-cell>
          <table:table-cell table:style-name="ce62" office:value-type="float" office:value="72612428" calcext:value-type="float">
            <text:p>72612428</text:p>
          </table:table-cell>
          <table:table-cell table:style-name="ce62" table:formula="of:=([Feuille1.L61]*100)/[Feuille1.J61]" office:value-type="float" office:value="6.61503289767421" calcext:value-type="float">
            <text:p>6,6150328977</text:p>
          </table:table-cell>
          <table:table-cell table:style-name="ce62" table:formula="of:=[Feuille1.N61]+[Feuille1.R61]" office:value-type="float" office:value="4803336" calcext:value-type="float">
            <text:p>4803336</text:p>
          </table:table-cell>
          <table:table-cell table:style-name="ce62" table:formula="of:=([Feuille1.N61]*100)/[Feuille1.J61]" office:value-type="float" office:value="0.0298874457138384" calcext:value-type="float">
            <text:p>0,0298874457</text:p>
          </table:table-cell>
          <table:table-cell table:style-name="ce62" office:value-type="float" office:value="21702" calcext:value-type="float">
            <text:p>21702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62" table:formula="of:=([Feuille1.R61]*100)/[Feuille1.J61]" office:value-type="float" office:value="6.58514545196037" calcext:value-type="float">
            <text:p>6,585145452</text:p>
          </table:table-cell>
          <table:table-cell table:style-name="ce62" office:value-type="float" office:value="4781634" calcext:value-type="float">
            <text:p>4781634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MFOSW_1_1_C7CABACXX.IND7_noribo_clean.fastq</text:p>
          </table:table-cell>
          <table:table-cell office:value-type="string" calcext:value-type="string">
            <text:p>BIL_AMFOSW_1_2_C7CABACXX.IND7_noribo_clean.fastq</text:p>
          </table:table-cell>
          <table:table-cell office:value-type="string" calcext:value-type="string">
            <text:p>/ccc/store/cont007/fg0037/fg0037/rawdata/projet_BIL/AAA/RunsSolexa/141127_SOUFRE_C4VJ6ACXX/AMF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MF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MF/All_properly_paired.bam</text:p>
          </table:table-cell>
          <table:table-cell office:value-type="string" calcext:value-type="string">
            <text:p>/ccc/store/cont007/fg0037/gayelise/ressources/fastq/mapping_on_published_version/AMF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MF/AMFAligned.sortedByCoord.out.bam</text:p>
          </table:table-cell>
          <table:table-cell office:value-type="string" calcext:value-type="string">
            <text:p>JN3_AMF.count</text:p>
          </table:table-cell>
          <table:table-cell office:value-type="string" calcext:value-type="string">
            <text:p>G1214_AMF.count</text:p>
          </table:table-cell>
          <table:table-cell office:value-type="string" calcext:value-type="string">
            <text:p>AMF_counts</text:p>
          </table:table-cell>
          <table:table-cell office:value-type="string" calcext:value-type="string">
            <text:p>/ccc/scratch/cont007/fg0037/vernadej/ToStore/Mappings/AMF/counts/AMF_counts</text:p>
          </table:table-cell>
          <table:table-cell office:value-type="string" calcext:value-type="string">
            <text:p>/ccc/store/cont007/fg0037/gayelise/ressources/fastq/mapping_on_published_version/AMF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2" office:value-type="string" calcext:value-type="string">
            <text:p>AME</text:p>
          </table:table-cell>
          <table:table-cell table:style-name="ce22" office:value-type="string" calcext:value-type="string">
            <text:p>BIL252</text:p>
          </table:table-cell>
          <table:table-cell table:style-name="ce40" office:value-type="string" calcext:value-type="string">
            <text:p>Darmor-BZH</text:p>
          </table:table-cell>
          <table:table-cell table:style-name="ce44" office:value-type="string" calcext:value-type="string">
            <text:p>Cotyledons</text:p>
          </table:table-cell>
          <table:table-cell table:style-name="ce44" office:value-type="string" calcext:value-type="string">
            <text:p>Lmb-Nz-T4</text:p>
          </table:table-cell>
          <table:table-cell table:style-name="ce44" office:value-type="string" calcext:value-type="string">
            <text:p>cotyledon</text:p>
          </table:table-cell>
          <table:table-cell table:style-name="ce44" office:value-type="string" calcext:value-type="string">
            <text:p>J17</text:p>
          </table:table-cell>
          <table:table-cell table:style-name="ce44" office:value-type="string" calcext:value-type="string">
            <text:p>rep2</text:p>
          </table:table-cell>
          <table:table-cell table:style-name="ce44" office:value-type="string" calcext:value-type="string">
            <text:p>NA</text:p>
          </table:table-cell>
          <table:table-cell table:style-name="ce62" office:value-type="float" office:value="76287212" calcext:value-type="float">
            <text:p>76287212</text:p>
          </table:table-cell>
          <table:table-cell table:style-name="ce62" office:value-type="float" office:value="39.5381233751209" calcext:value-type="float">
            <text:p>39,5381233751</text:p>
          </table:table-cell>
          <table:table-cell table:style-name="ce62" table:formula="of:=[Feuille1.N62]+[Feuille1.R62]" office:value-type="float" office:value="26120945" calcext:value-type="float">
            <text:p>26120945</text:p>
          </table:table-cell>
          <table:table-cell table:style-name="ce62" table:formula="of:=([Feuille1.N62]*100)/[Feuille1.J62]" office:value-type="float" office:value="34.2208743976644" calcext:value-type="float">
            <text:p>34,2208743977</text:p>
          </table:table-cell>
          <table:table-cell table:style-name="ce62" office:value-type="float" office:value="26106151" calcext:value-type="float">
            <text:p>26106151</text:p>
          </table:table-cell>
          <table:table-cell table:style-name="ce62" office:value-type="float" office:value="14529" calcext:value-type="float">
            <text:p>14529</text:p>
          </table:table-cell>
          <table:table-cell table:style-name="ce62" office:value-type="float" office:value="0" calcext:value-type="float">
            <text:p>0</text:p>
          </table:table-cell>
          <table:table-cell table:style-name="ce62" table:formula="of:=([Feuille1.R62]*100)/[Feuille1.J62]" office:value-type="float" office:value="0.0193925031629154" calcext:value-type="float">
            <text:p>0,0193925032</text:p>
          </table:table-cell>
          <table:table-cell table:style-name="ce62" office:value-type="float" office:value="14794" calcext:value-type="float">
            <text:p>14794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MEOSW_8_1_C7CA4ACXX.IND6_noribo_clean.fastq</text:p>
          </table:table-cell>
          <table:table-cell office:value-type="string" calcext:value-type="string">
            <text:p>BIL_AMEOSW_8_2_C7CA4ACXX.IND6_noribo_clean.fastq</text:p>
          </table:table-cell>
          <table:table-cell office:value-type="string" calcext:value-type="string">
            <text:p>/ccc/store/cont007/fg0037/fg0037/rawdata/projet_BIL/AAA/RunsSolexa/141127_SOUFRE_C4VJ6ACXX/AME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ME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ME/All_properly_paired.bam</text:p>
          </table:table-cell>
          <table:table-cell office:value-type="string" calcext:value-type="string">
            <text:p>/ccc/store/cont007/fg0037/gayelise/ressources/fastq/mapping_on_published_version/AME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ME/AMEAligned.sortedByCoord.out.bam</text:p>
          </table:table-cell>
          <table:table-cell office:value-type="string" calcext:value-type="string">
            <text:p>JN3_AME.count</text:p>
          </table:table-cell>
          <table:table-cell office:value-type="string" calcext:value-type="string">
            <text:p>G1214_AME.count</text:p>
          </table:table-cell>
          <table:table-cell office:value-type="string" calcext:value-type="string">
            <text:p>AME_counts</text:p>
          </table:table-cell>
          <table:table-cell office:value-type="string" calcext:value-type="string">
            <text:p>/ccc/scratch/cont007/fg0037/vernadej/ToStore/Mappings/AME/counts/AME_counts</text:p>
          </table:table-cell>
          <table:table-cell office:value-type="string" calcext:value-type="string">
            <text:p>/ccc/store/cont007/fg0037/gayelise/ressources/fastq/mapping_on_published_version/AME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2" office:value-type="string" calcext:value-type="string">
            <text:p>AIM</text:p>
          </table:table-cell>
          <table:table-cell table:style-name="ce22" office:value-type="string" calcext:value-type="string">
            <text:p>BIL199</text:p>
          </table:table-cell>
          <table:table-cell table:style-name="ce40" office:value-type="string" calcext:value-type="string">
            <text:p>Darmor-BZH</text:p>
          </table:table-cell>
          <table:table-cell table:style-name="ce44" office:value-type="string" calcext:value-type="string">
            <text:p>Cotyledons</text:p>
          </table:table-cell>
          <table:table-cell table:style-name="ce44" office:value-type="string" calcext:value-type="string">
            <text:p>H2O</text:p>
          </table:table-cell>
          <table:table-cell table:style-name="ce44" office:value-type="string" calcext:value-type="string">
            <text:p>bord</text:p>
          </table:table-cell>
          <table:table-cell table:style-name="ce44" office:value-type="string" calcext:value-type="string">
            <text:p>J15</text:p>
          </table:table-cell>
          <table:table-cell table:style-name="ce44" office:value-type="string" calcext:value-type="string">
            <text:p>Rep1</text:p>
          </table:table-cell>
          <table:table-cell table:style-name="ce44" office:value-type="string" calcext:value-type="string">
            <text:p>NA</text:p>
          </table:table-cell>
          <table:table-cell table:style-name="ce62" office:value-type="float" office:value="81926545" calcext:value-type="float">
            <text:p>81926545</text:p>
          </table:table-cell>
          <table:table-cell table:style-name="ce62" table:formula="of:=([Feuille1.L63]*100)/[Feuille1.J63]" office:value-type="float" office:value="0.00651193090102848" calcext:value-type="float">
            <text:p>0,0065119309</text:p>
          </table:table-cell>
          <table:table-cell table:style-name="ce62" table:formula="of:=[Feuille1.N63]+[Feuille1.R63]" office:value-type="float" office:value="5335" calcext:value-type="float">
            <text:p>5335</text:p>
          </table:table-cell>
          <table:table-cell table:style-name="ce62" table:formula="of:=([Feuille1.N63]*100)/[Feuille1.J63]" office:value-type="float" office:value="0.00642160608628131" calcext:value-type="float">
            <text:p>0,0064216061</text:p>
          </table:table-cell>
          <table:table-cell table:style-name="ce62" office:value-type="float" office:value="5261" calcext:value-type="float">
            <text:p>5261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63]*100)/[Feuille1.J63]" office:value-type="float" office:value="0.0000903248147471616" calcext:value-type="float">
            <text:p>9,03248147471616E-05</text:p>
          </table:table-cell>
          <table:table-cell table:style-name="ce62" office:value-type="float" office:value="74" calcext:value-type="float">
            <text:p>74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IMOSW_1_1_C7CAAACXX.IND2_noribo_clean.fastq</text:p>
          </table:table-cell>
          <table:table-cell office:value-type="string" calcext:value-type="string">
            <text:p>BIL_AIMOSW_1_2_C7CAAACXX.IND2_noribo_clean.fastq</text:p>
          </table:table-cell>
          <table:table-cell office:value-type="string" calcext:value-type="string">
            <text:p>/ccc/store/cont007/fg0037/fg0037/rawdata/projet_BIL/AAA/RunsSolexa/141127_SOUFRE_C4VJ6ACXX/AIM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IM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IM/All_properly_paired.bam</text:p>
          </table:table-cell>
          <table:table-cell office:value-type="string" calcext:value-type="string">
            <text:p>/ccc/store/cont007/fg0037/gayelise/ressources/fastq/mapping_on_published_version/AIM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IM/AIMAligned.sortedByCoord.out.bam</text:p>
          </table:table-cell>
          <table:table-cell office:value-type="string" calcext:value-type="string">
            <text:p>JN3_AIM.count</text:p>
          </table:table-cell>
          <table:table-cell office:value-type="string" calcext:value-type="string">
            <text:p>G1214_AIM.count</text:p>
          </table:table-cell>
          <table:table-cell office:value-type="string" calcext:value-type="string">
            <text:p>AIM_counts</text:p>
          </table:table-cell>
          <table:table-cell office:value-type="string" calcext:value-type="string">
            <text:p>/ccc/scratch/cont007/fg0037/vernadej/ToStore/Mappings/AIM/counts/AIM_counts</text:p>
          </table:table-cell>
          <table:table-cell office:value-type="string" calcext:value-type="string">
            <text:p>/ccc/store/cont007/fg0037/gayelise/ressources/fastq/mapping_on_published_version/AIM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2" office:value-type="string" calcext:value-type="string">
            <text:p>AMC</text:p>
          </table:table-cell>
          <table:table-cell table:style-name="ce22" office:value-type="string" calcext:value-type="string">
            <text:p>BIL250</text:p>
          </table:table-cell>
          <table:table-cell table:style-name="ce40" office:value-type="string" calcext:value-type="string">
            <text:p>Darmor-BZH</text:p>
          </table:table-cell>
          <table:table-cell table:style-name="ce44" office:value-type="string" calcext:value-type="string">
            <text:p>Cotyledons</text:p>
          </table:table-cell>
          <table:table-cell table:style-name="ce44" office:value-type="string" calcext:value-type="string">
            <text:p>H2O</text:p>
          </table:table-cell>
          <table:table-cell table:style-name="ce44" office:value-type="string" calcext:value-type="string">
            <text:p>bord</text:p>
          </table:table-cell>
          <table:table-cell table:style-name="ce44" office:value-type="string" calcext:value-type="string">
            <text:p>J15</text:p>
          </table:table-cell>
          <table:table-cell table:style-name="ce44" office:value-type="string" calcext:value-type="string">
            <text:p>rep2</text:p>
          </table:table-cell>
          <table:table-cell table:style-name="ce44" office:value-type="string" calcext:value-type="string">
            <text:p>NA</text:p>
          </table:table-cell>
          <table:table-cell table:style-name="ce62" office:value-type="float" office:value="100983898" calcext:value-type="float">
            <text:p>100983898</text:p>
          </table:table-cell>
          <table:table-cell table:style-name="ce62" table:formula="of:=([Feuille1.L64]*100)/[Feuille1.J64]" office:value-type="float" office:value="0.00992435447480944" calcext:value-type="float">
            <text:p>0,0099243545</text:p>
          </table:table-cell>
          <table:table-cell table:style-name="ce62" table:formula="of:=[Feuille1.N64]+[Feuille1.R64]" office:value-type="float" office:value="10022" calcext:value-type="float">
            <text:p>10022</text:p>
          </table:table-cell>
          <table:table-cell table:style-name="ce62" table:formula="of:=([Feuille1.N64]*100)/[Feuille1.J64]" office:value-type="float" office:value="0.00965104357528366" calcext:value-type="float">
            <text:p>0,0096510436</text:p>
          </table:table-cell>
          <table:table-cell table:style-name="ce62" office:value-type="float" office:value="9746" calcext:value-type="float">
            <text:p>9746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2" calcext:value-type="float">
            <text:p>2</text:p>
          </table:table-cell>
          <table:table-cell table:style-name="ce62" table:formula="of:=([Feuille1.R64]*100)/[Feuille1.J64]" office:value-type="float" office:value="0.000273310899525784" calcext:value-type="float">
            <text:p>0,0002733109</text:p>
          </table:table-cell>
          <table:table-cell table:style-name="ce62" office:value-type="float" office:value="276" calcext:value-type="float">
            <text:p>276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MCOSW_7_1_C7CA4ACXX.IND4_noribo_clean.fastq</text:p>
          </table:table-cell>
          <table:table-cell office:value-type="string" calcext:value-type="string">
            <text:p>BIL_AMCOSW_7_2_C7CA4ACXX.IND4_noribo_clean.fastq</text:p>
          </table:table-cell>
          <table:table-cell office:value-type="string" calcext:value-type="string">
            <text:p>/ccc/store/cont007/fg0037/fg0037/rawdata/projet_BIL/AAA/RunsSolexa/141127_SOUFRE_C4VJ6ACXX/AMC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MC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MC/All_properly_paired.bam</text:p>
          </table:table-cell>
          <table:table-cell office:value-type="string" calcext:value-type="string">
            <text:p>/ccc/store/cont007/fg0037/gayelise/ressources/fastq/mapping_on_published_version/AMC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MC/AMCAligned.sortedByCoord.out.bam</text:p>
          </table:table-cell>
          <table:table-cell office:value-type="string" calcext:value-type="string">
            <text:p>JN3_AMC.count</text:p>
          </table:table-cell>
          <table:table-cell office:value-type="string" calcext:value-type="string">
            <text:p>G1214_AMC.count</text:p>
          </table:table-cell>
          <table:table-cell office:value-type="string" calcext:value-type="string">
            <text:p>AMC_counts</text:p>
          </table:table-cell>
          <table:table-cell office:value-type="string" calcext:value-type="string">
            <text:p>/ccc/scratch/cont007/fg0037/vernadej/ToStore/Mappings/AMC/counts/AMC_counts</text:p>
          </table:table-cell>
          <table:table-cell office:value-type="string" calcext:value-type="string">
            <text:p>/ccc/store/cont007/fg0037/gayelise/ressources/fastq/mapping_on_published_version/AMC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2" office:value-type="string" calcext:value-type="string">
            <text:p>AIL</text:p>
          </table:table-cell>
          <table:table-cell table:style-name="ce22" office:value-type="string" calcext:value-type="string">
            <text:p>BIL198</text:p>
          </table:table-cell>
          <table:table-cell table:style-name="ce40" office:value-type="string" calcext:value-type="string">
            <text:p>Darmor-BZH</text:p>
          </table:table-cell>
          <table:table-cell table:style-name="ce44" office:value-type="string" calcext:value-type="string">
            <text:p>Cotyledons</text:p>
          </table:table-cell>
          <table:table-cell table:style-name="ce44" office:value-type="string" calcext:value-type="string">
            <text:p>H2O</text:p>
          </table:table-cell>
          <table:table-cell table:style-name="ce44" office:value-type="string" calcext:value-type="string">
            <text:p>centre</text:p>
          </table:table-cell>
          <table:table-cell table:style-name="ce44" office:value-type="string" calcext:value-type="string">
            <text:p>J15</text:p>
          </table:table-cell>
          <table:table-cell table:style-name="ce44" office:value-type="string" calcext:value-type="string">
            <text:p>Rep1</text:p>
          </table:table-cell>
          <table:table-cell table:style-name="ce44" office:value-type="string" calcext:value-type="string">
            <text:p>NA</text:p>
          </table:table-cell>
          <table:table-cell table:style-name="ce62" office:value-type="float" office:value="77062998" calcext:value-type="float">
            <text:p>77062998</text:p>
          </table:table-cell>
          <table:table-cell table:style-name="ce62" table:formula="of:=([Feuille1.L65]*100)/[Feuille1.J65]" office:value-type="float" office:value="0.000663093849528148" calcext:value-type="float">
            <text:p>0,0006630938</text:p>
          </table:table-cell>
          <table:table-cell table:style-name="ce62" table:formula="of:=[Feuille1.N65]+[Feuille1.R65]" office:value-type="float" office:value="511" calcext:value-type="float">
            <text:p>511</text:p>
          </table:table-cell>
          <table:table-cell table:style-name="ce62" table:formula="of:=([Feuille1.N65]*100)/[Feuille1.J65]" office:value-type="float" office:value="0.000506079454630094" calcext:value-type="float">
            <text:p>0,0005060795</text:p>
          </table:table-cell>
          <table:table-cell table:style-name="ce62" office:value-type="float" office:value="390" calcext:value-type="float">
            <text:p>390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65]*100)/[Feuille1.J65]" office:value-type="float" office:value="0.000157014394898055" calcext:value-type="float">
            <text:p>0,0001570144</text:p>
          </table:table-cell>
          <table:table-cell table:style-name="ce62" office:value-type="float" office:value="121" calcext:value-type="float">
            <text:p>121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ILOSW_1_1_C7CAAACXX.IND1_noribo_clean.fastq</text:p>
          </table:table-cell>
          <table:table-cell office:value-type="string" calcext:value-type="string">
            <text:p>BIL_AILOSW_1_2_C7CAAACXX.IND1_noribo_clean.fastq</text:p>
          </table:table-cell>
          <table:table-cell office:value-type="string" calcext:value-type="string">
            <text:p>/ccc/store/cont007/fg0037/fg0037/rawdata/projet_BIL/AAA/RunsSolexa/141127_SOUFRE_C4VJ6ACXX/AIL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IL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IL/All_properly_paired.bam</text:p>
          </table:table-cell>
          <table:table-cell office:value-type="string" calcext:value-type="string">
            <text:p>/ccc/store/cont007/fg0037/gayelise/ressources/fastq/mapping_on_published_version/AIL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IL/AILAligned.sortedByCoord.out.bam</text:p>
          </table:table-cell>
          <table:table-cell office:value-type="string" calcext:value-type="string">
            <text:p>JN3_AIL.count</text:p>
          </table:table-cell>
          <table:table-cell office:value-type="string" calcext:value-type="string">
            <text:p>G1214_AIL.count</text:p>
          </table:table-cell>
          <table:table-cell office:value-type="string" calcext:value-type="string">
            <text:p>AIL_counts</text:p>
          </table:table-cell>
          <table:table-cell office:value-type="string" calcext:value-type="string">
            <text:p>/ccc/scratch/cont007/fg0037/vernadej/ToStore/Mappings/AIL/counts/AIL_counts</text:p>
          </table:table-cell>
          <table:table-cell office:value-type="string" calcext:value-type="string">
            <text:p>/ccc/store/cont007/fg0037/gayelise/ressources/fastq/mapping_on_published_version/AIL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2" office:value-type="string" calcext:value-type="string">
            <text:p>AMB</text:p>
          </table:table-cell>
          <table:table-cell table:style-name="ce22" office:value-type="string" calcext:value-type="string">
            <text:p>BIL249</text:p>
          </table:table-cell>
          <table:table-cell table:style-name="ce40" office:value-type="string" calcext:value-type="string">
            <text:p>Darmor-BZH</text:p>
          </table:table-cell>
          <table:table-cell table:style-name="ce44" office:value-type="string" calcext:value-type="string">
            <text:p>Cotyledons</text:p>
          </table:table-cell>
          <table:table-cell table:style-name="ce44" office:value-type="string" calcext:value-type="string">
            <text:p>H2O</text:p>
          </table:table-cell>
          <table:table-cell table:style-name="ce44" office:value-type="string" calcext:value-type="string">
            <text:p>centre</text:p>
          </table:table-cell>
          <table:table-cell table:style-name="ce44" office:value-type="string" calcext:value-type="string">
            <text:p>J15</text:p>
          </table:table-cell>
          <table:table-cell table:style-name="ce44" office:value-type="string" calcext:value-type="string">
            <text:p>rep2</text:p>
          </table:table-cell>
          <table:table-cell table:style-name="ce44" office:value-type="string" calcext:value-type="string">
            <text:p>NA</text:p>
          </table:table-cell>
          <table:table-cell table:style-name="ce62" office:value-type="float" office:value="82784933" calcext:value-type="float">
            <text:p>82784933</text:p>
          </table:table-cell>
          <table:table-cell table:style-name="ce62" table:formula="of:=([Feuille1.L66]*100)/[Feuille1.J66]" office:value-type="float" office:value="0.001012261494492" calcext:value-type="float">
            <text:p>0,0010122615</text:p>
          </table:table-cell>
          <table:table-cell table:style-name="ce62" table:formula="of:=[Feuille1.N66]+[Feuille1.R66]" office:value-type="float" office:value="838" calcext:value-type="float">
            <text:p>838</text:p>
          </table:table-cell>
          <table:table-cell table:style-name="ce62" table:formula="of:=([Feuille1.N66]*100)/[Feuille1.J66]" office:value-type="float" office:value="0.000947032233510414" calcext:value-type="float">
            <text:p>0,0009470322</text:p>
          </table:table-cell>
          <table:table-cell table:style-name="ce62" office:value-type="float" office:value="784" calcext:value-type="float">
            <text:p>784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62" table:formula="of:=([Feuille1.R66]*100)/[Feuille1.J66]" office:value-type="float" office:value="0.0000652292609815847" calcext:value-type="float">
            <text:p>6,52292609815847E-05</text:p>
          </table:table-cell>
          <table:table-cell table:style-name="ce62" office:value-type="float" office:value="54" calcext:value-type="float">
            <text:p>54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MBOSW_7_1_C7CA4ACXX.IND3_noribo_clean.fastq</text:p>
          </table:table-cell>
          <table:table-cell office:value-type="string" calcext:value-type="string">
            <text:p>BIL_AMBOSW_7_2_C7CA4ACXX.IND3_noribo_clean.fastq</text:p>
          </table:table-cell>
          <table:table-cell office:value-type="string" calcext:value-type="string">
            <text:p>/ccc/store/cont007/fg0037/fg0037/rawdata/projet_BIL/AAA/RunsSolexa/141127_SOUFRE_C4VJ6ACXX/AMB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MB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MB/All_properly_paired.bam</text:p>
          </table:table-cell>
          <table:table-cell office:value-type="string" calcext:value-type="string">
            <text:p>/ccc/store/cont007/fg0037/gayelise/ressources/fastq/mapping_on_published_version/AMB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MB/AMBAligned.sortedByCoord.out.bam</text:p>
          </table:table-cell>
          <table:table-cell office:value-type="string" calcext:value-type="string">
            <text:p>JN3_AMB.count</text:p>
          </table:table-cell>
          <table:table-cell office:value-type="string" calcext:value-type="string">
            <text:p>G1214_AMB.count</text:p>
          </table:table-cell>
          <table:table-cell office:value-type="string" calcext:value-type="string">
            <text:p>AMB_counts</text:p>
          </table:table-cell>
          <table:table-cell office:value-type="string" calcext:value-type="string">
            <text:p>/ccc/scratch/cont007/fg0037/vernadej/ToStore/Mappings/AMB/counts/AMB_counts</text:p>
          </table:table-cell>
          <table:table-cell office:value-type="string" calcext:value-type="string">
            <text:p>/ccc/store/cont007/fg0037/gayelise/ressources/fastq/mapping_on_published_version/AMB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2" office:value-type="string" calcext:value-type="string">
            <text:p>AQD</text:p>
          </table:table-cell>
          <table:table-cell table:style-name="ce22" office:value-type="string" calcext:value-type="string">
            <text:p>BIL195</text:p>
          </table:table-cell>
          <table:table-cell table:style-name="ce40" office:value-type="string" calcext:value-type="string">
            <text:p>Darmor-BZH</text:p>
          </table:table-cell>
          <table:table-cell table:style-name="ce44" office:value-type="string" calcext:value-type="string">
            <text:p>Cotyledons</text:p>
          </table:table-cell>
          <table:table-cell table:style-name="ce44" office:value-type="string" calcext:value-type="string">
            <text:p>Lbb-G12-14</text:p>
          </table:table-cell>
          <table:table-cell table:style-name="ce44" office:value-type="string" calcext:value-type="string">
            <text:p>bord</text:p>
          </table:table-cell>
          <table:table-cell table:style-name="ce44" office:value-type="string" calcext:value-type="string">
            <text:p>J15</text:p>
          </table:table-cell>
          <table:table-cell table:style-name="ce44" office:value-type="string" calcext:value-type="string">
            <text:p>Rep1</text:p>
          </table:table-cell>
          <table:table-cell table:style-name="ce44" office:value-type="string" calcext:value-type="string">
            <text:p>NA</text:p>
          </table:table-cell>
          <table:table-cell table:style-name="ce62" office:value-type="float" office:value="98039371" calcext:value-type="float">
            <text:p>98039371</text:p>
          </table:table-cell>
          <table:table-cell table:style-name="ce62" table:formula="of:=([Feuille1.L67]*100)/[Feuille1.J67]" office:value-type="float" office:value="21.5395343570697" calcext:value-type="float">
            <text:p>21,5395343571</text:p>
          </table:table-cell>
          <table:table-cell table:style-name="ce62" table:formula="of:=[Feuille1.N67]+[Feuille1.R67]" office:value-type="float" office:value="21117224" calcext:value-type="float">
            <text:p>21117224</text:p>
          </table:table-cell>
          <table:table-cell table:style-name="ce62" table:formula="of:=([Feuille1.N67]*100)/[Feuille1.J67]" office:value-type="float" office:value="0.031531210048257" calcext:value-type="float">
            <text:p>0,03153121</text:p>
          </table:table-cell>
          <table:table-cell table:style-name="ce62" office:value-type="float" office:value="30913" calcext:value-type="float">
            <text:p>30913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67]*100)/[Feuille1.J67]" office:value-type="float" office:value="21.5080031470214" calcext:value-type="float">
            <text:p>21,508003147</text:p>
          </table:table-cell>
          <table:table-cell table:style-name="ce62" office:value-type="float" office:value="21086311" calcext:value-type="float">
            <text:p>21086311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QDOSW_8_1_C797YACXX.IND7_noribo_clean.fastq</text:p>
          </table:table-cell>
          <table:table-cell office:value-type="string" calcext:value-type="string">
            <text:p>BIL_AQDOSW_8_2_C797YACXX.IND7_noribo_clean.fastq</text:p>
          </table:table-cell>
          <table:table-cell office:value-type="string" calcext:value-type="string">
            <text:p>/ccc/store/cont007/fg0037/fg0037/rawdata/projet_BIL/AAA/RunsSolexa/141127_SOUFRE_C4VJ6ACXX/AQD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QD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QD/All_properly_paired.bam</text:p>
          </table:table-cell>
          <table:table-cell office:value-type="string" calcext:value-type="string">
            <text:p>/ccc/store/cont007/fg0037/gayelise/ressources/fastq/mapping_on_published_version/AQD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QD/AQDAligned.sortedByCoord.out.bam</text:p>
          </table:table-cell>
          <table:table-cell office:value-type="string" calcext:value-type="string">
            <text:p>JN3_AQD.count</text:p>
          </table:table-cell>
          <table:table-cell office:value-type="string" calcext:value-type="string">
            <text:p>G1214_AQD.count</text:p>
          </table:table-cell>
          <table:table-cell office:value-type="string" calcext:value-type="string">
            <text:p>AQD_counts</text:p>
          </table:table-cell>
          <table:table-cell office:value-type="string" calcext:value-type="string">
            <text:p>/ccc/scratch/cont007/fg0037/vernadej/ToStore/Mappings/AQD/counts/AQD_counts</text:p>
          </table:table-cell>
          <table:table-cell office:value-type="string" calcext:value-type="string">
            <text:p>/ccc/store/cont007/fg0037/gayelise/ressources/fastq/mapping_on_published_version/AQD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2" office:value-type="string" calcext:value-type="string">
            <text:p>ALT</text:p>
          </table:table-cell>
          <table:table-cell table:style-name="ce22" office:value-type="string" calcext:value-type="string">
            <text:p>BIL246</text:p>
          </table:table-cell>
          <table:table-cell table:style-name="ce40" office:value-type="string" calcext:value-type="string">
            <text:p>Darmor-BZH</text:p>
          </table:table-cell>
          <table:table-cell table:style-name="ce44" office:value-type="string" calcext:value-type="string">
            <text:p>Cotyledons</text:p>
          </table:table-cell>
          <table:table-cell table:style-name="ce44" office:value-type="string" calcext:value-type="string">
            <text:p>Lbb-G12-14</text:p>
          </table:table-cell>
          <table:table-cell table:style-name="ce44" office:value-type="string" calcext:value-type="string">
            <text:p>bord</text:p>
          </table:table-cell>
          <table:table-cell table:style-name="ce44" office:value-type="string" calcext:value-type="string">
            <text:p>J15</text:p>
          </table:table-cell>
          <table:table-cell table:style-name="ce44" office:value-type="string" calcext:value-type="string">
            <text:p>rep2</text:p>
          </table:table-cell>
          <table:table-cell table:style-name="ce44" office:value-type="string" calcext:value-type="string">
            <text:p>NA</text:p>
          </table:table-cell>
          <table:table-cell table:style-name="ce62" office:value-type="float" office:value="113067039" calcext:value-type="float">
            <text:p>113067039</text:p>
          </table:table-cell>
          <table:table-cell table:style-name="ce62" table:formula="of:=([Feuille1.L68]*100)/[Feuille1.J68]" office:value-type="float" office:value="7.44496280653463" calcext:value-type="float">
            <text:p>7,4449628065</text:p>
          </table:table-cell>
          <table:table-cell table:style-name="ce62" table:formula="of:=[Feuille1.N68]+[Feuille1.R68]" office:value-type="float" office:value="8417799" calcext:value-type="float">
            <text:p>8417799</text:p>
          </table:table-cell>
          <table:table-cell table:style-name="ce62" table:formula="of:=([Feuille1.N68]*100)/[Feuille1.J68]" office:value-type="float" office:value="0.0206956865652067" calcext:value-type="float">
            <text:p>0,0206956866</text:p>
          </table:table-cell>
          <table:table-cell table:style-name="ce62" office:value-type="float" office:value="23400" calcext:value-type="float">
            <text:p>23400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62" table:formula="of:=([Feuille1.R68]*100)/[Feuille1.J68]" office:value-type="float" office:value="7.42426711996942" calcext:value-type="float">
            <text:p>7,42426712</text:p>
          </table:table-cell>
          <table:table-cell table:style-name="ce62" office:value-type="float" office:value="8394399" calcext:value-type="float">
            <text:p>8394399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LTOSW_5_1_C7CA4ACXX.IND25_noribo_clean.fastq</text:p>
          </table:table-cell>
          <table:table-cell office:value-type="string" calcext:value-type="string">
            <text:p>BIL_ALTOSW_5_2_C7CA4ACXX.IND25_noribo_clean.fastq</text:p>
          </table:table-cell>
          <table:table-cell office:value-type="string" calcext:value-type="string">
            <text:p>/ccc/store/cont007/fg0037/fg0037/rawdata/projet_BIL/AAA/RunsSolexa/141127_SOUFRE_C4VJ6ACXX/ALT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LT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LT/All_properly_paired.bam</text:p>
          </table:table-cell>
          <table:table-cell office:value-type="string" calcext:value-type="string">
            <text:p>/ccc/store/cont007/fg0037/gayelise/ressources/fastq/mapping_on_published_version/ALT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LT/ALTAligned.sortedByCoord.out.bam</text:p>
          </table:table-cell>
          <table:table-cell office:value-type="string" calcext:value-type="string">
            <text:p>JN3_ALT.count</text:p>
          </table:table-cell>
          <table:table-cell office:value-type="string" calcext:value-type="string">
            <text:p>G1214_ALT.count</text:p>
          </table:table-cell>
          <table:table-cell office:value-type="string" calcext:value-type="string">
            <text:p>ALT_counts</text:p>
          </table:table-cell>
          <table:table-cell office:value-type="string" calcext:value-type="string">
            <text:p>/ccc/scratch/cont007/fg0037/vernadej/ToStore/Mappings/ALT/counts/ALT_counts</text:p>
          </table:table-cell>
          <table:table-cell office:value-type="string" calcext:value-type="string">
            <text:p>/ccc/store/cont007/fg0037/gayelise/ressources/fastq/mapping_on_published_version/ALT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2" office:value-type="string" calcext:value-type="string">
            <text:p>AQC</text:p>
          </table:table-cell>
          <table:table-cell table:style-name="ce22" office:value-type="string" calcext:value-type="string">
            <text:p>BIL194</text:p>
          </table:table-cell>
          <table:table-cell table:style-name="ce40" office:value-type="string" calcext:value-type="string">
            <text:p>Darmor-BZH</text:p>
          </table:table-cell>
          <table:table-cell table:style-name="ce44" office:value-type="string" calcext:value-type="string">
            <text:p>Cotyledons</text:p>
          </table:table-cell>
          <table:table-cell table:style-name="ce44" office:value-type="string" calcext:value-type="string">
            <text:p>Lbb-G12-14</text:p>
          </table:table-cell>
          <table:table-cell table:style-name="ce44" office:value-type="string" calcext:value-type="string">
            <text:p>centre</text:p>
          </table:table-cell>
          <table:table-cell table:style-name="ce44" office:value-type="string" calcext:value-type="string">
            <text:p>J15</text:p>
          </table:table-cell>
          <table:table-cell table:style-name="ce44" office:value-type="string" calcext:value-type="string">
            <text:p>Rep1</text:p>
          </table:table-cell>
          <table:table-cell table:style-name="ce44" office:value-type="string" calcext:value-type="string">
            <text:p>NA</text:p>
          </table:table-cell>
          <table:table-cell table:style-name="ce62" office:value-type="float" office:value="90252741" calcext:value-type="float">
            <text:p>90252741</text:p>
          </table:table-cell>
          <table:table-cell table:style-name="ce62" table:formula="of:=([Feuille1.L69]*100)/[Feuille1.J69]" office:value-type="float" office:value="73.3152869008156" calcext:value-type="float">
            <text:p>73,3152869008</text:p>
          </table:table-cell>
          <table:table-cell table:style-name="ce62" table:formula="of:=[Feuille1.N69]+[Feuille1.R69]" office:value-type="float" office:value="66169056" calcext:value-type="float">
            <text:p>66169056</text:p>
          </table:table-cell>
          <table:table-cell table:style-name="ce62" table:formula="of:=([Feuille1.N69]*100)/[Feuille1.J69]" office:value-type="float" office:value="0.0626008688201503" calcext:value-type="float">
            <text:p>0,0626008688</text:p>
          </table:table-cell>
          <table:table-cell table:style-name="ce62" office:value-type="float" office:value="56499" calcext:value-type="float">
            <text:p>56499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0" calcext:value-type="float">
            <text:p>0</text:p>
          </table:table-cell>
          <table:table-cell table:style-name="ce62" table:formula="of:=([Feuille1.R69]*100)/[Feuille1.J69]" office:value-type="float" office:value="73.2526860319954" calcext:value-type="float">
            <text:p>73,252686032</text:p>
          </table:table-cell>
          <table:table-cell table:style-name="ce62" office:value-type="float" office:value="66112557" calcext:value-type="float">
            <text:p>66112557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QCOSW_5_1_C7C8BACXX.IND13_noribo_clean.fastq</text:p>
          </table:table-cell>
          <table:table-cell office:value-type="string" calcext:value-type="string">
            <text:p>BIL_AQCOSW_5_2_C7C8BACXX.IND13_noribo_clean.fastq</text:p>
          </table:table-cell>
          <table:table-cell office:value-type="string" calcext:value-type="string">
            <text:p>/ccc/store/cont007/fg0037/fg0037/rawdata/projet_BIL/AAA/RunsSolexa/141127_SOUFRE_C4VJ6ACXX/AQC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QC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QC/All_properly_paired.bam</text:p>
          </table:table-cell>
          <table:table-cell office:value-type="string" calcext:value-type="string">
            <text:p>/ccc/store/cont007/fg0037/gayelise/ressources/fastq/mapping_on_published_version/AQC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QC/AQCAligned.sortedByCoord.out.bam</text:p>
          </table:table-cell>
          <table:table-cell office:value-type="string" calcext:value-type="string">
            <text:p>JN3_AQC.count</text:p>
          </table:table-cell>
          <table:table-cell office:value-type="string" calcext:value-type="string">
            <text:p>G1214_AQC.count</text:p>
          </table:table-cell>
          <table:table-cell office:value-type="string" calcext:value-type="string">
            <text:p>AQC_counts</text:p>
          </table:table-cell>
          <table:table-cell office:value-type="string" calcext:value-type="string">
            <text:p>/ccc/scratch/cont007/fg0037/vernadej/ToStore/Mappings/AQC/counts/AQC_counts</text:p>
          </table:table-cell>
          <table:table-cell office:value-type="string" calcext:value-type="string">
            <text:p>/ccc/store/cont007/fg0037/gayelise/ressources/fastq/mapping_on_published_version/AQC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2" office:value-type="string" calcext:value-type="string">
            <text:p>ALS</text:p>
          </table:table-cell>
          <table:table-cell table:style-name="ce22" office:value-type="string" calcext:value-type="string">
            <text:p>BIL245</text:p>
          </table:table-cell>
          <table:table-cell table:style-name="ce40" office:value-type="string" calcext:value-type="string">
            <text:p>Darmor-BZH</text:p>
          </table:table-cell>
          <table:table-cell table:style-name="ce44" office:value-type="string" calcext:value-type="string">
            <text:p>Cotyledons</text:p>
          </table:table-cell>
          <table:table-cell table:style-name="ce44" office:value-type="string" calcext:value-type="string">
            <text:p>Lbb-G12-14</text:p>
          </table:table-cell>
          <table:table-cell table:style-name="ce44" office:value-type="string" calcext:value-type="string">
            <text:p>centre</text:p>
          </table:table-cell>
          <table:table-cell table:style-name="ce44" office:value-type="string" calcext:value-type="string">
            <text:p>J15</text:p>
          </table:table-cell>
          <table:table-cell table:style-name="ce44" office:value-type="string" calcext:value-type="string">
            <text:p>rep2</text:p>
          </table:table-cell>
          <table:table-cell table:style-name="ce44" office:value-type="string" calcext:value-type="string">
            <text:p>NA</text:p>
          </table:table-cell>
          <table:table-cell table:style-name="ce62" office:value-type="float" office:value="88374962" calcext:value-type="float">
            <text:p>88374962</text:p>
          </table:table-cell>
          <table:table-cell table:style-name="ce62" table:formula="of:=([Feuille1.L70]*100)/[Feuille1.J70]" office:value-type="float" office:value="16.6002311831263" calcext:value-type="float">
            <text:p>16,6002311831</text:p>
          </table:table-cell>
          <table:table-cell table:style-name="ce62" table:formula="of:=[Feuille1.N70]+[Feuille1.R70]" office:value-type="float" office:value="14670448" calcext:value-type="float">
            <text:p>14670448</text:p>
          </table:table-cell>
          <table:table-cell table:style-name="ce62" table:formula="of:=([Feuille1.N70]*100)/[Feuille1.J70]" office:value-type="float" office:value="0.694822363827438" calcext:value-type="float">
            <text:p>0,6948223638</text:p>
          </table:table-cell>
          <table:table-cell table:style-name="ce62" office:value-type="float" office:value="614049" calcext:value-type="float">
            <text:p>614049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2" calcext:value-type="float">
            <text:p>2</text:p>
          </table:table-cell>
          <table:table-cell table:style-name="ce62" table:formula="of:=([Feuille1.R70]*100)/[Feuille1.J70]" office:value-type="float" office:value="15.9054088192988" calcext:value-type="float">
            <text:p>15,9054088193</text:p>
          </table:table-cell>
          <table:table-cell table:style-name="ce62" office:value-type="float" office:value="14056399" calcext:value-type="float">
            <text:p>14056399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LSOSW_5_1_C7CA4ACXX.IND23_noribo_clean.fastq</text:p>
          </table:table-cell>
          <table:table-cell office:value-type="string" calcext:value-type="string">
            <text:p>BIL_ALSOSW_5_2_C7CA4ACXX.IND23_noribo_clean.fastq</text:p>
          </table:table-cell>
          <table:table-cell office:value-type="string" calcext:value-type="string">
            <text:p>/ccc/store/cont007/fg0037/fg0037/rawdata/projet_BIL/AAA/RunsSolexa/141127_SOUFRE_C4VJ6ACXX/ALS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LS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LS/All_properly_paired.bam</text:p>
          </table:table-cell>
          <table:table-cell office:value-type="string" calcext:value-type="string">
            <text:p>/ccc/store/cont007/fg0037/gayelise/ressources/fastq/mapping_on_published_version/ALS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LS/ALSAligned.sortedByCoord.out.bam</text:p>
          </table:table-cell>
          <table:table-cell office:value-type="string" calcext:value-type="string">
            <text:p>JN3_ALS.count</text:p>
          </table:table-cell>
          <table:table-cell office:value-type="string" calcext:value-type="string">
            <text:p>G1214_ALS.count</text:p>
          </table:table-cell>
          <table:table-cell office:value-type="string" calcext:value-type="string">
            <text:p>ALS_counts</text:p>
          </table:table-cell>
          <table:table-cell office:value-type="string" calcext:value-type="string">
            <text:p>/ccc/scratch/cont007/fg0037/vernadej/ToStore/Mappings/ALS/counts/ALS_counts</text:p>
          </table:table-cell>
          <table:table-cell office:value-type="string" calcext:value-type="string">
            <text:p>/ccc/store/cont007/fg0037/gayelise/ressources/fastq/mapping_on_published_version/ALS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2" office:value-type="string" calcext:value-type="string">
            <text:p>AII</text:p>
          </table:table-cell>
          <table:table-cell table:style-name="ce22" office:value-type="string" calcext:value-type="string">
            <text:p>BIL191</text:p>
          </table:table-cell>
          <table:table-cell table:style-name="ce40" office:value-type="string" calcext:value-type="string">
            <text:p>Darmor-BZH</text:p>
          </table:table-cell>
          <table:table-cell table:style-name="ce44" office:value-type="string" calcext:value-type="string">
            <text:p>Cotyledons</text:p>
          </table:table-cell>
          <table:table-cell table:style-name="ce44" office:value-type="string" calcext:value-type="string">
            <text:p>Lmb-JN2</text:p>
          </table:table-cell>
          <table:table-cell table:style-name="ce44" office:value-type="string" calcext:value-type="string">
            <text:p>bord</text:p>
          </table:table-cell>
          <table:table-cell table:style-name="ce44" office:value-type="string" calcext:value-type="string">
            <text:p>J15</text:p>
          </table:table-cell>
          <table:table-cell table:style-name="ce44" office:value-type="string" calcext:value-type="string">
            <text:p>Rep1</text:p>
          </table:table-cell>
          <table:table-cell table:style-name="ce44" office:value-type="string" calcext:value-type="string">
            <text:p>NA</text:p>
          </table:table-cell>
          <table:table-cell table:style-name="ce62" office:value-type="float" office:value="70325058" calcext:value-type="float">
            <text:p>70325058</text:p>
          </table:table-cell>
          <table:table-cell table:style-name="ce62" table:formula="of:=([Feuille1.L71]*100)/[Feuille1.J71]" office:value-type="float" office:value="53.3910018246981" calcext:value-type="float">
            <text:p>53,3910018247</text:p>
          </table:table-cell>
          <table:table-cell table:style-name="ce62" table:formula="of:=[Feuille1.N71]+[Feuille1.R71]" office:value-type="float" office:value="37547253" calcext:value-type="float">
            <text:p>37547253</text:p>
          </table:table-cell>
          <table:table-cell table:style-name="ce62" table:formula="of:=([Feuille1.N71]*100)/[Feuille1.J71]" office:value-type="float" office:value="53.3600285121699" calcext:value-type="float">
            <text:p>53,3600285122</text:p>
          </table:table-cell>
          <table:table-cell table:style-name="ce62" office:value-type="float" office:value="37525471" calcext:value-type="float">
            <text:p>37525471</text:p>
          </table:table-cell>
          <table:table-cell table:style-name="ce62" office:value-type="float" office:value="16306" calcext:value-type="float">
            <text:p>16306</text:p>
          </table:table-cell>
          <table:table-cell table:style-name="ce62" office:value-type="float" office:value="4450" calcext:value-type="float">
            <text:p>4450</text:p>
          </table:table-cell>
          <table:table-cell table:style-name="ce62" table:formula="of:=([Feuille1.R71]*100)/[Feuille1.J71]" office:value-type="float" office:value="0.0309733125282314" calcext:value-type="float">
            <text:p>0,0309733125</text:p>
          </table:table-cell>
          <table:table-cell table:style-name="ce62" office:value-type="float" office:value="21782" calcext:value-type="float">
            <text:p>21782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IIOSW_3_1_C7CAFACXX.IND22_noribo_clean.fastq</text:p>
          </table:table-cell>
          <table:table-cell office:value-type="string" calcext:value-type="string">
            <text:p>BIL_AIIOSW_3_2_C7CAFACXX.IND22_noribo_clean.fastq</text:p>
          </table:table-cell>
          <table:table-cell office:value-type="string" calcext:value-type="string">
            <text:p>/ccc/store/cont007/fg0037/fg0037/rawdata/projet_BIL/AAA/RunsSolexa/141127_SOUFRE_C4VJ6ACXX/AII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II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II/All_properly_paired.bam</text:p>
          </table:table-cell>
          <table:table-cell office:value-type="string" calcext:value-type="string">
            <text:p>/ccc/store/cont007/fg0037/gayelise/ressources/fastq/mapping_on_published_version/AII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II/AIIAligned.sortedByCoord.out.bam</text:p>
          </table:table-cell>
          <table:table-cell office:value-type="string" calcext:value-type="string">
            <text:p>JN3_AII.count</text:p>
          </table:table-cell>
          <table:table-cell office:value-type="string" calcext:value-type="string">
            <text:p>G1214_AII.count</text:p>
          </table:table-cell>
          <table:table-cell office:value-type="string" calcext:value-type="string">
            <text:p>AII_counts</text:p>
          </table:table-cell>
          <table:table-cell office:value-type="string" calcext:value-type="string">
            <text:p>/ccc/scratch/cont007/fg0037/vernadej/ToStore/Mappings/AII/counts/AII_counts</text:p>
          </table:table-cell>
          <table:table-cell office:value-type="string" calcext:value-type="string">
            <text:p>/ccc/store/cont007/fg0037/gayelise/ressources/fastq/mapping_on_published_version/AII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2" office:value-type="string" calcext:value-type="string">
            <text:p>ALP</text:p>
          </table:table-cell>
          <table:table-cell table:style-name="ce22" office:value-type="string" calcext:value-type="string">
            <text:p>BIL242</text:p>
          </table:table-cell>
          <table:table-cell table:style-name="ce40" office:value-type="string" calcext:value-type="string">
            <text:p>Darmor-BZH</text:p>
          </table:table-cell>
          <table:table-cell table:style-name="ce44" office:value-type="string" calcext:value-type="string">
            <text:p>Cotyledons</text:p>
          </table:table-cell>
          <table:table-cell table:style-name="ce44" office:value-type="string" calcext:value-type="string">
            <text:p>Lmb-JN2</text:p>
          </table:table-cell>
          <table:table-cell table:style-name="ce44" office:value-type="string" calcext:value-type="string">
            <text:p>bord</text:p>
          </table:table-cell>
          <table:table-cell table:style-name="ce44" office:value-type="string" calcext:value-type="string">
            <text:p>J15</text:p>
          </table:table-cell>
          <table:table-cell table:style-name="ce44" office:value-type="string" calcext:value-type="string">
            <text:p>rep2</text:p>
          </table:table-cell>
          <table:table-cell table:style-name="ce44" office:value-type="string" calcext:value-type="string">
            <text:p>NA</text:p>
          </table:table-cell>
          <table:table-cell table:style-name="ce62" office:value-type="float" office:value="113930692" calcext:value-type="float">
            <text:p>113930692</text:p>
          </table:table-cell>
          <table:table-cell table:style-name="ce62" table:formula="of:=([Feuille1.L72]*100)/[Feuille1.J72]" office:value-type="float" office:value="47.701824719892" calcext:value-type="float">
            <text:p>47,7018247199</text:p>
          </table:table-cell>
          <table:table-cell table:style-name="ce62" table:formula="of:=[Feuille1.N72]+[Feuille1.R72]" office:value-type="float" office:value="54347019" calcext:value-type="float">
            <text:p>54347019</text:p>
          </table:table-cell>
          <table:table-cell table:style-name="ce62" table:formula="of:=([Feuille1.N72]*100)/[Feuille1.J72]" office:value-type="float" office:value="47.6777258581033" calcext:value-type="float">
            <text:p>47,6777258581</text:p>
          </table:table-cell>
          <table:table-cell table:style-name="ce62" office:value-type="float" office:value="54319563" calcext:value-type="float">
            <text:p>54319563</text:p>
          </table:table-cell>
          <table:table-cell table:style-name="ce62" office:value-type="float" office:value="33657" calcext:value-type="float">
            <text:p>33657</text:p>
          </table:table-cell>
          <table:table-cell table:style-name="ce62" office:value-type="float" office:value="9324" calcext:value-type="float">
            <text:p>9324</text:p>
          </table:table-cell>
          <table:table-cell table:style-name="ce62" table:formula="of:=([Feuille1.R72]*100)/[Feuille1.J72]" office:value-type="float" office:value="0.0240988617887092" calcext:value-type="float">
            <text:p>0,0240988618</text:p>
          </table:table-cell>
          <table:table-cell table:style-name="ce62" office:value-type="float" office:value="27456" calcext:value-type="float">
            <text:p>27456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LPOSW_3_1_C7CA4ACXX.IND20_noribo_clean.fastq</text:p>
          </table:table-cell>
          <table:table-cell office:value-type="string" calcext:value-type="string">
            <text:p>BIL_ALPOSW_3_2_C7CA4ACXX.IND20_noribo_clean.fastq</text:p>
          </table:table-cell>
          <table:table-cell office:value-type="string" calcext:value-type="string">
            <text:p>/ccc/store/cont007/fg0037/fg0037/rawdata/projet_BIL/AAA/RunsSolexa/141127_SOUFRE_C4VJ6ACXX/ALP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LP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LP/All_properly_paired.bam</text:p>
          </table:table-cell>
          <table:table-cell office:value-type="string" calcext:value-type="string">
            <text:p>/ccc/store/cont007/fg0037/gayelise/ressources/fastq/mapping_on_published_version/ALP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LP/ALPAligned.sortedByCoord.out.bam</text:p>
          </table:table-cell>
          <table:table-cell office:value-type="string" calcext:value-type="string">
            <text:p>JN3_ALP.count</text:p>
          </table:table-cell>
          <table:table-cell office:value-type="string" calcext:value-type="string">
            <text:p>G1214_ALP.count</text:p>
          </table:table-cell>
          <table:table-cell office:value-type="string" calcext:value-type="string">
            <text:p>ALP_counts</text:p>
          </table:table-cell>
          <table:table-cell office:value-type="string" calcext:value-type="string">
            <text:p>/ccc/scratch/cont007/fg0037/vernadej/ToStore/Mappings/ALP/counts/ALP_counts</text:p>
          </table:table-cell>
          <table:table-cell office:value-type="string" calcext:value-type="string">
            <text:p>/ccc/store/cont007/fg0037/gayelise/ressources/fastq/mapping_on_published_version/ALP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2" office:value-type="string" calcext:value-type="string">
            <text:p>AIH</text:p>
          </table:table-cell>
          <table:table-cell table:style-name="ce22" office:value-type="string" calcext:value-type="string">
            <text:p>BIL190</text:p>
          </table:table-cell>
          <table:table-cell table:style-name="ce40" office:value-type="string" calcext:value-type="string">
            <text:p>Darmor-BZH</text:p>
          </table:table-cell>
          <table:table-cell table:style-name="ce44" office:value-type="string" calcext:value-type="string">
            <text:p>Cotyledons</text:p>
          </table:table-cell>
          <table:table-cell table:style-name="ce44" office:value-type="string" calcext:value-type="string">
            <text:p>Lmb-JN2</text:p>
          </table:table-cell>
          <table:table-cell table:style-name="ce44" office:value-type="string" calcext:value-type="string">
            <text:p>centre</text:p>
          </table:table-cell>
          <table:table-cell table:style-name="ce44" office:value-type="string" calcext:value-type="string">
            <text:p>J15</text:p>
          </table:table-cell>
          <table:table-cell table:style-name="ce44" office:value-type="string" calcext:value-type="string">
            <text:p>Rep1</text:p>
          </table:table-cell>
          <table:table-cell table:style-name="ce44" office:value-type="string" calcext:value-type="string">
            <text:p>NA</text:p>
          </table:table-cell>
          <table:table-cell table:style-name="ce62" office:value-type="float" office:value="86504338" calcext:value-type="float">
            <text:p>86504338</text:p>
          </table:table-cell>
          <table:table-cell table:style-name="ce62" table:formula="of:=([Feuille1.L73]*100)/[Feuille1.J73]" office:value-type="float" office:value="80.9882008460662" calcext:value-type="float">
            <text:p>80,9882008461</text:p>
          </table:table-cell>
          <table:table-cell table:style-name="ce62" table:formula="of:=[Feuille1.N73]+[Feuille1.R73]" office:value-type="float" office:value="70058307" calcext:value-type="float">
            <text:p>70058307</text:p>
          </table:table-cell>
          <table:table-cell table:style-name="ce62" table:formula="of:=([Feuille1.N73]*100)/[Feuille1.J73]" office:value-type="float" office:value="80.9499149048456" calcext:value-type="float">
            <text:p>80,9499149048</text:p>
          </table:table-cell>
          <table:table-cell table:style-name="ce62" office:value-type="float" office:value="70025188" calcext:value-type="float">
            <text:p>70025188</text:p>
          </table:table-cell>
          <table:table-cell table:style-name="ce62" office:value-type="float" office:value="169" calcext:value-type="float">
            <text:p>169</text:p>
          </table:table-cell>
          <table:table-cell table:style-name="ce62" office:value-type="float" office:value="41" calcext:value-type="float">
            <text:p>41</text:p>
          </table:table-cell>
          <table:table-cell table:style-name="ce62" table:formula="of:=([Feuille1.R73]*100)/[Feuille1.J73]" office:value-type="float" office:value="0.0382859412206588" calcext:value-type="float">
            <text:p>0,0382859412</text:p>
          </table:table-cell>
          <table:table-cell table:style-name="ce62" office:value-type="float" office:value="33119" calcext:value-type="float">
            <text:p>33119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IHOSW_2_1_C7CAFACXX.IND21_noribo_clean.fastq</text:p>
          </table:table-cell>
          <table:table-cell office:value-type="string" calcext:value-type="string">
            <text:p>BIL_AIHOSW_2_2_C7CAFACXX.IND21_noribo_clean.fastq</text:p>
          </table:table-cell>
          <table:table-cell office:value-type="string" calcext:value-type="string">
            <text:p>/ccc/store/cont007/fg0037/fg0037/rawdata/projet_BIL/AAA/RunsSolexa/141127_SOUFRE_C4VJ6ACXX/AIH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IH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IH/All_properly_paired.bam</text:p>
          </table:table-cell>
          <table:table-cell office:value-type="string" calcext:value-type="string">
            <text:p>/ccc/store/cont007/fg0037/gayelise/ressources/fastq/mapping_on_published_version/AIH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IH/AIHAligned.sortedByCoord.out.bam</text:p>
          </table:table-cell>
          <table:table-cell office:value-type="string" calcext:value-type="string">
            <text:p>JN3_AIH.count</text:p>
          </table:table-cell>
          <table:table-cell office:value-type="string" calcext:value-type="string">
            <text:p>G1214_AIH.count</text:p>
          </table:table-cell>
          <table:table-cell office:value-type="string" calcext:value-type="string">
            <text:p>AIH_counts</text:p>
          </table:table-cell>
          <table:table-cell office:value-type="string" calcext:value-type="string">
            <text:p>/ccc/scratch/cont007/fg0037/vernadej/ToStore/Mappings/AIH/counts/AIH_counts</text:p>
          </table:table-cell>
          <table:table-cell office:value-type="string" calcext:value-type="string">
            <text:p>/ccc/store/cont007/fg0037/gayelise/ressources/fastq/mapping_on_published_version/AIH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 office:value-type="string" calcext:value-type="string">
            <text:p>SAMEA6086549</text:p>
          </table:table-cell>
          <table:table-cell office:value-type="string" calcext:value-type="string">
            <text:p><text:s/>PRJEB34899</text:p>
          </table:table-cell>
          <table:table-cell office:value-type="string" calcext:value-type="string">
            <text:p><text:s/>H Leontovyčová et al, ‎2020 / Gay et al, 2020</text:p>
          </table:table-cell>
          <table:table-cell table:number-columns-repeated="973"/>
        </table:table-row>
        <table:table-row table:style-name="ro3">
          <table:table-cell table:style-name="ce2" office:value-type="string" calcext:value-type="string">
            <text:p>ALN</text:p>
          </table:table-cell>
          <table:table-cell table:style-name="ce22" office:value-type="string" calcext:value-type="string">
            <text:p>BIL241</text:p>
          </table:table-cell>
          <table:table-cell table:style-name="ce40" office:value-type="string" calcext:value-type="string">
            <text:p>Darmor-BZH</text:p>
          </table:table-cell>
          <table:table-cell table:style-name="ce44" office:value-type="string" calcext:value-type="string">
            <text:p>Cotyledons</text:p>
          </table:table-cell>
          <table:table-cell table:style-name="ce44" office:value-type="string" calcext:value-type="string">
            <text:p>Lmb-JN2</text:p>
          </table:table-cell>
          <table:table-cell table:style-name="ce44" office:value-type="string" calcext:value-type="string">
            <text:p>centre</text:p>
          </table:table-cell>
          <table:table-cell table:style-name="ce44" office:value-type="string" calcext:value-type="string">
            <text:p>J15</text:p>
          </table:table-cell>
          <table:table-cell table:style-name="ce44" office:value-type="string" calcext:value-type="string">
            <text:p>rep2</text:p>
          </table:table-cell>
          <table:table-cell table:style-name="ce44" office:value-type="string" calcext:value-type="string">
            <text:p>NA</text:p>
          </table:table-cell>
          <table:table-cell table:style-name="ce62" office:value-type="float" office:value="55850007" calcext:value-type="float">
            <text:p>55850007</text:p>
          </table:table-cell>
          <table:table-cell table:style-name="ce62" table:formula="of:=([Feuille1.L74]*100)/[Feuille1.J74]" office:value-type="float" office:value="82.6960093308493" calcext:value-type="float">
            <text:p>82,6960093308</text:p>
          </table:table-cell>
          <table:table-cell table:style-name="ce62" table:formula="of:=[Feuille1.N74]+[Feuille1.R74]" office:value-type="float" office:value="46185727" calcext:value-type="float">
            <text:p>46185727</text:p>
          </table:table-cell>
          <table:table-cell table:style-name="ce62" table:formula="of:=([Feuille1.N74]*100)/[Feuille1.J74]" office:value-type="float" office:value="82.6538750478581" calcext:value-type="float">
            <text:p>82,6538750479</text:p>
          </table:table-cell>
          <table:table-cell table:style-name="ce62" office:value-type="float" office:value="46162195" calcext:value-type="float">
            <text:p>46162195</text:p>
          </table:table-cell>
          <table:table-cell table:style-name="ce62" office:value-type="float" office:value="52" calcext:value-type="float">
            <text:p>52</text:p>
          </table:table-cell>
          <table:table-cell table:style-name="ce62" office:value-type="float" office:value="9" calcext:value-type="float">
            <text:p>9</text:p>
          </table:table-cell>
          <table:table-cell table:style-name="ce62" table:formula="of:=([Feuille1.R74]*100)/[Feuille1.J74]" office:value-type="float" office:value="0.0421342829912268" calcext:value-type="float">
            <text:p>0,042134283</text:p>
          </table:table-cell>
          <table:table-cell table:style-name="ce62" office:value-type="float" office:value="23532" calcext:value-type="float">
            <text:p>23532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LNOSW_3_1_C7CA4ACXX.IND19_noribo_clean.fastq</text:p>
          </table:table-cell>
          <table:table-cell office:value-type="string" calcext:value-type="string">
            <text:p>BIL_ALNOSW_3_2_C7CA4ACXX.IND19_noribo_clean.fastq</text:p>
          </table:table-cell>
          <table:table-cell office:value-type="string" calcext:value-type="string">
            <text:p>/ccc/store/cont007/fg0037/fg0037/rawdata/projet_BIL/AAA/RunsSolexa/141127_SOUFRE_C4VJ6ACXX/ALN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LN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LN/All_properly_paired.bam</text:p>
          </table:table-cell>
          <table:table-cell office:value-type="string" calcext:value-type="string">
            <text:p>/ccc/store/cont007/fg0037/gayelise/ressources/fastq/mapping_on_published_version/ALN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LN/ALNAligned.sortedByCoord.out.bam</text:p>
          </table:table-cell>
          <table:table-cell office:value-type="string" calcext:value-type="string">
            <text:p>JN3_ALN.count</text:p>
          </table:table-cell>
          <table:table-cell office:value-type="string" calcext:value-type="string">
            <text:p>G1214_ALN.count</text:p>
          </table:table-cell>
          <table:table-cell office:value-type="string" calcext:value-type="string">
            <text:p>ALN_counts</text:p>
          </table:table-cell>
          <table:table-cell office:value-type="string" calcext:value-type="string">
            <text:p>/ccc/scratch/cont007/fg0037/vernadej/ToStore/Mappings/ALN/counts/ALN_counts</text:p>
          </table:table-cell>
          <table:table-cell office:value-type="string" calcext:value-type="string">
            <text:p>/ccc/store/cont007/fg0037/gayelise/ressources/fastq/mapping_on_published_version/ALN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 office:value-type="string" calcext:value-type="string">
            <text:p>SAMEA6086549</text:p>
          </table:table-cell>
          <table:table-cell office:value-type="string" calcext:value-type="string">
            <text:p><text:s/>PRJEB34899</text:p>
          </table:table-cell>
          <table:table-cell office:value-type="string" calcext:value-type="string">
            <text:p><text:s/>H Leontovyčová et al, ‎2020 / Gay et al, 2020</text:p>
          </table:table-cell>
          <table:table-cell table:number-columns-repeated="973"/>
        </table:table-row>
        <table:table-row table:style-name="ro3">
          <table:table-cell table:style-name="ce2" office:value-type="string" calcext:value-type="string">
            <text:p>AIK</text:p>
          </table:table-cell>
          <table:table-cell table:style-name="ce22" office:value-type="string" calcext:value-type="string">
            <text:p>BIL197</text:p>
          </table:table-cell>
          <table:table-cell table:style-name="ce40" office:value-type="string" calcext:value-type="string">
            <text:p>Darmor-BZH</text:p>
          </table:table-cell>
          <table:table-cell table:style-name="ce44" office:value-type="string" calcext:value-type="string">
            <text:p>Cotyledons</text:p>
          </table:table-cell>
          <table:table-cell table:style-name="ce44" office:value-type="string" calcext:value-type="string">
            <text:p>Lmb-JN2, Lbb-G12-14</text:p>
          </table:table-cell>
          <table:table-cell table:style-name="ce44" office:value-type="string" calcext:value-type="string">
            <text:p>bord</text:p>
          </table:table-cell>
          <table:table-cell table:style-name="ce44" office:value-type="string" calcext:value-type="string">
            <text:p>J15</text:p>
          </table:table-cell>
          <table:table-cell table:style-name="ce44" office:value-type="string" calcext:value-type="string">
            <text:p>Rep1</text:p>
          </table:table-cell>
          <table:table-cell table:style-name="ce44" office:value-type="string" calcext:value-type="string">
            <text:p>NA</text:p>
          </table:table-cell>
          <table:table-cell table:style-name="ce62" office:value-type="float" office:value="83108461" calcext:value-type="float">
            <text:p>83108461</text:p>
          </table:table-cell>
          <table:table-cell table:style-name="ce62" table:formula="of:=([Feuille1.L75]*100)/[Feuille1.J75]" office:value-type="float" office:value="4.27786287607949" calcext:value-type="float">
            <text:p>4,2778628761</text:p>
          </table:table-cell>
          <table:table-cell table:style-name="ce62" table:formula="of:=[Feuille1.N75]+[Feuille1.R75]" office:value-type="float" office:value="3555266" calcext:value-type="float">
            <text:p>3555266</text:p>
          </table:table-cell>
          <table:table-cell table:style-name="ce62" table:formula="of:=([Feuille1.N75]*100)/[Feuille1.J75]" office:value-type="float" office:value="0.0213058932712038" calcext:value-type="float">
            <text:p>0,0213058933</text:p>
          </table:table-cell>
          <table:table-cell table:style-name="ce62" office:value-type="float" office:value="17707" calcext:value-type="float">
            <text:p>17707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4" calcext:value-type="float">
            <text:p>4</text:p>
          </table:table-cell>
          <table:table-cell table:style-name="ce62" table:formula="of:=([Feuille1.R75]*100)/[Feuille1.J75]" office:value-type="float" office:value="4.25655698280828" calcext:value-type="float">
            <text:p>4,2565569828</text:p>
          </table:table-cell>
          <table:table-cell table:style-name="ce62" office:value-type="float" office:value="3537559" calcext:value-type="float">
            <text:p>3537559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IKOSW_3_1_C7CAFACXX.IND23_noribo_clean.fastq</text:p>
          </table:table-cell>
          <table:table-cell office:value-type="string" calcext:value-type="string">
            <text:p>BIL_AIKOSW_3_2_C7CAFACXX.IND23_noribo_clean.fastq</text:p>
          </table:table-cell>
          <table:table-cell office:value-type="string" calcext:value-type="string">
            <text:p>/ccc/store/cont007/fg0037/fg0037/rawdata/projet_BIL/AAA/RunsSolexa/141127_SOUFRE_C4VJ6ACXX/AIK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IK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IK/All_properly_paired.bam</text:p>
          </table:table-cell>
          <table:table-cell office:value-type="string" calcext:value-type="string">
            <text:p>/ccc/store/cont007/fg0037/gayelise/ressources/fastq/mapping_on_published_version/AIK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IK/AIKAligned.sortedByCoord.out.bam</text:p>
          </table:table-cell>
          <table:table-cell office:value-type="string" calcext:value-type="string">
            <text:p>JN3_AIK.count</text:p>
          </table:table-cell>
          <table:table-cell office:value-type="string" calcext:value-type="string">
            <text:p>G1214_AIK.count</text:p>
          </table:table-cell>
          <table:table-cell office:value-type="string" calcext:value-type="string">
            <text:p>AIK_counts</text:p>
          </table:table-cell>
          <table:table-cell office:value-type="string" calcext:value-type="string">
            <text:p>/ccc/scratch/cont007/fg0037/vernadej/ToStore/Mappings/AIK/counts/AIK_counts</text:p>
          </table:table-cell>
          <table:table-cell office:value-type="string" calcext:value-type="string">
            <text:p>/ccc/store/cont007/fg0037/gayelise/ressources/fastq/mapping_on_published_version/AIK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2" office:value-type="string" calcext:value-type="string">
            <text:p>AMA</text:p>
          </table:table-cell>
          <table:table-cell table:style-name="ce22" office:value-type="string" calcext:value-type="string">
            <text:p>BIL248</text:p>
          </table:table-cell>
          <table:table-cell table:style-name="ce40" office:value-type="string" calcext:value-type="string">
            <text:p>Darmor-BZH</text:p>
          </table:table-cell>
          <table:table-cell table:style-name="ce44" office:value-type="string" calcext:value-type="string">
            <text:p>Cotyledons</text:p>
          </table:table-cell>
          <table:table-cell table:style-name="ce44" office:value-type="string" calcext:value-type="string">
            <text:p>Lmb-JN2, Lbb-G12-14</text:p>
          </table:table-cell>
          <table:table-cell table:style-name="ce44" office:value-type="string" calcext:value-type="string">
            <text:p>bord</text:p>
          </table:table-cell>
          <table:table-cell table:style-name="ce44" office:value-type="string" calcext:value-type="string">
            <text:p>J15</text:p>
          </table:table-cell>
          <table:table-cell table:style-name="ce44" office:value-type="string" calcext:value-type="string">
            <text:p>rep2</text:p>
          </table:table-cell>
          <table:table-cell table:style-name="ce44" office:value-type="string" calcext:value-type="string">
            <text:p>NA</text:p>
          </table:table-cell>
          <table:table-cell table:style-name="ce62" office:value-type="float" office:value="93042753" calcext:value-type="float">
            <text:p>93042753</text:p>
          </table:table-cell>
          <table:table-cell table:style-name="ce62" table:formula="of:=([Feuille1.L76]*100)/[Feuille1.J76]" office:value-type="float" office:value="1.10423430828621" calcext:value-type="float">
            <text:p>1,1042343083</text:p>
          </table:table-cell>
          <table:table-cell table:style-name="ce62" table:formula="of:=[Feuille1.N76]+[Feuille1.R76]" office:value-type="float" office:value="1027410" calcext:value-type="float">
            <text:p>1027410</text:p>
          </table:table-cell>
          <table:table-cell table:style-name="ce62" table:formula="of:=([Feuille1.N76]*100)/[Feuille1.J76]" office:value-type="float" office:value="0.00708706458846935" calcext:value-type="float">
            <text:p>0,0070870646</text:p>
          </table:table-cell>
          <table:table-cell table:style-name="ce62" office:value-type="float" office:value="6594" calcext:value-type="float">
            <text:p>6594</text:p>
          </table:table-cell>
          <table:table-cell table:style-name="ce62" office:value-type="float" office:value="32" calcext:value-type="float">
            <text:p>32</text:p>
          </table:table-cell>
          <table:table-cell table:style-name="ce62" office:value-type="float" office:value="7" calcext:value-type="float">
            <text:p>7</text:p>
          </table:table-cell>
          <table:table-cell table:style-name="ce62" table:formula="of:=([Feuille1.R76]*100)/[Feuille1.J76]" office:value-type="float" office:value="1.09714724369774" calcext:value-type="float">
            <text:p>1,0971472437</text:p>
          </table:table-cell>
          <table:table-cell table:style-name="ce62" office:value-type="float" office:value="1020816" calcext:value-type="float">
            <text:p>1020816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MAOSW_6_1_C7CA4ACXX.IND2_noribo_clean.fastq</text:p>
          </table:table-cell>
          <table:table-cell office:value-type="string" calcext:value-type="string">
            <text:p>BIL_AMAOSW_6_2_C7CA4ACXX.IND2_noribo_clean.fastq</text:p>
          </table:table-cell>
          <table:table-cell office:value-type="string" calcext:value-type="string">
            <text:p>/ccc/store/cont007/fg0037/fg0037/rawdata/projet_BIL/AAA/RunsSolexa/141127_SOUFRE_C4VJ6ACXX/AMA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MA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MA/All_properly_paired.bam</text:p>
          </table:table-cell>
          <table:table-cell office:value-type="string" calcext:value-type="string">
            <text:p>/ccc/store/cont007/fg0037/gayelise/ressources/fastq/mapping_on_published_version/AMA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MA/AMAAligned.sortedByCoord.out.bam</text:p>
          </table:table-cell>
          <table:table-cell office:value-type="string" calcext:value-type="string">
            <text:p>JN3_AMA.count</text:p>
          </table:table-cell>
          <table:table-cell office:value-type="string" calcext:value-type="string">
            <text:p>G1214_AMA.count</text:p>
          </table:table-cell>
          <table:table-cell office:value-type="string" calcext:value-type="string">
            <text:p>AMA_counts</text:p>
          </table:table-cell>
          <table:table-cell office:value-type="string" calcext:value-type="string">
            <text:p>/ccc/scratch/cont007/fg0037/vernadej/ToStore/Mappings/AMA/counts/AMA_counts</text:p>
          </table:table-cell>
          <table:table-cell office:value-type="string" calcext:value-type="string">
            <text:p>/ccc/store/cont007/fg0037/gayelise/ressources/fastq/mapping_on_published_version/AMA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2" office:value-type="string" calcext:value-type="string">
            <text:p>AQE</text:p>
          </table:table-cell>
          <table:table-cell table:style-name="ce22" office:value-type="string" calcext:value-type="string">
            <text:p>BIL196</text:p>
          </table:table-cell>
          <table:table-cell table:style-name="ce40" office:value-type="string" calcext:value-type="string">
            <text:p>Darmor-BZH</text:p>
          </table:table-cell>
          <table:table-cell table:style-name="ce44" office:value-type="string" calcext:value-type="string">
            <text:p>Cotyledons</text:p>
          </table:table-cell>
          <table:table-cell table:style-name="ce44" office:value-type="string" calcext:value-type="string">
            <text:p>Lmb-JN2, Lbb-G12-14</text:p>
          </table:table-cell>
          <table:table-cell table:style-name="ce44" office:value-type="string" calcext:value-type="string">
            <text:p>centre</text:p>
          </table:table-cell>
          <table:table-cell table:style-name="ce44" office:value-type="string" calcext:value-type="string">
            <text:p>J15</text:p>
          </table:table-cell>
          <table:table-cell table:style-name="ce44" office:value-type="string" calcext:value-type="string">
            <text:p>Rep1</text:p>
          </table:table-cell>
          <table:table-cell table:style-name="ce44" office:value-type="string" calcext:value-type="string">
            <text:p>NA</text:p>
          </table:table-cell>
          <table:table-cell table:style-name="ce62" office:value-type="float" office:value="64653623" calcext:value-type="float">
            <text:p>64653623</text:p>
          </table:table-cell>
          <table:table-cell table:style-name="ce62" table:formula="of:=([Feuille1.L77]*100)/[Feuille1.J77]" office:value-type="float" office:value="36.4868292067716" calcext:value-type="float">
            <text:p>36,4868292068</text:p>
          </table:table-cell>
          <table:table-cell table:style-name="ce62" table:formula="of:=[Feuille1.N77]+[Feuille1.R77]" office:value-type="float" office:value="23590057" calcext:value-type="float">
            <text:p>23590057</text:p>
          </table:table-cell>
          <table:table-cell table:style-name="ce62" table:formula="of:=([Feuille1.N77]*100)/[Feuille1.J77]" office:value-type="float" office:value="3.85021269419039" calcext:value-type="float">
            <text:p>3,8502126942</text:p>
          </table:table-cell>
          <table:table-cell table:style-name="ce62" office:value-type="float" office:value="2489302" calcext:value-type="float">
            <text:p>2489302</text:p>
          </table:table-cell>
          <table:table-cell table:style-name="ce62" office:value-type="float" office:value="90" calcext:value-type="float">
            <text:p>90</text:p>
          </table:table-cell>
          <table:table-cell table:style-name="ce62" office:value-type="float" office:value="31" calcext:value-type="float">
            <text:p>31</text:p>
          </table:table-cell>
          <table:table-cell table:style-name="ce62" table:formula="of:=([Feuille1.R77]*100)/[Feuille1.J77]" office:value-type="float" office:value="32.6366165125812" calcext:value-type="float">
            <text:p>32,6366165126</text:p>
          </table:table-cell>
          <table:table-cell table:style-name="ce62" office:value-type="float" office:value="21100755" calcext:value-type="float">
            <text:p>21100755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QEOSW_2_1_C797YACXX.IND14_noribo_clean.fastq</text:p>
          </table:table-cell>
          <table:table-cell office:value-type="string" calcext:value-type="string">
            <text:p>BIL_AQEOSW_2_2_C797YACXX.IND14_noribo_clean.fastq</text:p>
          </table:table-cell>
          <table:table-cell office:value-type="string" calcext:value-type="string">
            <text:p>/ccc/store/cont007/fg0037/fg0037/rawdata/projet_BIL/AAA/RunsSolexa/141127_SOUFRE_C4VJ6ACXX/AQE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QE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QE/All_properly_paired.bam</text:p>
          </table:table-cell>
          <table:table-cell office:value-type="string" calcext:value-type="string">
            <text:p>/ccc/store/cont007/fg0037/gayelise/ressources/fastq/mapping_on_published_version/AQE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QE/AQEAligned.sortedByCoord.out.bam</text:p>
          </table:table-cell>
          <table:table-cell office:value-type="string" calcext:value-type="string">
            <text:p>JN3_AQE.count</text:p>
          </table:table-cell>
          <table:table-cell office:value-type="string" calcext:value-type="string">
            <text:p>G1214_AQE.count</text:p>
          </table:table-cell>
          <table:table-cell office:value-type="string" calcext:value-type="string">
            <text:p>AQE_counts</text:p>
          </table:table-cell>
          <table:table-cell office:value-type="string" calcext:value-type="string">
            <text:p>/ccc/scratch/cont007/fg0037/vernadej/ToStore/Mappings/AQE/counts/AQE_counts</text:p>
          </table:table-cell>
          <table:table-cell office:value-type="string" calcext:value-type="string">
            <text:p>/ccc/store/cont007/fg0037/gayelise/ressources/fastq/mapping_on_published_version/AQE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2" office:value-type="string" calcext:value-type="string">
            <text:p>ALV</text:p>
          </table:table-cell>
          <table:table-cell table:style-name="ce22" office:value-type="string" calcext:value-type="string">
            <text:p>BIL247</text:p>
          </table:table-cell>
          <table:table-cell table:style-name="ce40" office:value-type="string" calcext:value-type="string">
            <text:p>Darmor-BZH</text:p>
          </table:table-cell>
          <table:table-cell table:style-name="ce44" office:value-type="string" calcext:value-type="string">
            <text:p>Cotyledons</text:p>
          </table:table-cell>
          <table:table-cell table:style-name="ce44" office:value-type="string" calcext:value-type="string">
            <text:p>Lmb-JN2, Lbb-G12-14</text:p>
          </table:table-cell>
          <table:table-cell table:style-name="ce44" office:value-type="string" calcext:value-type="string">
            <text:p>centre</text:p>
          </table:table-cell>
          <table:table-cell table:style-name="ce44" office:value-type="string" calcext:value-type="string">
            <text:p>J15</text:p>
          </table:table-cell>
          <table:table-cell table:style-name="ce44" office:value-type="string" calcext:value-type="string">
            <text:p>rep2</text:p>
          </table:table-cell>
          <table:table-cell table:style-name="ce44" office:value-type="string" calcext:value-type="string">
            <text:p>NA</text:p>
          </table:table-cell>
          <table:table-cell table:style-name="ce62" office:value-type="float" office:value="88953102" calcext:value-type="float">
            <text:p>88953102</text:p>
          </table:table-cell>
          <table:table-cell table:style-name="ce62" table:formula="of:=([Feuille1.L78]*100)/[Feuille1.J78]" office:value-type="float" office:value="6.16125899690378" calcext:value-type="float">
            <text:p>6,1612589969</text:p>
          </table:table-cell>
          <table:table-cell table:style-name="ce62" table:formula="of:=[Feuille1.N78]+[Feuille1.R78]" office:value-type="float" office:value="5480631" calcext:value-type="float">
            <text:p>5480631</text:p>
          </table:table-cell>
          <table:table-cell table:style-name="ce62" table:formula="of:=([Feuille1.N78]*100)/[Feuille1.J78]" office:value-type="float" office:value="0.869969661091751" calcext:value-type="float">
            <text:p>0,8699696611</text:p>
          </table:table-cell>
          <table:table-cell table:style-name="ce62" office:value-type="float" office:value="773865" calcext:value-type="float">
            <text:p>773865</text:p>
          </table:table-cell>
          <table:table-cell table:style-name="ce62" office:value-type="float" office:value="180" calcext:value-type="float">
            <text:p>180</text:p>
          </table:table-cell>
          <table:table-cell table:style-name="ce62" office:value-type="float" office:value="77" calcext:value-type="float">
            <text:p>77</text:p>
          </table:table-cell>
          <table:table-cell table:style-name="ce62" table:formula="of:=([Feuille1.R78]*100)/[Feuille1.J78]" office:value-type="float" office:value="5.29128933581203" calcext:value-type="float">
            <text:p>5,2912893358</text:p>
          </table:table-cell>
          <table:table-cell table:style-name="ce62" office:value-type="float" office:value="4706766" calcext:value-type="float">
            <text:p>4706766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LVOSW_6_1_C7CA4ACXX.IND1_noribo_clean.fastq</text:p>
          </table:table-cell>
          <table:table-cell office:value-type="string" calcext:value-type="string">
            <text:p>BIL_ALVOSW_6_2_C7CA4ACXX.IND1_noribo_clean.fastq</text:p>
          </table:table-cell>
          <table:table-cell office:value-type="string" calcext:value-type="string">
            <text:p>/ccc/store/cont007/fg0037/fg0037/rawdata/projet_BIL/AAA/RunsSolexa/141127_SOUFRE_C4VJ6ACXX/ALV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LV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LV/All_properly_paired.bam</text:p>
          </table:table-cell>
          <table:table-cell office:value-type="string" calcext:value-type="string">
            <text:p>/ccc/store/cont007/fg0037/gayelise/ressources/fastq/mapping_on_published_version/ALV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LV/ALVAligned.sortedByCoord.out.bam</text:p>
          </table:table-cell>
          <table:table-cell office:value-type="string" calcext:value-type="string">
            <text:p>JN3_ALV.count</text:p>
          </table:table-cell>
          <table:table-cell office:value-type="string" calcext:value-type="string">
            <text:p>G1214_ALV.count</text:p>
          </table:table-cell>
          <table:table-cell office:value-type="string" calcext:value-type="string">
            <text:p>ALV_counts</text:p>
          </table:table-cell>
          <table:table-cell office:value-type="string" calcext:value-type="string">
            <text:p>/ccc/scratch/cont007/fg0037/vernadej/ToStore/Mappings/ALV/counts/ALV_counts</text:p>
          </table:table-cell>
          <table:table-cell office:value-type="string" calcext:value-type="string">
            <text:p>/ccc/store/cont007/fg0037/gayelise/ressources/fastq/mapping_on_published_version/ALV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2" office:value-type="string" calcext:value-type="string">
            <text:p>ALR</text:p>
          </table:table-cell>
          <table:table-cell table:style-name="ce22" office:value-type="string" calcext:value-type="string">
            <text:p>BIL244</text:p>
          </table:table-cell>
          <table:table-cell table:style-name="ce40" office:value-type="string" calcext:value-type="string">
            <text:p>Darmor-BZH</text:p>
          </table:table-cell>
          <table:table-cell table:style-name="ce44" office:value-type="string" calcext:value-type="string">
            <text:p>Cotyledons</text:p>
          </table:table-cell>
          <table:table-cell table:style-name="ce44" office:value-type="string" calcext:value-type="string">
            <text:p>Lmb-Nz-T4</text:p>
          </table:table-cell>
          <table:table-cell table:style-name="ce44" office:value-type="string" calcext:value-type="string">
            <text:p>bord</text:p>
          </table:table-cell>
          <table:table-cell table:style-name="ce44" office:value-type="string" calcext:value-type="string">
            <text:p>J15</text:p>
          </table:table-cell>
          <table:table-cell table:style-name="ce44" office:value-type="string" calcext:value-type="string">
            <text:p>rep2</text:p>
          </table:table-cell>
          <table:table-cell table:style-name="ce44" office:value-type="string" calcext:value-type="string">
            <text:p>NA</text:p>
          </table:table-cell>
          <table:table-cell table:style-name="ce62" office:value-type="float" office:value="81413911" calcext:value-type="float">
            <text:p>81413911</text:p>
          </table:table-cell>
          <table:table-cell table:style-name="ce62" office:value-type="float" office:value="40.840122519111" calcext:value-type="float">
            <text:p>40,8401225191</text:p>
          </table:table-cell>
          <table:table-cell table:style-name="ce62" table:formula="of:=[Feuille1.N79]+[Feuille1.R79]" office:value-type="float" office:value="29091249" calcext:value-type="float">
            <text:p>29091249</text:p>
          </table:table-cell>
          <table:table-cell table:style-name="ce62" table:formula="of:=([Feuille1.N79]*100)/[Feuille1.J79]" office:value-type="float" office:value="35.7198317127892" calcext:value-type="float">
            <text:p>35,7198317128</text:p>
          </table:table-cell>
          <table:table-cell table:style-name="ce62" office:value-type="float" office:value="29080912" calcext:value-type="float">
            <text:p>29080912</text:p>
          </table:table-cell>
          <table:table-cell table:style-name="ce62" office:value-type="float" office:value="25863" calcext:value-type="float">
            <text:p>25863</text:p>
          </table:table-cell>
          <table:table-cell table:style-name="ce62" office:value-type="float" office:value="0" calcext:value-type="float">
            <text:p>0</text:p>
          </table:table-cell>
          <table:table-cell table:style-name="ce62" table:formula="of:=([Feuille1.R79]*100)/[Feuille1.J79]" office:value-type="float" office:value="0.0126968473483604" calcext:value-type="float">
            <text:p>0,0126968473</text:p>
          </table:table-cell>
          <table:table-cell table:style-name="ce62" office:value-type="float" office:value="10337" calcext:value-type="float">
            <text:p>10337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LROSW_4_1_C7CA4ACXX.IND22_noribo_clean.fastq</text:p>
          </table:table-cell>
          <table:table-cell office:value-type="string" calcext:value-type="string">
            <text:p>BIL_ALROSW_4_2_C7CA4ACXX.IND22_noribo_clean.fastq</text:p>
          </table:table-cell>
          <table:table-cell office:value-type="string" calcext:value-type="string">
            <text:p>/ccc/store/cont007/fg0037/fg0037/rawdata/projet_BIL/AAA/RunsSolexa/141127_SOUFRE_C4VJ6ACXX/ALR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LR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LR/All_properly_paired.bam</text:p>
          </table:table-cell>
          <table:table-cell office:value-type="string" calcext:value-type="string">
            <text:p>/ccc/store/cont007/fg0037/gayelise/ressources/fastq/mapping_on_published_version/ALR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LR/ALRAligned.sortedByCoord.out.bam</text:p>
          </table:table-cell>
          <table:table-cell office:value-type="string" calcext:value-type="string">
            <text:p>JN3_ALR.count</text:p>
          </table:table-cell>
          <table:table-cell office:value-type="string" calcext:value-type="string">
            <text:p>G1214_ALR.count</text:p>
          </table:table-cell>
          <table:table-cell office:value-type="string" calcext:value-type="string">
            <text:p>ALR_counts</text:p>
          </table:table-cell>
          <table:table-cell office:value-type="string" calcext:value-type="string">
            <text:p>/ccc/scratch/cont007/fg0037/vernadej/ToStore/Mappings/ALR/counts/ALR_counts</text:p>
          </table:table-cell>
          <table:table-cell office:value-type="string" calcext:value-type="string">
            <text:p>/ccc/store/cont007/fg0037/gayelise/ressources/fastq/mapping_on_published_version/ALR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2" office:value-type="string" calcext:value-type="string">
            <text:p>AQA</text:p>
          </table:table-cell>
          <table:table-cell table:style-name="ce22" office:value-type="string" calcext:value-type="string">
            <text:p>BIL192</text:p>
          </table:table-cell>
          <table:table-cell table:style-name="ce40" office:value-type="string" calcext:value-type="string">
            <text:p>Darmor-BZH</text:p>
          </table:table-cell>
          <table:table-cell table:style-name="ce44" office:value-type="string" calcext:value-type="string">
            <text:p>Cotyledons</text:p>
          </table:table-cell>
          <table:table-cell table:style-name="ce44" office:value-type="string" calcext:value-type="string">
            <text:p>Lmb-Nz-T4</text:p>
          </table:table-cell>
          <table:table-cell table:style-name="ce44" office:value-type="string" calcext:value-type="string">
            <text:p>centre</text:p>
          </table:table-cell>
          <table:table-cell table:style-name="ce44" office:value-type="string" calcext:value-type="string">
            <text:p>J15</text:p>
          </table:table-cell>
          <table:table-cell table:style-name="ce44" office:value-type="string" calcext:value-type="string">
            <text:p>Rep1</text:p>
          </table:table-cell>
          <table:table-cell table:style-name="ce44" office:value-type="string" calcext:value-type="string">
            <text:p>NA</text:p>
          </table:table-cell>
          <table:table-cell table:style-name="ce62" office:value-type="float" office:value="67075155" calcext:value-type="float">
            <text:p>67075155</text:p>
          </table:table-cell>
          <table:table-cell table:style-name="ce62" office:value-type="float" office:value="96.7354454864845" calcext:value-type="float">
            <text:p>96,7354454865</text:p>
          </table:table-cell>
          <table:table-cell table:style-name="ce62" table:formula="of:=[Feuille1.N80]+[Feuille1.R80]" office:value-type="float" office:value="55755223" calcext:value-type="float">
            <text:p>55755223</text:p>
          </table:table-cell>
          <table:table-cell table:style-name="ce62" table:formula="of:=([Feuille1.N80]*100)/[Feuille1.J80]" office:value-type="float" office:value="83.0978638811942" calcext:value-type="float">
            <text:p>83,0978638812</text:p>
          </table:table-cell>
          <table:table-cell table:style-name="ce62" office:value-type="float" office:value="55738021" calcext:value-type="float">
            <text:p>55738021</text:p>
          </table:table-cell>
          <table:table-cell table:style-name="ce62" office:value-type="float" office:value="87" calcext:value-type="float">
            <text:p>87</text:p>
          </table:table-cell>
          <table:table-cell table:style-name="ce62" office:value-type="float" office:value="0" calcext:value-type="float">
            <text:p>0</text:p>
          </table:table-cell>
          <table:table-cell table:style-name="ce62" table:formula="of:=([Feuille1.R80]*100)/[Feuille1.J80]" office:value-type="float" office:value="0.025645859484037" calcext:value-type="float">
            <text:p>0,0256458595</text:p>
          </table:table-cell>
          <table:table-cell table:style-name="ce62" office:value-type="float" office:value="17202" calcext:value-type="float">
            <text:p>17202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QAOSW_4_1_C7C8BACXX.IND11_noribo_clean.fastq</text:p>
          </table:table-cell>
          <table:table-cell office:value-type="string" calcext:value-type="string">
            <text:p>BIL_AQAOSW_4_2_C7C8BACXX.IND11_noribo_clean.fastq</text:p>
          </table:table-cell>
          <table:table-cell office:value-type="string" calcext:value-type="string">
            <text:p>/ccc/store/cont007/fg0037/fg0037/rawdata/projet_BIL/AAA/RunsSolexa/141127_SOUFRE_C4VJ6ACXX/AQA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QA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QA/All_properly_paired.bam</text:p>
          </table:table-cell>
          <table:table-cell office:value-type="string" calcext:value-type="string">
            <text:p>/ccc/store/cont007/fg0037/gayelise/ressources/fastq/mapping_on_published_version/AQA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QA/AQAAligned.sortedByCoord.out.bam</text:p>
          </table:table-cell>
          <table:table-cell office:value-type="string" calcext:value-type="string">
            <text:p>JN3_AQA.count</text:p>
          </table:table-cell>
          <table:table-cell office:value-type="string" calcext:value-type="string">
            <text:p>G1214_AQA.count</text:p>
          </table:table-cell>
          <table:table-cell office:value-type="string" calcext:value-type="string">
            <text:p>AQA_counts</text:p>
          </table:table-cell>
          <table:table-cell office:value-type="string" calcext:value-type="string">
            <text:p>/ccc/scratch/cont007/fg0037/vernadej/ToStore/Mappings/AQA/counts/AQA_counts</text:p>
          </table:table-cell>
          <table:table-cell office:value-type="string" calcext:value-type="string">
            <text:p>/ccc/store/cont007/fg0037/gayelise/ressources/fastq/mapping_on_published_version/AQA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2" office:value-type="string" calcext:value-type="string">
            <text:p>ALQ</text:p>
          </table:table-cell>
          <table:table-cell table:style-name="ce22" office:value-type="string" calcext:value-type="string">
            <text:p>BIL243</text:p>
          </table:table-cell>
          <table:table-cell table:style-name="ce40" office:value-type="string" calcext:value-type="string">
            <text:p>Darmor-BZH</text:p>
          </table:table-cell>
          <table:table-cell table:style-name="ce44" office:value-type="string" calcext:value-type="string">
            <text:p>Cotyledons</text:p>
          </table:table-cell>
          <table:table-cell table:style-name="ce44" office:value-type="string" calcext:value-type="string">
            <text:p>Lmb-Nz-T4</text:p>
          </table:table-cell>
          <table:table-cell table:style-name="ce44" office:value-type="string" calcext:value-type="string">
            <text:p>centre</text:p>
          </table:table-cell>
          <table:table-cell table:style-name="ce44" office:value-type="string" calcext:value-type="string">
            <text:p>J15</text:p>
          </table:table-cell>
          <table:table-cell table:style-name="ce44" office:value-type="string" calcext:value-type="string">
            <text:p>rep2</text:p>
          </table:table-cell>
          <table:table-cell table:style-name="ce44" office:value-type="string" calcext:value-type="string">
            <text:p>NA</text:p>
          </table:table-cell>
          <table:table-cell table:style-name="ce62" office:value-type="float" office:value="76458083" calcext:value-type="float">
            <text:p>76458083</text:p>
          </table:table-cell>
          <table:table-cell table:style-name="ce62" office:value-type="float" office:value="95.2366998267534" calcext:value-type="float">
            <text:p>95,2366998268</text:p>
          </table:table-cell>
          <table:table-cell table:style-name="ce62" table:formula="of:=[Feuille1.N81]+[Feuille1.R81]" office:value-type="float" office:value="62677567" calcext:value-type="float">
            <text:p>62677567</text:p>
          </table:table-cell>
          <table:table-cell table:style-name="ce62" table:formula="of:=([Feuille1.N81]*100)/[Feuille1.J81]" office:value-type="float" office:value="81.9496965415678" calcext:value-type="float">
            <text:p>81,9496965416</text:p>
          </table:table-cell>
          <table:table-cell table:style-name="ce62" office:value-type="float" office:value="62657167" calcext:value-type="float">
            <text:p>62657167</text:p>
          </table:table-cell>
          <table:table-cell table:style-name="ce62" office:value-type="float" office:value="334" calcext:value-type="float">
            <text:p>334</text:p>
          </table:table-cell>
          <table:table-cell table:style-name="ce62" office:value-type="float" office:value="0" calcext:value-type="float">
            <text:p>0</text:p>
          </table:table-cell>
          <table:table-cell table:style-name="ce62" table:formula="of:=([Feuille1.R81]*100)/[Feuille1.J81]" office:value-type="float" office:value="0.0266812862676664" calcext:value-type="float">
            <text:p>0,0266812863</text:p>
          </table:table-cell>
          <table:table-cell table:style-name="ce62" office:value-type="float" office:value="20400" calcext:value-type="float">
            <text:p>20400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LQOSW_4_1_C7CA4ACXX.IND21_noribo_clean.fastq</text:p>
          </table:table-cell>
          <table:table-cell office:value-type="string" calcext:value-type="string">
            <text:p>BIL_ALQOSW_4_2_C7CA4ACXX.IND21_noribo_clean.fastq</text:p>
          </table:table-cell>
          <table:table-cell office:value-type="string" calcext:value-type="string">
            <text:p>/ccc/store/cont007/fg0037/fg0037/rawdata/projet_BIL/AAA/RunsSolexa/141127_SOUFRE_C4VJ6ACXX/ALQ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LQ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LQ/All_properly_paired.bam</text:p>
          </table:table-cell>
          <table:table-cell office:value-type="string" calcext:value-type="string">
            <text:p>/ccc/store/cont007/fg0037/gayelise/ressources/fastq/mapping_on_published_version/ALQ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LQ/ALQAligned.sortedByCoord.out.bam</text:p>
          </table:table-cell>
          <table:table-cell office:value-type="string" calcext:value-type="string">
            <text:p>JN3_ALQ.count</text:p>
          </table:table-cell>
          <table:table-cell office:value-type="string" calcext:value-type="string">
            <text:p>G1214_ALQ.count</text:p>
          </table:table-cell>
          <table:table-cell office:value-type="string" calcext:value-type="string">
            <text:p>ALQ_counts</text:p>
          </table:table-cell>
          <table:table-cell office:value-type="string" calcext:value-type="string">
            <text:p>/ccc/scratch/cont007/fg0037/vernadej/ToStore/Mappings/ALQ/counts/ALQ_counts</text:p>
          </table:table-cell>
          <table:table-cell office:value-type="string" calcext:value-type="string">
            <text:p>/ccc/store/cont007/fg0037/gayelise/ressources/fastq/mapping_on_published_version/ALQ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2" office:value-type="string" calcext:value-type="string">
            <text:p>AQB</text:p>
          </table:table-cell>
          <table:table-cell table:style-name="ce22" office:value-type="string" calcext:value-type="string">
            <text:p>BIL193</text:p>
          </table:table-cell>
          <table:table-cell table:style-name="ce40" office:value-type="string" calcext:value-type="string">
            <text:p>Darmor-BZH</text:p>
          </table:table-cell>
          <table:table-cell table:style-name="ce44" office:value-type="string" calcext:value-type="string">
            <text:p>Cotyledons</text:p>
          </table:table-cell>
          <table:table-cell table:style-name="ce44" office:value-type="string" calcext:value-type="string">
            <text:p>Lmb-Nz-T4</text:p>
          </table:table-cell>
          <table:table-cell table:style-name="ce44" office:value-type="string" calcext:value-type="string">
            <text:p>bord</text:p>
          </table:table-cell>
          <table:table-cell table:style-name="ce44" office:value-type="string" calcext:value-type="string">
            <text:p>J15</text:p>
          </table:table-cell>
          <table:table-cell table:style-name="ce44" office:value-type="string" calcext:value-type="string">
            <text:p>Rep1</text:p>
          </table:table-cell>
          <table:table-cell table:style-name="ce44" office:value-type="string" calcext:value-type="string">
            <text:p>NA</text:p>
          </table:table-cell>
          <table:table-cell table:style-name="ce62" office:value-type="float" office:value="76829954" calcext:value-type="float">
            <text:p>76829954</text:p>
          </table:table-cell>
          <table:table-cell table:style-name="ce62" table:formula="of:=([Feuille1.L82]*100)/[Feuille1.J82]" office:value-type="float" office:value="65.6469337466999" calcext:value-type="float">
            <text:p>65,6469337467</text:p>
          </table:table-cell>
          <table:table-cell table:style-name="ce62" table:formula="of:=[Feuille1.N82]+[Feuille1.R82]" office:value-type="float" office:value="50436509" calcext:value-type="float">
            <text:p>50436509</text:p>
          </table:table-cell>
          <table:table-cell table:style-name="ce62" table:formula="of:=([Feuille1.N82]*100)/[Feuille1.J82]" office:value-type="float" office:value="65.5900405719363" calcext:value-type="float">
            <text:p>65,5900405719</text:p>
          </table:table-cell>
          <table:table-cell table:style-name="ce62" office:value-type="float" office:value="50392798" calcext:value-type="float">
            <text:p>50392798</text:p>
          </table:table-cell>
          <table:table-cell table:style-name="ce62" office:value-type="float" office:value="9973" calcext:value-type="float">
            <text:p>9973</text:p>
          </table:table-cell>
          <table:table-cell table:style-name="ce62" office:value-type="float" office:value="0" calcext:value-type="float">
            <text:p>0</text:p>
          </table:table-cell>
          <table:table-cell table:style-name="ce62" table:formula="of:=([Feuille1.R82]*100)/[Feuille1.J82]" office:value-type="float" office:value="0.0568931747635824" calcext:value-type="float">
            <text:p>0,0568931748</text:p>
          </table:table-cell>
          <table:table-cell table:style-name="ce62" office:value-type="float" office:value="43711" calcext:value-type="float">
            <text:p>43711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QBOSW_5_1_C7C8BACXX.IND12_noribo_clean.fastq</text:p>
          </table:table-cell>
          <table:table-cell office:value-type="string" calcext:value-type="string">
            <text:p>BIL_AQBOSW_5_2_C7C8BACXX.IND12_noribo_clean.fastq</text:p>
          </table:table-cell>
          <table:table-cell office:value-type="string" calcext:value-type="string">
            <text:p>/ccc/store/cont007/fg0037/fg0037/rawdata/projet_BIL/AAA/RunsSolexa/141127_SOUFRE_C4VJ6ACXX/AQB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QB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QB/All_properly_paired.bam</text:p>
          </table:table-cell>
          <table:table-cell office:value-type="string" calcext:value-type="string">
            <text:p>/ccc/store/cont007/fg0037/gayelise/ressources/fastq/mapping_on_published_version/AQB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QB/AQBAligned.sortedByCoord.out.bam</text:p>
          </table:table-cell>
          <table:table-cell office:value-type="string" calcext:value-type="string">
            <text:p>JN3_AQB.count</text:p>
          </table:table-cell>
          <table:table-cell office:value-type="string" calcext:value-type="string">
            <text:p>G1214_AQB.count</text:p>
          </table:table-cell>
          <table:table-cell office:value-type="string" calcext:value-type="string">
            <text:p>AQB_counts</text:p>
          </table:table-cell>
          <table:table-cell office:value-type="string" calcext:value-type="string">
            <text:p>/ccc/scratch/cont007/fg0037/vernadej/ToStore/Mappings/AQB/counts/AQB_counts</text:p>
          </table:table-cell>
          <table:table-cell office:value-type="string" calcext:value-type="string">
            <text:p>/ccc/store/cont007/fg0037/gayelise/ressources/fastq/mapping_on_published_version/AQB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2" office:value-type="string" calcext:value-type="string">
            <text:p>AIG</text:p>
          </table:table-cell>
          <table:table-cell table:style-name="ce22" office:value-type="string" calcext:value-type="string">
            <text:p>BIL189</text:p>
          </table:table-cell>
          <table:table-cell table:style-name="ce40" office:value-type="string" calcext:value-type="string">
            <text:p>Darmor-BZH</text:p>
          </table:table-cell>
          <table:table-cell table:style-name="ce44" office:value-type="string" calcext:value-type="string">
            <text:p>Cotyledons</text:p>
          </table:table-cell>
          <table:table-cell table:style-name="ce44" office:value-type="string" calcext:value-type="string">
            <text:p>H2O</text:p>
          </table:table-cell>
          <table:table-cell table:style-name="ce44" office:value-type="string" calcext:value-type="string">
            <text:p>bord</text:p>
          </table:table-cell>
          <table:table-cell table:style-name="ce44" office:value-type="string" calcext:value-type="string">
            <text:p>J12</text:p>
          </table:table-cell>
          <table:table-cell table:style-name="ce44" office:value-type="string" calcext:value-type="string">
            <text:p>Rep1</text:p>
          </table:table-cell>
          <table:table-cell table:style-name="ce44" office:value-type="string" calcext:value-type="string">
            <text:p>NA</text:p>
          </table:table-cell>
          <table:table-cell table:style-name="ce62" office:value-type="float" office:value="80599301" calcext:value-type="float">
            <text:p>80599301</text:p>
          </table:table-cell>
          <table:table-cell table:style-name="ce62" table:formula="of:=([Feuille1.L83]*100)/[Feuille1.J83]" office:value-type="float" office:value="0.0771036463455186" calcext:value-type="float">
            <text:p>0,0771036463</text:p>
          </table:table-cell>
          <table:table-cell table:style-name="ce62" table:formula="of:=[Feuille1.N83]+[Feuille1.R83]" office:value-type="float" office:value="62145" calcext:value-type="float">
            <text:p>62145</text:p>
          </table:table-cell>
          <table:table-cell table:style-name="ce62" table:formula="of:=([Feuille1.N83]*100)/[Feuille1.J83]" office:value-type="float" office:value="0.0770453331847134" calcext:value-type="float">
            <text:p>0,0770453332</text:p>
          </table:table-cell>
          <table:table-cell table:style-name="ce62" office:value-type="float" office:value="62098" calcext:value-type="float">
            <text:p>62098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83]*100)/[Feuille1.J83]" office:value-type="float" office:value="0.0000583131608052035" calcext:value-type="float">
            <text:p>5,83131608052035E-05</text:p>
          </table:table-cell>
          <table:table-cell table:style-name="ce62" office:value-type="float" office:value="47" calcext:value-type="float">
            <text:p>47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IGOSW_2_1_C7CAFACXX.IND20_noribo_clean.fastq</text:p>
          </table:table-cell>
          <table:table-cell office:value-type="string" calcext:value-type="string">
            <text:p>BIL_AIGOSW_2_2_C7CAFACXX.IND20_noribo_clean.fastq</text:p>
          </table:table-cell>
          <table:table-cell office:value-type="string" calcext:value-type="string">
            <text:p>/ccc/store/cont007/fg0037/fg0037/rawdata/projet_BIL/AAA/RunsSolexa/141127_SOUFRE_C4VJ6ACXX/AIG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IG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IG/All_properly_paired.bam</text:p>
          </table:table-cell>
          <table:table-cell office:value-type="string" calcext:value-type="string">
            <text:p>/ccc/store/cont007/fg0037/gayelise/ressources/fastq/mapping_on_published_version/AIG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IG/AIGAligned.sortedByCoord.out.bam</text:p>
          </table:table-cell>
          <table:table-cell office:value-type="string" calcext:value-type="string">
            <text:p>JN3_AIG.count</text:p>
          </table:table-cell>
          <table:table-cell office:value-type="string" calcext:value-type="string">
            <text:p>G1214_AIG.count</text:p>
          </table:table-cell>
          <table:table-cell office:value-type="string" calcext:value-type="string">
            <text:p>AIG_counts</text:p>
          </table:table-cell>
          <table:table-cell office:value-type="string" calcext:value-type="string">
            <text:p>/ccc/scratch/cont007/fg0037/vernadej/ToStore/Mappings/AIG/counts/AIG_counts</text:p>
          </table:table-cell>
          <table:table-cell office:value-type="string" calcext:value-type="string">
            <text:p>/ccc/store/cont007/fg0037/gayelise/ressources/fastq/mapping_on_published_version/AIG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3" office:value-type="string" calcext:value-type="string">
            <text:p>ALM</text:p>
          </table:table-cell>
          <table:table-cell table:style-name="ce23" office:value-type="string" calcext:value-type="string">
            <text:p>BIL240</text:p>
          </table:table-cell>
          <table:table-cell table:style-name="ce40" office:value-type="string" calcext:value-type="string">
            <text:p>Darmor-BZH</text:p>
          </table:table-cell>
          <table:table-cell table:style-name="ce44" office:value-type="string" calcext:value-type="string">
            <text:p>Cotyledons</text:p>
          </table:table-cell>
          <table:table-cell table:style-name="ce44" office:value-type="string" calcext:value-type="string">
            <text:p>H2O</text:p>
          </table:table-cell>
          <table:table-cell table:style-name="ce44" office:value-type="string" calcext:value-type="string">
            <text:p>bord</text:p>
          </table:table-cell>
          <table:table-cell table:style-name="ce44" office:value-type="string" calcext:value-type="string">
            <text:p>J12</text:p>
          </table:table-cell>
          <table:table-cell table:style-name="ce44" office:value-type="string" calcext:value-type="string">
            <text:p>rep2</text:p>
          </table:table-cell>
          <table:table-cell table:style-name="ce44" office:value-type="string" calcext:value-type="string">
            <text:p>NA</text:p>
          </table:table-cell>
          <table:table-cell table:style-name="ce63" office:value-type="float" office:value="70716789" calcext:value-type="float">
            <text:p>70716789</text:p>
          </table:table-cell>
          <table:table-cell table:style-name="ce63" table:formula="of:=([Feuille1.L84]*100)/[Feuille1.J84]" office:value-type="float" office:value="0.00171387872263261" calcext:value-type="float">
            <text:p>0,0017138787</text:p>
          </table:table-cell>
          <table:table-cell table:style-name="ce62" table:formula="of:=[Feuille1.N84]+[Feuille1.R84]" office:value-type="float" office:value="1212" calcext:value-type="float">
            <text:p>1212</text:p>
          </table:table-cell>
          <table:table-cell table:style-name="ce62" table:formula="of:=([Feuille1.N84]*100)/[Feuille1.J84]" office:value-type="float" office:value="0.00157671186116779" calcext:value-type="float">
            <text:p>0,0015767119</text:p>
          </table:table-cell>
          <table:table-cell table:style-name="ce63" office:value-type="float" office:value="1115" calcext:value-type="float">
            <text:p>1115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2" table:formula="of:=([Feuille1.R84]*100)/[Feuille1.J84]" office:value-type="float" office:value="0.000137166861464821" calcext:value-type="float">
            <text:p>0,0001371669</text:p>
          </table:table-cell>
          <table:table-cell table:style-name="ce63" office:value-type="float" office:value="97" calcext:value-type="float">
            <text:p>97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LMOSW_8_1_C7C9DACXX.IND18_noribo_clean.fastq</text:p>
          </table:table-cell>
          <table:table-cell office:value-type="string" calcext:value-type="string">
            <text:p>BIL_ALMOSW_8_2_C7C9DACXX.IND18_noribo_clean.fastq</text:p>
          </table:table-cell>
          <table:table-cell office:value-type="string" calcext:value-type="string">
            <text:p>/ccc/store/cont007/fg0037/fg0037/rawdata/projet_BIL/AAA/RunsSolexa/141127_SOUFRE_C4VJ6ACXX/ALM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LM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LM/All_properly_paired.bam</text:p>
          </table:table-cell>
          <table:table-cell office:value-type="string" calcext:value-type="string">
            <text:p>/ccc/store/cont007/fg0037/gayelise/ressources/fastq/mapping_on_published_version/ALM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LM/ALMAligned.sortedByCoord.out.bam</text:p>
          </table:table-cell>
          <table:table-cell office:value-type="string" calcext:value-type="string">
            <text:p>JN3_ALM.count</text:p>
          </table:table-cell>
          <table:table-cell office:value-type="string" calcext:value-type="string">
            <text:p>G1214_ALM.count</text:p>
          </table:table-cell>
          <table:table-cell office:value-type="string" calcext:value-type="string">
            <text:p>ALM_counts</text:p>
          </table:table-cell>
          <table:table-cell office:value-type="string" calcext:value-type="string">
            <text:p>/ccc/scratch/cont007/fg0037/vernadej/ToStore/Mappings/ALM/counts/ALM_counts</text:p>
          </table:table-cell>
          <table:table-cell office:value-type="string" calcext:value-type="string">
            <text:p>/ccc/store/cont007/fg0037/gayelise/ressources/fastq/mapping_on_published_version/ALM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6"/>
          <table:table-cell table:number-columns-repeated="975"/>
        </table:table-row>
        <table:table-row table:style-name="ro3">
          <table:table-cell table:style-name="ce2" office:value-type="string" calcext:value-type="string">
            <text:p>AIF</text:p>
          </table:table-cell>
          <table:table-cell table:style-name="ce22" office:value-type="string" calcext:value-type="string">
            <text:p>BIL188</text:p>
          </table:table-cell>
          <table:table-cell table:style-name="ce40" office:value-type="string" calcext:value-type="string">
            <text:p>Darmor-BZH</text:p>
          </table:table-cell>
          <table:table-cell table:style-name="ce44" office:value-type="string" calcext:value-type="string">
            <text:p>Cotyledons</text:p>
          </table:table-cell>
          <table:table-cell table:style-name="ce44" office:value-type="string" calcext:value-type="string">
            <text:p>H2O</text:p>
          </table:table-cell>
          <table:table-cell table:style-name="ce44" office:value-type="string" calcext:value-type="string">
            <text:p>centre</text:p>
          </table:table-cell>
          <table:table-cell table:style-name="ce44" office:value-type="string" calcext:value-type="string">
            <text:p>J12</text:p>
          </table:table-cell>
          <table:table-cell table:style-name="ce44" office:value-type="string" calcext:value-type="string">
            <text:p>Rep1</text:p>
          </table:table-cell>
          <table:table-cell table:style-name="ce44" office:value-type="string" calcext:value-type="string">
            <text:p>NA</text:p>
          </table:table-cell>
          <table:table-cell table:style-name="ce62" office:value-type="float" office:value="68945296" calcext:value-type="float">
            <text:p>68945296</text:p>
          </table:table-cell>
          <table:table-cell table:style-name="ce62" table:formula="of:=([Feuille1.L85]*100)/[Feuille1.J85]" office:value-type="float" office:value="0.00151569441372766" calcext:value-type="float">
            <text:p>0,0015156944</text:p>
          </table:table-cell>
          <table:table-cell table:style-name="ce62" table:formula="of:=[Feuille1.N85]+[Feuille1.R85]" office:value-type="float" office:value="1045" calcext:value-type="float">
            <text:p>1045</text:p>
          </table:table-cell>
          <table:table-cell table:style-name="ce62" table:formula="of:=([Feuille1.N85]*100)/[Feuille1.J85]" office:value-type="float" office:value="0.000934073877933601" calcext:value-type="float">
            <text:p>0,0009340739</text:p>
          </table:table-cell>
          <table:table-cell table:style-name="ce62" office:value-type="float" office:value="644" calcext:value-type="float">
            <text:p>644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85]*100)/[Feuille1.J85]" office:value-type="float" office:value="0.000581620535794059" calcext:value-type="float">
            <text:p>0,0005816205</text:p>
          </table:table-cell>
          <table:table-cell table:style-name="ce62" office:value-type="float" office:value="401" calcext:value-type="float">
            <text:p>401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IFOSW_1_1_C7CAFACXX.IND19_noribo_clean.fastq</text:p>
          </table:table-cell>
          <table:table-cell office:value-type="string" calcext:value-type="string">
            <text:p>BIL_AIFOSW_1_2_C7CAFACXX.IND19_noribo_clean.fastq</text:p>
          </table:table-cell>
          <table:table-cell office:value-type="string" calcext:value-type="string">
            <text:p>/ccc/store/cont007/fg0037/fg0037/rawdata/projet_BIL/AAA/RunsSolexa/141127_SOUFRE_C4VJ6ACXX/AIF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IF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IF/All_properly_paired.bam</text:p>
          </table:table-cell>
          <table:table-cell office:value-type="string" calcext:value-type="string">
            <text:p>/ccc/store/cont007/fg0037/gayelise/ressources/fastq/mapping_on_published_version/AIF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IF/AIFAligned.sortedByCoord.out.bam</text:p>
          </table:table-cell>
          <table:table-cell office:value-type="string" calcext:value-type="string">
            <text:p>JN3_AIF.count</text:p>
          </table:table-cell>
          <table:table-cell office:value-type="string" calcext:value-type="string">
            <text:p>G1214_AIF.count</text:p>
          </table:table-cell>
          <table:table-cell office:value-type="string" calcext:value-type="string">
            <text:p>AIF_counts</text:p>
          </table:table-cell>
          <table:table-cell office:value-type="string" calcext:value-type="string">
            <text:p>/ccc/scratch/cont007/fg0037/vernadej/ToStore/Mappings/AIF/counts/AIF_counts</text:p>
          </table:table-cell>
          <table:table-cell office:value-type="string" calcext:value-type="string">
            <text:p>/ccc/store/cont007/fg0037/gayelise/ressources/fastq/mapping_on_published_version/AIF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2" office:value-type="string" calcext:value-type="string">
            <text:p>ALL</text:p>
          </table:table-cell>
          <table:table-cell table:style-name="ce22" office:value-type="string" calcext:value-type="string">
            <text:p>BIL239</text:p>
          </table:table-cell>
          <table:table-cell table:style-name="ce40" office:value-type="string" calcext:value-type="string">
            <text:p>Darmor-BZH</text:p>
          </table:table-cell>
          <table:table-cell table:style-name="ce44" office:value-type="string" calcext:value-type="string">
            <text:p>Cotyledons</text:p>
          </table:table-cell>
          <table:table-cell table:style-name="ce44" office:value-type="string" calcext:value-type="string">
            <text:p>H2O</text:p>
          </table:table-cell>
          <table:table-cell table:style-name="ce44" office:value-type="string" calcext:value-type="string">
            <text:p>centre</text:p>
          </table:table-cell>
          <table:table-cell table:style-name="ce44" office:value-type="string" calcext:value-type="string">
            <text:p>J12</text:p>
          </table:table-cell>
          <table:table-cell table:style-name="ce44" office:value-type="string" calcext:value-type="string">
            <text:p>rep2</text:p>
          </table:table-cell>
          <table:table-cell table:style-name="ce44" office:value-type="string" calcext:value-type="string">
            <text:p>NA</text:p>
          </table:table-cell>
          <table:table-cell table:style-name="ce62" office:value-type="float" office:value="74036963" calcext:value-type="float">
            <text:p>74036963</text:p>
          </table:table-cell>
          <table:table-cell table:style-name="ce62" table:formula="of:=([Feuille1.L86]*100)/[Feuille1.J86]" office:value-type="float" office:value="0.0239015746769624" calcext:value-type="float">
            <text:p>0,0239015747</text:p>
          </table:table-cell>
          <table:table-cell table:style-name="ce62" table:formula="of:=[Feuille1.N86]+[Feuille1.R86]" office:value-type="float" office:value="17696" calcext:value-type="float">
            <text:p>17696</text:p>
          </table:table-cell>
          <table:table-cell table:style-name="ce62" table:formula="of:=([Feuille1.N86]*100)/[Feuille1.J86]" office:value-type="float" office:value="0.0238772624965722" calcext:value-type="float">
            <text:p>0,0238772625</text:p>
          </table:table-cell>
          <table:table-cell table:style-name="ce62" office:value-type="float" office:value="17678" calcext:value-type="float">
            <text:p>17678</text:p>
          </table:table-cell>
          <table:table-cell table:style-name="ce62" office:value-type="float" office:value="48" calcext:value-type="float">
            <text:p>48</text:p>
          </table:table-cell>
          <table:table-cell table:style-name="ce62" office:value-type="float" office:value="1" calcext:value-type="float">
            <text:p>1</text:p>
          </table:table-cell>
          <table:table-cell table:style-name="ce62" table:formula="of:=([Feuille1.R86]*100)/[Feuille1.J86]" office:value-type="float" office:value="0.0000243121803902194" calcext:value-type="float">
            <text:p>2,43121803902194E-05</text:p>
          </table:table-cell>
          <table:table-cell table:style-name="ce62" office:value-type="float" office:value="18" calcext:value-type="float">
            <text:p>18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LLOSW_8_1_C7C9DACXX.IND16_noribo_clean.fastq</text:p>
          </table:table-cell>
          <table:table-cell office:value-type="string" calcext:value-type="string">
            <text:p>BIL_ALLOSW_8_2_C7C9DACXX.IND16_noribo_clean.fastq</text:p>
          </table:table-cell>
          <table:table-cell office:value-type="string" calcext:value-type="string">
            <text:p>/ccc/store/cont007/fg0037/fg0037/rawdata/projet_BIL/AAA/RunsSolexa/141127_SOUFRE_C4VJ6ACXX/ALL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LL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LL/All_properly_paired.bam</text:p>
          </table:table-cell>
          <table:table-cell office:value-type="string" calcext:value-type="string">
            <text:p>/ccc/store/cont007/fg0037/gayelise/ressources/fastq/mapping_on_published_version/ALL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LL/ALLAligned.sortedByCoord.out.bam</text:p>
          </table:table-cell>
          <table:table-cell office:value-type="string" calcext:value-type="string">
            <text:p>JN3_ALL.count</text:p>
          </table:table-cell>
          <table:table-cell office:value-type="string" calcext:value-type="string">
            <text:p>G1214_ALL.count</text:p>
          </table:table-cell>
          <table:table-cell office:value-type="string" calcext:value-type="string">
            <text:p>ALL_counts</text:p>
          </table:table-cell>
          <table:table-cell office:value-type="string" calcext:value-type="string">
            <text:p>/ccc/scratch/cont007/fg0037/vernadej/ToStore/Mappings/ALL/counts/ALL_counts</text:p>
          </table:table-cell>
          <table:table-cell office:value-type="string" calcext:value-type="string">
            <text:p>/ccc/store/cont007/fg0037/gayelise/ressources/fastq/mapping_on_published_version/ALL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2" office:value-type="string" calcext:value-type="string">
            <text:p>AIC</text:p>
          </table:table-cell>
          <table:table-cell table:style-name="ce22" office:value-type="string" calcext:value-type="string">
            <text:p>BIL185</text:p>
          </table:table-cell>
          <table:table-cell table:style-name="ce40" office:value-type="string" calcext:value-type="string">
            <text:p>Darmor-BZH</text:p>
          </table:table-cell>
          <table:table-cell table:style-name="ce44" office:value-type="string" calcext:value-type="string">
            <text:p>Cotyledons</text:p>
          </table:table-cell>
          <table:table-cell table:style-name="ce44" office:value-type="string" calcext:value-type="string">
            <text:p>Lbb-G12-14</text:p>
          </table:table-cell>
          <table:table-cell table:style-name="ce44" office:value-type="string" calcext:value-type="string">
            <text:p>bord</text:p>
          </table:table-cell>
          <table:table-cell table:style-name="ce44" office:value-type="string" calcext:value-type="string">
            <text:p>J12</text:p>
          </table:table-cell>
          <table:table-cell table:style-name="ce44" office:value-type="string" calcext:value-type="string">
            <text:p>Rep1</text:p>
          </table:table-cell>
          <table:table-cell table:style-name="ce44" office:value-type="string" calcext:value-type="string">
            <text:p>NA</text:p>
          </table:table-cell>
          <table:table-cell table:style-name="ce62" office:value-type="float" office:value="98336283" calcext:value-type="float">
            <text:p>98336283</text:p>
          </table:table-cell>
          <table:table-cell table:style-name="ce62" table:formula="of:=([Feuille1.L87]*100)/[Feuille1.J87]" office:value-type="float" office:value="6.62145019249914" calcext:value-type="float">
            <text:p>6,6214501925</text:p>
          </table:table-cell>
          <table:table-cell table:style-name="ce62" table:formula="of:=[Feuille1.N87]+[Feuille1.R87]" office:value-type="float" office:value="6511288" calcext:value-type="float">
            <text:p>6511288</text:p>
          </table:table-cell>
          <table:table-cell table:style-name="ce62" table:formula="of:=([Feuille1.N87]*100)/[Feuille1.J87]" office:value-type="float" office:value="0.0101854571826759" calcext:value-type="float">
            <text:p>0,0101854572</text:p>
          </table:table-cell>
          <table:table-cell table:style-name="ce62" office:value-type="float" office:value="10016" calcext:value-type="float">
            <text:p>10016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87]*100)/[Feuille1.J87]" office:value-type="float" office:value="6.61126473531647" calcext:value-type="float">
            <text:p>6,6112647353</text:p>
          </table:table-cell>
          <table:table-cell table:style-name="ce62" office:value-type="float" office:value="6501272" calcext:value-type="float">
            <text:p>6501272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ICOSW_8_1_C7CAKACXX.IND15_noribo_clean.fastq</text:p>
          </table:table-cell>
          <table:table-cell office:value-type="string" calcext:value-type="string">
            <text:p>BIL_AICOSW_8_2_C7CAKACXX.IND15_noribo_clean.fastq</text:p>
          </table:table-cell>
          <table:table-cell office:value-type="string" calcext:value-type="string">
            <text:p>/ccc/store/cont007/fg0037/fg0037/rawdata/projet_BIL/AAA/RunsSolexa/141127_SOUFRE_C4VJ6ACXX/AIC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IC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IC/All_properly_paired.bam</text:p>
          </table:table-cell>
          <table:table-cell office:value-type="string" calcext:value-type="string">
            <text:p>/ccc/store/cont007/fg0037/gayelise/ressources/fastq/mapping_on_published_version/AIC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IC/AICAligned.sortedByCoord.out.bam</text:p>
          </table:table-cell>
          <table:table-cell office:value-type="string" calcext:value-type="string">
            <text:p>JN3_AIC.count</text:p>
          </table:table-cell>
          <table:table-cell office:value-type="string" calcext:value-type="string">
            <text:p>G1214_AIC.count</text:p>
          </table:table-cell>
          <table:table-cell office:value-type="string" calcext:value-type="string">
            <text:p>AIC_counts</text:p>
          </table:table-cell>
          <table:table-cell office:value-type="string" calcext:value-type="string">
            <text:p>/ccc/scratch/cont007/fg0037/vernadej/ToStore/Mappings/AIC/counts/AIC_counts</text:p>
          </table:table-cell>
          <table:table-cell office:value-type="string" calcext:value-type="string">
            <text:p>/ccc/store/cont007/fg0037/gayelise/ressources/fastq/mapping_on_published_version/AIC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2" office:value-type="string" calcext:value-type="string">
            <text:p>ALH</text:p>
          </table:table-cell>
          <table:table-cell table:style-name="ce22" office:value-type="string" calcext:value-type="string">
            <text:p>BIL236</text:p>
          </table:table-cell>
          <table:table-cell table:style-name="ce40" office:value-type="string" calcext:value-type="string">
            <text:p>Darmor-BZH</text:p>
          </table:table-cell>
          <table:table-cell table:style-name="ce44" office:value-type="string" calcext:value-type="string">
            <text:p>Cotyledons</text:p>
          </table:table-cell>
          <table:table-cell table:style-name="ce44" office:value-type="string" calcext:value-type="string">
            <text:p>Lbb-G12-14</text:p>
          </table:table-cell>
          <table:table-cell table:style-name="ce44" office:value-type="string" calcext:value-type="string">
            <text:p>bord</text:p>
          </table:table-cell>
          <table:table-cell table:style-name="ce44" office:value-type="string" calcext:value-type="string">
            <text:p>J12</text:p>
          </table:table-cell>
          <table:table-cell table:style-name="ce44" office:value-type="string" calcext:value-type="string">
            <text:p>rep2</text:p>
          </table:table-cell>
          <table:table-cell table:style-name="ce44" office:value-type="string" calcext:value-type="string">
            <text:p>NA</text:p>
          </table:table-cell>
          <table:table-cell table:style-name="ce62" office:value-type="float" office:value="79305185" calcext:value-type="float">
            <text:p>79305185</text:p>
          </table:table-cell>
          <table:table-cell table:style-name="ce62" table:formula="of:=([Feuille1.L88]*100)/[Feuille1.J88]" office:value-type="float" office:value="1.09604182879089" calcext:value-type="float">
            <text:p>1,0960418288</text:p>
          </table:table-cell>
          <table:table-cell table:style-name="ce62" table:formula="of:=[Feuille1.N88]+[Feuille1.R88]" office:value-type="float" office:value="869218" calcext:value-type="float">
            <text:p>869218</text:p>
          </table:table-cell>
          <table:table-cell table:style-name="ce62" table:formula="of:=([Feuille1.N88]*100)/[Feuille1.J88]" office:value-type="float" office:value="0.00733495546350469" calcext:value-type="float">
            <text:p>0,0073349555</text:p>
          </table:table-cell>
          <table:table-cell table:style-name="ce62" office:value-type="float" office:value="5817" calcext:value-type="float">
            <text:p>5817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1" calcext:value-type="float">
            <text:p>1</text:p>
          </table:table-cell>
          <table:table-cell table:style-name="ce62" table:formula="of:=([Feuille1.R88]*100)/[Feuille1.J88]" office:value-type="float" office:value="1.08870687332739" calcext:value-type="float">
            <text:p>1,0887068733</text:p>
          </table:table-cell>
          <table:table-cell table:style-name="ce62" office:value-type="float" office:value="863401" calcext:value-type="float">
            <text:p>863401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LHOSW_6_1_C7C9DACXX.IND13_noribo_clean.fastq</text:p>
          </table:table-cell>
          <table:table-cell office:value-type="string" calcext:value-type="string">
            <text:p>BIL_ALHOSW_6_2_C7C9DACXX.IND13_noribo_clean.fastq</text:p>
          </table:table-cell>
          <table:table-cell office:value-type="string" calcext:value-type="string">
            <text:p>/ccc/store/cont007/fg0037/fg0037/rawdata/projet_BIL/AAA/RunsSolexa/141127_SOUFRE_C4VJ6ACXX/ALH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LH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LH/All_properly_paired.bam</text:p>
          </table:table-cell>
          <table:table-cell office:value-type="string" calcext:value-type="string">
            <text:p>/ccc/store/cont007/fg0037/gayelise/ressources/fastq/mapping_on_published_version/ALH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LH/ALHAligned.sortedByCoord.out.bam</text:p>
          </table:table-cell>
          <table:table-cell office:value-type="string" calcext:value-type="string">
            <text:p>JN3_ALH.count</text:p>
          </table:table-cell>
          <table:table-cell office:value-type="string" calcext:value-type="string">
            <text:p>G1214_ALH.count</text:p>
          </table:table-cell>
          <table:table-cell office:value-type="string" calcext:value-type="string">
            <text:p>ALH_counts</text:p>
          </table:table-cell>
          <table:table-cell office:value-type="string" calcext:value-type="string">
            <text:p>/ccc/scratch/cont007/fg0037/vernadej/ToStore/Mappings/ALH/counts/ALH_counts</text:p>
          </table:table-cell>
          <table:table-cell office:value-type="string" calcext:value-type="string">
            <text:p>/ccc/store/cont007/fg0037/gayelise/ressources/fastq/mapping_on_published_version/ALH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2" office:value-type="string" calcext:value-type="string">
            <text:p>AIB</text:p>
          </table:table-cell>
          <table:table-cell table:style-name="ce22" office:value-type="string" calcext:value-type="string">
            <text:p>BIL184</text:p>
          </table:table-cell>
          <table:table-cell table:style-name="ce40" office:value-type="string" calcext:value-type="string">
            <text:p>Darmor-BZH</text:p>
          </table:table-cell>
          <table:table-cell table:style-name="ce44" office:value-type="string" calcext:value-type="string">
            <text:p>Cotyledons</text:p>
          </table:table-cell>
          <table:table-cell table:style-name="ce44" office:value-type="string" calcext:value-type="string">
            <text:p>Lbb-G12-14</text:p>
          </table:table-cell>
          <table:table-cell table:style-name="ce44" office:value-type="string" calcext:value-type="string">
            <text:p>centre</text:p>
          </table:table-cell>
          <table:table-cell table:style-name="ce44" office:value-type="string" calcext:value-type="string">
            <text:p>J12</text:p>
          </table:table-cell>
          <table:table-cell table:style-name="ce44" office:value-type="string" calcext:value-type="string">
            <text:p>Rep1</text:p>
          </table:table-cell>
          <table:table-cell table:style-name="ce44" office:value-type="string" calcext:value-type="string">
            <text:p>NA</text:p>
          </table:table-cell>
          <table:table-cell table:style-name="ce62" office:value-type="float" office:value="79246991" calcext:value-type="float">
            <text:p>79246991</text:p>
          </table:table-cell>
          <table:table-cell table:style-name="ce62" table:formula="of:=([Feuille1.L89]*100)/[Feuille1.J89]" office:value-type="float" office:value="50.6813678263191" calcext:value-type="float">
            <text:p>50,6813678263</text:p>
          </table:table-cell>
          <table:table-cell table:style-name="ce62" table:formula="of:=[Feuille1.N89]+[Feuille1.R89]" office:value-type="float" office:value="40163459" calcext:value-type="float">
            <text:p>40163459</text:p>
          </table:table-cell>
          <table:table-cell table:style-name="ce62" table:formula="of:=([Feuille1.N89]*100)/[Feuille1.J89]" office:value-type="float" office:value="0.0495880026536276" calcext:value-type="float">
            <text:p>0,0495880027</text:p>
          </table:table-cell>
          <table:table-cell table:style-name="ce62" office:value-type="float" office:value="39297" calcext:value-type="float">
            <text:p>39297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6" calcext:value-type="float">
            <text:p>6</text:p>
          </table:table-cell>
          <table:table-cell table:style-name="ce62" table:formula="of:=([Feuille1.R89]*100)/[Feuille1.J89]" office:value-type="float" office:value="50.6317798236655" calcext:value-type="float">
            <text:p>50,6317798237</text:p>
          </table:table-cell>
          <table:table-cell table:style-name="ce62" office:value-type="float" office:value="40124162" calcext:value-type="float">
            <text:p>40124162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IBOSW_4_1_C7C2PACXX.IND14_noribo_clean.fastq</text:p>
          </table:table-cell>
          <table:table-cell office:value-type="string" calcext:value-type="string">
            <text:p>BIL_AIBOSW_4_2_C7C2PACXX.IND14_noribo_clean.fastq</text:p>
          </table:table-cell>
          <table:table-cell office:value-type="string" calcext:value-type="string">
            <text:p>/ccc/store/cont007/fg0037/fg0037/rawdata/projet_BIL/AAA/RunsSolexa/141127_SOUFRE_C4VJ6ACXX/AIB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IB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IB/All_properly_paired.bam</text:p>
          </table:table-cell>
          <table:table-cell office:value-type="string" calcext:value-type="string">
            <text:p>/ccc/store/cont007/fg0037/gayelise/ressources/fastq/mapping_on_published_version/AIB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IB/AIBAligned.sortedByCoord.out.bam</text:p>
          </table:table-cell>
          <table:table-cell office:value-type="string" calcext:value-type="string">
            <text:p>JN3_AIB.count</text:p>
          </table:table-cell>
          <table:table-cell office:value-type="string" calcext:value-type="string">
            <text:p>G1214_AIB.count</text:p>
          </table:table-cell>
          <table:table-cell office:value-type="string" calcext:value-type="string">
            <text:p>AIB_counts</text:p>
          </table:table-cell>
          <table:table-cell office:value-type="string" calcext:value-type="string">
            <text:p>/ccc/scratch/cont007/fg0037/vernadej/ToStore/Mappings/AIB/counts/AIB_counts</text:p>
          </table:table-cell>
          <table:table-cell office:value-type="string" calcext:value-type="string">
            <text:p>/ccc/store/cont007/fg0037/gayelise/ressources/fastq/mapping_on_published_version/AIB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2" office:value-type="string" calcext:value-type="string">
            <text:p>ALG</text:p>
          </table:table-cell>
          <table:table-cell table:style-name="ce22" office:value-type="string" calcext:value-type="string">
            <text:p>BIL235</text:p>
          </table:table-cell>
          <table:table-cell table:style-name="ce40" office:value-type="string" calcext:value-type="string">
            <text:p>Darmor-BZH</text:p>
          </table:table-cell>
          <table:table-cell table:style-name="ce44" office:value-type="string" calcext:value-type="string">
            <text:p>Cotyledons</text:p>
          </table:table-cell>
          <table:table-cell table:style-name="ce44" office:value-type="string" calcext:value-type="string">
            <text:p>Lbb-G12-14</text:p>
          </table:table-cell>
          <table:table-cell table:style-name="ce44" office:value-type="string" calcext:value-type="string">
            <text:p>centre</text:p>
          </table:table-cell>
          <table:table-cell table:style-name="ce44" office:value-type="string" calcext:value-type="string">
            <text:p>J12</text:p>
          </table:table-cell>
          <table:table-cell table:style-name="ce44" office:value-type="string" calcext:value-type="string">
            <text:p>rep2</text:p>
          </table:table-cell>
          <table:table-cell table:style-name="ce44" office:value-type="string" calcext:value-type="string">
            <text:p>NA</text:p>
          </table:table-cell>
          <table:table-cell table:style-name="ce62" office:value-type="float" office:value="73087052" calcext:value-type="float">
            <text:p>73087052</text:p>
          </table:table-cell>
          <table:table-cell table:style-name="ce62" table:formula="of:=([Feuille1.L90]*100)/[Feuille1.J90]" office:value-type="float" office:value="8.10181398478078" calcext:value-type="float">
            <text:p>8,1018139848</text:p>
          </table:table-cell>
          <table:table-cell table:style-name="ce62" table:formula="of:=[Feuille1.N90]+[Feuille1.R90]" office:value-type="float" office:value="5921377" calcext:value-type="float">
            <text:p>5921377</text:p>
          </table:table-cell>
          <table:table-cell table:style-name="ce62" table:formula="of:=([Feuille1.N90]*100)/[Feuille1.J90]" office:value-type="float" office:value="0.00581361524884052" calcext:value-type="float">
            <text:p>0,0058136152</text:p>
          </table:table-cell>
          <table:table-cell table:style-name="ce62" office:value-type="float" office:value="4249" calcext:value-type="float">
            <text:p>4249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90]*100)/[Feuille1.J90]" office:value-type="float" office:value="8.09600036953194" calcext:value-type="float">
            <text:p>8,0960003695</text:p>
          </table:table-cell>
          <table:table-cell table:style-name="ce62" office:value-type="float" office:value="5917128" calcext:value-type="float">
            <text:p>5917128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LGOSW_6_1_C7C9DACXX.IND12_noribo_clean.fastq</text:p>
          </table:table-cell>
          <table:table-cell office:value-type="string" calcext:value-type="string">
            <text:p>BIL_ALGOSW_6_2_C7C9DACXX.IND12_noribo_clean.fastq</text:p>
          </table:table-cell>
          <table:table-cell office:value-type="string" calcext:value-type="string">
            <text:p>/ccc/store/cont007/fg0037/fg0037/rawdata/projet_BIL/AAA/RunsSolexa/141127_SOUFRE_C4VJ6ACXX/ALG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LG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LG/All_properly_paired.bam</text:p>
          </table:table-cell>
          <table:table-cell office:value-type="string" calcext:value-type="string">
            <text:p>/ccc/store/cont007/fg0037/gayelise/ressources/fastq/mapping_on_published_version/ALG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LG/ALGAligned.sortedByCoord.out.bam</text:p>
          </table:table-cell>
          <table:table-cell office:value-type="string" calcext:value-type="string">
            <text:p>JN3_ALG.count</text:p>
          </table:table-cell>
          <table:table-cell office:value-type="string" calcext:value-type="string">
            <text:p>G1214_ALG.count</text:p>
          </table:table-cell>
          <table:table-cell office:value-type="string" calcext:value-type="string">
            <text:p>ALG_counts</text:p>
          </table:table-cell>
          <table:table-cell office:value-type="string" calcext:value-type="string">
            <text:p>/ccc/scratch/cont007/fg0037/vernadej/ToStore/Mappings/ALG/counts/ALG_counts</text:p>
          </table:table-cell>
          <table:table-cell office:value-type="string" calcext:value-type="string">
            <text:p>/ccc/store/cont007/fg0037/gayelise/ressources/fastq/mapping_on_published_version/ALG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2" office:value-type="string" calcext:value-type="string">
            <text:p>AHT</text:p>
          </table:table-cell>
          <table:table-cell table:style-name="ce22" office:value-type="string" calcext:value-type="string">
            <text:p>BIL181</text:p>
          </table:table-cell>
          <table:table-cell table:style-name="ce40" office:value-type="string" calcext:value-type="string">
            <text:p>Darmor-BZH</text:p>
          </table:table-cell>
          <table:table-cell table:style-name="ce44" office:value-type="string" calcext:value-type="string">
            <text:p>Cotyledons</text:p>
          </table:table-cell>
          <table:table-cell table:style-name="ce44" office:value-type="string" calcext:value-type="string">
            <text:p>Lmb-JN2</text:p>
          </table:table-cell>
          <table:table-cell table:style-name="ce44" office:value-type="string" calcext:value-type="string">
            <text:p>bord</text:p>
          </table:table-cell>
          <table:table-cell table:style-name="ce44" office:value-type="string" calcext:value-type="string">
            <text:p>J12</text:p>
          </table:table-cell>
          <table:table-cell table:style-name="ce44" office:value-type="string" calcext:value-type="string">
            <text:p>Rep1</text:p>
          </table:table-cell>
          <table:table-cell table:style-name="ce44" office:value-type="string" calcext:value-type="string">
            <text:p>NA</text:p>
          </table:table-cell>
          <table:table-cell table:style-name="ce62" office:value-type="float" office:value="75893136" calcext:value-type="float">
            <text:p>75893136</text:p>
          </table:table-cell>
          <table:table-cell table:style-name="ce62" table:formula="of:=([Feuille1.L91]*100)/[Feuille1.J91]" office:value-type="float" office:value="20.952969976099" calcext:value-type="float">
            <text:p>20,9529699761</text:p>
          </table:table-cell>
          <table:table-cell table:style-name="ce62" table:formula="of:=[Feuille1.N91]+[Feuille1.R91]" office:value-type="float" office:value="15901866" calcext:value-type="float">
            <text:p>15901866</text:p>
          </table:table-cell>
          <table:table-cell table:style-name="ce62" table:formula="of:=([Feuille1.N91]*100)/[Feuille1.J91]" office:value-type="float" office:value="20.9395089432067" calcext:value-type="float">
            <text:p>20,9395089432</text:p>
          </table:table-cell>
          <table:table-cell table:style-name="ce62" office:value-type="float" office:value="15891650" calcext:value-type="float">
            <text:p>15891650</text:p>
          </table:table-cell>
          <table:table-cell table:style-name="ce62" office:value-type="float" office:value="24602" calcext:value-type="float">
            <text:p>24602</text:p>
          </table:table-cell>
          <table:table-cell table:style-name="ce62" office:value-type="float" office:value="6073" calcext:value-type="float">
            <text:p>6073</text:p>
          </table:table-cell>
          <table:table-cell table:style-name="ce62" table:formula="of:=([Feuille1.R91]*100)/[Feuille1.J91]" office:value-type="float" office:value="0.0134610328923554" calcext:value-type="float">
            <text:p>0,0134610329</text:p>
          </table:table-cell>
          <table:table-cell table:style-name="ce62" office:value-type="float" office:value="10216" calcext:value-type="float">
            <text:p>10216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HTOSW_3_1_C7C2PACXX.IND11_noribo_clean.fastq</text:p>
          </table:table-cell>
          <table:table-cell office:value-type="string" calcext:value-type="string">
            <text:p>BIL_AHTOSW_3_2_C7C2PACXX.IND11_noribo_clean.fastq</text:p>
          </table:table-cell>
          <table:table-cell office:value-type="string" calcext:value-type="string">
            <text:p>/ccc/store/cont007/fg0037/fg0037/rawdata/projet_BIL/AAA/RunsSolexa/141127_SOUFRE_C4VJ6ACXX/AHT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HT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HT/All_properly_paired.bam</text:p>
          </table:table-cell>
          <table:table-cell office:value-type="string" calcext:value-type="string">
            <text:p>/ccc/store/cont007/fg0037/gayelise/ressources/fastq/mapping_on_published_version/AHT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HT/AHTAligned.sortedByCoord.out.bam</text:p>
          </table:table-cell>
          <table:table-cell office:value-type="string" calcext:value-type="string">
            <text:p>JN3_AHT.count</text:p>
          </table:table-cell>
          <table:table-cell office:value-type="string" calcext:value-type="string">
            <text:p>G1214_AHT.count</text:p>
          </table:table-cell>
          <table:table-cell office:value-type="string" calcext:value-type="string">
            <text:p>AHT_counts</text:p>
          </table:table-cell>
          <table:table-cell office:value-type="string" calcext:value-type="string">
            <text:p>/ccc/scratch/cont007/fg0037/vernadej/ToStore/Mappings/AHT/counts/AHT_counts</text:p>
          </table:table-cell>
          <table:table-cell office:value-type="string" calcext:value-type="string">
            <text:p>/ccc/store/cont007/fg0037/gayelise/ressources/fastq/mapping_on_published_version/AHT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2" office:value-type="string" calcext:value-type="string">
            <text:p>ALD</text:p>
          </table:table-cell>
          <table:table-cell table:style-name="ce22" office:value-type="string" calcext:value-type="string">
            <text:p>BIL232</text:p>
          </table:table-cell>
          <table:table-cell table:style-name="ce40" office:value-type="string" calcext:value-type="string">
            <text:p>Darmor-BZH</text:p>
          </table:table-cell>
          <table:table-cell table:style-name="ce44" office:value-type="string" calcext:value-type="string">
            <text:p>Cotyledons</text:p>
          </table:table-cell>
          <table:table-cell table:style-name="ce44" office:value-type="string" calcext:value-type="string">
            <text:p>Lmb-JN2</text:p>
          </table:table-cell>
          <table:table-cell table:style-name="ce44" office:value-type="string" calcext:value-type="string">
            <text:p>bord</text:p>
          </table:table-cell>
          <table:table-cell table:style-name="ce44" office:value-type="string" calcext:value-type="string">
            <text:p>J12</text:p>
          </table:table-cell>
          <table:table-cell table:style-name="ce44" office:value-type="string" calcext:value-type="string">
            <text:p>rep2</text:p>
          </table:table-cell>
          <table:table-cell table:style-name="ce44" office:value-type="string" calcext:value-type="string">
            <text:p>NA</text:p>
          </table:table-cell>
          <table:table-cell table:style-name="ce62" office:value-type="float" office:value="92142518" calcext:value-type="float">
            <text:p>92142518</text:p>
          </table:table-cell>
          <table:table-cell table:style-name="ce62" table:formula="of:=([Feuille1.L92]*100)/[Feuille1.J92]" office:value-type="float" office:value="24.9477705829572" calcext:value-type="float">
            <text:p>24,947770583</text:p>
          </table:table-cell>
          <table:table-cell table:style-name="ce62" table:formula="of:=[Feuille1.N92]+[Feuille1.R92]" office:value-type="float" office:value="22987504" calcext:value-type="float">
            <text:p>22987504</text:p>
          </table:table-cell>
          <table:table-cell table:style-name="ce62" table:formula="of:=([Feuille1.N92]*100)/[Feuille1.J92]" office:value-type="float" office:value="24.9312288166468" calcext:value-type="float">
            <text:p>24,9312288166</text:p>
          </table:table-cell>
          <table:table-cell table:style-name="ce62" office:value-type="float" office:value="22972262" calcext:value-type="float">
            <text:p>22972262</text:p>
          </table:table-cell>
          <table:table-cell table:style-name="ce62" office:value-type="float" office:value="24672" calcext:value-type="float">
            <text:p>24672</text:p>
          </table:table-cell>
          <table:table-cell table:style-name="ce62" office:value-type="float" office:value="7981" calcext:value-type="float">
            <text:p>7981</text:p>
          </table:table-cell>
          <table:table-cell table:style-name="ce62" table:formula="of:=([Feuille1.R92]*100)/[Feuille1.J92]" office:value-type="float" office:value="0.0165417663103151" calcext:value-type="float">
            <text:p>0,0165417663</text:p>
          </table:table-cell>
          <table:table-cell table:style-name="ce62" office:value-type="float" office:value="15242" calcext:value-type="float">
            <text:p>15242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LDOSW_4_1_C7C9DACXX.IND9_noribo_clean.fastq</text:p>
          </table:table-cell>
          <table:table-cell office:value-type="string" calcext:value-type="string">
            <text:p>BIL_ALDOSW_4_2_C7C9DACXX.IND9_noribo_clean.fastq</text:p>
          </table:table-cell>
          <table:table-cell office:value-type="string" calcext:value-type="string">
            <text:p>/ccc/store/cont007/fg0037/fg0037/rawdata/projet_BIL/AAA/RunsSolexa/141127_SOUFRE_C4VJ6ACXX/ALD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LD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LD/All_properly_paired.bam</text:p>
          </table:table-cell>
          <table:table-cell office:value-type="string" calcext:value-type="string">
            <text:p>/ccc/store/cont007/fg0037/gayelise/ressources/fastq/mapping_on_published_version/ALD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LD/ALDAligned.sortedByCoord.out.bam</text:p>
          </table:table-cell>
          <table:table-cell office:value-type="string" calcext:value-type="string">
            <text:p>JN3_ALD.count</text:p>
          </table:table-cell>
          <table:table-cell office:value-type="string" calcext:value-type="string">
            <text:p>G1214_ALD.count</text:p>
          </table:table-cell>
          <table:table-cell office:value-type="string" calcext:value-type="string">
            <text:p>ALD_counts</text:p>
          </table:table-cell>
          <table:table-cell office:value-type="string" calcext:value-type="string">
            <text:p>/ccc/scratch/cont007/fg0037/vernadej/ToStore/Mappings/ALD/counts/ALD_counts</text:p>
          </table:table-cell>
          <table:table-cell office:value-type="string" calcext:value-type="string">
            <text:p>/ccc/store/cont007/fg0037/gayelise/ressources/fastq/mapping_on_published_version/ALD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2" office:value-type="string" calcext:value-type="string">
            <text:p>AHS</text:p>
          </table:table-cell>
          <table:table-cell table:style-name="ce22" office:value-type="string" calcext:value-type="string">
            <text:p>BIL180</text:p>
          </table:table-cell>
          <table:table-cell table:style-name="ce40" office:value-type="string" calcext:value-type="string">
            <text:p>Darmor-BZH</text:p>
          </table:table-cell>
          <table:table-cell table:style-name="ce44" office:value-type="string" calcext:value-type="string">
            <text:p>Cotyledons</text:p>
          </table:table-cell>
          <table:table-cell table:style-name="ce44" office:value-type="string" calcext:value-type="string">
            <text:p>Lmb-JN2</text:p>
          </table:table-cell>
          <table:table-cell table:style-name="ce44" office:value-type="string" calcext:value-type="string">
            <text:p>centre</text:p>
          </table:table-cell>
          <table:table-cell table:style-name="ce44" office:value-type="string" calcext:value-type="string">
            <text:p>J12</text:p>
          </table:table-cell>
          <table:table-cell table:style-name="ce44" office:value-type="string" calcext:value-type="string">
            <text:p>Rep1</text:p>
          </table:table-cell>
          <table:table-cell table:style-name="ce44" office:value-type="string" calcext:value-type="string">
            <text:p>NA</text:p>
          </table:table-cell>
          <table:table-cell table:style-name="ce62" office:value-type="float" office:value="71671634" calcext:value-type="float">
            <text:p>71671634</text:p>
          </table:table-cell>
          <table:table-cell table:style-name="ce62" table:formula="of:=([Feuille1.L93]*100)/[Feuille1.J93]" office:value-type="float" office:value="81.0813773270469" calcext:value-type="float">
            <text:p>81,081377327</text:p>
          </table:table-cell>
          <table:table-cell table:style-name="ce62" table:formula="of:=[Feuille1.N93]+[Feuille1.R93]" office:value-type="float" office:value="58112348" calcext:value-type="float">
            <text:p>58112348</text:p>
          </table:table-cell>
          <table:table-cell table:style-name="ce62" table:formula="of:=([Feuille1.N93]*100)/[Feuille1.J93]" office:value-type="float" office:value="81.0438743450442" calcext:value-type="float">
            <text:p>81,043874345</text:p>
          </table:table-cell>
          <table:table-cell table:style-name="ce62" office:value-type="float" office:value="58085469" calcext:value-type="float">
            <text:p>58085469</text:p>
          </table:table-cell>
          <table:table-cell table:style-name="ce62" office:value-type="float" office:value="584" calcext:value-type="float">
            <text:p>584</text:p>
          </table:table-cell>
          <table:table-cell table:style-name="ce62" office:value-type="float" office:value="137" calcext:value-type="float">
            <text:p>137</text:p>
          </table:table-cell>
          <table:table-cell table:style-name="ce62" table:formula="of:=([Feuille1.R93]*100)/[Feuille1.J93]" office:value-type="float" office:value="0.0375029820026149" calcext:value-type="float">
            <text:p>0,037502982</text:p>
          </table:table-cell>
          <table:table-cell table:style-name="ce62" office:value-type="float" office:value="26879" calcext:value-type="float">
            <text:p>26879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HSOSW_2_1_C7C2PACXX.IND10_noribo_clean.fastq</text:p>
          </table:table-cell>
          <table:table-cell office:value-type="string" calcext:value-type="string">
            <text:p>BIL_AHSOSW_2_2_C7C2PACXX.IND10_noribo_clean.fastq</text:p>
          </table:table-cell>
          <table:table-cell office:value-type="string" calcext:value-type="string">
            <text:p>/ccc/store/cont007/fg0037/fg0037/rawdata/projet_BIL/AAA/RunsSolexa/141127_SOUFRE_C4VJ6ACXX/AHS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HS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HS/All_properly_paired.bam</text:p>
          </table:table-cell>
          <table:table-cell office:value-type="string" calcext:value-type="string">
            <text:p>/ccc/store/cont007/fg0037/gayelise/ressources/fastq/mapping_on_published_version/AHS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HS/AHSAligned.sortedByCoord.out.bam</text:p>
          </table:table-cell>
          <table:table-cell office:value-type="string" calcext:value-type="string">
            <text:p>JN3_AHS.count</text:p>
          </table:table-cell>
          <table:table-cell office:value-type="string" calcext:value-type="string">
            <text:p>G1214_AHS.count</text:p>
          </table:table-cell>
          <table:table-cell office:value-type="string" calcext:value-type="string">
            <text:p>AHS_counts</text:p>
          </table:table-cell>
          <table:table-cell office:value-type="string" calcext:value-type="string">
            <text:p>/ccc/scratch/cont007/fg0037/vernadej/ToStore/Mappings/AHS/counts/AHS_counts</text:p>
          </table:table-cell>
          <table:table-cell office:value-type="string" calcext:value-type="string">
            <text:p>/ccc/store/cont007/fg0037/gayelise/ressources/fastq/mapping_on_published_version/AHS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 office:value-type="string" calcext:value-type="string">
            <text:p>SAMEA6086549</text:p>
          </table:table-cell>
          <table:table-cell office:value-type="string" calcext:value-type="string">
            <text:p><text:s/>PRJEB34899</text:p>
          </table:table-cell>
          <table:table-cell office:value-type="string" calcext:value-type="string">
            <text:p><text:s/>H Leontovyčová et al, ‎2020 / Gay et al, 2020</text:p>
          </table:table-cell>
          <table:table-cell table:number-columns-repeated="973"/>
        </table:table-row>
        <table:table-row table:style-name="ro3">
          <table:table-cell table:style-name="ce2" office:value-type="string" calcext:value-type="string">
            <text:p>ALC</text:p>
          </table:table-cell>
          <table:table-cell table:style-name="ce22" office:value-type="string" calcext:value-type="string">
            <text:p>BIL231</text:p>
          </table:table-cell>
          <table:table-cell table:style-name="ce40" office:value-type="string" calcext:value-type="string">
            <text:p>Darmor-BZH</text:p>
          </table:table-cell>
          <table:table-cell table:style-name="ce44" office:value-type="string" calcext:value-type="string">
            <text:p>Cotyledons</text:p>
          </table:table-cell>
          <table:table-cell table:style-name="ce44" office:value-type="string" calcext:value-type="string">
            <text:p>Lmb-JN2</text:p>
          </table:table-cell>
          <table:table-cell table:style-name="ce44" office:value-type="string" calcext:value-type="string">
            <text:p>centre</text:p>
          </table:table-cell>
          <table:table-cell table:style-name="ce44" office:value-type="string" calcext:value-type="string">
            <text:p>J12</text:p>
          </table:table-cell>
          <table:table-cell table:style-name="ce44" office:value-type="string" calcext:value-type="string">
            <text:p>rep2</text:p>
          </table:table-cell>
          <table:table-cell table:style-name="ce44" office:value-type="string" calcext:value-type="string">
            <text:p>NA</text:p>
          </table:table-cell>
          <table:table-cell table:style-name="ce62" office:value-type="float" office:value="69422414" calcext:value-type="float">
            <text:p>69422414</text:p>
          </table:table-cell>
          <table:table-cell table:style-name="ce62" table:formula="of:=([Feuille1.L94]*100)/[Feuille1.J94]" office:value-type="float" office:value="81.7186737413078" calcext:value-type="float">
            <text:p>81,7186737413</text:p>
          </table:table-cell>
          <table:table-cell table:style-name="ce62" table:formula="of:=[Feuille1.N94]+[Feuille1.R94]" office:value-type="float" office:value="56731076" calcext:value-type="float">
            <text:p>56731076</text:p>
          </table:table-cell>
          <table:table-cell table:style-name="ce62" table:formula="of:=([Feuille1.N94]*100)/[Feuille1.J94]" office:value-type="float" office:value="81.6815891766599" calcext:value-type="float">
            <text:p>81,6815891767</text:p>
          </table:table-cell>
          <table:table-cell table:style-name="ce62" office:value-type="float" office:value="56705331" calcext:value-type="float">
            <text:p>56705331</text:p>
          </table:table-cell>
          <table:table-cell table:style-name="ce62" office:value-type="float" office:value="285" calcext:value-type="float">
            <text:p>285</text:p>
          </table:table-cell>
          <table:table-cell table:style-name="ce62" office:value-type="float" office:value="67" calcext:value-type="float">
            <text:p>67</text:p>
          </table:table-cell>
          <table:table-cell table:style-name="ce62" table:formula="of:=([Feuille1.R94]*100)/[Feuille1.J94]" office:value-type="float" office:value="0.0370845646479536" calcext:value-type="float">
            <text:p>0,0370845646</text:p>
          </table:table-cell>
          <table:table-cell table:style-name="ce62" office:value-type="float" office:value="25745" calcext:value-type="float">
            <text:p>25745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LCOSW_4_1_C7C9DACXX.IND7_noribo_clean.fastq</text:p>
          </table:table-cell>
          <table:table-cell office:value-type="string" calcext:value-type="string">
            <text:p>BIL_ALCOSW_4_2_C7C9DACXX.IND7_noribo_clean.fastq</text:p>
          </table:table-cell>
          <table:table-cell office:value-type="string" calcext:value-type="string">
            <text:p>/ccc/store/cont007/fg0037/fg0037/rawdata/projet_BIL/AAA/RunsSolexa/141127_SOUFRE_C4VJ6ACXX/ALC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LC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LC/All_properly_paired.bam</text:p>
          </table:table-cell>
          <table:table-cell office:value-type="string" calcext:value-type="string">
            <text:p>/ccc/store/cont007/fg0037/gayelise/ressources/fastq/mapping_on_published_version/ALC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LC/ALCAligned.sortedByCoord.out.bam</text:p>
          </table:table-cell>
          <table:table-cell office:value-type="string" calcext:value-type="string">
            <text:p>JN3_ALC.count</text:p>
          </table:table-cell>
          <table:table-cell office:value-type="string" calcext:value-type="string">
            <text:p>G1214_ALC.count</text:p>
          </table:table-cell>
          <table:table-cell office:value-type="string" calcext:value-type="string">
            <text:p>ALC_counts</text:p>
          </table:table-cell>
          <table:table-cell office:value-type="string" calcext:value-type="string">
            <text:p>/ccc/scratch/cont007/fg0037/vernadej/ToStore/Mappings/ALC/counts/ALC_counts</text:p>
          </table:table-cell>
          <table:table-cell office:value-type="string" calcext:value-type="string">
            <text:p>/ccc/store/cont007/fg0037/gayelise/ressources/fastq/mapping_on_published_version/ALC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 office:value-type="string" calcext:value-type="string">
            <text:p>SAMEA6086549</text:p>
          </table:table-cell>
          <table:table-cell office:value-type="string" calcext:value-type="string">
            <text:p><text:s/>PRJEB34899</text:p>
          </table:table-cell>
          <table:table-cell office:value-type="string" calcext:value-type="string">
            <text:p><text:s/>H Leontovyčová et al, ‎2020 / Gay et al, 2020</text:p>
          </table:table-cell>
          <table:table-cell table:number-columns-repeated="973"/>
        </table:table-row>
        <table:table-row table:style-name="ro3">
          <table:table-cell table:style-name="ce2" office:value-type="string" calcext:value-type="string">
            <text:p>AIE</text:p>
          </table:table-cell>
          <table:table-cell table:style-name="ce22" office:value-type="string" calcext:value-type="string">
            <text:p>BIL187</text:p>
          </table:table-cell>
          <table:table-cell table:style-name="ce40" office:value-type="string" calcext:value-type="string">
            <text:p>Darmor-BZH</text:p>
          </table:table-cell>
          <table:table-cell table:style-name="ce44" office:value-type="string" calcext:value-type="string">
            <text:p>Cotyledons</text:p>
          </table:table-cell>
          <table:table-cell table:style-name="ce44" office:value-type="string" calcext:value-type="string">
            <text:p>Lmb-JN2, Lbb-G12-14</text:p>
          </table:table-cell>
          <table:table-cell table:style-name="ce44" office:value-type="string" calcext:value-type="string">
            <text:p>bord</text:p>
          </table:table-cell>
          <table:table-cell table:style-name="ce44" office:value-type="string" calcext:value-type="string">
            <text:p>J12</text:p>
          </table:table-cell>
          <table:table-cell table:style-name="ce44" office:value-type="string" calcext:value-type="string">
            <text:p>Rep1</text:p>
          </table:table-cell>
          <table:table-cell table:style-name="ce44" office:value-type="string" calcext:value-type="string">
            <text:p>NA</text:p>
          </table:table-cell>
          <table:table-cell table:style-name="ce62" office:value-type="float" office:value="84093144" calcext:value-type="float">
            <text:p>84093144</text:p>
          </table:table-cell>
          <table:table-cell table:style-name="ce62" table:formula="of:=([Feuille1.L95]*100)/[Feuille1.J95]" office:value-type="float" office:value="0.822643757973896" calcext:value-type="float">
            <text:p>0,822643758</text:p>
          </table:table-cell>
          <table:table-cell table:style-name="ce62" table:formula="of:=[Feuille1.N95]+[Feuille1.R95]" office:value-type="float" office:value="691787" calcext:value-type="float">
            <text:p>691787</text:p>
          </table:table-cell>
          <table:table-cell table:style-name="ce62" table:formula="of:=([Feuille1.N95]*100)/[Feuille1.J95]" office:value-type="float" office:value="0.00377319701591844" calcext:value-type="float">
            <text:p>0,003773197</text:p>
          </table:table-cell>
          <table:table-cell table:style-name="ce62" office:value-type="float" office:value="3173" calcext:value-type="float">
            <text:p>3173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62" table:formula="of:=([Feuille1.R95]*100)/[Feuille1.J95]" office:value-type="float" office:value="0.818870560957978" calcext:value-type="float">
            <text:p>0,818870561</text:p>
          </table:table-cell>
          <table:table-cell table:style-name="ce62" office:value-type="float" office:value="688614" calcext:value-type="float">
            <text:p>688614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IEOSW_1_1_C7CAFACXX.IND18_noribo_clean.fastq</text:p>
          </table:table-cell>
          <table:table-cell office:value-type="string" calcext:value-type="string">
            <text:p>BIL_AIEOSW_1_2_C7CAFACXX.IND18_noribo_clean.fastq</text:p>
          </table:table-cell>
          <table:table-cell office:value-type="string" calcext:value-type="string">
            <text:p>/ccc/store/cont007/fg0037/fg0037/rawdata/projet_BIL/AAA/RunsSolexa/141127_SOUFRE_C4VJ6ACXX/AIE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IE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IE/All_properly_paired.bam</text:p>
          </table:table-cell>
          <table:table-cell office:value-type="string" calcext:value-type="string">
            <text:p>/ccc/store/cont007/fg0037/gayelise/ressources/fastq/mapping_on_published_version/AIE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IE/AIEAligned.sortedByCoord.out.bam</text:p>
          </table:table-cell>
          <table:table-cell office:value-type="string" calcext:value-type="string">
            <text:p>JN3_AIE.count</text:p>
          </table:table-cell>
          <table:table-cell office:value-type="string" calcext:value-type="string">
            <text:p>G1214_AIE.count</text:p>
          </table:table-cell>
          <table:table-cell office:value-type="string" calcext:value-type="string">
            <text:p>AIE_counts</text:p>
          </table:table-cell>
          <table:table-cell office:value-type="string" calcext:value-type="string">
            <text:p>/ccc/scratch/cont007/fg0037/vernadej/ToStore/Mappings/AIE/counts/AIE_counts</text:p>
          </table:table-cell>
          <table:table-cell office:value-type="string" calcext:value-type="string">
            <text:p>/ccc/store/cont007/fg0037/gayelise/ressources/fastq/mapping_on_published_version/AIE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2" office:value-type="string" calcext:value-type="string">
            <text:p>ALK</text:p>
          </table:table-cell>
          <table:table-cell table:style-name="ce22" office:value-type="string" calcext:value-type="string">
            <text:p>BIL238</text:p>
          </table:table-cell>
          <table:table-cell table:style-name="ce40" office:value-type="string" calcext:value-type="string">
            <text:p>Darmor-BZH</text:p>
          </table:table-cell>
          <table:table-cell table:style-name="ce44" office:value-type="string" calcext:value-type="string">
            <text:p>Cotyledons</text:p>
          </table:table-cell>
          <table:table-cell table:style-name="ce44" office:value-type="string" calcext:value-type="string">
            <text:p>Lmb-JN2, Lbb-G12-14</text:p>
          </table:table-cell>
          <table:table-cell table:style-name="ce44" office:value-type="string" calcext:value-type="string">
            <text:p>bord</text:p>
          </table:table-cell>
          <table:table-cell table:style-name="ce44" office:value-type="string" calcext:value-type="string">
            <text:p>J12</text:p>
          </table:table-cell>
          <table:table-cell table:style-name="ce44" office:value-type="string" calcext:value-type="string">
            <text:p>rep2</text:p>
          </table:table-cell>
          <table:table-cell table:style-name="ce44" office:value-type="string" calcext:value-type="string">
            <text:p>NA</text:p>
          </table:table-cell>
          <table:table-cell table:style-name="ce62" office:value-type="float" office:value="57896545" calcext:value-type="float">
            <text:p>57896545</text:p>
          </table:table-cell>
          <table:table-cell table:style-name="ce62" table:formula="of:=([Feuille1.L96]*100)/[Feuille1.J96]" office:value-type="float" office:value="0.17886904995799" calcext:value-type="float">
            <text:p>0,17886905</text:p>
          </table:table-cell>
          <table:table-cell table:style-name="ce62" table:formula="of:=[Feuille1.N96]+[Feuille1.R96]" office:value-type="float" office:value="103559" calcext:value-type="float">
            <text:p>103559</text:p>
          </table:table-cell>
          <table:table-cell table:style-name="ce62" table:formula="of:=([Feuille1.N96]*100)/[Feuille1.J96]" office:value-type="float" office:value="0.00438713570904792" calcext:value-type="float">
            <text:p>0,0043871357</text:p>
          </table:table-cell>
          <table:table-cell table:style-name="ce62" office:value-type="float" office:value="2540" calcext:value-type="float">
            <text:p>2540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96]*100)/[Feuille1.J96]" office:value-type="float" office:value="0.174481914248942" calcext:value-type="float">
            <text:p>0,1744819142</text:p>
          </table:table-cell>
          <table:table-cell table:style-name="ce62" office:value-type="float" office:value="101019" calcext:value-type="float">
            <text:p>101019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LKOSW_7_1_C7C9DACXX.IND15_noribo_clean.fastq</text:p>
          </table:table-cell>
          <table:table-cell office:value-type="string" calcext:value-type="string">
            <text:p>BIL_ALKOSW_7_2_C7C9DACXX.IND15_noribo_clean.fastq</text:p>
          </table:table-cell>
          <table:table-cell office:value-type="string" calcext:value-type="string">
            <text:p>/ccc/store/cont007/fg0037/fg0037/rawdata/projet_BIL/AAA/RunsSolexa/141127_SOUFRE_C4VJ6ACXX/ALK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LK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LK/All_properly_paired.bam</text:p>
          </table:table-cell>
          <table:table-cell office:value-type="string" calcext:value-type="string">
            <text:p>/ccc/store/cont007/fg0037/gayelise/ressources/fastq/mapping_on_published_version/ALK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LK/ALKAligned.sortedByCoord.out.bam</text:p>
          </table:table-cell>
          <table:table-cell office:value-type="string" calcext:value-type="string">
            <text:p>JN3_ALK.count</text:p>
          </table:table-cell>
          <table:table-cell office:value-type="string" calcext:value-type="string">
            <text:p>G1214_ALK.count</text:p>
          </table:table-cell>
          <table:table-cell office:value-type="string" calcext:value-type="string">
            <text:p>ALK_counts</text:p>
          </table:table-cell>
          <table:table-cell office:value-type="string" calcext:value-type="string">
            <text:p>/ccc/scratch/cont007/fg0037/vernadej/ToStore/Mappings/ALK/counts/ALK_counts</text:p>
          </table:table-cell>
          <table:table-cell office:value-type="string" calcext:value-type="string">
            <text:p>/ccc/store/cont007/fg0037/gayelise/ressources/fastq/mapping_on_published_version/ALK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2" office:value-type="string" calcext:value-type="string">
            <text:p>AID</text:p>
          </table:table-cell>
          <table:table-cell table:style-name="ce22" office:value-type="string" calcext:value-type="string">
            <text:p>BIL186</text:p>
          </table:table-cell>
          <table:table-cell table:style-name="ce40" office:value-type="string" calcext:value-type="string">
            <text:p>Darmor-BZH</text:p>
          </table:table-cell>
          <table:table-cell table:style-name="ce44" office:value-type="string" calcext:value-type="string">
            <text:p>Cotyledons</text:p>
          </table:table-cell>
          <table:table-cell table:style-name="ce44" office:value-type="string" calcext:value-type="string">
            <text:p>Lmb-JN2, Lbb-G12-14</text:p>
          </table:table-cell>
          <table:table-cell table:style-name="ce44" office:value-type="string" calcext:value-type="string">
            <text:p>centre</text:p>
          </table:table-cell>
          <table:table-cell table:style-name="ce44" office:value-type="string" calcext:value-type="string">
            <text:p>J12</text:p>
          </table:table-cell>
          <table:table-cell table:style-name="ce44" office:value-type="string" calcext:value-type="string">
            <text:p>Rep1</text:p>
          </table:table-cell>
          <table:table-cell table:style-name="ce44" office:value-type="string" calcext:value-type="string">
            <text:p>NA</text:p>
          </table:table-cell>
          <table:table-cell table:style-name="ce62" office:value-type="float" office:value="94187711" calcext:value-type="float">
            <text:p>94187711</text:p>
          </table:table-cell>
          <table:table-cell table:style-name="ce62" table:formula="of:=([Feuille1.L97]*100)/[Feuille1.J97]" office:value-type="float" office:value="6.39494572704925" calcext:value-type="float">
            <text:p>6,394945727</text:p>
          </table:table-cell>
          <table:table-cell table:style-name="ce62" table:formula="of:=[Feuille1.N97]+[Feuille1.R97]" office:value-type="float" office:value="6023253" calcext:value-type="float">
            <text:p>6023253</text:p>
          </table:table-cell>
          <table:table-cell table:style-name="ce62" table:formula="of:=([Feuille1.N97]*100)/[Feuille1.J97]" office:value-type="float" office:value="1.06090485626092" calcext:value-type="float">
            <text:p>1,0609048563</text:p>
          </table:table-cell>
          <table:table-cell table:style-name="ce62" office:value-type="float" office:value="999242" calcext:value-type="float">
            <text:p>999242</text:p>
          </table:table-cell>
          <table:table-cell table:style-name="ce62" office:value-type="float" office:value="174" calcext:value-type="float">
            <text:p>174</text:p>
          </table:table-cell>
          <table:table-cell table:style-name="ce62" office:value-type="float" office:value="64" calcext:value-type="float">
            <text:p>64</text:p>
          </table:table-cell>
          <table:table-cell table:style-name="ce62" table:formula="of:=([Feuille1.R97]*100)/[Feuille1.J97]" office:value-type="float" office:value="5.33404087078833" calcext:value-type="float">
            <text:p>5,3340408708</text:p>
          </table:table-cell>
          <table:table-cell table:style-name="ce62" office:value-type="float" office:value="5024011" calcext:value-type="float">
            <text:p>5024011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IDOSW_8_1_C7CAKACXX.IND16_noribo_clean.fastq</text:p>
          </table:table-cell>
          <table:table-cell office:value-type="string" calcext:value-type="string">
            <text:p>BIL_AIDOSW_8_2_C7CAKACXX.IND16_noribo_clean.fastq</text:p>
          </table:table-cell>
          <table:table-cell office:value-type="string" calcext:value-type="string">
            <text:p>/ccc/store/cont007/fg0037/fg0037/rawdata/projet_BIL/AAA/RunsSolexa/141127_SOUFRE_C4VJ6ACXX/AID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ID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ID/All_properly_paired.bam</text:p>
          </table:table-cell>
          <table:table-cell office:value-type="string" calcext:value-type="string">
            <text:p>/ccc/store/cont007/fg0037/gayelise/ressources/fastq/mapping_on_published_version/AID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ID/AIDAligned.sortedByCoord.out.bam</text:p>
          </table:table-cell>
          <table:table-cell office:value-type="string" calcext:value-type="string">
            <text:p>JN3_AID.count</text:p>
          </table:table-cell>
          <table:table-cell office:value-type="string" calcext:value-type="string">
            <text:p>G1214_AID.count</text:p>
          </table:table-cell>
          <table:table-cell office:value-type="string" calcext:value-type="string">
            <text:p>AID_counts</text:p>
          </table:table-cell>
          <table:table-cell office:value-type="string" calcext:value-type="string">
            <text:p>/ccc/scratch/cont007/fg0037/vernadej/ToStore/Mappings/AID/counts/AID_counts</text:p>
          </table:table-cell>
          <table:table-cell office:value-type="string" calcext:value-type="string">
            <text:p>/ccc/store/cont007/fg0037/gayelise/ressources/fastq/mapping_on_published_version/AID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2" office:value-type="string" calcext:value-type="string">
            <text:p>ALI</text:p>
          </table:table-cell>
          <table:table-cell table:style-name="ce22" office:value-type="string" calcext:value-type="string">
            <text:p>BIL237</text:p>
          </table:table-cell>
          <table:table-cell table:style-name="ce40" office:value-type="string" calcext:value-type="string">
            <text:p>Darmor-BZH</text:p>
          </table:table-cell>
          <table:table-cell table:style-name="ce44" office:value-type="string" calcext:value-type="string">
            <text:p>Cotyledons</text:p>
          </table:table-cell>
          <table:table-cell table:style-name="ce44" office:value-type="string" calcext:value-type="string">
            <text:p>Lmb-JN2, Lbb-G12-14</text:p>
          </table:table-cell>
          <table:table-cell table:style-name="ce44" office:value-type="string" calcext:value-type="string">
            <text:p>centre</text:p>
          </table:table-cell>
          <table:table-cell table:style-name="ce44" office:value-type="string" calcext:value-type="string">
            <text:p>J12</text:p>
          </table:table-cell>
          <table:table-cell table:style-name="ce44" office:value-type="string" calcext:value-type="string">
            <text:p>rep2</text:p>
          </table:table-cell>
          <table:table-cell table:style-name="ce44" office:value-type="string" calcext:value-type="string">
            <text:p>NA</text:p>
          </table:table-cell>
          <table:table-cell table:style-name="ce62" office:value-type="float" office:value="85763660" calcext:value-type="float">
            <text:p>85763660</text:p>
          </table:table-cell>
          <table:table-cell table:style-name="ce62" table:formula="of:=([Feuille1.L98]*100)/[Feuille1.J98]" office:value-type="float" office:value="1.60363375350352" calcext:value-type="float">
            <text:p>1,6036337535</text:p>
          </table:table-cell>
          <table:table-cell table:style-name="ce62" table:formula="of:=[Feuille1.N98]+[Feuille1.R98]" office:value-type="float" office:value="1375335" calcext:value-type="float">
            <text:p>1375335</text:p>
          </table:table-cell>
          <table:table-cell table:style-name="ce62" table:formula="of:=([Feuille1.N98]*100)/[Feuille1.J98]" office:value-type="float" office:value="0.377281006897327" calcext:value-type="float">
            <text:p>0,3772810069</text:p>
          </table:table-cell>
          <table:table-cell table:style-name="ce62" office:value-type="float" office:value="323570" calcext:value-type="float">
            <text:p>323570</text:p>
          </table:table-cell>
          <table:table-cell table:style-name="ce62" office:value-type="float" office:value="155" calcext:value-type="float">
            <text:p>155</text:p>
          </table:table-cell>
          <table:table-cell table:style-name="ce62" office:value-type="float" office:value="98" calcext:value-type="float">
            <text:p>98</text:p>
          </table:table-cell>
          <table:table-cell table:style-name="ce62" table:formula="of:=([Feuille1.R98]*100)/[Feuille1.J98]" office:value-type="float" office:value="1.2263527466062" calcext:value-type="float">
            <text:p>1,2263527466</text:p>
          </table:table-cell>
          <table:table-cell table:style-name="ce62" office:value-type="float" office:value="1051765" calcext:value-type="float">
            <text:p>1051765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LIOSW_7_1_C7C9DACXX.IND14_noribo_clean.fastq</text:p>
          </table:table-cell>
          <table:table-cell office:value-type="string" calcext:value-type="string">
            <text:p>BIL_ALIOSW_7_2_C7C9DACXX.IND14_noribo_clean.fastq</text:p>
          </table:table-cell>
          <table:table-cell office:value-type="string" calcext:value-type="string">
            <text:p>/ccc/store/cont007/fg0037/fg0037/rawdata/projet_BIL/AAA/RunsSolexa/141127_SOUFRE_C4VJ6ACXX/ALI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LI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LI/All_properly_paired.bam</text:p>
          </table:table-cell>
          <table:table-cell office:value-type="string" calcext:value-type="string">
            <text:p>/ccc/store/cont007/fg0037/gayelise/ressources/fastq/mapping_on_published_version/ALI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LI/ALIAligned.sortedByCoord.out.bam</text:p>
          </table:table-cell>
          <table:table-cell office:value-type="string" calcext:value-type="string">
            <text:p>JN3_ALI.count</text:p>
          </table:table-cell>
          <table:table-cell office:value-type="string" calcext:value-type="string">
            <text:p>G1214_ALI.count</text:p>
          </table:table-cell>
          <table:table-cell office:value-type="string" calcext:value-type="string">
            <text:p>ALI_counts</text:p>
          </table:table-cell>
          <table:table-cell office:value-type="string" calcext:value-type="string">
            <text:p>/ccc/scratch/cont007/fg0037/vernadej/ToStore/Mappings/ALI/counts/ALI_counts</text:p>
          </table:table-cell>
          <table:table-cell office:value-type="string" calcext:value-type="string">
            <text:p>/ccc/store/cont007/fg0037/gayelise/ressources/fastq/mapping_on_published_version/ALI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2" office:value-type="string" calcext:value-type="string">
            <text:p>AIA</text:p>
          </table:table-cell>
          <table:table-cell table:style-name="ce22" office:value-type="string" calcext:value-type="string">
            <text:p>BIL183</text:p>
          </table:table-cell>
          <table:table-cell table:style-name="ce40" office:value-type="string" calcext:value-type="string">
            <text:p>Darmor-BZH</text:p>
          </table:table-cell>
          <table:table-cell table:style-name="ce44" office:value-type="string" calcext:value-type="string">
            <text:p>Cotyledons</text:p>
          </table:table-cell>
          <table:table-cell table:style-name="ce44" office:value-type="string" calcext:value-type="string">
            <text:p>Lmb-Nz-T4</text:p>
          </table:table-cell>
          <table:table-cell table:style-name="ce44" office:value-type="string" calcext:value-type="string">
            <text:p>bord</text:p>
          </table:table-cell>
          <table:table-cell table:style-name="ce44" office:value-type="string" calcext:value-type="string">
            <text:p>J12</text:p>
          </table:table-cell>
          <table:table-cell table:style-name="ce44" office:value-type="string" calcext:value-type="string">
            <text:p>Rep1</text:p>
          </table:table-cell>
          <table:table-cell table:style-name="ce44" office:value-type="string" calcext:value-type="string">
            <text:p>NA</text:p>
          </table:table-cell>
          <table:table-cell table:style-name="ce62" office:value-type="float" office:value="77463159" calcext:value-type="float">
            <text:p>77463159</text:p>
          </table:table-cell>
          <table:table-cell table:style-name="ce62" office:value-type="float" office:value="12.8912687384722" calcext:value-type="float">
            <text:p>12,8912687385</text:p>
          </table:table-cell>
          <table:table-cell table:style-name="ce62" table:formula="of:=[Feuille1.N99]+[Feuille1.R99]" office:value-type="float" office:value="8781617" calcext:value-type="float">
            <text:p>8781617</text:p>
          </table:table-cell>
          <table:table-cell table:style-name="ce62" table:formula="of:=([Feuille1.N99]*100)/[Feuille1.J99]" office:value-type="float" office:value="11.3135600369719" calcext:value-type="float">
            <text:p>11,313560037</text:p>
          </table:table-cell>
          <table:table-cell table:style-name="ce62" office:value-type="float" office:value="8763841" calcext:value-type="float">
            <text:p>8763841</text:p>
          </table:table-cell>
          <table:table-cell table:style-name="ce62" office:value-type="float" office:value="18911" calcext:value-type="float">
            <text:p>18911</text:p>
          </table:table-cell>
          <table:table-cell table:style-name="ce62" office:value-type="float" office:value="5179" calcext:value-type="float">
            <text:p>5179</text:p>
          </table:table-cell>
          <table:table-cell table:style-name="ce62" table:formula="of:=([Feuille1.R99]*100)/[Feuille1.J99]" office:value-type="float" office:value="0.022947682781695" calcext:value-type="float">
            <text:p>0,0229476828</text:p>
          </table:table-cell>
          <table:table-cell table:style-name="ce62" office:value-type="float" office:value="17776" calcext:value-type="float">
            <text:p>17776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IAOSW_4_1_C7C2PACXX.IND13_noribo_clean.fastq</text:p>
          </table:table-cell>
          <table:table-cell office:value-type="string" calcext:value-type="string">
            <text:p>BIL_AIAOSW_4_2_C7C2PACXX.IND13_noribo_clean.fastq</text:p>
          </table:table-cell>
          <table:table-cell office:value-type="string" calcext:value-type="string">
            <text:p>/ccc/store/cont007/fg0037/fg0037/rawdata/projet_BIL/AAA/RunsSolexa/141127_SOUFRE_C4VJ6ACXX/AIA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IA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IA/All_properly_paired.bam</text:p>
          </table:table-cell>
          <table:table-cell office:value-type="string" calcext:value-type="string">
            <text:p>/ccc/store/cont007/fg0037/gayelise/ressources/fastq/mapping_on_published_version/AIA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IA/AIAAligned.sortedByCoord.out.bam</text:p>
          </table:table-cell>
          <table:table-cell office:value-type="string" calcext:value-type="string">
            <text:p>JN3_AIA.count</text:p>
          </table:table-cell>
          <table:table-cell office:value-type="string" calcext:value-type="string">
            <text:p>G1214_AIA.count</text:p>
          </table:table-cell>
          <table:table-cell office:value-type="string" calcext:value-type="string">
            <text:p>AIA_counts</text:p>
          </table:table-cell>
          <table:table-cell office:value-type="string" calcext:value-type="string">
            <text:p>/ccc/scratch/cont007/fg0037/vernadej/ToStore/Mappings/AIA/counts/AIA_counts</text:p>
          </table:table-cell>
          <table:table-cell office:value-type="string" calcext:value-type="string">
            <text:p>/ccc/store/cont007/fg0037/gayelise/ressources/fastq/mapping_on_published_version/AIA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2" office:value-type="string" calcext:value-type="string">
            <text:p>ALF</text:p>
          </table:table-cell>
          <table:table-cell table:style-name="ce22" office:value-type="string" calcext:value-type="string">
            <text:p>BIL234</text:p>
          </table:table-cell>
          <table:table-cell table:style-name="ce40" office:value-type="string" calcext:value-type="string">
            <text:p>Darmor-BZH</text:p>
          </table:table-cell>
          <table:table-cell table:style-name="ce44" office:value-type="string" calcext:value-type="string">
            <text:p>Cotyledons</text:p>
          </table:table-cell>
          <table:table-cell table:style-name="ce44" office:value-type="string" calcext:value-type="string">
            <text:p>Lmb-Nz-T4</text:p>
          </table:table-cell>
          <table:table-cell table:style-name="ce44" office:value-type="string" calcext:value-type="string">
            <text:p>bord</text:p>
          </table:table-cell>
          <table:table-cell table:style-name="ce44" office:value-type="string" calcext:value-type="string">
            <text:p>J12</text:p>
          </table:table-cell>
          <table:table-cell table:style-name="ce44" office:value-type="string" calcext:value-type="string">
            <text:p>rep2</text:p>
          </table:table-cell>
          <table:table-cell table:style-name="ce44" office:value-type="string" calcext:value-type="string">
            <text:p>NA</text:p>
          </table:table-cell>
          <table:table-cell table:style-name="ce62" office:value-type="float" office:value="72238496" calcext:value-type="float">
            <text:p>72238496</text:p>
          </table:table-cell>
          <table:table-cell table:style-name="ce62" office:value-type="float" office:value="20.2522253508711" calcext:value-type="float">
            <text:p>20,2522253509</text:p>
          </table:table-cell>
          <table:table-cell table:style-name="ce62" table:formula="of:=[Feuille1.N100]+[Feuille1.R100]" office:value-type="float" office:value="12815020" calcext:value-type="float">
            <text:p>12815020</text:p>
          </table:table-cell>
          <table:table-cell table:style-name="ce62" table:formula="of:=([Feuille1.N100]*100)/[Feuille1.J100]" office:value-type="float" office:value="17.7310571360733" calcext:value-type="float">
            <text:p>17,7310571361</text:p>
          </table:table-cell>
          <table:table-cell table:style-name="ce62" office:value-type="float" office:value="12808649" calcext:value-type="float">
            <text:p>12808649</text:p>
          </table:table-cell>
          <table:table-cell table:style-name="ce62" office:value-type="float" office:value="18700" calcext:value-type="float">
            <text:p>18700</text:p>
          </table:table-cell>
          <table:table-cell table:style-name="ce62" office:value-type="float" office:value="1467" calcext:value-type="float">
            <text:p>1467</text:p>
          </table:table-cell>
          <table:table-cell table:style-name="ce62" table:formula="of:=([Feuille1.R100]*100)/[Feuille1.J100]" office:value-type="float" office:value="0.00881939734736449" calcext:value-type="float">
            <text:p>0,0088193973</text:p>
          </table:table-cell>
          <table:table-cell table:style-name="ce62" office:value-type="float" office:value="6371" calcext:value-type="float">
            <text:p>6371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LFOSW_5_1_C7C9DACXX.IND11_noribo_clean.fastq</text:p>
          </table:table-cell>
          <table:table-cell office:value-type="string" calcext:value-type="string">
            <text:p>BIL_ALFOSW_5_2_C7C9DACXX.IND11_noribo_clean.fastq</text:p>
          </table:table-cell>
          <table:table-cell office:value-type="string" calcext:value-type="string">
            <text:p>/ccc/store/cont007/fg0037/fg0037/rawdata/projet_BIL/AAA/RunsSolexa/141127_SOUFRE_C4VJ6ACXX/ALF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LF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LF/All_properly_paired.bam</text:p>
          </table:table-cell>
          <table:table-cell office:value-type="string" calcext:value-type="string">
            <text:p>/ccc/store/cont007/fg0037/gayelise/ressources/fastq/mapping_on_published_version/ALF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LF/ALFAligned.sortedByCoord.out.bam</text:p>
          </table:table-cell>
          <table:table-cell office:value-type="string" calcext:value-type="string">
            <text:p>JN3_ALF.count</text:p>
          </table:table-cell>
          <table:table-cell office:value-type="string" calcext:value-type="string">
            <text:p>G1214_ALF.count</text:p>
          </table:table-cell>
          <table:table-cell office:value-type="string" calcext:value-type="string">
            <text:p>ALF_counts</text:p>
          </table:table-cell>
          <table:table-cell office:value-type="string" calcext:value-type="string">
            <text:p>/ccc/scratch/cont007/fg0037/vernadej/ToStore/Mappings/ALF/counts/ALF_counts</text:p>
          </table:table-cell>
          <table:table-cell office:value-type="string" calcext:value-type="string">
            <text:p>/ccc/store/cont007/fg0037/gayelise/ressources/fastq/mapping_on_published_version/ALF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2" office:value-type="string" calcext:value-type="string">
            <text:p>AHV</text:p>
          </table:table-cell>
          <table:table-cell table:style-name="ce22" office:value-type="string" calcext:value-type="string">
            <text:p>BIL182</text:p>
          </table:table-cell>
          <table:table-cell table:style-name="ce40" office:value-type="string" calcext:value-type="string">
            <text:p>Darmor-BZH</text:p>
          </table:table-cell>
          <table:table-cell table:style-name="ce44" office:value-type="string" calcext:value-type="string">
            <text:p>Cotyledons</text:p>
          </table:table-cell>
          <table:table-cell table:style-name="ce44" office:value-type="string" calcext:value-type="string">
            <text:p>Lmb-Nz-T4</text:p>
          </table:table-cell>
          <table:table-cell table:style-name="ce44" office:value-type="string" calcext:value-type="string">
            <text:p>centre</text:p>
          </table:table-cell>
          <table:table-cell table:style-name="ce44" office:value-type="string" calcext:value-type="string">
            <text:p>J12</text:p>
          </table:table-cell>
          <table:table-cell table:style-name="ce44" office:value-type="string" calcext:value-type="string">
            <text:p>Rep1</text:p>
          </table:table-cell>
          <table:table-cell table:style-name="ce44" office:value-type="string" calcext:value-type="string">
            <text:p>NA</text:p>
          </table:table-cell>
          <table:table-cell table:style-name="ce62" office:value-type="float" office:value="87176915" calcext:value-type="float">
            <text:p>87176915</text:p>
          </table:table-cell>
          <table:table-cell table:style-name="ce62" office:value-type="float" office:value="94.0692808411493" calcext:value-type="float">
            <text:p>94,0692808411</text:p>
          </table:table-cell>
          <table:table-cell table:style-name="ce62" table:formula="of:=[Feuille1.N101]+[Feuille1.R101]" office:value-type="float" office:value="69940716" calcext:value-type="float">
            <text:p>69940716</text:p>
          </table:table-cell>
          <table:table-cell table:style-name="ce62" table:formula="of:=([Feuille1.N101]*100)/[Feuille1.J101]" office:value-type="float" office:value="80.194260143296" calcext:value-type="float">
            <text:p>80,1942601433</text:p>
          </table:table-cell>
          <table:table-cell table:style-name="ce62" office:value-type="float" office:value="69910882" calcext:value-type="float">
            <text:p>69910882</text:p>
          </table:table-cell>
          <table:table-cell table:style-name="ce62" office:value-type="float" office:value="134" calcext:value-type="float">
            <text:p>134</text:p>
          </table:table-cell>
          <table:table-cell table:style-name="ce62" office:value-type="float" office:value="34" calcext:value-type="float">
            <text:p>34</text:p>
          </table:table-cell>
          <table:table-cell table:style-name="ce62" table:formula="of:=([Feuille1.R101]*100)/[Feuille1.J101]" office:value-type="float" office:value="0.0342223626518557" calcext:value-type="float">
            <text:p>0,0342223627</text:p>
          </table:table-cell>
          <table:table-cell table:style-name="ce62" office:value-type="float" office:value="29834" calcext:value-type="float">
            <text:p>29834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HVOSW_3_1_C7C2PACXX.IND12_noribo_clean.fastq</text:p>
          </table:table-cell>
          <table:table-cell office:value-type="string" calcext:value-type="string">
            <text:p>BIL_AHVOSW_3_2_C7C2PACXX.IND12_noribo_clean.fastq</text:p>
          </table:table-cell>
          <table:table-cell office:value-type="string" calcext:value-type="string">
            <text:p>/ccc/store/cont007/fg0037/fg0037/rawdata/projet_BIL/AAA/RunsSolexa/141127_SOUFRE_C4VJ6ACXX/AHV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HV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HV/All_properly_paired.bam</text:p>
          </table:table-cell>
          <table:table-cell office:value-type="string" calcext:value-type="string">
            <text:p>/ccc/store/cont007/fg0037/gayelise/ressources/fastq/mapping_on_published_version/AHV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HV/AHVAligned.sortedByCoord.out.bam</text:p>
          </table:table-cell>
          <table:table-cell office:value-type="string" calcext:value-type="string">
            <text:p>JN3_AHV.count</text:p>
          </table:table-cell>
          <table:table-cell office:value-type="string" calcext:value-type="string">
            <text:p>G1214_AHV.count</text:p>
          </table:table-cell>
          <table:table-cell office:value-type="string" calcext:value-type="string">
            <text:p>AHV_counts</text:p>
          </table:table-cell>
          <table:table-cell office:value-type="string" calcext:value-type="string">
            <text:p>/ccc/scratch/cont007/fg0037/vernadej/ToStore/Mappings/AHV/counts/AHV_counts</text:p>
          </table:table-cell>
          <table:table-cell office:value-type="string" calcext:value-type="string">
            <text:p>/ccc/store/cont007/fg0037/gayelise/ressources/fastq/mapping_on_published_version/AHV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5" office:value-type="string" calcext:value-type="string">
            <text:p>SAMEA104153285</text:p>
          </table:table-cell>
          <table:table-cell office:value-type="string" calcext:value-type="string">
            <text:p>PRJEB21682</text:p>
          </table:table-cell>
          <table:table-cell office:value-type="string" calcext:value-type="string">
            <text:p>Dutreux et al, 2018</text:p>
          </table:table-cell>
          <table:table-cell table:number-columns-repeated="973"/>
        </table:table-row>
        <table:table-row table:style-name="ro3">
          <table:table-cell table:style-name="ce2" office:value-type="string" calcext:value-type="string">
            <text:p>ALE</text:p>
          </table:table-cell>
          <table:table-cell table:style-name="ce22" office:value-type="string" calcext:value-type="string">
            <text:p>BIL233</text:p>
          </table:table-cell>
          <table:table-cell table:style-name="ce40" office:value-type="string" calcext:value-type="string">
            <text:p>Darmor-BZH</text:p>
          </table:table-cell>
          <table:table-cell table:style-name="ce44" office:value-type="string" calcext:value-type="string">
            <text:p>Cotyledons</text:p>
          </table:table-cell>
          <table:table-cell table:style-name="ce44" office:value-type="string" calcext:value-type="string">
            <text:p>Lmb-Nz-T4</text:p>
          </table:table-cell>
          <table:table-cell table:style-name="ce44" office:value-type="string" calcext:value-type="string">
            <text:p>centre</text:p>
          </table:table-cell>
          <table:table-cell table:style-name="ce44" office:value-type="string" calcext:value-type="string">
            <text:p>J12</text:p>
          </table:table-cell>
          <table:table-cell table:style-name="ce44" office:value-type="string" calcext:value-type="string">
            <text:p>rep2</text:p>
          </table:table-cell>
          <table:table-cell table:style-name="ce44" office:value-type="string" calcext:value-type="string">
            <text:p>NA</text:p>
          </table:table-cell>
          <table:table-cell table:style-name="ce62" office:value-type="float" office:value="77610696" calcext:value-type="float">
            <text:p>77610696</text:p>
          </table:table-cell>
          <table:table-cell table:style-name="ce62" office:value-type="float" office:value="90.4834186772401" calcext:value-type="float">
            <text:p>90,4834186772</text:p>
          </table:table-cell>
          <table:table-cell table:style-name="ce62" table:formula="of:=[Feuille1.N102]+[Feuille1.R102]" office:value-type="float" office:value="60506745" calcext:value-type="float">
            <text:p>60506745</text:p>
          </table:table-cell>
          <table:table-cell table:style-name="ce62" table:formula="of:=([Feuille1.N102]*100)/[Feuille1.J102]" office:value-type="float" office:value="77.9360862837772" calcext:value-type="float">
            <text:p>77,9360862838</text:p>
          </table:table-cell>
          <table:table-cell table:style-name="ce62" office:value-type="float" office:value="60486739" calcext:value-type="float">
            <text:p>60486739</text:p>
          </table:table-cell>
          <table:table-cell table:style-name="ce62" office:value-type="float" office:value="1197" calcext:value-type="float">
            <text:p>1197</text:p>
          </table:table-cell>
          <table:table-cell table:style-name="ce62" office:value-type="float" office:value="2" calcext:value-type="float">
            <text:p>2</text:p>
          </table:table-cell>
          <table:table-cell table:style-name="ce62" table:formula="of:=([Feuille1.R102]*100)/[Feuille1.J102]" office:value-type="float" office:value="0.025777374809266" calcext:value-type="float">
            <text:p>0,0257773748</text:p>
          </table:table-cell>
          <table:table-cell table:style-name="ce62" office:value-type="float" office:value="20006" calcext:value-type="float">
            <text:p>20006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LEOSW_5_1_C7C9DACXX.IND10_noribo_clean.fastq</text:p>
          </table:table-cell>
          <table:table-cell office:value-type="string" calcext:value-type="string">
            <text:p>BIL_ALEOSW_5_2_C7C9DACXX.IND10_noribo_clean.fastq</text:p>
          </table:table-cell>
          <table:table-cell office:value-type="string" calcext:value-type="string">
            <text:p>/ccc/store/cont007/fg0037/fg0037/rawdata/projet_BIL/AAA/RunsSolexa/141127_SOUFRE_C4VJ6ACXX/ALE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LE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LE/All_properly_paired.bam</text:p>
          </table:table-cell>
          <table:table-cell office:value-type="string" calcext:value-type="string">
            <text:p>/ccc/store/cont007/fg0037/gayelise/ressources/fastq/mapping_on_published_version/ALE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LE/ALEAligned.sortedByCoord.out.bam</text:p>
          </table:table-cell>
          <table:table-cell office:value-type="string" calcext:value-type="string">
            <text:p>JN3_ALE.count</text:p>
          </table:table-cell>
          <table:table-cell office:value-type="string" calcext:value-type="string">
            <text:p>G1214_ALE.count</text:p>
          </table:table-cell>
          <table:table-cell office:value-type="string" calcext:value-type="string">
            <text:p>ALE_counts</text:p>
          </table:table-cell>
          <table:table-cell office:value-type="string" calcext:value-type="string">
            <text:p>/ccc/scratch/cont007/fg0037/vernadej/ToStore/Mappings/ALE/counts/ALE_counts</text:p>
          </table:table-cell>
          <table:table-cell office:value-type="string" calcext:value-type="string">
            <text:p>/ccc/store/cont007/fg0037/gayelise/ressources/fastq/mapping_on_published_version/ALE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2" office:value-type="string" calcext:value-type="string">
            <text:p>AIQ</text:p>
          </table:table-cell>
          <table:table-cell table:style-name="ce22" office:value-type="string" calcext:value-type="string">
            <text:p>BIL205</text:p>
          </table:table-cell>
          <table:table-cell table:style-name="ce40" office:value-type="string" calcext:value-type="string">
            <text:p>Darmor-BZH</text:p>
          </table:table-cell>
          <table:table-cell table:style-name="ce44" office:value-type="string" calcext:value-type="string">
            <text:p>Cotyledons</text:p>
          </table:table-cell>
          <table:table-cell table:style-name="ce44" office:value-type="string" calcext:value-type="string">
            <text:p>Rien</text:p>
          </table:table-cell>
          <table:table-cell table:style-name="ce44" office:value-type="string" calcext:value-type="string">
            <text:p>centre</text:p>
          </table:table-cell>
          <table:table-cell table:style-name="ce44" office:value-type="string" calcext:value-type="string">
            <text:p>J0</text:p>
          </table:table-cell>
          <table:table-cell table:style-name="ce44" office:value-type="string" calcext:value-type="string">
            <text:p>rep2</text:p>
          </table:table-cell>
          <table:table-cell table:style-name="ce44" office:value-type="string" calcext:value-type="string">
            <text:p>NA</text:p>
          </table:table-cell>
          <table:table-cell table:style-name="ce62" office:value-type="float" office:value="97530012" calcext:value-type="float">
            <text:p>97530012</text:p>
          </table:table-cell>
          <table:table-cell table:style-name="ce62" table:formula="of:=([Feuille1.L103]*100)/[Feuille1.J103]" office:value-type="float" office:value="0.0000471649690763906" calcext:value-type="float">
            <text:p>0,000047165</text:p>
          </table:table-cell>
          <table:table-cell table:style-name="ce62" table:formula="of:=[Feuille1.N103]+[Feuille1.R103]" office:value-type="float" office:value="46" calcext:value-type="float">
            <text:p>46</text:p>
          </table:table-cell>
          <table:table-cell table:style-name="ce62" table:formula="of:=([Feuille1.N103]*100)/[Feuille1.J103]" office:value-type="float" office:value="0.0000194811828793787" calcext:value-type="float">
            <text:p>1,94811828793787E-05</text:p>
          </table:table-cell>
          <table:table-cell table:style-name="ce62" office:value-type="float" office:value="19" calcext:value-type="float">
            <text:p>19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103]*100)/[Feuille1.J103]" office:value-type="float" office:value="0.0000276837861970118" calcext:value-type="float">
            <text:p>2,76837861970118E-05</text:p>
          </table:table-cell>
          <table:table-cell table:style-name="ce62" office:value-type="float" office:value="27" calcext:value-type="float">
            <text:p>27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IQOSW_2_1_C7CAAACXX.IND4_noribo_clean.fastq</text:p>
          </table:table-cell>
          <table:table-cell office:value-type="string" calcext:value-type="string">
            <text:p>BIL_AIQOSW_2_2_C7CAAACXX.IND4_noribo_clean.fastq</text:p>
          </table:table-cell>
          <table:table-cell office:value-type="string" calcext:value-type="string">
            <text:p>/ccc/store/cont007/fg0037/fg0037/rawdata/projet_BIL/AAA/RunsSolexa/141127_SOUFRE_C4VJ6ACXX/AIQ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IQ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IQ/All_properly_paired.bam</text:p>
          </table:table-cell>
          <table:table-cell office:value-type="string" calcext:value-type="string">
            <text:p>/ccc/store/cont007/fg0037/gayelise/ressources/fastq/mapping_on_published_version/AIQ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IQ/AIQAligned.sortedByCoord.out.bam</text:p>
          </table:table-cell>
          <table:table-cell office:value-type="string" calcext:value-type="string">
            <text:p>JN3_AIQ.count</text:p>
          </table:table-cell>
          <table:table-cell office:value-type="string" calcext:value-type="string">
            <text:p>G1214_AIQ.count</text:p>
          </table:table-cell>
          <table:table-cell office:value-type="string" calcext:value-type="string">
            <text:p>AIQ_counts</text:p>
          </table:table-cell>
          <table:table-cell office:value-type="string" calcext:value-type="string">
            <text:p>/ccc/scratch/cont007/fg0037/vernadej/ToStore/Mappings/AIQ/counts/AIQ_counts</text:p>
          </table:table-cell>
          <table:table-cell office:value-type="string" calcext:value-type="string">
            <text:p>/ccc/store/cont007/fg0037/gayelise/ressources/fastq/mapping_on_published_version/AIQ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2" office:value-type="string" calcext:value-type="string">
            <text:p>AIP</text:p>
          </table:table-cell>
          <table:table-cell table:style-name="ce22" office:value-type="string" calcext:value-type="string">
            <text:p>BIL204</text:p>
          </table:table-cell>
          <table:table-cell table:style-name="ce40" office:value-type="string" calcext:value-type="string">
            <text:p>Darmor-BZH</text:p>
          </table:table-cell>
          <table:table-cell table:style-name="ce44" office:value-type="string" calcext:value-type="string">
            <text:p>Cotyledons</text:p>
          </table:table-cell>
          <table:table-cell table:style-name="ce44" office:value-type="string" calcext:value-type="string">
            <text:p>Rien</text:p>
          </table:table-cell>
          <table:table-cell table:style-name="ce44" office:value-type="string" calcext:value-type="string">
            <text:p>centre</text:p>
          </table:table-cell>
          <table:table-cell table:style-name="ce44" office:value-type="string" calcext:value-type="string">
            <text:p>J0</text:p>
          </table:table-cell>
          <table:table-cell table:style-name="ce44" office:value-type="string" calcext:value-type="string">
            <text:p>rep2</text:p>
          </table:table-cell>
          <table:table-cell table:style-name="ce44" office:value-type="string" calcext:value-type="string">
            <text:p>NA</text:p>
          </table:table-cell>
          <table:table-cell table:style-name="ce62" office:value-type="float" office:value="85754834" calcext:value-type="float">
            <text:p>85754834</text:p>
          </table:table-cell>
          <table:table-cell table:style-name="ce62" table:formula="of:=([Feuille1.L104]*100)/[Feuille1.J104]" office:value-type="float" office:value="0.0000384817956734661" calcext:value-type="float">
            <text:p>3,84817956734661E-05</text:p>
          </table:table-cell>
          <table:table-cell table:style-name="ce62" table:formula="of:=[Feuille1.N104]+[Feuille1.R104]" office:value-type="float" office:value="33" calcext:value-type="float">
            <text:p>33</text:p>
          </table:table-cell>
          <table:table-cell table:style-name="ce62" table:formula="of:=([Feuille1.N104]*100)/[Feuille1.J104]" office:value-type="float" office:value="0.0000303189905306096" calcext:value-type="float">
            <text:p>0,000030319</text:p>
          </table:table-cell>
          <table:table-cell table:style-name="ce62" office:value-type="float" office:value="26" calcext:value-type="float">
            <text:p>26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104]*100)/[Feuille1.J104]" office:value-type="float" office:value="0.00000816280514285644" calcext:value-type="float">
            <text:p>8,16280514285644E-06</text:p>
          </table:table-cell>
          <table:table-cell table:style-name="ce62" office:value-type="float" office:value="7" calcext:value-type="float">
            <text:p>7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IPOSW_2_1_C7CAAACXX.IND3_noribo_clean.fastq</text:p>
          </table:table-cell>
          <table:table-cell office:value-type="string" calcext:value-type="string">
            <text:p>BIL_AIPOSW_2_2_C7CAAACXX.IND3_noribo_clean.fastq</text:p>
          </table:table-cell>
          <table:table-cell office:value-type="string" calcext:value-type="string">
            <text:p>/ccc/store/cont007/fg0037/fg0037/rawdata/projet_BIL/AAA/RunsSolexa/141127_SOUFRE_C4VJ6ACXX/AIP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IP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IP/All_properly_paired.bam</text:p>
          </table:table-cell>
          <table:table-cell office:value-type="string" calcext:value-type="string">
            <text:p>/ccc/store/cont007/fg0037/gayelise/ressources/fastq/mapping_on_published_version/AIP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IP/AIPAligned.sortedByCoord.out.bam</text:p>
          </table:table-cell>
          <table:table-cell office:value-type="string" calcext:value-type="string">
            <text:p>JN3_AIP.count</text:p>
          </table:table-cell>
          <table:table-cell office:value-type="string" calcext:value-type="string">
            <text:p>G1214_AIP.count</text:p>
          </table:table-cell>
          <table:table-cell office:value-type="string" calcext:value-type="string">
            <text:p>AIP_counts</text:p>
          </table:table-cell>
          <table:table-cell office:value-type="string" calcext:value-type="string">
            <text:p>/ccc/scratch/cont007/fg0037/vernadej/ToStore/Mappings/AIP/counts/AIP_counts</text:p>
          </table:table-cell>
          <table:table-cell office:value-type="string" calcext:value-type="string">
            <text:p>/ccc/store/cont007/fg0037/gayelise/ressources/fastq/mapping_on_published_version/AIP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3" office:value-type="string" calcext:value-type="string">
            <text:p>AGH</text:p>
          </table:table-cell>
          <table:table-cell table:style-name="ce23" office:value-type="string" calcext:value-type="string">
            <text:p>BIL152</text:p>
          </table:table-cell>
          <table:table-cell table:style-name="ce40" office:value-type="string" calcext:value-type="string">
            <text:p>Darmor-BZH</text:p>
          </table:table-cell>
          <table:table-cell table:style-name="ce44" office:value-type="string" calcext:value-type="string">
            <text:p>Cotyledons</text:p>
          </table:table-cell>
          <table:table-cell table:style-name="ce44" office:value-type="string" calcext:value-type="string">
            <text:p>Rien</text:p>
          </table:table-cell>
          <table:table-cell table:style-name="ce44" office:value-type="string" calcext:value-type="string">
            <text:p>centre</text:p>
          </table:table-cell>
          <table:table-cell table:style-name="ce44" office:value-type="string" calcext:value-type="string">
            <text:p>J0</text:p>
          </table:table-cell>
          <table:table-cell table:style-name="ce44" office:value-type="string" calcext:value-type="string">
            <text:p>Rep1</text:p>
          </table:table-cell>
          <table:table-cell table:style-name="ce44" office:value-type="string" calcext:value-type="string">
            <text:p>NA</text:p>
          </table:table-cell>
          <table:table-cell table:style-name="ce63" office:value-type="float" office:value="78399073" calcext:value-type="float">
            <text:p>78399073</text:p>
          </table:table-cell>
          <table:table-cell table:style-name="ce63" table:formula="of:=([Feuille1.L105]*100)/[Feuille1.J105]" office:value-type="float" office:value="0.0000522965367205298" calcext:value-type="float">
            <text:p>5,22965367205298E-05</text:p>
          </table:table-cell>
          <table:table-cell table:style-name="ce62" table:formula="of:=[Feuille1.N105]+[Feuille1.R105]" office:value-type="float" office:value="41" calcext:value-type="float">
            <text:p>41</text:p>
          </table:table-cell>
          <table:table-cell table:style-name="ce62" table:formula="of:=([Feuille1.N105]*100)/[Feuille1.J105]" office:value-type="float" office:value="0.0000446433850053304" calcext:value-type="float">
            <text:p>4,46433850053304E-05</text:p>
          </table:table-cell>
          <table:table-cell table:style-name="ce63" office:value-type="float" office:value="35" calcext:value-type="float">
            <text:p>35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2" table:formula="of:=([Feuille1.R105]*100)/[Feuille1.J105]" office:value-type="float" office:value="0.00000765315171519949" calcext:value-type="float">
            <text:p>7,65315171519949E-06</text:p>
          </table:table-cell>
          <table:table-cell table:style-name="ce63" office:value-type="float" office:value="6" calcext:value-type="float">
            <text:p>6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GHOSW_7_1_C772BACXX.IND14_noribo_clean.fastq</text:p>
          </table:table-cell>
          <table:table-cell office:value-type="string" calcext:value-type="string">
            <text:p>BIL_AGHOSW_7_2_C772BACXX.IND14_noribo_clean.fastq</text:p>
          </table:table-cell>
          <table:table-cell office:value-type="string" calcext:value-type="string">
            <text:p>/ccc/store/cont007/fg0037/fg0037/rawdata/projet_BIL/AAA/RunsSolexa/141127_SOUFRE_C4VJ6ACXX/AGH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GH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GH/All_properly_paired.bam</text:p>
          </table:table-cell>
          <table:table-cell office:value-type="string" calcext:value-type="string">
            <text:p>/ccc/store/cont007/fg0037/gayelise/ressources/fastq/mapping_on_published_version/AGH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GH/AGHAligned.sortedByCoord.out.bam</text:p>
          </table:table-cell>
          <table:table-cell office:value-type="string" calcext:value-type="string">
            <text:p>JN3_AGH.count</text:p>
          </table:table-cell>
          <table:table-cell office:value-type="string" calcext:value-type="string">
            <text:p>G1214_AGH.count</text:p>
          </table:table-cell>
          <table:table-cell office:value-type="string" calcext:value-type="string">
            <text:p>AGH_counts</text:p>
          </table:table-cell>
          <table:table-cell office:value-type="string" calcext:value-type="string">
            <text:p>/ccc/scratch/cont007/fg0037/vernadej/ToStore/Mappings/AGH/counts/AGH_counts</text:p>
          </table:table-cell>
          <table:table-cell office:value-type="string" calcext:value-type="string">
            <text:p>/ccc/store/cont007/fg0037/gayelise/ressources/fastq/mapping_on_published_version/AGH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6"/>
          <table:table-cell table:number-columns-repeated="975"/>
        </table:table-row>
        <table:table-row table:style-name="ro3">
          <table:table-cell table:style-name="ce2" office:value-type="string" calcext:value-type="string">
            <text:p>AGI</text:p>
          </table:table-cell>
          <table:table-cell table:style-name="ce22" office:value-type="string" calcext:value-type="string">
            <text:p>BIL153</text:p>
          </table:table-cell>
          <table:table-cell table:style-name="ce40" office:value-type="string" calcext:value-type="string">
            <text:p>Darmor-BZH</text:p>
          </table:table-cell>
          <table:table-cell table:style-name="ce44" office:value-type="string" calcext:value-type="string">
            <text:p>Cotyledons</text:p>
          </table:table-cell>
          <table:table-cell table:style-name="ce44" office:value-type="string" calcext:value-type="string">
            <text:p>Rien</text:p>
          </table:table-cell>
          <table:table-cell table:style-name="ce44" office:value-type="string" calcext:value-type="string">
            <text:p>centre</text:p>
          </table:table-cell>
          <table:table-cell table:style-name="ce44" office:value-type="string" calcext:value-type="string">
            <text:p>J0</text:p>
          </table:table-cell>
          <table:table-cell table:style-name="ce44" office:value-type="string" calcext:value-type="string">
            <text:p>Rep1</text:p>
          </table:table-cell>
          <table:table-cell table:style-name="ce44" office:value-type="string" calcext:value-type="string">
            <text:p>NA</text:p>
          </table:table-cell>
          <table:table-cell table:style-name="ce62" office:value-type="float" office:value="81276007" calcext:value-type="float">
            <text:p>81276007</text:p>
          </table:table-cell>
          <table:table-cell table:style-name="ce62" table:formula="of:=([Feuille1.L106]*100)/[Feuille1.J106]" office:value-type="float" office:value="0.00106058359879811" calcext:value-type="float">
            <text:p>0,0010605836</text:p>
          </table:table-cell>
          <table:table-cell table:style-name="ce62" table:formula="of:=[Feuille1.N106]+[Feuille1.R106]" office:value-type="float" office:value="862" calcext:value-type="float">
            <text:p>862</text:p>
          </table:table-cell>
          <table:table-cell table:style-name="ce62" table:formula="of:=([Feuille1.N106]*100)/[Feuille1.J106]" office:value-type="float" office:value="0.000995373702352282" calcext:value-type="float">
            <text:p>0,0009953737</text:p>
          </table:table-cell>
          <table:table-cell table:style-name="ce62" office:value-type="float" office:value="809" calcext:value-type="float">
            <text:p>809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106]*100)/[Feuille1.J106]" office:value-type="float" office:value="0.0000652098964458232" calcext:value-type="float">
            <text:p>6,52098964458232E-05</text:p>
          </table:table-cell>
          <table:table-cell table:style-name="ce62" office:value-type="float" office:value="53" calcext:value-type="float">
            <text:p>53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GIOSW_7_1_C772BACXX.IND15_noribo_clean.fastq</text:p>
          </table:table-cell>
          <table:table-cell office:value-type="string" calcext:value-type="string">
            <text:p>BIL_AGIOSW_7_2_C772BACXX.IND15_noribo_clean.fastq</text:p>
          </table:table-cell>
          <table:table-cell office:value-type="string" calcext:value-type="string">
            <text:p>/ccc/store/cont007/fg0037/fg0037/rawdata/projet_BIL/AAA/RunsSolexa/141127_SOUFRE_C4VJ6ACXX/AGI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GI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GI/All_properly_paired.bam</text:p>
          </table:table-cell>
          <table:table-cell office:value-type="string" calcext:value-type="string">
            <text:p>/ccc/store/cont007/fg0037/gayelise/ressources/fastq/mapping_on_published_version/AGI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GI/AGIAligned.sortedByCoord.out.bam</text:p>
          </table:table-cell>
          <table:table-cell office:value-type="string" calcext:value-type="string">
            <text:p>JN3_AGI.count</text:p>
          </table:table-cell>
          <table:table-cell office:value-type="string" calcext:value-type="string">
            <text:p>G1214_AGI.count</text:p>
          </table:table-cell>
          <table:table-cell office:value-type="string" calcext:value-type="string">
            <text:p>AGI_counts</text:p>
          </table:table-cell>
          <table:table-cell office:value-type="string" calcext:value-type="string">
            <text:p>/ccc/scratch/cont007/fg0037/vernadej/ToStore/Mappings/AGI/counts/AGI_counts</text:p>
          </table:table-cell>
          <table:table-cell office:value-type="string" calcext:value-type="string">
            <text:p>/ccc/store/cont007/fg0037/gayelise/ressources/fastq/mapping_on_published_version/AGI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4" office:value-type="string" calcext:value-type="string">
            <text:p>AGG</text:p>
          </table:table-cell>
          <table:table-cell table:style-name="ce25" office:value-type="string" calcext:value-type="string">
            <text:p>BIL151</text:p>
          </table:table-cell>
          <table:table-cell table:style-name="ce5" office:value-type="string" calcext:value-type="string">
            <text:p>Bristol</text:p>
          </table:table-cell>
          <table:table-cell table:style-name="ce5" office:value-type="string" calcext:value-type="string">
            <text:p>Petiole</text:p>
          </table:table-cell>
          <table:table-cell table:style-name="ce5" office:value-type="string" calcext:value-type="string">
            <text:p>Plante saine</text:p>
          </table:table-cell>
          <table:table-cell table:style-name="ce5" office:value-type="string" calcext:value-type="string">
            <text:p>inf</text:p>
          </table:table-cell>
          <table:table-cell table:style-name="ce5" office:value-type="string" calcext:value-type="string">
            <text:p>J14</text:p>
          </table:table-cell>
          <table:table-cell table:style-name="ce5" office:value-type="string" calcext:value-type="string">
            <text:p>rep2</text:p>
          </table:table-cell>
          <table:table-cell table:style-name="ce5" office:value-type="string" calcext:value-type="string">
            <text:p>NA</text:p>
          </table:table-cell>
          <table:table-cell table:style-name="ce62" office:value-type="float" office:value="80925221" calcext:value-type="float">
            <text:p>80925221</text:p>
          </table:table-cell>
          <table:table-cell table:style-name="ce62" table:formula="of:=([Feuille1.L107]*100)/[Feuille1.J107]" office:value-type="float" office:value="0.0128958560397382" calcext:value-type="float">
            <text:p>0,012895856</text:p>
          </table:table-cell>
          <table:table-cell table:style-name="ce62" table:formula="of:=[Feuille1.N107]+[Feuille1.R107]" office:value-type="float" office:value="10436" calcext:value-type="float">
            <text:p>10436</text:p>
          </table:table-cell>
          <table:table-cell table:style-name="ce62" table:formula="of:=([Feuille1.N107]*100)/[Feuille1.J107]" office:value-type="float" office:value="0.0106938231283916" calcext:value-type="float">
            <text:p>0,0106938231</text:p>
          </table:table-cell>
          <table:table-cell table:style-name="ce62" office:value-type="float" office:value="8654" calcext:value-type="float">
            <text:p>8654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107]*100)/[Feuille1.J107]" office:value-type="float" office:value="0.00220203291134664" calcext:value-type="float">
            <text:p>0,0022020329</text:p>
          </table:table-cell>
          <table:table-cell table:style-name="ce62" office:value-type="float" office:value="1782" calcext:value-type="float">
            <text:p>1782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GGOSW_6_1_C772BACXX.IND13_noribo_clean.fastq</text:p>
          </table:table-cell>
          <table:table-cell office:value-type="string" calcext:value-type="string">
            <text:p>BIL_AGGOSW_6_2_C772BACXX.IND13_noribo_clean.fastq</text:p>
          </table:table-cell>
          <table:table-cell office:value-type="string" calcext:value-type="string">
            <text:p>/ccc/store/cont007/fg0037/fg0037/rawdata/projet_BIL/AAA/RunsSolexa/141127_SOUFRE_C4VJ6ACXX/AGG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GG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GG/All_properly_paired.bam</text:p>
          </table:table-cell>
          <table:table-cell office:value-type="string" calcext:value-type="string">
            <text:p>/ccc/store/cont007/fg0037/gayelise/ressources/fastq/mapping_on_published_version/AGG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GG/AGGAligned.sortedByCoord.out.bam</text:p>
          </table:table-cell>
          <table:table-cell office:value-type="string" calcext:value-type="string">
            <text:p>JN3_AGG.count</text:p>
          </table:table-cell>
          <table:table-cell office:value-type="string" calcext:value-type="string">
            <text:p>G1214_AGG.count</text:p>
          </table:table-cell>
          <table:table-cell office:value-type="string" calcext:value-type="string">
            <text:p>AGG_counts</text:p>
          </table:table-cell>
          <table:table-cell office:value-type="string" calcext:value-type="string">
            <text:p>/ccc/scratch/cont007/fg0037/vernadej/ToStore/Mappings/AGG/counts/AGG_counts</text:p>
          </table:table-cell>
          <table:table-cell office:value-type="string" calcext:value-type="string">
            <text:p>/ccc/store/cont007/fg0037/gayelise/ressources/fastq/mapping_on_published_version/AGG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7"/>
          <table:table-cell table:number-columns-repeated="975"/>
        </table:table-row>
        <table:table-row table:style-name="ro3">
          <table:table-cell table:style-name="ce5" office:value-type="string" calcext:value-type="string">
            <text:p>ADE</text:p>
          </table:table-cell>
          <table:table-cell table:style-name="ce25" office:value-type="string" calcext:value-type="string">
            <text:p>BIL074</text:p>
          </table:table-cell>
          <table:table-cell table:style-name="ce5" office:value-type="string" calcext:value-type="string">
            <text:p>Bristol</text:p>
          </table:table-cell>
          <table:table-cell table:style-name="ce5" office:value-type="string" calcext:value-type="string">
            <text:p>Petiole</text:p>
          </table:table-cell>
          <table:table-cell table:style-name="ce5" office:value-type="string" calcext:value-type="string">
            <text:p>Rien</text:p>
          </table:table-cell>
          <table:table-cell table:style-name="ce5" office:value-type="string" calcext:value-type="string">
            <text:p>tout</text:p>
          </table:table-cell>
          <table:table-cell table:style-name="ce5" office:value-type="string" calcext:value-type="string">
            <text:p>J0</text:p>
          </table:table-cell>
          <table:table-cell table:style-name="ce5" office:value-type="string" calcext:value-type="string">
            <text:p>Rep1</text:p>
          </table:table-cell>
          <table:table-cell table:style-name="ce5" office:value-type="string" calcext:value-type="string">
            <text:p>NA</text:p>
          </table:table-cell>
          <table:table-cell table:style-name="ce62" office:value-type="float" office:value="62364864" calcext:value-type="float">
            <text:p>62364864</text:p>
          </table:table-cell>
          <table:table-cell table:style-name="ce62" table:formula="of:=([Feuille1.L108]*100)/[Feuille1.J108]" office:value-type="float" office:value="0.0109805418640855" calcext:value-type="float">
            <text:p>0,0109805419</text:p>
          </table:table-cell>
          <table:table-cell table:style-name="ce62" table:formula="of:=[Feuille1.N108]+[Feuille1.R108]" office:value-type="float" office:value="6848" calcext:value-type="float">
            <text:p>6848</text:p>
          </table:table-cell>
          <table:table-cell table:style-name="ce62" table:formula="of:=([Feuille1.N108]*100)/[Feuille1.J108]" office:value-type="float" office:value="0.0086074107369175" calcext:value-type="float">
            <text:p>0,0086074107</text:p>
          </table:table-cell>
          <table:table-cell table:style-name="ce62" office:value-type="float" office:value="5368" calcext:value-type="float">
            <text:p>5368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108]*100)/[Feuille1.J108]" office:value-type="float" office:value="0.00237313112716802" calcext:value-type="float">
            <text:p>0,0023731311</text:p>
          </table:table-cell>
          <table:table-cell table:style-name="ce62" office:value-type="float" office:value="1480" calcext:value-type="float">
            <text:p>1480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DEOSW_5_1_C78ECACXX.IND1_noribo_clean.fastq</text:p>
          </table:table-cell>
          <table:table-cell office:value-type="string" calcext:value-type="string">
            <text:p>BIL_ADEOSW_5_2_C78ECACXX.IND1_noribo_clean.fastq</text:p>
          </table:table-cell>
          <table:table-cell office:value-type="string" calcext:value-type="string">
            <text:p>/ccc/store/cont007/fg0037/fg0037/rawdata/projet_BIL/AAA/RunsSolexa/141127_SOUFRE_C4VJ6ACXX/ADE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DE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DE/All_properly_paired.bam</text:p>
          </table:table-cell>
          <table:table-cell office:value-type="string" calcext:value-type="string">
            <text:p>/ccc/store/cont007/fg0037/gayelise/ressources/fastq/mapping_on_published_version/ADE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DE/ADEAligned.sortedByCoord.out.bam</text:p>
          </table:table-cell>
          <table:table-cell office:value-type="string" calcext:value-type="string">
            <text:p>JN3_ADE.count</text:p>
          </table:table-cell>
          <table:table-cell office:value-type="string" calcext:value-type="string">
            <text:p>G1214_ADE.count</text:p>
          </table:table-cell>
          <table:table-cell office:value-type="string" calcext:value-type="string">
            <text:p>ADE_counts</text:p>
          </table:table-cell>
          <table:table-cell office:value-type="string" calcext:value-type="string">
            <text:p>/ccc/scratch/cont007/fg0037/vernadej/ToStore/Mappings/ADE/counts/ADE_counts</text:p>
          </table:table-cell>
          <table:table-cell office:value-type="string" calcext:value-type="string">
            <text:p>/ccc/store/cont007/fg0037/gayelise/ressources/fastq/mapping_on_published_version/ADE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8"/>
          <table:table-cell table:number-columns-repeated="975"/>
        </table:table-row>
        <table:table-row table:style-name="ro3">
          <table:table-cell table:style-name="ce5" office:value-type="string" calcext:value-type="string">
            <text:p>ARR</text:p>
          </table:table-cell>
          <table:table-cell table:style-name="ce25" office:value-type="string" calcext:value-type="string">
            <text:p>BIL313</text:p>
          </table:table-cell>
          <table:table-cell table:style-name="ce5" office:value-type="string" calcext:value-type="string">
            <text:p>Bristol</text:p>
          </table:table-cell>
          <table:table-cell table:style-name="ce5" office:value-type="string" calcext:value-type="string">
            <text:p>Petiole</text:p>
          </table:table-cell>
          <table:table-cell table:style-name="ce5" office:value-type="string" calcext:value-type="string">
            <text:p>Lmb-JN2, Lbb-G12-14</text:p>
          </table:table-cell>
          <table:table-cell table:style-name="ce5" office:value-type="string" calcext:value-type="string">
            <text:p>restant</text:p>
          </table:table-cell>
          <table:table-cell table:style-name="ce5" office:value-type="string" calcext:value-type="string">
            <text:p>J7</text:p>
          </table:table-cell>
          <table:table-cell table:style-name="ce5" office:value-type="string" calcext:value-type="string">
            <text:p>Rep1</text:p>
          </table:table-cell>
          <table:table-cell table:style-name="ce5" office:value-type="string" calcext:value-type="string">
            <text:p>NA</text:p>
          </table:table-cell>
          <table:table-cell table:style-name="ce62" office:value-type="float" office:value="78790786" calcext:value-type="float">
            <text:p>78790786</text:p>
          </table:table-cell>
          <table:table-cell table:style-name="ce62" table:formula="of:=([Feuille1.L109]*100)/[Feuille1.J109]" office:value-type="float" office:value="0.00291277713614889" calcext:value-type="float">
            <text:p>0,0029127771</text:p>
          </table:table-cell>
          <table:table-cell table:style-name="ce62" table:formula="of:=[Feuille1.N109]+[Feuille1.R109]" office:value-type="float" office:value="2295" calcext:value-type="float">
            <text:p>2295</text:p>
          </table:table-cell>
          <table:table-cell table:style-name="ce62" table:formula="of:=([Feuille1.N109]*100)/[Feuille1.J109]" office:value-type="float" office:value="0.0012704531212571" calcext:value-type="float">
            <text:p>0,0012704531</text:p>
          </table:table-cell>
          <table:table-cell table:style-name="ce62" office:value-type="float" office:value="1001" calcext:value-type="float">
            <text:p>1001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109]*100)/[Feuille1.J109]" office:value-type="float" office:value="0.00164232401489179" calcext:value-type="float">
            <text:p>0,001642324</text:p>
          </table:table-cell>
          <table:table-cell table:style-name="ce62" office:value-type="float" office:value="1294" calcext:value-type="float">
            <text:p>1294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RROSW_4_1_C797YACXX.IND20_noribo_clean.fastq</text:p>
          </table:table-cell>
          <table:table-cell office:value-type="string" calcext:value-type="string">
            <text:p>BIL_ARROSW_4_2_C797YACXX.IND20_noribo_clean.fastq</text:p>
          </table:table-cell>
          <table:table-cell office:value-type="string" calcext:value-type="string">
            <text:p>/ccc/store/cont007/fg0037/fg0037/rawdata/projet_BIL/AAA/RunsSolexa/141127_SOUFRE_C4VJ6ACXX/ARR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RR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RR/All_properly_paired.bam</text:p>
          </table:table-cell>
          <table:table-cell office:value-type="string" calcext:value-type="string">
            <text:p>/ccc/store/cont007/fg0037/gayelise/ressources/fastq/mapping_on_published_version/ARR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JN3_ARR.count</text:p>
          </table:table-cell>
          <table:table-cell office:value-type="string" calcext:value-type="string">
            <text:p>G1214_ARR.count</text:p>
          </table:table-cell>
          <table:table-cell office:value-type="string" calcext:value-type="string">
            <text:p>No_count_on_Bnapus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/ccc/store/cont007/fg0037/gayelise/ressources/fastq/mapping_on_published_version/ARR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8"/>
          <table:table-cell table:number-columns-repeated="975"/>
        </table:table-row>
        <table:table-row table:style-name="ro3">
          <table:table-cell table:style-name="ce5" office:value-type="string" calcext:value-type="string">
            <text:p>AGF</text:p>
          </table:table-cell>
          <table:table-cell table:style-name="ce25" office:value-type="string" calcext:value-type="string">
            <text:p>BIL150</text:p>
          </table:table-cell>
          <table:table-cell table:style-name="ce5" office:value-type="string" calcext:value-type="string">
            <text:p>Bristol</text:p>
          </table:table-cell>
          <table:table-cell table:style-name="ce5" office:value-type="string" calcext:value-type="string">
            <text:p>Petiole</text:p>
          </table:table-cell>
          <table:table-cell table:style-name="ce5" office:value-type="string" calcext:value-type="string">
            <text:p>Plante saine</text:p>
          </table:table-cell>
          <table:table-cell table:style-name="ce5" office:value-type="string" calcext:value-type="string">
            <text:p>sup</text:p>
          </table:table-cell>
          <table:table-cell table:style-name="ce5" office:value-type="string" calcext:value-type="string">
            <text:p>J14</text:p>
          </table:table-cell>
          <table:table-cell table:style-name="ce5" office:value-type="string" calcext:value-type="string">
            <text:p>rep2</text:p>
          </table:table-cell>
          <table:table-cell table:style-name="ce5" office:value-type="string" calcext:value-type="string">
            <text:p>NA</text:p>
          </table:table-cell>
          <table:table-cell table:style-name="ce62" office:value-type="float" office:value="86496506" calcext:value-type="float">
            <text:p>86496506</text:p>
          </table:table-cell>
          <table:table-cell table:style-name="ce62" table:formula="of:=([Feuille1.L110]*100)/[Feuille1.J110]" office:value-type="float" office:value="0.00224633351085881" calcext:value-type="float">
            <text:p>0,0022463335</text:p>
          </table:table-cell>
          <table:table-cell table:style-name="ce62" table:formula="of:=[Feuille1.N110]+[Feuille1.R110]" office:value-type="float" office:value="1943" calcext:value-type="float">
            <text:p>1943</text:p>
          </table:table-cell>
          <table:table-cell table:style-name="ce62" table:formula="of:=([Feuille1.N110]*100)/[Feuille1.J110]" office:value-type="float" office:value="0.00213303413666212" calcext:value-type="float">
            <text:p>0,0021330341</text:p>
          </table:table-cell>
          <table:table-cell table:style-name="ce62" office:value-type="float" office:value="1845" calcext:value-type="float">
            <text:p>1845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110]*100)/[Feuille1.J110]" office:value-type="float" office:value="0.000113299374196687" calcext:value-type="float">
            <text:p>0,0001132994</text:p>
          </table:table-cell>
          <table:table-cell table:style-name="ce62" office:value-type="float" office:value="98" calcext:value-type="float">
            <text:p>98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GFOSW_6_1_C772BACXX.IND12_noribo_clean.fastq</text:p>
          </table:table-cell>
          <table:table-cell office:value-type="string" calcext:value-type="string">
            <text:p>BIL_AGFOSW_6_2_C772BACXX.IND12_noribo_clean.fastq</text:p>
          </table:table-cell>
          <table:table-cell office:value-type="string" calcext:value-type="string">
            <text:p>/ccc/store/cont007/fg0037/fg0037/rawdata/projet_BIL/AAA/RunsSolexa/141127_SOUFRE_C4VJ6ACXX/AGF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GF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GF/All_properly_paired.bam</text:p>
          </table:table-cell>
          <table:table-cell office:value-type="string" calcext:value-type="string">
            <text:p>/ccc/store/cont007/fg0037/gayelise/ressources/fastq/mapping_on_published_version/AGF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GFAGFAligned.sortedByCoord.out.bam</text:p>
          </table:table-cell>
          <table:table-cell office:value-type="string" calcext:value-type="string">
            <text:p>JN3_AGF.count</text:p>
          </table:table-cell>
          <table:table-cell office:value-type="string" calcext:value-type="string">
            <text:p>G1214_AGF.count</text:p>
          </table:table-cell>
          <table:table-cell office:value-type="string" calcext:value-type="string">
            <text:p>AGF_counts</text:p>
          </table:table-cell>
          <table:table-cell office:value-type="string" calcext:value-type="string">
            <text:p>/ccc/scratch/cont007/fg0037/vernadej/ToStore/Mappings/AGF/counts/AGF_counts</text:p>
          </table:table-cell>
          <table:table-cell office:value-type="string" calcext:value-type="string">
            <text:p>/ccc/store/cont007/fg0037/gayelise/ressources/fastq/mapping_on_published_version/AGF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8"/>
          <table:table-cell table:number-columns-repeated="975"/>
        </table:table-row>
        <table:table-row table:style-name="ro3">
          <table:table-cell table:style-name="ce5" office:value-type="string" calcext:value-type="string">
            <text:p>ADD</text:p>
          </table:table-cell>
          <table:table-cell table:style-name="ce25" office:value-type="string" calcext:value-type="string">
            <text:p>BIL073</text:p>
          </table:table-cell>
          <table:table-cell table:style-name="ce5" office:value-type="string" calcext:value-type="string">
            <text:p>darmorBZH</text:p>
          </table:table-cell>
          <table:table-cell table:style-name="ce5" office:value-type="string" calcext:value-type="string">
            <text:p>Petiole</text:p>
          </table:table-cell>
          <table:table-cell table:style-name="ce5" office:value-type="string" calcext:value-type="string">
            <text:p>Rien</text:p>
          </table:table-cell>
          <table:table-cell table:style-name="ce5" office:value-type="string" calcext:value-type="string">
            <text:p>tout</text:p>
          </table:table-cell>
          <table:table-cell table:style-name="ce5" office:value-type="string" calcext:value-type="string">
            <text:p>J0</text:p>
          </table:table-cell>
          <table:table-cell table:style-name="ce5" office:value-type="string" calcext:value-type="string">
            <text:p>Rep1</text:p>
          </table:table-cell>
          <table:table-cell table:style-name="ce5" office:value-type="string" calcext:value-type="string">
            <text:p>NA</text:p>
          </table:table-cell>
          <table:table-cell table:style-name="ce62" office:value-type="float" office:value="98402427" calcext:value-type="float">
            <text:p>98402427</text:p>
          </table:table-cell>
          <table:table-cell table:style-name="ce62" table:formula="of:=([Feuille1.L111]*100)/[Feuille1.J111]" office:value-type="float" office:value="0.00405477803916361" calcext:value-type="float">
            <text:p>0,004054778</text:p>
          </table:table-cell>
          <table:table-cell table:style-name="ce62" table:formula="of:=[Feuille1.N111]+[Feuille1.R111]" office:value-type="float" office:value="3990" calcext:value-type="float">
            <text:p>3990</text:p>
          </table:table-cell>
          <table:table-cell table:style-name="ce62" table:formula="of:=([Feuille1.N111]*100)/[Feuille1.J111]" office:value-type="float" office:value="0.00389929406924079" calcext:value-type="float">
            <text:p>0,0038992941</text:p>
          </table:table-cell>
          <table:table-cell table:style-name="ce62" office:value-type="float" office:value="3837" calcext:value-type="float">
            <text:p>3837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111]*100)/[Feuille1.J111]" office:value-type="float" office:value="0.000155483969922815" calcext:value-type="float">
            <text:p>0,000155484</text:p>
          </table:table-cell>
          <table:table-cell table:style-name="ce62" office:value-type="float" office:value="153" calcext:value-type="float">
            <text:p>153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DDOSW_4_1_C78ECACXX.IND25_noribo_clean.fastq</text:p>
          </table:table-cell>
          <table:table-cell office:value-type="string" calcext:value-type="string">
            <text:p>BIL_ADDOSW_4_2_C78ECACXX.IND25_noribo_clean.fastq</text:p>
          </table:table-cell>
          <table:table-cell office:value-type="string" calcext:value-type="string">
            <text:p>/ccc/store/cont007/fg0037/fg0037/rawdata/projet_BIL/AAA/RunsSolexa/141127_SOUFRE_C4VJ6ACXX/ADD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DD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DD/All_properly_paired.bam</text:p>
          </table:table-cell>
          <table:table-cell office:value-type="string" calcext:value-type="string">
            <text:p>/ccc/store/cont007/fg0037/gayelise/ressources/fastq/mapping_on_published_version/ADD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DDADDAligned.sortedByCoord.out.bam</text:p>
          </table:table-cell>
          <table:table-cell office:value-type="string" calcext:value-type="string">
            <text:p>JN3_ADD.count</text:p>
          </table:table-cell>
          <table:table-cell office:value-type="string" calcext:value-type="string">
            <text:p>G1214_ADD.count</text:p>
          </table:table-cell>
          <table:table-cell office:value-type="string" calcext:value-type="string">
            <text:p>ADD_counts</text:p>
          </table:table-cell>
          <table:table-cell office:value-type="string" calcext:value-type="string">
            <text:p>/ccc/scratch/cont007/fg0037/vernadej/ToStore/Mappings/ADD/counts/ADD_counts</text:p>
          </table:table-cell>
          <table:table-cell office:value-type="string" calcext:value-type="string">
            <text:p>/ccc/store/cont007/fg0037/gayelise/ressources/fastq/mapping_on_published_version/ADD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8"/>
          <table:table-cell table:number-columns-repeated="975"/>
        </table:table-row>
        <table:table-row table:style-name="ro3">
          <table:table-cell table:style-name="ce5" office:value-type="string" calcext:value-type="string">
            <text:p>ADS</text:p>
          </table:table-cell>
          <table:table-cell table:style-name="ce25" office:value-type="string" calcext:value-type="string">
            <text:p>BIL086</text:p>
          </table:table-cell>
          <table:table-cell table:style-name="ce5" office:value-type="string" calcext:value-type="string">
            <text:p>Bristol</text:p>
          </table:table-cell>
          <table:table-cell table:style-name="ce5" office:value-type="string" calcext:value-type="string">
            <text:p>Petiole</text:p>
          </table:table-cell>
          <table:table-cell table:style-name="ce5" office:value-type="string" calcext:value-type="string">
            <text:p>Lmb-JN2</text:p>
          </table:table-cell>
          <table:table-cell table:style-name="ce5" office:value-type="string" calcext:value-type="string">
            <text:p>inf</text:p>
          </table:table-cell>
          <table:table-cell table:style-name="ce5" office:value-type="string" calcext:value-type="string">
            <text:p>J7</text:p>
          </table:table-cell>
          <table:table-cell table:style-name="ce5" office:value-type="string" calcext:value-type="string">
            <text:p>Rep1</text:p>
          </table:table-cell>
          <table:table-cell table:style-name="ce5" office:value-type="string" calcext:value-type="string">
            <text:p>NA</text:p>
          </table:table-cell>
          <table:table-cell table:style-name="ce62" office:value-type="float" office:value="94182847" calcext:value-type="float">
            <text:p>94182847</text:p>
          </table:table-cell>
          <table:table-cell table:style-name="ce62" table:formula="of:=([Feuille1.L112]*100)/[Feuille1.J112]" office:value-type="float" office:value="2.4014086131841" calcext:value-type="float">
            <text:p>2,4014086132</text:p>
          </table:table-cell>
          <table:table-cell table:style-name="ce62" table:formula="of:=[Feuille1.N112]+[Feuille1.R112]" office:value-type="float" office:value="2261715" calcext:value-type="float">
            <text:p>2261715</text:p>
          </table:table-cell>
          <table:table-cell table:style-name="ce62" table:formula="of:=([Feuille1.N112]*100)/[Feuille1.J112]" office:value-type="float" office:value="2.39968324593118" calcext:value-type="float">
            <text:p>2,3996832459</text:p>
          </table:table-cell>
          <table:table-cell table:style-name="ce62" office:value-type="float" office:value="2260090" calcext:value-type="float">
            <text:p>2260090</text:p>
          </table:table-cell>
          <table:table-cell table:style-name="ce62" office:value-type="float" office:value="4010" calcext:value-type="float">
            <text:p>4010</text:p>
          </table:table-cell>
          <table:table-cell table:style-name="ce62" office:value-type="float" office:value="1195" calcext:value-type="float">
            <text:p>1195</text:p>
          </table:table-cell>
          <table:table-cell table:style-name="ce62" table:formula="of:=([Feuille1.R112]*100)/[Feuille1.J112]" office:value-type="float" office:value="0.0017253672529139" calcext:value-type="float">
            <text:p>0,0017253673</text:p>
          </table:table-cell>
          <table:table-cell table:style-name="ce62" office:value-type="float" office:value="1625" calcext:value-type="float">
            <text:p>1625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DSOSW_4_1_C78WNACXX.IND13_noribo_clean.fastq</text:p>
          </table:table-cell>
          <table:table-cell office:value-type="string" calcext:value-type="string">
            <text:p>BIL_ADSOSW_4_2_C78WNACXX.IND13_noribo_clean.fastq</text:p>
          </table:table-cell>
          <table:table-cell office:value-type="string" calcext:value-type="string">
            <text:p>/ccc/store/cont007/fg0037/fg0037/rawdata/projet_BIL/AAA/RunsSolexa/141127_SOUFRE_C4VJ6ACXX/ADS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DS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DS/All_properly_paired.bam</text:p>
          </table:table-cell>
          <table:table-cell office:value-type="string" calcext:value-type="string">
            <text:p>/ccc/store/cont007/fg0037/gayelise/ressources/fastq/mapping_on_published_version/ADS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DSADSAligned.sortedByCoord.out.bam</text:p>
          </table:table-cell>
          <table:table-cell office:value-type="string" calcext:value-type="string">
            <text:p>JN3_ADS.count</text:p>
          </table:table-cell>
          <table:table-cell office:value-type="string" calcext:value-type="string">
            <text:p>G1214_ADS.count</text:p>
          </table:table-cell>
          <table:table-cell office:value-type="string" calcext:value-type="string">
            <text:p>ADS_counts</text:p>
          </table:table-cell>
          <table:table-cell office:value-type="string" calcext:value-type="string">
            <text:p>/ccc/scratch/cont007/fg0037/vernadej/ToStore/Mappings/ADS/counts/ADS_counts</text:p>
          </table:table-cell>
          <table:table-cell office:value-type="string" calcext:value-type="string">
            <text:p>/ccc/store/cont007/fg0037/gayelise/ressources/fastq/mapping_on_published_version/ADS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8"/>
          <table:table-cell table:number-columns-repeated="975"/>
        </table:table-row>
        <table:table-row table:style-name="ro3">
          <table:table-cell table:style-name="ce5" office:value-type="string" calcext:value-type="string">
            <text:p>APR</text:p>
          </table:table-cell>
          <table:table-cell table:style-name="ce25" office:value-type="string" calcext:value-type="string">
            <text:p>BIL113</text:p>
          </table:table-cell>
          <table:table-cell table:style-name="ce5" office:value-type="string" calcext:value-type="string">
            <text:p>Bristol</text:p>
          </table:table-cell>
          <table:table-cell table:style-name="ce5" office:value-type="string" calcext:value-type="string">
            <text:p>Petiole</text:p>
          </table:table-cell>
          <table:table-cell table:style-name="ce5" office:value-type="string" calcext:value-type="string">
            <text:p>Plante saine</text:p>
          </table:table-cell>
          <table:table-cell table:style-name="ce5" office:value-type="string" calcext:value-type="string">
            <text:p>total attaché</text:p>
          </table:table-cell>
          <table:table-cell table:style-name="ce5" office:value-type="string" calcext:value-type="string">
            <text:p>J14</text:p>
          </table:table-cell>
          <table:table-cell table:style-name="ce5" office:value-type="string" calcext:value-type="string">
            <text:p>Rep1</text:p>
          </table:table-cell>
          <table:table-cell table:style-name="ce5" office:value-type="string" calcext:value-type="string">
            <text:p>NA</text:p>
          </table:table-cell>
          <table:table-cell table:style-name="ce62" office:value-type="float" office:value="91346226" calcext:value-type="float">
            <text:p>91346226</text:p>
          </table:table-cell>
          <table:table-cell table:style-name="ce62" table:formula="of:=([Feuille1.L113]*100)/[Feuille1.J113]" office:value-type="float" office:value="0.00586559536679709" calcext:value-type="float">
            <text:p>0,0058655954</text:p>
          </table:table-cell>
          <table:table-cell table:style-name="ce62" table:formula="of:=[Feuille1.N113]+[Feuille1.R113]" office:value-type="float" office:value="5358" calcext:value-type="float">
            <text:p>5358</text:p>
          </table:table-cell>
          <table:table-cell table:style-name="ce62" table:formula="of:=([Feuille1.N113]*100)/[Feuille1.J113]" office:value-type="float" office:value="0.00177128281139935" calcext:value-type="float">
            <text:p>0,0017712828</text:p>
          </table:table-cell>
          <table:table-cell table:style-name="ce62" office:value-type="float" office:value="1618" calcext:value-type="float">
            <text:p>1618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113]*100)/[Feuille1.J113]" office:value-type="float" office:value="0.00409431255539775" calcext:value-type="float">
            <text:p>0,0040943126</text:p>
          </table:table-cell>
          <table:table-cell table:style-name="ce62" office:value-type="float" office:value="3740" calcext:value-type="float">
            <text:p>3740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PROSW_3_1_C7C8BACXX.IND9_noribo_clean.fastq</text:p>
          </table:table-cell>
          <table:table-cell office:value-type="string" calcext:value-type="string">
            <text:p>BIL_APROSW_3_2_C7C8BACXX.IND9_noribo_clean.fastq</text:p>
          </table:table-cell>
          <table:table-cell office:value-type="string" calcext:value-type="string">
            <text:p>/ccc/store/cont007/fg0037/fg0037/rawdata/projet_BIL/AAA/RunsSolexa/141127_SOUFRE_C4VJ6ACXX/APR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PR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PR/All_properly_paired.bam</text:p>
          </table:table-cell>
          <table:table-cell office:value-type="string" calcext:value-type="string">
            <text:p>/ccc/store/cont007/fg0037/gayelise/ressources/fastq/mapping_on_published_version/APR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PRAPRAligned.sortedByCoord.out.bam</text:p>
          </table:table-cell>
          <table:table-cell office:value-type="string" calcext:value-type="string">
            <text:p>JN3_APR.count</text:p>
          </table:table-cell>
          <table:table-cell office:value-type="string" calcext:value-type="string">
            <text:p>G1214_APR.count</text:p>
          </table:table-cell>
          <table:table-cell office:value-type="string" calcext:value-type="string">
            <text:p>APR_counts</text:p>
          </table:table-cell>
          <table:table-cell office:value-type="string" calcext:value-type="string">
            <text:p>/ccc/scratch/cont007/fg0037/vernadej/ToStore/Mappings/APR/counts/APR_counts</text:p>
          </table:table-cell>
          <table:table-cell office:value-type="string" calcext:value-type="string">
            <text:p>/ccc/store/cont007/fg0037/gayelise/ressources/fastq/mapping_on_published_version/APR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8"/>
          <table:table-cell table:number-columns-repeated="975"/>
        </table:table-row>
        <table:table-row table:style-name="ro3">
          <table:table-cell table:style-name="ce5" office:value-type="string" calcext:value-type="string">
            <text:p>AEM</text:p>
          </table:table-cell>
          <table:table-cell table:style-name="ce25" office:value-type="string" calcext:value-type="string">
            <text:p>BIL116</text:p>
          </table:table-cell>
          <table:table-cell table:style-name="ce5" office:value-type="string" calcext:value-type="string">
            <text:p>Bristol</text:p>
          </table:table-cell>
          <table:table-cell table:style-name="ce5" office:value-type="string" calcext:value-type="string">
            <text:p>Petiole</text:p>
          </table:table-cell>
          <table:table-cell table:style-name="ce5" office:value-type="string" calcext:value-type="string">
            <text:p>Rien</text:p>
          </table:table-cell>
          <table:table-cell table:style-name="ce5" office:value-type="string" calcext:value-type="string">
            <text:p>tout</text:p>
          </table:table-cell>
          <table:table-cell table:style-name="ce5" office:value-type="string" calcext:value-type="string">
            <text:p>J0</text:p>
          </table:table-cell>
          <table:table-cell table:style-name="ce5" office:value-type="string" calcext:value-type="string">
            <text:p>rep2</text:p>
          </table:table-cell>
          <table:table-cell table:style-name="ce5" office:value-type="string" calcext:value-type="string">
            <text:p>NA</text:p>
          </table:table-cell>
          <table:table-cell table:style-name="ce62" office:value-type="float" office:value="89095656" calcext:value-type="float">
            <text:p>89095656</text:p>
          </table:table-cell>
          <table:table-cell table:style-name="ce62" table:formula="of:=([Feuille1.L114]*100)/[Feuille1.J114]" office:value-type="float" office:value="0.0609939950383215" calcext:value-type="float">
            <text:p>0,060993995</text:p>
          </table:table-cell>
          <table:table-cell table:style-name="ce62" table:formula="of:=[Feuille1.N114]+[Feuille1.R114]" office:value-type="float" office:value="54343" calcext:value-type="float">
            <text:p>54343</text:p>
          </table:table-cell>
          <table:table-cell table:style-name="ce62" table:formula="of:=([Feuille1.N114]*100)/[Feuille1.J114]" office:value-type="float" office:value="0.0608806337314582" calcext:value-type="float">
            <text:p>0,0608806337</text:p>
          </table:table-cell>
          <table:table-cell table:style-name="ce62" office:value-type="float" office:value="54242" calcext:value-type="float">
            <text:p>54242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0" calcext:value-type="float">
            <text:p>0</text:p>
          </table:table-cell>
          <table:table-cell table:style-name="ce62" table:formula="of:=([Feuille1.R114]*100)/[Feuille1.J114]" office:value-type="float" office:value="0.000113361306863266" calcext:value-type="float">
            <text:p>0,0001133613</text:p>
          </table:table-cell>
          <table:table-cell table:style-name="ce62" office:value-type="float" office:value="101" calcext:value-type="float">
            <text:p>101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EMOSW_3_1_C78DVACXX.IND3_noribo_clean.fastq</text:p>
          </table:table-cell>
          <table:table-cell office:value-type="string" calcext:value-type="string">
            <text:p>BIL_AEMOSW_3_2_C78DVACXX.IND3_noribo_clean.fastq</text:p>
          </table:table-cell>
          <table:table-cell office:value-type="string" calcext:value-type="string">
            <text:p>/ccc/store/cont007/fg0037/fg0037/rawdata/projet_BIL/AAA/RunsSolexa/141127_SOUFRE_C4VJ6ACXX/AEM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EM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EM/All_properly_paired.bam</text:p>
          </table:table-cell>
          <table:table-cell office:value-type="string" calcext:value-type="string">
            <text:p>/ccc/store/cont007/fg0037/gayelise/ressources/fastq/mapping_on_published_version/AEM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EMAEMAligned.sortedByCoord.out.bam</text:p>
          </table:table-cell>
          <table:table-cell office:value-type="string" calcext:value-type="string">
            <text:p>JN3_AEM.count</text:p>
          </table:table-cell>
          <table:table-cell office:value-type="string" calcext:value-type="string">
            <text:p>G1214_AEM.count</text:p>
          </table:table-cell>
          <table:table-cell office:value-type="string" calcext:value-type="string">
            <text:p>AEM_counts</text:p>
          </table:table-cell>
          <table:table-cell office:value-type="string" calcext:value-type="string">
            <text:p>/ccc/scratch/cont007/fg0037/vernadej/ToStore/Mappings/AEM/counts/AEM_counts</text:p>
          </table:table-cell>
          <table:table-cell office:value-type="string" calcext:value-type="string">
            <text:p>/ccc/store/cont007/fg0037/gayelise/ressources/fastq/mapping_on_published_version/AEM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8"/>
          <table:table-cell table:number-columns-repeated="975"/>
        </table:table-row>
        <table:table-row table:style-name="ro3">
          <table:table-cell table:style-name="ce5" office:value-type="string" calcext:value-type="string">
            <text:p>APS</text:p>
          </table:table-cell>
          <table:table-cell table:style-name="ce25" office:value-type="string" calcext:value-type="string">
            <text:p>BIL114</text:p>
          </table:table-cell>
          <table:table-cell table:style-name="ce5" office:value-type="string" calcext:value-type="string">
            <text:p>Bristol</text:p>
          </table:table-cell>
          <table:table-cell table:style-name="ce5" office:value-type="string" calcext:value-type="string">
            <text:p>Petiole</text:p>
          </table:table-cell>
          <table:table-cell table:style-name="ce5" office:value-type="string" calcext:value-type="string">
            <text:p>Plante saine</text:p>
          </table:table-cell>
          <table:table-cell table:style-name="ce5" office:value-type="string" calcext:value-type="string">
            <text:p>total détaché</text:p>
          </table:table-cell>
          <table:table-cell table:style-name="ce5" office:value-type="string" calcext:value-type="string">
            <text:p>J14</text:p>
          </table:table-cell>
          <table:table-cell table:style-name="ce5" office:value-type="string" calcext:value-type="string">
            <text:p>Rep1</text:p>
          </table:table-cell>
          <table:table-cell table:style-name="ce5" office:value-type="string" calcext:value-type="string">
            <text:p>NA</text:p>
          </table:table-cell>
          <table:table-cell table:style-name="ce62" office:value-type="float" office:value="82597738" calcext:value-type="float">
            <text:p>82597738</text:p>
          </table:table-cell>
          <table:table-cell table:style-name="ce62" table:formula="of:=([Feuille1.L115]*100)/[Feuille1.J115]" office:value-type="float" office:value="0.0254341105563932" calcext:value-type="float">
            <text:p>0,0254341106</text:p>
          </table:table-cell>
          <table:table-cell table:style-name="ce62" table:formula="of:=[Feuille1.N115]+[Feuille1.R115]" office:value-type="float" office:value="21008" calcext:value-type="float">
            <text:p>21008</text:p>
          </table:table-cell>
          <table:table-cell table:style-name="ce62" table:formula="of:=([Feuille1.N115]*100)/[Feuille1.J115]" office:value-type="float" office:value="0.016580357200581" calcext:value-type="float">
            <text:p>0,0165803572</text:p>
          </table:table-cell>
          <table:table-cell table:style-name="ce62" office:value-type="float" office:value="13695" calcext:value-type="float">
            <text:p>13695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115]*100)/[Feuille1.J115]" office:value-type="float" office:value="0.00885375335581224" calcext:value-type="float">
            <text:p>0,0088537534</text:p>
          </table:table-cell>
          <table:table-cell table:style-name="ce62" office:value-type="float" office:value="7313" calcext:value-type="float">
            <text:p>7313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PSOSW_4_1_C7C8BACXX.IND10_noribo_clean.fastq</text:p>
          </table:table-cell>
          <table:table-cell office:value-type="string" calcext:value-type="string">
            <text:p>BIL_APSOSW_4_2_C7C8BACXX.IND10_noribo_clean.fastq</text:p>
          </table:table-cell>
          <table:table-cell office:value-type="string" calcext:value-type="string">
            <text:p>/ccc/store/cont007/fg0037/fg0037/rawdata/projet_BIL/AAA/RunsSolexa/141127_SOUFRE_C4VJ6ACXX/APS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PS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PS/All_properly_paired.bam</text:p>
          </table:table-cell>
          <table:table-cell office:value-type="string" calcext:value-type="string">
            <text:p>/ccc/store/cont007/fg0037/gayelise/ressources/fastq/mapping_on_published_version/APS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PSAPSAligned.sortedByCoord.out.bam</text:p>
          </table:table-cell>
          <table:table-cell office:value-type="string" calcext:value-type="string">
            <text:p>JN3_APS.count</text:p>
          </table:table-cell>
          <table:table-cell office:value-type="string" calcext:value-type="string">
            <text:p>G1214_APS.count</text:p>
          </table:table-cell>
          <table:table-cell office:value-type="string" calcext:value-type="string">
            <text:p>APS_counts</text:p>
          </table:table-cell>
          <table:table-cell office:value-type="string" calcext:value-type="string">
            <text:p>/ccc/scratch/cont007/fg0037/vernadej/ToStore/Mappings/APS/counts/APS_counts</text:p>
          </table:table-cell>
          <table:table-cell office:value-type="string" calcext:value-type="string">
            <text:p>/ccc/store/cont007/fg0037/gayelise/ressources/fastq/mapping_on_published_version/APS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8"/>
          <table:table-cell table:number-columns-repeated="975"/>
        </table:table-row>
        <table:table-row table:style-name="ro3">
          <table:table-cell table:style-name="ce5" office:value-type="string" calcext:value-type="string">
            <text:p>AED</text:p>
          </table:table-cell>
          <table:table-cell table:style-name="ce25" office:value-type="string" calcext:value-type="string">
            <text:p>BIL092</text:p>
          </table:table-cell>
          <table:table-cell table:style-name="ce5" office:value-type="string" calcext:value-type="string">
            <text:p>Bristol</text:p>
          </table:table-cell>
          <table:table-cell table:style-name="ce5" office:value-type="string" calcext:value-type="string">
            <text:p>Petiole</text:p>
          </table:table-cell>
          <table:table-cell table:style-name="ce5" office:value-type="string" calcext:value-type="string">
            <text:p>Lmb-JN2, Lbb-G12-14</text:p>
          </table:table-cell>
          <table:table-cell table:style-name="ce5" office:value-type="string" calcext:value-type="string">
            <text:p>inf</text:p>
          </table:table-cell>
          <table:table-cell table:style-name="ce5" office:value-type="string" calcext:value-type="string">
            <text:p>J7</text:p>
          </table:table-cell>
          <table:table-cell table:style-name="ce5" office:value-type="string" calcext:value-type="string">
            <text:p>Rep1</text:p>
          </table:table-cell>
          <table:table-cell table:style-name="ce5" office:value-type="string" calcext:value-type="string">
            <text:p>NA</text:p>
          </table:table-cell>
          <table:table-cell table:style-name="ce62" office:value-type="float" office:value="95832458" calcext:value-type="float">
            <text:p>95832458</text:p>
          </table:table-cell>
          <table:table-cell table:style-name="ce62" table:formula="of:=([Feuille1.L116]*100)/[Feuille1.J116]" office:value-type="float" office:value="2.19566631589477" calcext:value-type="float">
            <text:p>2,1956663159</text:p>
          </table:table-cell>
          <table:table-cell table:style-name="ce62" table:formula="of:=[Feuille1.N116]+[Feuille1.R116]" office:value-type="float" office:value="2104161" calcext:value-type="float">
            <text:p>2104161</text:p>
          </table:table-cell>
          <table:table-cell table:style-name="ce62" table:formula="of:=([Feuille1.N116]*100)/[Feuille1.J116]" office:value-type="float" office:value="0.0804038648366924" calcext:value-type="float">
            <text:p>0,0804038648</text:p>
          </table:table-cell>
          <table:table-cell table:style-name="ce62" office:value-type="float" office:value="77053" calcext:value-type="float">
            <text:p>77053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3" calcext:value-type="float">
            <text:p>3</text:p>
          </table:table-cell>
          <table:table-cell table:style-name="ce62" table:formula="of:=([Feuille1.R116]*100)/[Feuille1.J116]" office:value-type="float" office:value="2.11526245105807" calcext:value-type="float">
            <text:p>2,1152624511</text:p>
          </table:table-cell>
          <table:table-cell table:style-name="ce62" office:value-type="float" office:value="2027108" calcext:value-type="float">
            <text:p>2027108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EDOSW_6_1_C78WNACXX.IND20_noribo_clean.fastq</text:p>
          </table:table-cell>
          <table:table-cell office:value-type="string" calcext:value-type="string">
            <text:p>BIL_AEDOSW_6_2_C78WNACXX.IND20_noribo_clean.fastq</text:p>
          </table:table-cell>
          <table:table-cell office:value-type="string" calcext:value-type="string">
            <text:p>/ccc/store/cont007/fg0037/fg0037/rawdata/projet_BIL/AAA/RunsSolexa/141127_SOUFRE_C4VJ6ACXX/AED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ED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ED/All_properly_paired.bam</text:p>
          </table:table-cell>
          <table:table-cell office:value-type="string" calcext:value-type="string">
            <text:p>/ccc/store/cont007/fg0037/gayelise/ressources/fastq/mapping_on_published_version/AED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EDAEDAligned.sortedByCoord.out.bam</text:p>
          </table:table-cell>
          <table:table-cell office:value-type="string" calcext:value-type="string">
            <text:p>JN3_AED.count</text:p>
          </table:table-cell>
          <table:table-cell office:value-type="string" calcext:value-type="string">
            <text:p>G1214_AED.count</text:p>
          </table:table-cell>
          <table:table-cell office:value-type="string" calcext:value-type="string">
            <text:p>AED_counts</text:p>
          </table:table-cell>
          <table:table-cell office:value-type="string" calcext:value-type="string">
            <text:p>/ccc/scratch/cont007/fg0037/vernadej/ToStore/Mappings/AED/counts/AED_counts</text:p>
          </table:table-cell>
          <table:table-cell office:value-type="string" calcext:value-type="string">
            <text:p>/ccc/store/cont007/fg0037/gayelise/ressources/fastq/mapping_on_published_version/AED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8"/>
          <table:table-cell table:number-columns-repeated="975"/>
        </table:table-row>
        <table:table-row table:style-name="ro3">
          <table:table-cell table:style-name="ce5" office:value-type="string" calcext:value-type="string">
            <text:p>ADG</text:p>
          </table:table-cell>
          <table:table-cell table:style-name="ce25" office:value-type="string" calcext:value-type="string">
            <text:p>BIL076</text:p>
          </table:table-cell>
          <table:table-cell table:style-name="ce5" office:value-type="string" calcext:value-type="string">
            <text:p>darmorBZH</text:p>
          </table:table-cell>
          <table:table-cell table:style-name="ce5" office:value-type="string" calcext:value-type="string">
            <text:p>Petiole</text:p>
          </table:table-cell>
          <table:table-cell table:style-name="ce5" office:value-type="string" calcext:value-type="string">
            <text:p>Lmb-JN2</text:p>
          </table:table-cell>
          <table:table-cell table:style-name="ce5" office:value-type="string" calcext:value-type="string">
            <text:p>inf</text:p>
          </table:table-cell>
          <table:table-cell table:style-name="ce5" office:value-type="string" calcext:value-type="string">
            <text:p>J7</text:p>
          </table:table-cell>
          <table:table-cell table:style-name="ce5" office:value-type="string" calcext:value-type="string">
            <text:p>Rep1</text:p>
          </table:table-cell>
          <table:table-cell table:style-name="ce5" office:value-type="string" calcext:value-type="string">
            <text:p>NA</text:p>
          </table:table-cell>
          <table:table-cell table:style-name="ce62" office:value-type="float" office:value="92501598" calcext:value-type="float">
            <text:p>92501598</text:p>
          </table:table-cell>
          <table:table-cell table:style-name="ce62" table:formula="of:=([Feuille1.L117]*100)/[Feuille1.J117]" office:value-type="float" office:value="5.1231190622242" calcext:value-type="float">
            <text:p>5,1231190622</text:p>
          </table:table-cell>
          <table:table-cell table:style-name="ce62" table:formula="of:=[Feuille1.N117]+[Feuille1.R117]" office:value-type="float" office:value="4738967" calcext:value-type="float">
            <text:p>4738967</text:p>
          </table:table-cell>
          <table:table-cell table:style-name="ce62" table:formula="of:=([Feuille1.N117]*100)/[Feuille1.J117]" office:value-type="float" office:value="5.12025640897577" calcext:value-type="float">
            <text:p>5,120256409</text:p>
          </table:table-cell>
          <table:table-cell table:style-name="ce62" office:value-type="float" office:value="4736319" calcext:value-type="float">
            <text:p>4736319</text:p>
          </table:table-cell>
          <table:table-cell table:style-name="ce62" office:value-type="float" office:value="739" calcext:value-type="float">
            <text:p>739</text:p>
          </table:table-cell>
          <table:table-cell table:style-name="ce62" office:value-type="float" office:value="197" calcext:value-type="float">
            <text:p>197</text:p>
          </table:table-cell>
          <table:table-cell table:style-name="ce62" table:formula="of:=([Feuille1.R117]*100)/[Feuille1.J117]" office:value-type="float" office:value="0.00286265324843361" calcext:value-type="float">
            <text:p>0,0028626532</text:p>
          </table:table-cell>
          <table:table-cell table:style-name="ce62" office:value-type="float" office:value="2648" calcext:value-type="float">
            <text:p>2648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DGOSW_6_1_C78ECACXX.IND3_noribo_clean.fastq</text:p>
          </table:table-cell>
          <table:table-cell office:value-type="string" calcext:value-type="string">
            <text:p>BIL_ADGOSW_6_2_C78ECACXX.IND3_noribo_clean.fastq</text:p>
          </table:table-cell>
          <table:table-cell office:value-type="string" calcext:value-type="string">
            <text:p>/ccc/store/cont007/fg0037/fg0037/rawdata/projet_BIL/AAA/RunsSolexa/141127_SOUFRE_C4VJ6ACXX/ADG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DG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DG/All_properly_paired.bam</text:p>
          </table:table-cell>
          <table:table-cell office:value-type="string" calcext:value-type="string">
            <text:p>/ccc/store/cont007/fg0037/gayelise/ressources/fastq/mapping_on_published_version/ADG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DGADGAligned.sortedByCoord.out.bam</text:p>
          </table:table-cell>
          <table:table-cell office:value-type="string" calcext:value-type="string">
            <text:p>JN3_ADG.count</text:p>
          </table:table-cell>
          <table:table-cell office:value-type="string" calcext:value-type="string">
            <text:p>G1214_ADG.count</text:p>
          </table:table-cell>
          <table:table-cell office:value-type="string" calcext:value-type="string">
            <text:p>ADG_counts</text:p>
          </table:table-cell>
          <table:table-cell office:value-type="string" calcext:value-type="string">
            <text:p>/ccc/scratch/cont007/fg0037/vernadej/ToStore/Mappings/ADG/counts/ADG_counts</text:p>
          </table:table-cell>
          <table:table-cell office:value-type="string" calcext:value-type="string">
            <text:p>/ccc/store/cont007/fg0037/gayelise/ressources/fastq/mapping_on_published_version/ADG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8"/>
          <table:table-cell table:number-columns-repeated="975"/>
        </table:table-row>
        <table:table-row table:style-name="ro3">
          <table:table-cell table:style-name="ce5" office:value-type="string" calcext:value-type="string">
            <text:p>AEC</text:p>
          </table:table-cell>
          <table:table-cell table:style-name="ce25" office:value-type="string" calcext:value-type="string">
            <text:p>BIL091</text:p>
          </table:table-cell>
          <table:table-cell table:style-name="ce5" office:value-type="string" calcext:value-type="string">
            <text:p>Bristol</text:p>
          </table:table-cell>
          <table:table-cell table:style-name="ce5" office:value-type="string" calcext:value-type="string">
            <text:p>Petiole</text:p>
          </table:table-cell>
          <table:table-cell table:style-name="ce5" office:value-type="string" calcext:value-type="string">
            <text:p>Lmb-JN2, Lbb-G12-14</text:p>
          </table:table-cell>
          <table:table-cell table:style-name="ce5" office:value-type="string" calcext:value-type="string">
            <text:p>sup</text:p>
          </table:table-cell>
          <table:table-cell table:style-name="ce5" office:value-type="string" calcext:value-type="string">
            <text:p>J7</text:p>
          </table:table-cell>
          <table:table-cell table:style-name="ce5" office:value-type="string" calcext:value-type="string">
            <text:p>Rep1</text:p>
          </table:table-cell>
          <table:table-cell table:style-name="ce5" office:value-type="string" calcext:value-type="string">
            <text:p>NA</text:p>
          </table:table-cell>
          <table:table-cell table:style-name="ce62" office:value-type="float" office:value="78702016" calcext:value-type="float">
            <text:p>78702016</text:p>
          </table:table-cell>
          <table:table-cell table:style-name="ce62" table:formula="of:=([Feuille1.L118]*100)/[Feuille1.J118]" office:value-type="float" office:value="49.4896407736239" calcext:value-type="float">
            <text:p>49,4896407736</text:p>
          </table:table-cell>
          <table:table-cell table:style-name="ce62" table:formula="of:=[Feuille1.N118]+[Feuille1.R118]" office:value-type="float" office:value="38949345" calcext:value-type="float">
            <text:p>38949345</text:p>
          </table:table-cell>
          <table:table-cell table:style-name="ce62" table:formula="of:=([Feuille1.N118]*100)/[Feuille1.J118]" office:value-type="float" office:value="4.03110385380725" calcext:value-type="float">
            <text:p>4,0311038538</text:p>
          </table:table-cell>
          <table:table-cell table:style-name="ce62" office:value-type="float" office:value="3172560" calcext:value-type="float">
            <text:p>3172560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118]*100)/[Feuille1.J118]" office:value-type="float" office:value="45.4585369198166" calcext:value-type="float">
            <text:p>45,4585369198</text:p>
          </table:table-cell>
          <table:table-cell table:style-name="ce62" office:value-type="float" office:value="35776785" calcext:value-type="float">
            <text:p>35776785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ECOSW_7_1_C7CAFACXX.IND22_noribo_clean.fastq</text:p>
          </table:table-cell>
          <table:table-cell office:value-type="string" calcext:value-type="string">
            <text:p>BIL_AECOSW_7_2_C7CAFACXX.IND22_noribo_clean.fastq</text:p>
          </table:table-cell>
          <table:table-cell office:value-type="string" calcext:value-type="string">
            <text:p>/ccc/store/cont007/fg0037/fg0037/rawdata/projet_BIL/AAA/RunsSolexa/141127_SOUFRE_C4VJ6ACXX/AEC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EC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EC/All_properly_paired.bam</text:p>
          </table:table-cell>
          <table:table-cell office:value-type="string" calcext:value-type="string">
            <text:p>/ccc/store/cont007/fg0037/gayelise/ressources/fastq/mapping_on_published_version/AEC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ECAECAligned.sortedByCoord.out.bam</text:p>
          </table:table-cell>
          <table:table-cell office:value-type="string" calcext:value-type="string">
            <text:p>JN3_AEC.count</text:p>
          </table:table-cell>
          <table:table-cell office:value-type="string" calcext:value-type="string">
            <text:p>G1214_AEC.count</text:p>
          </table:table-cell>
          <table:table-cell office:value-type="string" calcext:value-type="string">
            <text:p>AEC_counts</text:p>
          </table:table-cell>
          <table:table-cell office:value-type="string" calcext:value-type="string">
            <text:p>/ccc/scratch/cont007/fg0037/vernadej/ToStore/Mappings/AEC/counts/AEC_counts</text:p>
          </table:table-cell>
          <table:table-cell office:value-type="string" calcext:value-type="string">
            <text:p>/ccc/store/cont007/fg0037/gayelise/ressources/fastq/mapping_on_published_version/AEC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8"/>
          <table:table-cell table:number-columns-repeated="975"/>
        </table:table-row>
        <table:table-row table:style-name="ro3">
          <table:table-cell table:style-name="ce5" office:value-type="string" calcext:value-type="string">
            <text:p>AFI</text:p>
          </table:table-cell>
          <table:table-cell table:style-name="ce25" office:value-type="string" calcext:value-type="string">
            <text:p>BIL132</text:p>
          </table:table-cell>
          <table:table-cell table:style-name="ce5" office:value-type="string" calcext:value-type="string">
            <text:p>Bristol</text:p>
          </table:table-cell>
          <table:table-cell table:style-name="ce5" office:value-type="string" calcext:value-type="string">
            <text:p>Petiole</text:p>
          </table:table-cell>
          <table:table-cell table:style-name="ce5" office:value-type="string" calcext:value-type="string">
            <text:p>Lmb-Nz-T4</text:p>
          </table:table-cell>
          <table:table-cell table:style-name="ce5" office:value-type="string" calcext:value-type="string">
            <text:p>inf</text:p>
          </table:table-cell>
          <table:table-cell table:style-name="ce5" office:value-type="string" calcext:value-type="string">
            <text:p>J7</text:p>
          </table:table-cell>
          <table:table-cell table:style-name="ce5" office:value-type="string" calcext:value-type="string">
            <text:p>rep2</text:p>
          </table:table-cell>
          <table:table-cell table:style-name="ce5" office:value-type="string" calcext:value-type="string">
            <text:p>NA</text:p>
          </table:table-cell>
          <table:table-cell table:style-name="ce62" office:value-type="float" office:value="85949037" calcext:value-type="float">
            <text:p>85949037</text:p>
          </table:table-cell>
          <table:table-cell table:style-name="ce62" table:formula="of:=([Feuille1.L119]*100)/[Feuille1.J119]" office:value-type="float" office:value="0.725525290062296" calcext:value-type="float">
            <text:p>0,7255252901</text:p>
          </table:table-cell>
          <table:table-cell table:style-name="ce62" table:formula="of:=[Feuille1.N119]+[Feuille1.R119]" office:value-type="float" office:value="623582" calcext:value-type="float">
            <text:p>623582</text:p>
          </table:table-cell>
          <table:table-cell table:style-name="ce62" table:formula="of:=([Feuille1.N119]*100)/[Feuille1.J119]" office:value-type="float" office:value="0.72123088476256" calcext:value-type="float">
            <text:p>0,7212308848</text:p>
          </table:table-cell>
          <table:table-cell table:style-name="ce62" office:value-type="float" office:value="619891" calcext:value-type="float">
            <text:p>619891</text:p>
          </table:table-cell>
          <table:table-cell table:style-name="ce62" office:value-type="float" office:value="814" calcext:value-type="float">
            <text:p>814</text:p>
          </table:table-cell>
          <table:table-cell table:style-name="ce62" office:value-type="float" office:value="0" calcext:value-type="float">
            <text:p>0</text:p>
          </table:table-cell>
          <table:table-cell table:style-name="ce62" table:formula="of:=([Feuille1.R119]*100)/[Feuille1.J119]" office:value-type="float" office:value="0.00429440529973594" calcext:value-type="float">
            <text:p>0,0042944053</text:p>
          </table:table-cell>
          <table:table-cell table:style-name="ce62" office:value-type="float" office:value="3691" calcext:value-type="float">
            <text:p>3691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FIOSW_4_1_C78EVACXX.IND21_noribo_clean.fastq</text:p>
          </table:table-cell>
          <table:table-cell office:value-type="string" calcext:value-type="string">
            <text:p>BIL_AFIOSW_4_2_C78EVACXX.IND21_noribo_clean.fastq</text:p>
          </table:table-cell>
          <table:table-cell office:value-type="string" calcext:value-type="string">
            <text:p>/ccc/store/cont007/fg0037/fg0037/rawdata/projet_BIL/AAA/RunsSolexa/141127_SOUFRE_C4VJ6ACXX/AFI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FI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FI/All_properly_paired.bam</text:p>
          </table:table-cell>
          <table:table-cell office:value-type="string" calcext:value-type="string">
            <text:p>/ccc/store/cont007/fg0037/gayelise/ressources/fastq/mapping_on_published_version/AFI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FIAFIAligned.sortedByCoord.out.bam</text:p>
          </table:table-cell>
          <table:table-cell office:value-type="string" calcext:value-type="string">
            <text:p>JN3_AFI.count</text:p>
          </table:table-cell>
          <table:table-cell office:value-type="string" calcext:value-type="string">
            <text:p>G1214_AFI.count</text:p>
          </table:table-cell>
          <table:table-cell office:value-type="string" calcext:value-type="string">
            <text:p>AFI_counts</text:p>
          </table:table-cell>
          <table:table-cell office:value-type="string" calcext:value-type="string">
            <text:p>/ccc/scratch/cont007/fg0037/vernadej/ToStore/Mappings/AFI/counts/AFI_counts</text:p>
          </table:table-cell>
          <table:table-cell office:value-type="string" calcext:value-type="string">
            <text:p>/ccc/store/cont007/fg0037/gayelise/ressources/fastq/mapping_on_published_version/AFI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8"/>
          <table:table-cell table:number-columns-repeated="975"/>
        </table:table-row>
        <table:table-row table:style-name="ro3">
          <table:table-cell table:style-name="ce5" office:value-type="string" calcext:value-type="string">
            <text:p>ARN</text:p>
          </table:table-cell>
          <table:table-cell table:style-name="ce25" office:value-type="string" calcext:value-type="string">
            <text:p>BIL310</text:p>
          </table:table-cell>
          <table:table-cell table:style-name="ce5" office:value-type="string" calcext:value-type="string">
            <text:p>Bristol</text:p>
          </table:table-cell>
          <table:table-cell table:style-name="ce5" office:value-type="string" calcext:value-type="string">
            <text:p>Petiole</text:p>
          </table:table-cell>
          <table:table-cell table:style-name="ce5" office:value-type="string" calcext:value-type="string">
            <text:p>Lmb-JN2</text:p>
          </table:table-cell>
          <table:table-cell table:style-name="ce5" office:value-type="string" calcext:value-type="string">
            <text:p>restant</text:p>
          </table:table-cell>
          <table:table-cell table:style-name="ce5" office:value-type="string" calcext:value-type="string">
            <text:p>J7</text:p>
          </table:table-cell>
          <table:table-cell table:style-name="ce5" office:value-type="string" calcext:value-type="string">
            <text:p>Rep1</text:p>
          </table:table-cell>
          <table:table-cell table:style-name="ce5" office:value-type="string" calcext:value-type="string">
            <text:p>NA</text:p>
          </table:table-cell>
          <table:table-cell table:style-name="ce62" office:value-type="float" office:value="70101396" calcext:value-type="float">
            <text:p>70101396</text:p>
          </table:table-cell>
          <table:table-cell table:style-name="ce62" table:formula="of:=([Feuille1.L120]*100)/[Feuille1.J120]" office:value-type="float" office:value="0.0397766686415203" calcext:value-type="float">
            <text:p>0,0397766686</text:p>
          </table:table-cell>
          <table:table-cell table:style-name="ce62" table:formula="of:=[Feuille1.N120]+[Feuille1.R120]" office:value-type="float" office:value="27884" calcext:value-type="float">
            <text:p>27884</text:p>
          </table:table-cell>
          <table:table-cell table:style-name="ce62" table:formula="of:=([Feuille1.N120]*100)/[Feuille1.J120]" office:value-type="float" office:value="0.0141594897767799" calcext:value-type="float">
            <text:p>0,0141594898</text:p>
          </table:table-cell>
          <table:table-cell table:style-name="ce62" office:value-type="float" office:value="9926" calcext:value-type="float">
            <text:p>9926</text:p>
          </table:table-cell>
          <table:table-cell table:style-name="ce62" office:value-type="float" office:value="47" calcext:value-type="float">
            <text:p>47</text:p>
          </table:table-cell>
          <table:table-cell table:style-name="ce62" office:value-type="float" office:value="49" calcext:value-type="float">
            <text:p>49</text:p>
          </table:table-cell>
          <table:table-cell table:style-name="ce62" table:formula="of:=([Feuille1.R120]*100)/[Feuille1.J120]" office:value-type="float" office:value="0.0256171788647404" calcext:value-type="float">
            <text:p>0,0256171789</text:p>
          </table:table-cell>
          <table:table-cell table:style-name="ce62" office:value-type="float" office:value="17958" calcext:value-type="float">
            <text:p>17958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RNOSW_2_1_C797YACXX.IND16_noribo_clean.fastq</text:p>
          </table:table-cell>
          <table:table-cell office:value-type="string" calcext:value-type="string">
            <text:p>BIL_ARNOSW_2_2_C797YACXX.IND16_noribo_clean.fastq</text:p>
          </table:table-cell>
          <table:table-cell office:value-type="string" calcext:value-type="string">
            <text:p>/ccc/store/cont007/fg0037/fg0037/rawdata/projet_BIL/AAA/RunsSolexa/141127_SOUFRE_C4VJ6ACXX/ARN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RN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RN/All_properly_paired.bam</text:p>
          </table:table-cell>
          <table:table-cell office:value-type="string" calcext:value-type="string">
            <text:p>/ccc/store/cont007/fg0037/gayelise/ressources/fastq/mapping_on_published_version/ARN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JN3_ARN.count</text:p>
          </table:table-cell>
          <table:table-cell office:value-type="string" calcext:value-type="string">
            <text:p>G1214_ARN.count</text:p>
          </table:table-cell>
          <table:table-cell office:value-type="string" calcext:value-type="string">
            <text:p>No_count_on_Bnapus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/ccc/store/cont007/fg0037/gayelise/ressources/fastq/mapping_on_published_version/ARN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8"/>
          <table:table-cell table:number-columns-repeated="975"/>
        </table:table-row>
        <table:table-row table:style-name="ro3">
          <table:table-cell table:style-name="ce5" office:value-type="string" calcext:value-type="string">
            <text:p>AFH</text:p>
          </table:table-cell>
          <table:table-cell table:style-name="ce25" office:value-type="string" calcext:value-type="string">
            <text:p>BIL131</text:p>
          </table:table-cell>
          <table:table-cell table:style-name="ce5" office:value-type="string" calcext:value-type="string">
            <text:p>Bristol</text:p>
          </table:table-cell>
          <table:table-cell table:style-name="ce5" office:value-type="string" calcext:value-type="string">
            <text:p>Petiole</text:p>
          </table:table-cell>
          <table:table-cell table:style-name="ce5" office:value-type="string" calcext:value-type="string">
            <text:p>Lmb-Nz-T4</text:p>
          </table:table-cell>
          <table:table-cell table:style-name="ce5" office:value-type="string" calcext:value-type="string">
            <text:p>sup</text:p>
          </table:table-cell>
          <table:table-cell table:style-name="ce5" office:value-type="string" calcext:value-type="string">
            <text:p>J7</text:p>
          </table:table-cell>
          <table:table-cell table:style-name="ce5" office:value-type="string" calcext:value-type="string">
            <text:p>rep2</text:p>
          </table:table-cell>
          <table:table-cell table:style-name="ce5" office:value-type="string" calcext:value-type="string">
            <text:p>NA</text:p>
          </table:table-cell>
          <table:table-cell table:style-name="ce62" office:value-type="float" office:value="69388409" calcext:value-type="float">
            <text:p>69388409</text:p>
          </table:table-cell>
          <table:table-cell table:style-name="ce62" table:formula="of:=([Feuille1.L121]*100)/[Feuille1.J121]" office:value-type="float" office:value="22.4748372599233" calcext:value-type="float">
            <text:p>22,4748372599</text:p>
          </table:table-cell>
          <table:table-cell table:style-name="ce62" table:formula="of:=[Feuille1.N121]+[Feuille1.R121]" office:value-type="float" office:value="15594932" calcext:value-type="float">
            <text:p>15594932</text:p>
          </table:table-cell>
          <table:table-cell table:style-name="ce62" table:formula="of:=([Feuille1.N121]*100)/[Feuille1.J121]" office:value-type="float" office:value="22.4629346956204" calcext:value-type="float">
            <text:p>22,4629346956</text:p>
          </table:table-cell>
          <table:table-cell table:style-name="ce62" office:value-type="float" office:value="15586673" calcext:value-type="float">
            <text:p>15586673</text:p>
          </table:table-cell>
          <table:table-cell table:style-name="ce62" office:value-type="float" office:value="4006" calcext:value-type="float">
            <text:p>4006</text:p>
          </table:table-cell>
          <table:table-cell table:style-name="ce62" office:value-type="float" office:value="0" calcext:value-type="float">
            <text:p>0</text:p>
          </table:table-cell>
          <table:table-cell table:style-name="ce62" table:formula="of:=([Feuille1.R121]*100)/[Feuille1.J121]" office:value-type="float" office:value="0.0119025643029227" calcext:value-type="float">
            <text:p>0,0119025643</text:p>
          </table:table-cell>
          <table:table-cell table:style-name="ce62" office:value-type="float" office:value="8259" calcext:value-type="float">
            <text:p>8259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FHOSW_4_1_C78EVACXX.IND20_noribo_clean.fastq</text:p>
          </table:table-cell>
          <table:table-cell office:value-type="string" calcext:value-type="string">
            <text:p>BIL_AFHOSW_4_2_C78EVACXX.IND20_noribo_clean.fastq</text:p>
          </table:table-cell>
          <table:table-cell office:value-type="string" calcext:value-type="string">
            <text:p>/ccc/store/cont007/fg0037/fg0037/rawdata/projet_BIL/AAA/RunsSolexa/141127_SOUFRE_C4VJ6ACXX/AFH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FH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FH/All_properly_paired.bam</text:p>
          </table:table-cell>
          <table:table-cell office:value-type="string" calcext:value-type="string">
            <text:p>/ccc/store/cont007/fg0037/gayelise/ressources/fastq/mapping_on_published_version/AFH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FHAFHAligned.sortedByCoord.out.bam</text:p>
          </table:table-cell>
          <table:table-cell office:value-type="string" calcext:value-type="string">
            <text:p>JN3_AFH.count</text:p>
          </table:table-cell>
          <table:table-cell office:value-type="string" calcext:value-type="string">
            <text:p>G1214_AFH.count</text:p>
          </table:table-cell>
          <table:table-cell office:value-type="string" calcext:value-type="string">
            <text:p>AFH_counts</text:p>
          </table:table-cell>
          <table:table-cell office:value-type="string" calcext:value-type="string">
            <text:p>/ccc/scratch/cont007/fg0037/vernadej/ToStore/Mappings/AFH/counts/AFH_counts</text:p>
          </table:table-cell>
          <table:table-cell office:value-type="string" calcext:value-type="string">
            <text:p>/ccc/store/cont007/fg0037/gayelise/ressources/fastq/mapping_on_published_version/AFH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8"/>
          <table:table-cell table:number-columns-repeated="975"/>
        </table:table-row>
        <table:table-row table:style-name="ro3">
          <table:table-cell table:style-name="ce5" office:value-type="string" calcext:value-type="string">
            <text:p>AEB</text:p>
          </table:table-cell>
          <table:table-cell table:style-name="ce25" office:value-type="string" calcext:value-type="string">
            <text:p>BIL090</text:p>
          </table:table-cell>
          <table:table-cell table:style-name="ce5" office:value-type="string" calcext:value-type="string">
            <text:p>Bristol</text:p>
          </table:table-cell>
          <table:table-cell table:style-name="ce5" office:value-type="string" calcext:value-type="string">
            <text:p>Petiole</text:p>
          </table:table-cell>
          <table:table-cell table:style-name="ce5" office:value-type="string" calcext:value-type="string">
            <text:p>Lbb-G12-14</text:p>
          </table:table-cell>
          <table:table-cell table:style-name="ce5" office:value-type="string" calcext:value-type="string">
            <text:p>inf</text:p>
          </table:table-cell>
          <table:table-cell table:style-name="ce5" office:value-type="string" calcext:value-type="string">
            <text:p>J7</text:p>
          </table:table-cell>
          <table:table-cell table:style-name="ce5" office:value-type="string" calcext:value-type="string">
            <text:p>Rep1</text:p>
          </table:table-cell>
          <table:table-cell table:style-name="ce5" office:value-type="string" calcext:value-type="string">
            <text:p>NA</text:p>
          </table:table-cell>
          <table:table-cell table:style-name="ce62" office:value-type="float" office:value="75864437" calcext:value-type="float">
            <text:p>75864437</text:p>
          </table:table-cell>
          <table:table-cell table:style-name="ce62" table:formula="of:=([Feuille1.L122]*100)/[Feuille1.J122]" office:value-type="float" office:value="3.98163239516297" calcext:value-type="float">
            <text:p>3,9816323952</text:p>
          </table:table-cell>
          <table:table-cell table:style-name="ce62" table:formula="of:=[Feuille1.N122]+[Feuille1.R122]" office:value-type="float" office:value="3020643" calcext:value-type="float">
            <text:p>3020643</text:p>
          </table:table-cell>
          <table:table-cell table:style-name="ce62" table:formula="of:=([Feuille1.N122]*100)/[Feuille1.J122]" office:value-type="float" office:value="0.00772034991836821" calcext:value-type="float">
            <text:p>0,0077203499</text:p>
          </table:table-cell>
          <table:table-cell table:style-name="ce62" office:value-type="float" office:value="5857" calcext:value-type="float">
            <text:p>5857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122]*100)/[Feuille1.J122]" office:value-type="float" office:value="3.9739120452446" calcext:value-type="float">
            <text:p>3,9739120452</text:p>
          </table:table-cell>
          <table:table-cell table:style-name="ce62" office:value-type="float" office:value="3014786" calcext:value-type="float">
            <text:p>3014786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EBOSW_6_1_C78WNACXX.IND19_noribo_clean.fastq</text:p>
          </table:table-cell>
          <table:table-cell office:value-type="string" calcext:value-type="string">
            <text:p>BIL_AEBOSW_6_2_C78WNACXX.IND19_noribo_clean.fastq</text:p>
          </table:table-cell>
          <table:table-cell office:value-type="string" calcext:value-type="string">
            <text:p>/ccc/store/cont007/fg0037/fg0037/rawdata/projet_BIL/AAA/RunsSolexa/141127_SOUFRE_C4VJ6ACXX/AEB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EB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EB/All_properly_paired.bam</text:p>
          </table:table-cell>
          <table:table-cell office:value-type="string" calcext:value-type="string">
            <text:p>/ccc/store/cont007/fg0037/gayelise/ressources/fastq/mapping_on_published_version/AEB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EBAEBAligned.sortedByCoord.out.bam</text:p>
          </table:table-cell>
          <table:table-cell office:value-type="string" calcext:value-type="string">
            <text:p>JN3_AEB.count</text:p>
          </table:table-cell>
          <table:table-cell office:value-type="string" calcext:value-type="string">
            <text:p>G1214_AEB.count</text:p>
          </table:table-cell>
          <table:table-cell office:value-type="string" calcext:value-type="string">
            <text:p>AEB_counts</text:p>
          </table:table-cell>
          <table:table-cell office:value-type="string" calcext:value-type="string">
            <text:p>/ccc/scratch/cont007/fg0037/vernadej/ToStore/Mappings/AEB/counts/AEB_counts</text:p>
          </table:table-cell>
          <table:table-cell office:value-type="string" calcext:value-type="string">
            <text:p>/ccc/store/cont007/fg0037/gayelise/ressources/fastq/mapping_on_published_version/AEB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8"/>
          <table:table-cell table:number-columns-repeated="975"/>
        </table:table-row>
        <table:table-row table:style-name="ro3">
          <table:table-cell table:style-name="ce5" office:value-type="string" calcext:value-type="string">
            <text:p>AFN</text:p>
          </table:table-cell>
          <table:table-cell table:style-name="ce25" office:value-type="string" calcext:value-type="string">
            <text:p>BIL136</text:p>
          </table:table-cell>
          <table:table-cell table:style-name="ce5" office:value-type="string" calcext:value-type="string">
            <text:p>Bristol</text:p>
          </table:table-cell>
          <table:table-cell table:style-name="ce5" office:value-type="string" calcext:value-type="string">
            <text:p>Petiole</text:p>
          </table:table-cell>
          <table:table-cell table:style-name="ce5" office:value-type="string" calcext:value-type="string">
            <text:p>Lmb-JN2, Lbb-G12-14</text:p>
          </table:table-cell>
          <table:table-cell table:style-name="ce5" office:value-type="string" calcext:value-type="string">
            <text:p>inf</text:p>
          </table:table-cell>
          <table:table-cell table:style-name="ce5" office:value-type="string" calcext:value-type="string">
            <text:p>J7</text:p>
          </table:table-cell>
          <table:table-cell table:style-name="ce5" office:value-type="string" calcext:value-type="string">
            <text:p>rep2</text:p>
          </table:table-cell>
          <table:table-cell table:style-name="ce5" office:value-type="string" calcext:value-type="string">
            <text:p>NA</text:p>
          </table:table-cell>
          <table:table-cell table:style-name="ce62" office:value-type="float" office:value="77995681" calcext:value-type="float">
            <text:p>77995681</text:p>
          </table:table-cell>
          <table:table-cell table:style-name="ce62" table:formula="of:=([Feuille1.L123]*100)/[Feuille1.J123]" office:value-type="float" office:value="0.414039592782067" calcext:value-type="float">
            <text:p>0,4140395928</text:p>
          </table:table-cell>
          <table:table-cell table:style-name="ce62" table:formula="of:=[Feuille1.N123]+[Feuille1.R123]" office:value-type="float" office:value="322933" calcext:value-type="float">
            <text:p>322933</text:p>
          </table:table-cell>
          <table:table-cell table:style-name="ce62" table:formula="of:=([Feuille1.N123]*100)/[Feuille1.J123]" office:value-type="float" office:value="0.0296567703537328" calcext:value-type="float">
            <text:p>0,0296567704</text:p>
          </table:table-cell>
          <table:table-cell table:style-name="ce62" office:value-type="float" office:value="23131" calcext:value-type="float">
            <text:p>23131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62" table:formula="of:=([Feuille1.R123]*100)/[Feuille1.J123]" office:value-type="float" office:value="0.384382822428334" calcext:value-type="float">
            <text:p>0,3843828224</text:p>
          </table:table-cell>
          <table:table-cell table:style-name="ce62" office:value-type="float" office:value="299802" calcext:value-type="float">
            <text:p>299802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FNOSW_2_1_C78K6ACXX.IND1_noribo_clean.fastq</text:p>
          </table:table-cell>
          <table:table-cell office:value-type="string" calcext:value-type="string">
            <text:p>BIL_AFNOSW_2_2_C78K6ACXX.IND1_noribo_clean.fastq</text:p>
          </table:table-cell>
          <table:table-cell office:value-type="string" calcext:value-type="string">
            <text:p>/ccc/store/cont007/fg0037/fg0037/rawdata/projet_BIL/AAA/RunsSolexa/141127_SOUFRE_C4VJ6ACXX/AFN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FN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FN/All_properly_paired.bam</text:p>
          </table:table-cell>
          <table:table-cell office:value-type="string" calcext:value-type="string">
            <text:p>/ccc/store/cont007/fg0037/gayelise/ressources/fastq/mapping_on_published_version/AFN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FNAFNAligned.sortedByCoord.out.bam</text:p>
          </table:table-cell>
          <table:table-cell office:value-type="string" calcext:value-type="string">
            <text:p>JN3_AFN.count</text:p>
          </table:table-cell>
          <table:table-cell office:value-type="string" calcext:value-type="string">
            <text:p>G1214_AFN.count</text:p>
          </table:table-cell>
          <table:table-cell office:value-type="string" calcext:value-type="string">
            <text:p>AFN_counts</text:p>
          </table:table-cell>
          <table:table-cell office:value-type="string" calcext:value-type="string">
            <text:p>/ccc/scratch/cont007/fg0037/vernadej/ToStore/Mappings/AFN/counts/AFN_counts</text:p>
          </table:table-cell>
          <table:table-cell office:value-type="string" calcext:value-type="string">
            <text:p>/ccc/store/cont007/fg0037/gayelise/ressources/fastq/mapping_on_published_version/AFN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8"/>
          <table:table-cell table:number-columns-repeated="975"/>
        </table:table-row>
        <table:table-row table:style-name="ro3">
          <table:table-cell table:style-name="ce5" office:value-type="string" calcext:value-type="string">
            <text:p>ARQ</text:p>
          </table:table-cell>
          <table:table-cell table:style-name="ce25" office:value-type="string" calcext:value-type="string">
            <text:p>BIL312</text:p>
          </table:table-cell>
          <table:table-cell table:style-name="ce5" office:value-type="string" calcext:value-type="string">
            <text:p>Bristol</text:p>
          </table:table-cell>
          <table:table-cell table:style-name="ce5" office:value-type="string" calcext:value-type="string">
            <text:p>Petiole</text:p>
          </table:table-cell>
          <table:table-cell table:style-name="ce5" office:value-type="string" calcext:value-type="string">
            <text:p>Lbb-G12-14</text:p>
          </table:table-cell>
          <table:table-cell table:style-name="ce5" office:value-type="string" calcext:value-type="string">
            <text:p>restant</text:p>
          </table:table-cell>
          <table:table-cell table:style-name="ce5" office:value-type="string" calcext:value-type="string">
            <text:p>J7</text:p>
          </table:table-cell>
          <table:table-cell table:style-name="ce5" office:value-type="string" calcext:value-type="string">
            <text:p>Rep1</text:p>
          </table:table-cell>
          <table:table-cell table:style-name="ce5" office:value-type="string" calcext:value-type="string">
            <text:p>NA</text:p>
          </table:table-cell>
          <table:table-cell table:style-name="ce62" office:value-type="float" office:value="57523460" calcext:value-type="float">
            <text:p>57523460</text:p>
          </table:table-cell>
          <table:table-cell table:style-name="ce62" table:formula="of:=([Feuille1.L124]*100)/[Feuille1.J124]" office:value-type="float" office:value="0.00692586989725583" calcext:value-type="float">
            <text:p>0,0069258699</text:p>
          </table:table-cell>
          <table:table-cell table:style-name="ce62" table:formula="of:=[Feuille1.N124]+[Feuille1.R124]" office:value-type="float" office:value="3984" calcext:value-type="float">
            <text:p>3984</text:p>
          </table:table-cell>
          <table:table-cell table:style-name="ce62" table:formula="of:=([Feuille1.N124]*100)/[Feuille1.J124]" office:value-type="float" office:value="0.00100133058755506" calcext:value-type="float">
            <text:p>0,0010013306</text:p>
          </table:table-cell>
          <table:table-cell table:style-name="ce62" office:value-type="float" office:value="576" calcext:value-type="float">
            <text:p>576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124]*100)/[Feuille1.J124]" office:value-type="float" office:value="0.00592453930970077" calcext:value-type="float">
            <text:p>0,0059245393</text:p>
          </table:table-cell>
          <table:table-cell table:style-name="ce62" office:value-type="float" office:value="3408" calcext:value-type="float">
            <text:p>3408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RQOSW_3_1_C797YACXX.IND19_noribo_clean.fastq</text:p>
          </table:table-cell>
          <table:table-cell office:value-type="string" calcext:value-type="string">
            <text:p>BIL_ARQOSW_3_2_C797YACXX.IND19_noribo_clean.fastq</text:p>
          </table:table-cell>
          <table:table-cell office:value-type="string" calcext:value-type="string">
            <text:p>/ccc/store/cont007/fg0037/fg0037/rawdata/projet_BIL/AAA/RunsSolexa/141127_SOUFRE_C4VJ6ACXX/ARQ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RQ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RQ/All_properly_paired.bam</text:p>
          </table:table-cell>
          <table:table-cell office:value-type="string" calcext:value-type="string">
            <text:p>/ccc/store/cont007/fg0037/gayelise/ressources/fastq/mapping_on_published_version/ARQ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JN3_ARQ.count</text:p>
          </table:table-cell>
          <table:table-cell office:value-type="string" calcext:value-type="string">
            <text:p>G1214_ARQ.count</text:p>
          </table:table-cell>
          <table:table-cell office:value-type="string" calcext:value-type="string">
            <text:p>No_count_on_Bnapus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/ccc/store/cont007/fg0037/gayelise/ressources/fastq/mapping_on_published_version/ARQ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8"/>
          <table:table-cell table:number-columns-repeated="975"/>
        </table:table-row>
        <table:table-row table:style-name="ro3">
          <table:table-cell table:style-name="ce5" office:value-type="string" calcext:value-type="string">
            <text:p>AFM</text:p>
          </table:table-cell>
          <table:table-cell table:style-name="ce25" office:value-type="string" calcext:value-type="string">
            <text:p>BIL135</text:p>
          </table:table-cell>
          <table:table-cell table:style-name="ce5" office:value-type="string" calcext:value-type="string">
            <text:p>Bristol</text:p>
          </table:table-cell>
          <table:table-cell table:style-name="ce5" office:value-type="string" calcext:value-type="string">
            <text:p>Petiole</text:p>
          </table:table-cell>
          <table:table-cell table:style-name="ce5" office:value-type="string" calcext:value-type="string">
            <text:p>Lmb-JN2, Lbb-G12-14</text:p>
          </table:table-cell>
          <table:table-cell table:style-name="ce5" office:value-type="string" calcext:value-type="string">
            <text:p>sup</text:p>
          </table:table-cell>
          <table:table-cell table:style-name="ce5" office:value-type="string" calcext:value-type="string">
            <text:p>J7</text:p>
          </table:table-cell>
          <table:table-cell table:style-name="ce5" office:value-type="string" calcext:value-type="string">
            <text:p>rep2</text:p>
          </table:table-cell>
          <table:table-cell table:style-name="ce5" office:value-type="string" calcext:value-type="string">
            <text:p>NA</text:p>
          </table:table-cell>
          <table:table-cell table:style-name="ce62" office:value-type="float" office:value="83323448" calcext:value-type="float">
            <text:p>83323448</text:p>
          </table:table-cell>
          <table:table-cell table:style-name="ce62" table:formula="of:=([Feuille1.L125]*100)/[Feuille1.J125]" office:value-type="float" office:value="13.5791380116675" calcext:value-type="float">
            <text:p>13,5791380117</text:p>
          </table:table-cell>
          <table:table-cell table:style-name="ce62" table:formula="of:=[Feuille1.N125]+[Feuille1.R125]" office:value-type="float" office:value="11314606" calcext:value-type="float">
            <text:p>11314606</text:p>
          </table:table-cell>
          <table:table-cell table:style-name="ce62" table:formula="of:=([Feuille1.N125]*100)/[Feuille1.J125]" office:value-type="float" office:value="1.03727224538284" calcext:value-type="float">
            <text:p>1,0372722454</text:p>
          </table:table-cell>
          <table:table-cell table:style-name="ce62" office:value-type="float" office:value="864291" calcext:value-type="float">
            <text:p>864291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1" calcext:value-type="float">
            <text:p>1</text:p>
          </table:table-cell>
          <table:table-cell table:style-name="ce62" table:formula="of:=([Feuille1.R125]*100)/[Feuille1.J125]" office:value-type="float" office:value="12.5418657662847" calcext:value-type="float">
            <text:p>12,5418657663</text:p>
          </table:table-cell>
          <table:table-cell table:style-name="ce62" office:value-type="float" office:value="10450315" calcext:value-type="float">
            <text:p>10450315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FMOSW_7_1_C78EVACXX.IND25_noribo_clean.fastq</text:p>
          </table:table-cell>
          <table:table-cell office:value-type="string" calcext:value-type="string">
            <text:p>BIL_AFMOSW_7_2_C78EVACXX.IND25_noribo_clean.fastq</text:p>
          </table:table-cell>
          <table:table-cell office:value-type="string" calcext:value-type="string">
            <text:p>/ccc/store/cont007/fg0037/fg0037/rawdata/projet_BIL/AAA/RunsSolexa/141127_SOUFRE_C4VJ6ACXX/AFM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FM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FM/All_properly_paired.bam</text:p>
          </table:table-cell>
          <table:table-cell office:value-type="string" calcext:value-type="string">
            <text:p>/ccc/store/cont007/fg0037/gayelise/ressources/fastq/mapping_on_published_version/AFM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FMAFMAligned.sortedByCoord.out.bam</text:p>
          </table:table-cell>
          <table:table-cell office:value-type="string" calcext:value-type="string">
            <text:p>JN3_AFM.count</text:p>
          </table:table-cell>
          <table:table-cell office:value-type="string" calcext:value-type="string">
            <text:p>G1214_AFM.count</text:p>
          </table:table-cell>
          <table:table-cell office:value-type="string" calcext:value-type="string">
            <text:p>AFM_counts</text:p>
          </table:table-cell>
          <table:table-cell office:value-type="string" calcext:value-type="string">
            <text:p>/ccc/scratch/cont007/fg0037/vernadej/ToStore/Mappings/AFM/counts/AFM_counts</text:p>
          </table:table-cell>
          <table:table-cell office:value-type="string" calcext:value-type="string">
            <text:p>/ccc/store/cont007/fg0037/gayelise/ressources/fastq/mapping_on_published_version/AFM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8"/>
          <table:table-cell table:number-columns-repeated="975"/>
        </table:table-row>
        <table:table-row table:style-name="ro3">
          <table:table-cell table:style-name="ce5" office:value-type="string" calcext:value-type="string">
            <text:p>AEA</text:p>
          </table:table-cell>
          <table:table-cell table:style-name="ce25" office:value-type="string" calcext:value-type="string">
            <text:p>BIL089</text:p>
          </table:table-cell>
          <table:table-cell table:style-name="ce5" office:value-type="string" calcext:value-type="string">
            <text:p>Bristol</text:p>
          </table:table-cell>
          <table:table-cell table:style-name="ce5" office:value-type="string" calcext:value-type="string">
            <text:p>Petiole</text:p>
          </table:table-cell>
          <table:table-cell table:style-name="ce5" office:value-type="string" calcext:value-type="string">
            <text:p>Lbb-G12-14</text:p>
          </table:table-cell>
          <table:table-cell table:style-name="ce5" office:value-type="string" calcext:value-type="string">
            <text:p>sup</text:p>
          </table:table-cell>
          <table:table-cell table:style-name="ce5" office:value-type="string" calcext:value-type="string">
            <text:p>J7</text:p>
          </table:table-cell>
          <table:table-cell table:style-name="ce5" office:value-type="string" calcext:value-type="string">
            <text:p>Rep1</text:p>
          </table:table-cell>
          <table:table-cell table:style-name="ce5" office:value-type="string" calcext:value-type="string">
            <text:p>NA</text:p>
          </table:table-cell>
          <table:table-cell table:style-name="ce62" office:value-type="float" office:value="81877123" calcext:value-type="float">
            <text:p>81877123</text:p>
          </table:table-cell>
          <table:table-cell table:style-name="ce62" table:formula="of:=([Feuille1.L126]*100)/[Feuille1.J126]" office:value-type="float" office:value="51.7793193588397" calcext:value-type="float">
            <text:p>51,7793193588</text:p>
          </table:table-cell>
          <table:table-cell table:style-name="ce62" table:formula="of:=[Feuille1.N126]+[Feuille1.R126]" office:value-type="float" office:value="42395417" calcext:value-type="float">
            <text:p>42395417</text:p>
          </table:table-cell>
          <table:table-cell table:style-name="ce62" table:formula="of:=([Feuille1.N126]*100)/[Feuille1.J126]" office:value-type="float" office:value="0.061156276827167" calcext:value-type="float">
            <text:p>0,0611562768</text:p>
          </table:table-cell>
          <table:table-cell table:style-name="ce62" office:value-type="float" office:value="50073" calcext:value-type="float">
            <text:p>50073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62" table:formula="of:=([Feuille1.R126]*100)/[Feuille1.J126]" office:value-type="float" office:value="51.7181630820125" calcext:value-type="float">
            <text:p>51,718163082</text:p>
          </table:table-cell>
          <table:table-cell table:style-name="ce62" office:value-type="float" office:value="42345344" calcext:value-type="float">
            <text:p>42345344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EAOSW_5_1_C78WNACXX.IND18_noribo_clean.fastq</text:p>
          </table:table-cell>
          <table:table-cell office:value-type="string" calcext:value-type="string">
            <text:p>BIL_AEAOSW_5_2_C78WNACXX.IND18_noribo_clean.fastq</text:p>
          </table:table-cell>
          <table:table-cell office:value-type="string" calcext:value-type="string">
            <text:p>/ccc/store/cont007/fg0037/fg0037/rawdata/projet_BIL/AAA/RunsSolexa/141127_SOUFRE_C4VJ6ACXX/AEA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EA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EA/All_properly_paired.bam</text:p>
          </table:table-cell>
          <table:table-cell office:value-type="string" calcext:value-type="string">
            <text:p>/ccc/store/cont007/fg0037/gayelise/ressources/fastq/mapping_on_published_version/AEA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EAAEAAligned.sortedByCoord.out.bam</text:p>
          </table:table-cell>
          <table:table-cell office:value-type="string" calcext:value-type="string">
            <text:p>JN3_AEA.count</text:p>
          </table:table-cell>
          <table:table-cell office:value-type="string" calcext:value-type="string">
            <text:p>G1214_AEA.count</text:p>
          </table:table-cell>
          <table:table-cell office:value-type="string" calcext:value-type="string">
            <text:p>AEA_counts</text:p>
          </table:table-cell>
          <table:table-cell office:value-type="string" calcext:value-type="string">
            <text:p>/ccc/scratch/cont007/fg0037/vernadej/ToStore/Mappings/AEA/counts/AEA_counts</text:p>
          </table:table-cell>
          <table:table-cell office:value-type="string" calcext:value-type="string">
            <text:p>/ccc/store/cont007/fg0037/gayelise/ressources/fastq/mapping_on_published_version/AEA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8"/>
          <table:table-cell table:number-columns-repeated="975"/>
        </table:table-row>
        <table:table-row table:style-name="ro3">
          <table:table-cell table:style-name="ce5" office:value-type="string" calcext:value-type="string">
            <text:p>ARI</text:p>
          </table:table-cell>
          <table:table-cell table:style-name="ce25" office:value-type="string" calcext:value-type="string">
            <text:p>BIL306</text:p>
          </table:table-cell>
          <table:table-cell table:style-name="ce5" office:value-type="string" calcext:value-type="string">
            <text:p>darmorBZH</text:p>
          </table:table-cell>
          <table:table-cell table:style-name="ce5" office:value-type="string" calcext:value-type="string">
            <text:p>Petiole</text:p>
          </table:table-cell>
          <table:table-cell table:style-name="ce5" office:value-type="string" calcext:value-type="string">
            <text:p>Lmb-JN2</text:p>
          </table:table-cell>
          <table:table-cell table:style-name="ce5" office:value-type="string" calcext:value-type="string">
            <text:p>restant</text:p>
          </table:table-cell>
          <table:table-cell table:style-name="ce5" office:value-type="string" calcext:value-type="string">
            <text:p>J7</text:p>
          </table:table-cell>
          <table:table-cell table:style-name="ce5" office:value-type="string" calcext:value-type="string">
            <text:p>Rep1</text:p>
          </table:table-cell>
          <table:table-cell table:style-name="ce5" office:value-type="string" calcext:value-type="string">
            <text:p>NA</text:p>
          </table:table-cell>
          <table:table-cell table:style-name="ce62" office:value-type="float" office:value="81369068" calcext:value-type="float">
            <text:p>81369068</text:p>
          </table:table-cell>
          <table:table-cell table:style-name="ce62" table:formula="of:=([Feuille1.L127]*100)/[Feuille1.J127]" office:value-type="float" office:value="0.00207326941485922" calcext:value-type="float">
            <text:p>0,0020732694</text:p>
          </table:table-cell>
          <table:table-cell table:style-name="ce62" table:formula="of:=[Feuille1.N127]+[Feuille1.R127]" office:value-type="float" office:value="1687" calcext:value-type="float">
            <text:p>1687</text:p>
          </table:table-cell>
          <table:table-cell table:style-name="ce62" table:formula="of:=([Feuille1.N127]*100)/[Feuille1.J127]" office:value-type="float" office:value="0.00163452775445333" calcext:value-type="float">
            <text:p>0,0016345278</text:p>
          </table:table-cell>
          <table:table-cell table:style-name="ce62" office:value-type="float" office:value="1330" calcext:value-type="float">
            <text:p>1330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6" calcext:value-type="float">
            <text:p>6</text:p>
          </table:table-cell>
          <table:table-cell table:style-name="ce62" table:formula="of:=([Feuille1.R127]*100)/[Feuille1.J127]" office:value-type="float" office:value="0.000438741660405893" calcext:value-type="float">
            <text:p>0,0004387417</text:p>
          </table:table-cell>
          <table:table-cell table:style-name="ce62" office:value-type="float" office:value="357" calcext:value-type="float">
            <text:p>357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RIOSW_7_1_C7C8BACXX.IND12_noribo_clean.fastq</text:p>
          </table:table-cell>
          <table:table-cell office:value-type="string" calcext:value-type="string">
            <text:p>BIL_ARIOSW_7_2_C7C8BACXX.IND12_noribo_clean.fastq</text:p>
          </table:table-cell>
          <table:table-cell office:value-type="string" calcext:value-type="string">
            <text:p>/ccc/store/cont007/fg0037/fg0037/rawdata/projet_BIL/AAA/RunsSolexa/141127_SOUFRE_C4VJ6ACXX/ARI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RI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RI/All_properly_paired.bam</text:p>
          </table:table-cell>
          <table:table-cell office:value-type="string" calcext:value-type="string">
            <text:p>/ccc/store/cont007/fg0037/gayelise/ressources/fastq/mapping_on_published_version/ARI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JN3_ARI.count</text:p>
          </table:table-cell>
          <table:table-cell office:value-type="string" calcext:value-type="string">
            <text:p>G1214_ARI.count</text:p>
          </table:table-cell>
          <table:table-cell office:value-type="string" calcext:value-type="string">
            <text:p>No_count_on_Bnapus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/ccc/store/cont007/fg0037/gayelise/ressources/fastq/mapping_on_published_version/ARI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8"/>
          <table:table-cell table:number-columns-repeated="975"/>
        </table:table-row>
        <table:table-row table:style-name="ro3">
          <table:table-cell table:style-name="ce5" office:value-type="string" calcext:value-type="string">
            <text:p>APL</text:p>
          </table:table-cell>
          <table:table-cell table:style-name="ce25" office:value-type="string" calcext:value-type="string">
            <text:p>BIL108</text:p>
          </table:table-cell>
          <table:table-cell table:style-name="ce5" office:value-type="string" calcext:value-type="string">
            <text:p>Bristol</text:p>
          </table:table-cell>
          <table:table-cell table:style-name="ce5" office:value-type="string" calcext:value-type="string">
            <text:p>Petiole</text:p>
          </table:table-cell>
          <table:table-cell table:style-name="ce5" office:value-type="string" calcext:value-type="string">
            <text:p>Lmb-Nz-T4</text:p>
          </table:table-cell>
          <table:table-cell table:style-name="ce5" office:value-type="string" calcext:value-type="string">
            <text:p>inf</text:p>
          </table:table-cell>
          <table:table-cell table:style-name="ce5" office:value-type="string" calcext:value-type="string">
            <text:p>J14</text:p>
          </table:table-cell>
          <table:table-cell table:style-name="ce5" office:value-type="string" calcext:value-type="string">
            <text:p>Rep1</text:p>
          </table:table-cell>
          <table:table-cell table:style-name="ce5" office:value-type="string" calcext:value-type="string">
            <text:p>NA</text:p>
          </table:table-cell>
          <table:table-cell table:style-name="ce62" office:value-type="float" office:value="94522697" calcext:value-type="float">
            <text:p>94522697</text:p>
          </table:table-cell>
          <table:table-cell table:style-name="ce62" table:formula="of:=([Feuille1.L128]*100)/[Feuille1.J128]" office:value-type="float" office:value="0.636525426268783" calcext:value-type="float">
            <text:p>0,6365254263</text:p>
          </table:table-cell>
          <table:table-cell table:style-name="ce62" table:formula="of:=[Feuille1.N128]+[Feuille1.R128]" office:value-type="float" office:value="601661" calcext:value-type="float">
            <text:p>601661</text:p>
          </table:table-cell>
          <table:table-cell table:style-name="ce62" table:formula="of:=([Feuille1.N128]*100)/[Feuille1.J128]" office:value-type="float" office:value="0.635303497529276" calcext:value-type="float">
            <text:p>0,6353034975</text:p>
          </table:table-cell>
          <table:table-cell table:style-name="ce62" office:value-type="float" office:value="600506" calcext:value-type="float">
            <text:p>600506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128]*100)/[Feuille1.J128]" office:value-type="float" office:value="0.00122192873950687" calcext:value-type="float">
            <text:p>0,0012219287</text:p>
          </table:table-cell>
          <table:table-cell table:style-name="ce62" office:value-type="float" office:value="1155" calcext:value-type="float">
            <text:p>1155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PLOSW_1_1_C7C8BACXX.IND5_noribo_clean.fastq</text:p>
          </table:table-cell>
          <table:table-cell office:value-type="string" calcext:value-type="string">
            <text:p>BIL_APLOSW_1_2_C7C8BACXX.IND5_noribo_clean.fastq</text:p>
          </table:table-cell>
          <table:table-cell office:value-type="string" calcext:value-type="string">
            <text:p>/ccc/store/cont007/fg0037/fg0037/rawdata/projet_BIL/AAA/RunsSolexa/141127_SOUFRE_C4VJ6ACXX/APL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PL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PL/All_properly_paired.bam</text:p>
          </table:table-cell>
          <table:table-cell office:value-type="string" calcext:value-type="string">
            <text:p>/ccc/store/cont007/fg0037/gayelise/ressources/fastq/mapping_on_published_version/APL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PLAPLAligned.sortedByCoord.out.bam</text:p>
          </table:table-cell>
          <table:table-cell office:value-type="string" calcext:value-type="string">
            <text:p>JN3_APL.count</text:p>
          </table:table-cell>
          <table:table-cell office:value-type="string" calcext:value-type="string">
            <text:p>G1214_APL.count</text:p>
          </table:table-cell>
          <table:table-cell office:value-type="string" calcext:value-type="string">
            <text:p>APL_counts</text:p>
          </table:table-cell>
          <table:table-cell office:value-type="string" calcext:value-type="string">
            <text:p>/ccc/scratch/cont007/fg0037/vernadej/ToStore/Mappings/APL/counts/APL_counts</text:p>
          </table:table-cell>
          <table:table-cell office:value-type="string" calcext:value-type="string">
            <text:p>/ccc/store/cont007/fg0037/gayelise/ressources/fastq/mapping_on_published_version/APL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8"/>
          <table:table-cell table:number-columns-repeated="975"/>
        </table:table-row>
        <table:table-row table:style-name="ro3">
          <table:table-cell table:style-name="ce5" office:value-type="string" calcext:value-type="string">
            <text:p>APK</text:p>
          </table:table-cell>
          <table:table-cell table:style-name="ce25" office:value-type="string" calcext:value-type="string">
            <text:p>BIL107</text:p>
          </table:table-cell>
          <table:table-cell table:style-name="ce5" office:value-type="string" calcext:value-type="string">
            <text:p>Bristol</text:p>
          </table:table-cell>
          <table:table-cell table:style-name="ce5" office:value-type="string" calcext:value-type="string">
            <text:p>Petiole</text:p>
          </table:table-cell>
          <table:table-cell table:style-name="ce5" office:value-type="string" calcext:value-type="string">
            <text:p>Lmb-Nz-T4</text:p>
          </table:table-cell>
          <table:table-cell table:style-name="ce5" office:value-type="string" calcext:value-type="string">
            <text:p>sup</text:p>
          </table:table-cell>
          <table:table-cell table:style-name="ce5" office:value-type="string" calcext:value-type="string">
            <text:p>J14</text:p>
          </table:table-cell>
          <table:table-cell table:style-name="ce5" office:value-type="string" calcext:value-type="string">
            <text:p>Rep1</text:p>
          </table:table-cell>
          <table:table-cell table:style-name="ce5" office:value-type="string" calcext:value-type="string">
            <text:p>NA</text:p>
          </table:table-cell>
          <table:table-cell table:style-name="ce62" office:value-type="float" office:value="101357017" calcext:value-type="float">
            <text:p>101357017</text:p>
          </table:table-cell>
          <table:table-cell table:style-name="ce62" table:formula="of:=([Feuille1.L129]*100)/[Feuille1.J129]" office:value-type="float" office:value="80.3957648043253" calcext:value-type="float">
            <text:p>80,3957648043</text:p>
          </table:table-cell>
          <table:table-cell table:style-name="ce62" table:formula="of:=[Feuille1.N129]+[Feuille1.R129]" office:value-type="float" office:value="81486749" calcext:value-type="float">
            <text:p>81486749</text:p>
          </table:table-cell>
          <table:table-cell table:style-name="ce62" table:formula="of:=([Feuille1.N129]*100)/[Feuille1.J129]" office:value-type="float" office:value="80.3644872461075" calcext:value-type="float">
            <text:p>80,3644872461</text:p>
          </table:table-cell>
          <table:table-cell table:style-name="ce62" office:value-type="float" office:value="81455047" calcext:value-type="float">
            <text:p>81455047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0" calcext:value-type="float">
            <text:p>0</text:p>
          </table:table-cell>
          <table:table-cell table:style-name="ce62" table:formula="of:=([Feuille1.R129]*100)/[Feuille1.J129]" office:value-type="float" office:value="0.0312775582177996" calcext:value-type="float">
            <text:p>0,0312775582</text:p>
          </table:table-cell>
          <table:table-cell table:style-name="ce62" office:value-type="float" office:value="31702" calcext:value-type="float">
            <text:p>31702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PKOSW_1_1_C7C8BACXX.IND4_noribo_clean.fastq</text:p>
          </table:table-cell>
          <table:table-cell office:value-type="string" calcext:value-type="string">
            <text:p>BIL_APKOSW_1_2_C7C8BACXX.IND4_noribo_clean.fastq</text:p>
          </table:table-cell>
          <table:table-cell office:value-type="string" calcext:value-type="string">
            <text:p>/ccc/store/cont007/fg0037/fg0037/rawdata/projet_BIL/AAA/RunsSolexa/141127_SOUFRE_C4VJ6ACXX/APK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PK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PK/All_properly_paired.bam</text:p>
          </table:table-cell>
          <table:table-cell office:value-type="string" calcext:value-type="string">
            <text:p>/ccc/store/cont007/fg0037/gayelise/ressources/fastq/mapping_on_published_version/APK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PKAPKAligned.sortedByCoord.out.bam</text:p>
          </table:table-cell>
          <table:table-cell office:value-type="string" calcext:value-type="string">
            <text:p>JN3_APK.count</text:p>
          </table:table-cell>
          <table:table-cell office:value-type="string" calcext:value-type="string">
            <text:p>G1214_APK.count</text:p>
          </table:table-cell>
          <table:table-cell office:value-type="string" calcext:value-type="string">
            <text:p>APK_counts</text:p>
          </table:table-cell>
          <table:table-cell office:value-type="string" calcext:value-type="string">
            <text:p>/ccc/scratch/cont007/fg0037/vernadej/ToStore/Mappings/APK/counts/APK_counts</text:p>
          </table:table-cell>
          <table:table-cell office:value-type="string" calcext:value-type="string">
            <text:p>/ccc/store/cont007/fg0037/gayelise/ressources/fastq/mapping_on_published_version/APK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8"/>
          <table:table-cell table:number-columns-repeated="975"/>
        </table:table-row>
        <table:table-row table:style-name="ro3">
          <table:table-cell table:style-name="ce5" office:value-type="string" calcext:value-type="string">
            <text:p>APG</text:p>
          </table:table-cell>
          <table:table-cell table:style-name="ce25" office:value-type="string" calcext:value-type="string">
            <text:p>BIL104</text:p>
          </table:table-cell>
          <table:table-cell table:style-name="ce5" office:value-type="string" calcext:value-type="string">
            <text:p>darmorBZH</text:p>
          </table:table-cell>
          <table:table-cell table:style-name="ce5" office:value-type="string" calcext:value-type="string">
            <text:p>Petiole</text:p>
          </table:table-cell>
          <table:table-cell table:style-name="ce5" office:value-type="string" calcext:value-type="string">
            <text:p>plante saine</text:p>
          </table:table-cell>
          <table:table-cell table:style-name="ce5" office:value-type="string" calcext:value-type="string">
            <text:p>inf</text:p>
          </table:table-cell>
          <table:table-cell table:style-name="ce5" office:value-type="string" calcext:value-type="string">
            <text:p>J14</text:p>
          </table:table-cell>
          <table:table-cell table:style-name="ce5" office:value-type="string" calcext:value-type="string">
            <text:p>Rep1</text:p>
          </table:table-cell>
          <table:table-cell table:style-name="ce5" office:value-type="string" calcext:value-type="string">
            <text:p>NA</text:p>
          </table:table-cell>
          <table:table-cell table:style-name="ce62" office:value-type="float" office:value="90741975" calcext:value-type="float">
            <text:p>90741975</text:p>
          </table:table-cell>
          <table:table-cell table:style-name="ce62" table:formula="of:=([Feuille1.L130]*100)/[Feuille1.J130]" office:value-type="float" office:value="0.00155495844122855" calcext:value-type="float">
            <text:p>0,0015549584</text:p>
          </table:table-cell>
          <table:table-cell table:style-name="ce62" table:formula="of:=[Feuille1.N130]+[Feuille1.R130]" office:value-type="float" office:value="1411" calcext:value-type="float">
            <text:p>1411</text:p>
          </table:table-cell>
          <table:table-cell table:style-name="ce62" table:formula="of:=([Feuille1.N130]*100)/[Feuille1.J130]" office:value-type="float" office:value="0.00107667923251615" calcext:value-type="float">
            <text:p>0,0010766792</text:p>
          </table:table-cell>
          <table:table-cell table:style-name="ce62" office:value-type="float" office:value="977" calcext:value-type="float">
            <text:p>977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130]*100)/[Feuille1.J130]" office:value-type="float" office:value="0.000478279208712396" calcext:value-type="float">
            <text:p>0,0004782792</text:p>
          </table:table-cell>
          <table:table-cell table:style-name="ce62" office:value-type="float" office:value="434" calcext:value-type="float">
            <text:p>434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PGOSW_7_1_C7C89ACXX.IND1_noribo_clean.fastq</text:p>
          </table:table-cell>
          <table:table-cell office:value-type="string" calcext:value-type="string">
            <text:p>BIL_APGOSW_7_2_C7C89ACXX.IND1_noribo_clean.fastq</text:p>
          </table:table-cell>
          <table:table-cell office:value-type="string" calcext:value-type="string">
            <text:p>/ccc/store/cont007/fg0037/fg0037/rawdata/projet_BIL/AAA/RunsSolexa/141127_SOUFRE_C4VJ6ACXX/APG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PG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PG/All_properly_paired.bam</text:p>
          </table:table-cell>
          <table:table-cell office:value-type="string" calcext:value-type="string">
            <text:p>/ccc/store/cont007/fg0037/gayelise/ressources/fastq/mapping_on_published_version/APG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PGAPGAligned.sortedByCoord.out.bam</text:p>
          </table:table-cell>
          <table:table-cell office:value-type="string" calcext:value-type="string">
            <text:p>JN3_APG.count</text:p>
          </table:table-cell>
          <table:table-cell office:value-type="string" calcext:value-type="string">
            <text:p>G1214_APG.count</text:p>
          </table:table-cell>
          <table:table-cell office:value-type="string" calcext:value-type="string">
            <text:p>APG_counts</text:p>
          </table:table-cell>
          <table:table-cell office:value-type="string" calcext:value-type="string">
            <text:p>/ccc/scratch/cont007/fg0037/vernadej/ToStore/Mappings/APG/counts/APG_counts</text:p>
          </table:table-cell>
          <table:table-cell office:value-type="string" calcext:value-type="string">
            <text:p>/ccc/store/cont007/fg0037/gayelise/ressources/fastq/mapping_on_published_version/APG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8"/>
          <table:table-cell table:number-columns-repeated="975"/>
        </table:table-row>
        <table:table-row table:style-name="ro3">
          <table:table-cell table:style-name="ce5" office:value-type="string" calcext:value-type="string">
            <text:p>APF</text:p>
          </table:table-cell>
          <table:table-cell table:style-name="ce25" office:value-type="string" calcext:value-type="string">
            <text:p>BIL103</text:p>
          </table:table-cell>
          <table:table-cell table:style-name="ce5" office:value-type="string" calcext:value-type="string">
            <text:p>darmorBZH</text:p>
          </table:table-cell>
          <table:table-cell table:style-name="ce5" office:value-type="string" calcext:value-type="string">
            <text:p>Petiole</text:p>
          </table:table-cell>
          <table:table-cell table:style-name="ce5" office:value-type="string" calcext:value-type="string">
            <text:p>plante saine</text:p>
          </table:table-cell>
          <table:table-cell table:style-name="ce5" office:value-type="string" calcext:value-type="string">
            <text:p>sup</text:p>
          </table:table-cell>
          <table:table-cell table:style-name="ce5" office:value-type="string" calcext:value-type="string">
            <text:p>J14</text:p>
          </table:table-cell>
          <table:table-cell table:style-name="ce5" office:value-type="string" calcext:value-type="string">
            <text:p>Rep1</text:p>
          </table:table-cell>
          <table:table-cell table:style-name="ce5" office:value-type="string" calcext:value-type="string">
            <text:p>NA</text:p>
          </table:table-cell>
          <table:table-cell table:style-name="ce62" office:value-type="float" office:value="69673149" calcext:value-type="float">
            <text:p>69673149</text:p>
          </table:table-cell>
          <table:table-cell table:style-name="ce62" table:formula="of:=([Feuille1.L131]*100)/[Feuille1.J131]" office:value-type="float" office:value="0.00205387587691781" calcext:value-type="float">
            <text:p>0,0020538759</text:p>
          </table:table-cell>
          <table:table-cell table:style-name="ce62" table:formula="of:=[Feuille1.N131]+[Feuille1.R131]" office:value-type="float" office:value="1431" calcext:value-type="float">
            <text:p>1431</text:p>
          </table:table-cell>
          <table:table-cell table:style-name="ce62" table:formula="of:=([Feuille1.N131]*100)/[Feuille1.J131]" office:value-type="float" office:value="0.00123864072800843" calcext:value-type="float">
            <text:p>0,0012386407</text:p>
          </table:table-cell>
          <table:table-cell table:style-name="ce62" office:value-type="float" office:value="863" calcext:value-type="float">
            <text:p>863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131]*100)/[Feuille1.J131]" office:value-type="float" office:value="0.000815235148909374" calcext:value-type="float">
            <text:p>0,0008152351</text:p>
          </table:table-cell>
          <table:table-cell table:style-name="ce62" office:value-type="float" office:value="568" calcext:value-type="float">
            <text:p>568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PFOSW_7_1_C7C89ACXX.IND25_noribo_clean.fastq</text:p>
          </table:table-cell>
          <table:table-cell office:value-type="string" calcext:value-type="string">
            <text:p>BIL_APFOSW_7_2_C7C89ACXX.IND25_noribo_clean.fastq</text:p>
          </table:table-cell>
          <table:table-cell office:value-type="string" calcext:value-type="string">
            <text:p>/ccc/store/cont007/fg0037/fg0037/rawdata/projet_BIL/AAA/RunsSolexa/141127_SOUFRE_C4VJ6ACXX/APF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PF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PF/All_properly_paired.bam</text:p>
          </table:table-cell>
          <table:table-cell office:value-type="string" calcext:value-type="string">
            <text:p>/ccc/store/cont007/fg0037/gayelise/ressources/fastq/mapping_on_published_version/APF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PFAPFAligned.sortedByCoord.out.bam</text:p>
          </table:table-cell>
          <table:table-cell office:value-type="string" calcext:value-type="string">
            <text:p>JN3_APF.count</text:p>
          </table:table-cell>
          <table:table-cell office:value-type="string" calcext:value-type="string">
            <text:p>G1214_APF.count</text:p>
          </table:table-cell>
          <table:table-cell office:value-type="string" calcext:value-type="string">
            <text:p>APF_counts</text:p>
          </table:table-cell>
          <table:table-cell office:value-type="string" calcext:value-type="string">
            <text:p>/ccc/scratch/cont007/fg0037/vernadej/ToStore/Mappings/APF/counts/APF_counts</text:p>
          </table:table-cell>
          <table:table-cell office:value-type="string" calcext:value-type="string">
            <text:p>/ccc/store/cont007/fg0037/gayelise/ressources/fastq/mapping_on_published_version/APF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8"/>
          <table:table-cell table:number-columns-repeated="975"/>
        </table:table-row>
        <table:table-row table:style-name="ro3">
          <table:table-cell table:style-name="ce5" office:value-type="string" calcext:value-type="string">
            <text:p>ADR</text:p>
          </table:table-cell>
          <table:table-cell table:style-name="ce25" office:value-type="string" calcext:value-type="string">
            <text:p>BIL085</text:p>
          </table:table-cell>
          <table:table-cell table:style-name="ce5" office:value-type="string" calcext:value-type="string">
            <text:p>Bristol</text:p>
          </table:table-cell>
          <table:table-cell table:style-name="ce5" office:value-type="string" calcext:value-type="string">
            <text:p>Petiole</text:p>
          </table:table-cell>
          <table:table-cell table:style-name="ce5" office:value-type="string" calcext:value-type="string">
            <text:p>Lmb-JN2</text:p>
          </table:table-cell>
          <table:table-cell table:style-name="ce5" office:value-type="string" calcext:value-type="string">
            <text:p>sup</text:p>
          </table:table-cell>
          <table:table-cell table:style-name="ce5" office:value-type="string" calcext:value-type="string">
            <text:p>J7</text:p>
          </table:table-cell>
          <table:table-cell table:style-name="ce5" office:value-type="string" calcext:value-type="string">
            <text:p>Rep1</text:p>
          </table:table-cell>
          <table:table-cell table:style-name="ce5" office:value-type="string" calcext:value-type="string">
            <text:p>NA</text:p>
          </table:table-cell>
          <table:table-cell table:style-name="ce62" office:value-type="float" office:value="97255461" calcext:value-type="float">
            <text:p>97255461</text:p>
          </table:table-cell>
          <table:table-cell table:style-name="ce62" table:formula="of:=([Feuille1.L132]*100)/[Feuille1.J132]" office:value-type="float" office:value="27.7519932788144" calcext:value-type="float">
            <text:p>27,7519932788</text:p>
          </table:table-cell>
          <table:table-cell table:style-name="ce62" table:formula="of:=[Feuille1.N132]+[Feuille1.R132]" office:value-type="float" office:value="26990329" calcext:value-type="float">
            <text:p>26990329</text:p>
          </table:table-cell>
          <table:table-cell table:style-name="ce62" table:formula="of:=([Feuille1.N132]*100)/[Feuille1.J132]" office:value-type="float" office:value="27.738376562731" calcext:value-type="float">
            <text:p>27,7383765627</text:p>
          </table:table-cell>
          <table:table-cell table:style-name="ce62" office:value-type="float" office:value="26977086" calcext:value-type="float">
            <text:p>26977086</text:p>
          </table:table-cell>
          <table:table-cell table:style-name="ce62" office:value-type="float" office:value="2977" calcext:value-type="float">
            <text:p>2977</text:p>
          </table:table-cell>
          <table:table-cell table:style-name="ce62" office:value-type="float" office:value="612" calcext:value-type="float">
            <text:p>612</text:p>
          </table:table-cell>
          <table:table-cell table:style-name="ce62" table:formula="of:=([Feuille1.R132]*100)/[Feuille1.J132]" office:value-type="float" office:value="0.013616716083429" calcext:value-type="float">
            <text:p>0,0136167161</text:p>
          </table:table-cell>
          <table:table-cell table:style-name="ce62" office:value-type="float" office:value="13243" calcext:value-type="float">
            <text:p>13243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DROSW_3_1_C78WNACXX.IND12_noribo_clean.fastq</text:p>
          </table:table-cell>
          <table:table-cell office:value-type="string" calcext:value-type="string">
            <text:p>BIL_ADROSW_3_2_C78WNACXX.IND12_noribo_clean.fastq</text:p>
          </table:table-cell>
          <table:table-cell office:value-type="string" calcext:value-type="string">
            <text:p>/ccc/store/cont007/fg0037/fg0037/rawdata/projet_BIL/AAA/RunsSolexa/141127_SOUFRE_C4VJ6ACXX/ADR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DR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DR/All_properly_paired.bam</text:p>
          </table:table-cell>
          <table:table-cell office:value-type="string" calcext:value-type="string">
            <text:p>/ccc/store/cont007/fg0037/gayelise/ressources/fastq/mapping_on_published_version/ADR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DRADRAligned.sortedByCoord.out.bam</text:p>
          </table:table-cell>
          <table:table-cell office:value-type="string" calcext:value-type="string">
            <text:p>JN3_ADR.count</text:p>
          </table:table-cell>
          <table:table-cell office:value-type="string" calcext:value-type="string">
            <text:p>G1214_ADR.count</text:p>
          </table:table-cell>
          <table:table-cell office:value-type="string" calcext:value-type="string">
            <text:p>ADR_counts</text:p>
          </table:table-cell>
          <table:table-cell office:value-type="string" calcext:value-type="string">
            <text:p>/ccc/scratch/cont007/fg0037/vernadej/ToStore/Mappings/ADR/counts/ADR_counts</text:p>
          </table:table-cell>
          <table:table-cell office:value-type="string" calcext:value-type="string">
            <text:p>/ccc/store/cont007/fg0037/gayelise/ressources/fastq/mapping_on_published_version/ADR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8"/>
          <table:table-cell table:number-columns-repeated="975"/>
        </table:table-row>
        <table:table-row table:style-name="ro3">
          <table:table-cell table:style-name="ce5" office:value-type="string" calcext:value-type="string">
            <text:p>ADF</text:p>
          </table:table-cell>
          <table:table-cell table:style-name="ce25" office:value-type="string" calcext:value-type="string">
            <text:p>BIL075</text:p>
          </table:table-cell>
          <table:table-cell table:style-name="ce5" office:value-type="string" calcext:value-type="string">
            <text:p>darmorBZH</text:p>
          </table:table-cell>
          <table:table-cell table:style-name="ce5" office:value-type="string" calcext:value-type="string">
            <text:p>Petiole</text:p>
          </table:table-cell>
          <table:table-cell table:style-name="ce5" office:value-type="string" calcext:value-type="string">
            <text:p>Lmb-JN2</text:p>
          </table:table-cell>
          <table:table-cell table:style-name="ce5" office:value-type="string" calcext:value-type="string">
            <text:p>sup</text:p>
          </table:table-cell>
          <table:table-cell table:style-name="ce5" office:value-type="string" calcext:value-type="string">
            <text:p>J7</text:p>
          </table:table-cell>
          <table:table-cell table:style-name="ce5" office:value-type="string" calcext:value-type="string">
            <text:p>Rep1</text:p>
          </table:table-cell>
          <table:table-cell table:style-name="ce5" office:value-type="string" calcext:value-type="string">
            <text:p>NA</text:p>
          </table:table-cell>
          <table:table-cell table:style-name="ce62" office:value-type="float" office:value="83455265" calcext:value-type="float">
            <text:p>83455265</text:p>
          </table:table-cell>
          <table:table-cell table:style-name="ce62" table:formula="of:=([Feuille1.L133]*100)/[Feuille1.J133]" office:value-type="float" office:value="34.4621576601548" calcext:value-type="float">
            <text:p>34,4621576602</text:p>
          </table:table-cell>
          <table:table-cell table:style-name="ce62" table:formula="of:=[Feuille1.N133]+[Feuille1.R133]" office:value-type="float" office:value="28760485" calcext:value-type="float">
            <text:p>28760485</text:p>
          </table:table-cell>
          <table:table-cell table:style-name="ce62" table:formula="of:=([Feuille1.N133]*100)/[Feuille1.J133]" office:value-type="float" office:value="34.4452048651454" calcext:value-type="float">
            <text:p>34,4452048651</text:p>
          </table:table-cell>
          <table:table-cell table:style-name="ce62" office:value-type="float" office:value="28746337" calcext:value-type="float">
            <text:p>28746337</text:p>
          </table:table-cell>
          <table:table-cell table:style-name="ce62" office:value-type="float" office:value="1892" calcext:value-type="float">
            <text:p>1892</text:p>
          </table:table-cell>
          <table:table-cell table:style-name="ce62" office:value-type="float" office:value="450" calcext:value-type="float">
            <text:p>450</text:p>
          </table:table-cell>
          <table:table-cell table:style-name="ce62" table:formula="of:=([Feuille1.R133]*100)/[Feuille1.J133]" office:value-type="float" office:value="0.0169527950093981" calcext:value-type="float">
            <text:p>0,016952795</text:p>
          </table:table-cell>
          <table:table-cell table:style-name="ce62" office:value-type="float" office:value="14148" calcext:value-type="float">
            <text:p>14148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DFOSW_5_1_C78ECACXX.IND2_noribo_clean.fastq</text:p>
          </table:table-cell>
          <table:table-cell office:value-type="string" calcext:value-type="string">
            <text:p>BIL_ADFOSW_5_2_C78ECACXX.IND2_noribo_clean.fastq</text:p>
          </table:table-cell>
          <table:table-cell office:value-type="string" calcext:value-type="string">
            <text:p>/ccc/store/cont007/fg0037/fg0037/rawdata/projet_BIL/AAA/RunsSolexa/141127_SOUFRE_C4VJ6ACXX/ADF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DF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DF/All_properly_paired.bam</text:p>
          </table:table-cell>
          <table:table-cell office:value-type="string" calcext:value-type="string">
            <text:p>/ccc/store/cont007/fg0037/gayelise/ressources/fastq/mapping_on_published_version/ADF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DFADFAligned.sortedByCoord.out.bam</text:p>
          </table:table-cell>
          <table:table-cell office:value-type="string" calcext:value-type="string">
            <text:p>JN3_ADF.count</text:p>
          </table:table-cell>
          <table:table-cell office:value-type="string" calcext:value-type="string">
            <text:p>G1214_ADF.count</text:p>
          </table:table-cell>
          <table:table-cell office:value-type="string" calcext:value-type="string">
            <text:p>ADF_counts</text:p>
          </table:table-cell>
          <table:table-cell office:value-type="string" calcext:value-type="string">
            <text:p>/ccc/scratch/cont007/fg0037/vernadej/ToStore/Mappings/ADF/counts/ADF_counts</text:p>
          </table:table-cell>
          <table:table-cell office:value-type="string" calcext:value-type="string">
            <text:p>/ccc/store/cont007/fg0037/gayelise/ressources/fastq/mapping_on_published_version/ADF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8" office:value-type="string" calcext:value-type="string">
            <text:p>SAMEA104153278</text:p>
          </table:table-cell>
          <table:table-cell office:value-type="string" calcext:value-type="string">
            <text:p>PRJEB21682</text:p>
          </table:table-cell>
          <table:table-cell office:value-type="string" calcext:value-type="string">
            <text:p>Dutreux et al, 2018 / Gay et al, 2020</text:p>
          </table:table-cell>
          <table:table-cell table:number-columns-repeated="973"/>
        </table:table-row>
        <table:table-row table:style-name="ro3">
          <table:table-cell table:style-name="ce5" office:value-type="string" calcext:value-type="string">
            <text:p>AFE</text:p>
          </table:table-cell>
          <table:table-cell table:style-name="ce25" office:value-type="string" calcext:value-type="string">
            <text:p>BIL128</text:p>
          </table:table-cell>
          <table:table-cell table:style-name="ce5" office:value-type="string" calcext:value-type="string">
            <text:p>Bristol</text:p>
          </table:table-cell>
          <table:table-cell table:style-name="ce5" office:value-type="string" calcext:value-type="string">
            <text:p>Petiole</text:p>
          </table:table-cell>
          <table:table-cell table:style-name="ce5" office:value-type="string" calcext:value-type="string">
            <text:p>plante saine</text:p>
          </table:table-cell>
          <table:table-cell table:style-name="ce5" office:value-type="string" calcext:value-type="string">
            <text:p>inf</text:p>
          </table:table-cell>
          <table:table-cell table:style-name="ce5" office:value-type="string" calcext:value-type="string">
            <text:p>J7</text:p>
          </table:table-cell>
          <table:table-cell table:style-name="ce5" office:value-type="string" calcext:value-type="string">
            <text:p>rep2</text:p>
          </table:table-cell>
          <table:table-cell table:style-name="ce5" office:value-type="string" calcext:value-type="string">
            <text:p>NA</text:p>
          </table:table-cell>
          <table:table-cell table:style-name="ce62" office:value-type="float" office:value="77864712" calcext:value-type="float">
            <text:p>77864712</text:p>
          </table:table-cell>
          <table:table-cell table:style-name="ce62" table:formula="of:=([Feuille1.L134]*100)/[Feuille1.J134]" office:value-type="float" office:value="0.029695094743303" calcext:value-type="float">
            <text:p>0,0296950947</text:p>
          </table:table-cell>
          <table:table-cell table:style-name="ce62" table:formula="of:=[Feuille1.N134]+[Feuille1.R134]" office:value-type="float" office:value="23122" calcext:value-type="float">
            <text:p>23122</text:p>
          </table:table-cell>
          <table:table-cell table:style-name="ce62" table:formula="of:=([Feuille1.N134]*100)/[Feuille1.J134]" office:value-type="float" office:value="0.0294087005677232" calcext:value-type="float">
            <text:p>0,0294087006</text:p>
          </table:table-cell>
          <table:table-cell table:style-name="ce62" office:value-type="float" office:value="22899" calcext:value-type="float">
            <text:p>22899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134]*100)/[Feuille1.J134]" office:value-type="float" office:value="0.000286394175579818" calcext:value-type="float">
            <text:p>0,0002863942</text:p>
          </table:table-cell>
          <table:table-cell table:style-name="ce62" office:value-type="float" office:value="223" calcext:value-type="float">
            <text:p>223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FEOSW_2_1_C78EVACXX.IND16_noribo_clean.fastq</text:p>
          </table:table-cell>
          <table:table-cell office:value-type="string" calcext:value-type="string">
            <text:p>BIL_AFEOSW_2_2_C78EVACXX.IND16_noribo_clean.fastq</text:p>
          </table:table-cell>
          <table:table-cell office:value-type="string" calcext:value-type="string">
            <text:p>/ccc/store/cont007/fg0037/fg0037/rawdata/projet_BIL/AAA/RunsSolexa/141127_SOUFRE_C4VJ6ACXX/AFE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FE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FE/All_properly_paired.bam</text:p>
          </table:table-cell>
          <table:table-cell office:value-type="string" calcext:value-type="string">
            <text:p>/ccc/store/cont007/fg0037/gayelise/ressources/fastq/mapping_on_published_version/AFE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FEAFEAligned.sortedByCoord.out.bam</text:p>
          </table:table-cell>
          <table:table-cell office:value-type="string" calcext:value-type="string">
            <text:p>JN3_AFE.count</text:p>
          </table:table-cell>
          <table:table-cell office:value-type="string" calcext:value-type="string">
            <text:p>G1214_AFE.count</text:p>
          </table:table-cell>
          <table:table-cell office:value-type="string" calcext:value-type="string">
            <text:p>AFE_counts</text:p>
          </table:table-cell>
          <table:table-cell office:value-type="string" calcext:value-type="string">
            <text:p>/ccc/scratch/cont007/fg0037/vernadej/ToStore/Mappings/AFE/counts/AFE_counts</text:p>
          </table:table-cell>
          <table:table-cell office:value-type="string" calcext:value-type="string">
            <text:p>/ccc/store/cont007/fg0037/gayelise/ressources/fastq/mapping_on_published_version/AFE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8"/>
          <table:table-cell table:number-columns-repeated="975"/>
        </table:table-row>
        <table:table-row table:style-name="ro3">
          <table:table-cell table:style-name="ce5" office:value-type="string" calcext:value-type="string">
            <text:p>AFG</text:p>
          </table:table-cell>
          <table:table-cell table:style-name="ce25" office:value-type="string" calcext:value-type="string">
            <text:p>BIL130</text:p>
          </table:table-cell>
          <table:table-cell table:style-name="ce5" office:value-type="string" calcext:value-type="string">
            <text:p>Bristol</text:p>
          </table:table-cell>
          <table:table-cell table:style-name="ce5" office:value-type="string" calcext:value-type="string">
            <text:p>Petiole</text:p>
          </table:table-cell>
          <table:table-cell table:style-name="ce5" office:value-type="string" calcext:value-type="string">
            <text:p>Lmb-JN2</text:p>
          </table:table-cell>
          <table:table-cell table:style-name="ce5" office:value-type="string" calcext:value-type="string">
            <text:p>inf</text:p>
          </table:table-cell>
          <table:table-cell table:style-name="ce5" office:value-type="string" calcext:value-type="string">
            <text:p>J7</text:p>
          </table:table-cell>
          <table:table-cell table:style-name="ce5" office:value-type="string" calcext:value-type="string">
            <text:p>rep2</text:p>
          </table:table-cell>
          <table:table-cell table:style-name="ce5" office:value-type="string" calcext:value-type="string">
            <text:p>NA</text:p>
          </table:table-cell>
          <table:table-cell table:style-name="ce62" office:value-type="float" office:value="62533898" calcext:value-type="float">
            <text:p>62533898</text:p>
          </table:table-cell>
          <table:table-cell table:style-name="ce62" table:formula="of:=([Feuille1.L135]*100)/[Feuille1.J135]" office:value-type="float" office:value="0.184722212583006" calcext:value-type="float">
            <text:p>0,1847222126</text:p>
          </table:table-cell>
          <table:table-cell table:style-name="ce62" table:formula="of:=[Feuille1.N135]+[Feuille1.R135]" office:value-type="float" office:value="115514" calcext:value-type="float">
            <text:p>115514</text:p>
          </table:table-cell>
          <table:table-cell table:style-name="ce62" table:formula="of:=([Feuille1.N135]*100)/[Feuille1.J135]" office:value-type="float" office:value="0.184399187781321" calcext:value-type="float">
            <text:p>0,1843991878</text:p>
          </table:table-cell>
          <table:table-cell table:style-name="ce62" office:value-type="float" office:value="115312" calcext:value-type="float">
            <text:p>115312</text:p>
          </table:table-cell>
          <table:table-cell table:style-name="ce62" office:value-type="float" office:value="964" calcext:value-type="float">
            <text:p>964</text:p>
          </table:table-cell>
          <table:table-cell table:style-name="ce62" office:value-type="float" office:value="492" calcext:value-type="float">
            <text:p>492</text:p>
          </table:table-cell>
          <table:table-cell table:style-name="ce62" table:formula="of:=([Feuille1.R135]*100)/[Feuille1.J135]" office:value-type="float" office:value="0.00032302480168436" calcext:value-type="float">
            <text:p>0,0003230248</text:p>
          </table:table-cell>
          <table:table-cell table:style-name="ce62" office:value-type="float" office:value="202" calcext:value-type="float">
            <text:p>202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FGOSW_3_1_C78EVACXX.IND19_noribo_clean.fastq</text:p>
          </table:table-cell>
          <table:table-cell office:value-type="string" calcext:value-type="string">
            <text:p>BIL_AFGOSW_3_2_C78EVACXX.IND19_noribo_clean.fastq</text:p>
          </table:table-cell>
          <table:table-cell office:value-type="string" calcext:value-type="string">
            <text:p>/ccc/store/cont007/fg0037/fg0037/rawdata/projet_BIL/AAA/RunsSolexa/141127_SOUFRE_C4VJ6ACXX/AFG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FG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FG/All_properly_paired.bam</text:p>
          </table:table-cell>
          <table:table-cell office:value-type="string" calcext:value-type="string">
            <text:p>/ccc/store/cont007/fg0037/gayelise/ressources/fastq/mapping_on_published_version/AFG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FGAFGAligned.sortedByCoord.out.bam</text:p>
          </table:table-cell>
          <table:table-cell office:value-type="string" calcext:value-type="string">
            <text:p>JN3_AFG.count</text:p>
          </table:table-cell>
          <table:table-cell office:value-type="string" calcext:value-type="string">
            <text:p>G1214_AFG.count</text:p>
          </table:table-cell>
          <table:table-cell office:value-type="string" calcext:value-type="string">
            <text:p>AFG_counts</text:p>
          </table:table-cell>
          <table:table-cell office:value-type="string" calcext:value-type="string">
            <text:p>/ccc/scratch/cont007/fg0037/vernadej/ToStore/Mappings/AFG/counts/AFG_counts</text:p>
          </table:table-cell>
          <table:table-cell office:value-type="string" calcext:value-type="string">
            <text:p>/ccc/store/cont007/fg0037/gayelise/ressources/fastq/mapping_on_published_version/AFG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8"/>
          <table:table-cell table:number-columns-repeated="975"/>
        </table:table-row>
        <table:table-row table:style-name="ro3">
          <table:table-cell table:style-name="ce5" office:value-type="string" calcext:value-type="string">
            <text:p>ADN</text:p>
          </table:table-cell>
          <table:table-cell table:style-name="ce25" office:value-type="string" calcext:value-type="string">
            <text:p>BIL082</text:p>
          </table:table-cell>
          <table:table-cell table:style-name="ce5" office:value-type="string" calcext:value-type="string">
            <text:p>darmorBZH</text:p>
          </table:table-cell>
          <table:table-cell table:style-name="ce5" office:value-type="string" calcext:value-type="string">
            <text:p>Petiole</text:p>
          </table:table-cell>
          <table:table-cell table:style-name="ce5" office:value-type="string" calcext:value-type="string">
            <text:p>Lmb-JN2, Lbb-G12-14</text:p>
          </table:table-cell>
          <table:table-cell table:style-name="ce5" office:value-type="string" calcext:value-type="string">
            <text:p>inf</text:p>
          </table:table-cell>
          <table:table-cell table:style-name="ce5" office:value-type="string" calcext:value-type="string">
            <text:p>J7</text:p>
          </table:table-cell>
          <table:table-cell table:style-name="ce5" office:value-type="string" calcext:value-type="string">
            <text:p>Rep1</text:p>
          </table:table-cell>
          <table:table-cell table:style-name="ce5" office:value-type="string" calcext:value-type="string">
            <text:p>NA</text:p>
          </table:table-cell>
          <table:table-cell table:style-name="ce62" office:value-type="float" office:value="82145766" calcext:value-type="float">
            <text:p>82145766</text:p>
          </table:table-cell>
          <table:table-cell table:style-name="ce62" table:formula="of:=([Feuille1.L136]*100)/[Feuille1.J136]" office:value-type="float" office:value="2.27485492070279" calcext:value-type="float">
            <text:p>2,2748549207</text:p>
          </table:table-cell>
          <table:table-cell table:style-name="ce62" table:formula="of:=[Feuille1.N136]+[Feuille1.R136]" office:value-type="float" office:value="1868697" calcext:value-type="float">
            <text:p>1868697</text:p>
          </table:table-cell>
          <table:table-cell table:style-name="ce62" table:formula="of:=([Feuille1.N136]*100)/[Feuille1.J136]" office:value-type="float" office:value="0.0465233959836713" calcext:value-type="float">
            <text:p>0,046523396</text:p>
          </table:table-cell>
          <table:table-cell table:style-name="ce62" office:value-type="float" office:value="38217" calcext:value-type="float">
            <text:p>38217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62" table:formula="of:=([Feuille1.R136]*100)/[Feuille1.J136]" office:value-type="float" office:value="2.22833152471912" calcext:value-type="float">
            <text:p>2,2283315247</text:p>
          </table:table-cell>
          <table:table-cell table:style-name="ce62" office:value-type="float" office:value="1830480" calcext:value-type="float">
            <text:p>1830480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DNOSW_2_1_C78WNACXX.IND9_noribo_clean.fastq</text:p>
          </table:table-cell>
          <table:table-cell office:value-type="string" calcext:value-type="string">
            <text:p>BIL_ADNOSW_2_2_C78WNACXX.IND9_noribo_clean.fastq</text:p>
          </table:table-cell>
          <table:table-cell office:value-type="string" calcext:value-type="string">
            <text:p>/ccc/store/cont007/fg0037/fg0037/rawdata/projet_BIL/AAA/RunsSolexa/141127_SOUFRE_C4VJ6ACXX/ADN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DN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DN/All_properly_paired.bam</text:p>
          </table:table-cell>
          <table:table-cell office:value-type="string" calcext:value-type="string">
            <text:p>/ccc/store/cont007/fg0037/gayelise/ressources/fastq/mapping_on_published_version/ADN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DNADNAligned.sortedByCoord.out.bam</text:p>
          </table:table-cell>
          <table:table-cell office:value-type="string" calcext:value-type="string">
            <text:p>JN3_ADN.count</text:p>
          </table:table-cell>
          <table:table-cell office:value-type="string" calcext:value-type="string">
            <text:p>G1214_ADN.count</text:p>
          </table:table-cell>
          <table:table-cell office:value-type="string" calcext:value-type="string">
            <text:p>ADN_counts</text:p>
          </table:table-cell>
          <table:table-cell office:value-type="string" calcext:value-type="string">
            <text:p>/ccc/scratch/cont007/fg0037/vernadej/ToStore/Mappings/ADN/counts/ADN_counts</text:p>
          </table:table-cell>
          <table:table-cell office:value-type="string" calcext:value-type="string">
            <text:p>/ccc/store/cont007/fg0037/gayelise/ressources/fastq/mapping_on_published_version/ADN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8"/>
          <table:table-cell table:number-columns-repeated="975"/>
        </table:table-row>
        <table:table-row table:style-name="ro3">
          <table:table-cell table:style-name="ce5" office:value-type="string" calcext:value-type="string">
            <text:p>AFD</text:p>
          </table:table-cell>
          <table:table-cell table:style-name="ce25" office:value-type="string" calcext:value-type="string">
            <text:p>BIL127</text:p>
          </table:table-cell>
          <table:table-cell table:style-name="ce5" office:value-type="string" calcext:value-type="string">
            <text:p>Bristol</text:p>
          </table:table-cell>
          <table:table-cell table:style-name="ce5" office:value-type="string" calcext:value-type="string">
            <text:p>Petiole</text:p>
          </table:table-cell>
          <table:table-cell table:style-name="ce5" office:value-type="string" calcext:value-type="string">
            <text:p>plante saine</text:p>
          </table:table-cell>
          <table:table-cell table:style-name="ce5" office:value-type="string" calcext:value-type="string">
            <text:p>sup</text:p>
          </table:table-cell>
          <table:table-cell table:style-name="ce5" office:value-type="string" calcext:value-type="string">
            <text:p>J7</text:p>
          </table:table-cell>
          <table:table-cell table:style-name="ce5" office:value-type="string" calcext:value-type="string">
            <text:p>rep2</text:p>
          </table:table-cell>
          <table:table-cell table:style-name="ce5" office:value-type="string" calcext:value-type="string">
            <text:p>NA</text:p>
          </table:table-cell>
          <table:table-cell table:style-name="ce62" office:value-type="float" office:value="65370071" calcext:value-type="float">
            <text:p>65370071</text:p>
          </table:table-cell>
          <table:table-cell table:style-name="ce62" table:formula="of:=([Feuille1.L137]*100)/[Feuille1.J137]" office:value-type="float" office:value="0.000605781811067637" calcext:value-type="float">
            <text:p>0,0006057818</text:p>
          </table:table-cell>
          <table:table-cell table:style-name="ce62" table:formula="of:=[Feuille1.N137]+[Feuille1.R137]" office:value-type="float" office:value="396" calcext:value-type="float">
            <text:p>396</text:p>
          </table:table-cell>
          <table:table-cell table:style-name="ce62" table:formula="of:=([Feuille1.N137]*100)/[Feuille1.J137]" office:value-type="float" office:value="0.000555299993478667" calcext:value-type="float">
            <text:p>0,0005553</text:p>
          </table:table-cell>
          <table:table-cell table:style-name="ce62" office:value-type="float" office:value="363" calcext:value-type="float">
            <text:p>363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137]*100)/[Feuille1.J137]" office:value-type="float" office:value="0.0000504818175889697" calcext:value-type="float">
            <text:p>5,04818175889697E-05</text:p>
          </table:table-cell>
          <table:table-cell table:style-name="ce62" office:value-type="float" office:value="33" calcext:value-type="float">
            <text:p>33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FDOSW_2_1_C78EVACXX.IND15_noribo_clean.fastq</text:p>
          </table:table-cell>
          <table:table-cell office:value-type="string" calcext:value-type="string">
            <text:p>BIL_AFDOSW_2_2_C78EVACXX.IND15_noribo_clean.fastq</text:p>
          </table:table-cell>
          <table:table-cell office:value-type="string" calcext:value-type="string">
            <text:p>/ccc/store/cont007/fg0037/fg0037/rawdata/projet_BIL/AAA/RunsSolexa/141127_SOUFRE_C4VJ6ACXX/AFD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FD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FD/All_properly_paired.bam</text:p>
          </table:table-cell>
          <table:table-cell office:value-type="string" calcext:value-type="string">
            <text:p>/ccc/store/cont007/fg0037/gayelise/ressources/fastq/mapping_on_published_version/AFD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FDAFDAligned.sortedByCoord.out.bam</text:p>
          </table:table-cell>
          <table:table-cell office:value-type="string" calcext:value-type="string">
            <text:p>JN3_AFD.count</text:p>
          </table:table-cell>
          <table:table-cell office:value-type="string" calcext:value-type="string">
            <text:p>G1214_AFD.count</text:p>
          </table:table-cell>
          <table:table-cell office:value-type="string" calcext:value-type="string">
            <text:p>AFD_counts</text:p>
          </table:table-cell>
          <table:table-cell office:value-type="string" calcext:value-type="string">
            <text:p>/ccc/scratch/cont007/fg0037/vernadej/ToStore/Mappings/AFD/counts/AFD_counts</text:p>
          </table:table-cell>
          <table:table-cell office:value-type="string" calcext:value-type="string">
            <text:p>/ccc/store/cont007/fg0037/gayelise/ressources/fastq/mapping_on_published_version/AFD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8"/>
          <table:table-cell table:number-columns-repeated="975"/>
        </table:table-row>
        <table:table-row table:style-name="ro3">
          <table:table-cell table:style-name="ce5" office:value-type="string" calcext:value-type="string">
            <text:p>ARM</text:p>
          </table:table-cell>
          <table:table-cell table:style-name="ce25" office:value-type="string" calcext:value-type="string">
            <text:p>BIL309</text:p>
          </table:table-cell>
          <table:table-cell table:style-name="ce5" office:value-type="string" calcext:value-type="string">
            <text:p>darmorBZH</text:p>
          </table:table-cell>
          <table:table-cell table:style-name="ce5" office:value-type="string" calcext:value-type="string">
            <text:p>Petiole</text:p>
          </table:table-cell>
          <table:table-cell table:style-name="ce5" office:value-type="string" calcext:value-type="string">
            <text:p>Lmb-JN2, Lbb-G12-14</text:p>
          </table:table-cell>
          <table:table-cell table:style-name="ce5" office:value-type="string" calcext:value-type="string">
            <text:p>restant</text:p>
          </table:table-cell>
          <table:table-cell table:style-name="ce5" office:value-type="string" calcext:value-type="string">
            <text:p>J7</text:p>
          </table:table-cell>
          <table:table-cell table:style-name="ce5" office:value-type="string" calcext:value-type="string">
            <text:p>Rep1</text:p>
          </table:table-cell>
          <table:table-cell table:style-name="ce5" office:value-type="string" calcext:value-type="string">
            <text:p>NA</text:p>
          </table:table-cell>
          <table:table-cell table:style-name="ce62" office:value-type="float" office:value="64000505" calcext:value-type="float">
            <text:p>64000505</text:p>
          </table:table-cell>
          <table:table-cell table:style-name="ce62" table:formula="of:=([Feuille1.L138]*100)/[Feuille1.J138]" office:value-type="float" office:value="0.0132436454993597" calcext:value-type="float">
            <text:p>0,0132436455</text:p>
          </table:table-cell>
          <table:table-cell table:style-name="ce62" table:formula="of:=[Feuille1.N138]+[Feuille1.R138]" office:value-type="float" office:value="8476" calcext:value-type="float">
            <text:p>8476</text:p>
          </table:table-cell>
          <table:table-cell table:style-name="ce62" table:formula="of:=([Feuille1.N138]*100)/[Feuille1.J138]" office:value-type="float" office:value="0.00393903141858021" calcext:value-type="float">
            <text:p>0,0039390314</text:p>
          </table:table-cell>
          <table:table-cell table:style-name="ce62" office:value-type="float" office:value="2521" calcext:value-type="float">
            <text:p>2521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138]*100)/[Feuille1.J138]" office:value-type="float" office:value="0.00930461408077952" calcext:value-type="float">
            <text:p>0,0093046141</text:p>
          </table:table-cell>
          <table:table-cell table:style-name="ce62" office:value-type="float" office:value="5955" calcext:value-type="float">
            <text:p>5955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RMOSW_8_1_C7C8BACXX.IND15_noribo_clean.fastq</text:p>
          </table:table-cell>
          <table:table-cell office:value-type="string" calcext:value-type="string">
            <text:p>BIL_ARMOSW_8_2_C7C8BACXX.IND15_noribo_clean.fastq</text:p>
          </table:table-cell>
          <table:table-cell office:value-type="string" calcext:value-type="string">
            <text:p>/ccc/store/cont007/fg0037/fg0037/rawdata/projet_BIL/AAA/RunsSolexa/141127_SOUFRE_C4VJ6ACXX/ARM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RM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RM/All_properly_paired.bam</text:p>
          </table:table-cell>
          <table:table-cell office:value-type="string" calcext:value-type="string">
            <text:p>/ccc/store/cont007/fg0037/gayelise/ressources/fastq/mapping_on_published_version/ARM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JN3_ARM.count</text:p>
          </table:table-cell>
          <table:table-cell office:value-type="string" calcext:value-type="string">
            <text:p>G1214_ARM.count</text:p>
          </table:table-cell>
          <table:table-cell office:value-type="string" calcext:value-type="string">
            <text:p>No_count_on_Bnapus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/ccc/store/cont007/fg0037/gayelise/ressources/fastq/mapping_on_published_version/ARM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8"/>
          <table:table-cell table:number-columns-repeated="975"/>
        </table:table-row>
        <table:table-row table:style-name="ro3">
          <table:table-cell table:style-name="ce5" office:value-type="string" calcext:value-type="string">
            <text:p>ADL</text:p>
          </table:table-cell>
          <table:table-cell table:style-name="ce25" office:value-type="string" calcext:value-type="string">
            <text:p>BIL080</text:p>
          </table:table-cell>
          <table:table-cell table:style-name="ce5" office:value-type="string" calcext:value-type="string">
            <text:p>darmorBZH</text:p>
          </table:table-cell>
          <table:table-cell table:style-name="ce5" office:value-type="string" calcext:value-type="string">
            <text:p>Petiole</text:p>
          </table:table-cell>
          <table:table-cell table:style-name="ce5" office:value-type="string" calcext:value-type="string">
            <text:p>Lbb-G12-14</text:p>
          </table:table-cell>
          <table:table-cell table:style-name="ce5" office:value-type="string" calcext:value-type="string">
            <text:p>inf</text:p>
          </table:table-cell>
          <table:table-cell table:style-name="ce5" office:value-type="string" calcext:value-type="string">
            <text:p>J7</text:p>
          </table:table-cell>
          <table:table-cell table:style-name="ce5" office:value-type="string" calcext:value-type="string">
            <text:p>Rep1</text:p>
          </table:table-cell>
          <table:table-cell table:style-name="ce5" office:value-type="string" calcext:value-type="string">
            <text:p>NA</text:p>
          </table:table-cell>
          <table:table-cell table:style-name="ce62" office:value-type="float" office:value="98259099" calcext:value-type="float">
            <text:p>98259099</text:p>
          </table:table-cell>
          <table:table-cell table:style-name="ce62" table:formula="of:=([Feuille1.L139]*100)/[Feuille1.J139]" office:value-type="float" office:value="1.25186981411258" calcext:value-type="float">
            <text:p>1,2518698141</text:p>
          </table:table-cell>
          <table:table-cell table:style-name="ce62" table:formula="of:=[Feuille1.N139]+[Feuille1.R139]" office:value-type="float" office:value="1230076" calcext:value-type="float">
            <text:p>1230076</text:p>
          </table:table-cell>
          <table:table-cell table:style-name="ce62" table:formula="of:=([Feuille1.N139]*100)/[Feuille1.J139]" office:value-type="float" office:value="0.00292084909103431" calcext:value-type="float">
            <text:p>0,0029208491</text:p>
          </table:table-cell>
          <table:table-cell table:style-name="ce62" office:value-type="float" office:value="2870" calcext:value-type="float">
            <text:p>2870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139]*100)/[Feuille1.J139]" office:value-type="float" office:value="1.24894896502155" calcext:value-type="float">
            <text:p>1,248948965</text:p>
          </table:table-cell>
          <table:table-cell table:style-name="ce62" office:value-type="float" office:value="1227206" calcext:value-type="float">
            <text:p>1227206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DLOSW_8_1_C78ECACXX.IND7_noribo_clean.fastq</text:p>
          </table:table-cell>
          <table:table-cell office:value-type="string" calcext:value-type="string">
            <text:p>BIL_ADLOSW_8_2_C78ECACXX.IND7_noribo_clean.fastq</text:p>
          </table:table-cell>
          <table:table-cell office:value-type="string" calcext:value-type="string">
            <text:p>/ccc/store/cont007/fg0037/fg0037/rawdata/projet_BIL/AAA/RunsSolexa/141127_SOUFRE_C4VJ6ACXX/ADL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DL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DL/All_properly_paired.bam</text:p>
          </table:table-cell>
          <table:table-cell office:value-type="string" calcext:value-type="string">
            <text:p>/ccc/store/cont007/fg0037/gayelise/ressources/fastq/mapping_on_published_version/ADL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DLADLAligned.sortedByCoord.out.bam</text:p>
          </table:table-cell>
          <table:table-cell office:value-type="string" calcext:value-type="string">
            <text:p>JN3_ADL.count</text:p>
          </table:table-cell>
          <table:table-cell office:value-type="string" calcext:value-type="string">
            <text:p>G1214_ADL.count</text:p>
          </table:table-cell>
          <table:table-cell office:value-type="string" calcext:value-type="string">
            <text:p>ADL_counts</text:p>
          </table:table-cell>
          <table:table-cell office:value-type="string" calcext:value-type="string">
            <text:p>/ccc/scratch/cont007/fg0037/vernadej/ToStore/Mappings/ADL/counts/ADL_counts</text:p>
          </table:table-cell>
          <table:table-cell office:value-type="string" calcext:value-type="string">
            <text:p>/ccc/store/cont007/fg0037/gayelise/ressources/fastq/mapping_on_published_version/ADL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8"/>
          <table:table-cell table:number-columns-repeated="975"/>
        </table:table-row>
        <table:table-row table:style-name="ro3">
          <table:table-cell table:style-name="ce5" office:value-type="string" calcext:value-type="string">
            <text:p>ARL</text:p>
          </table:table-cell>
          <table:table-cell table:style-name="ce25" office:value-type="string" calcext:value-type="string">
            <text:p>BIL308</text:p>
          </table:table-cell>
          <table:table-cell table:style-name="ce5" office:value-type="string" calcext:value-type="string">
            <text:p>darmorBZH</text:p>
          </table:table-cell>
          <table:table-cell table:style-name="ce5" office:value-type="string" calcext:value-type="string">
            <text:p>Petiole</text:p>
          </table:table-cell>
          <table:table-cell table:style-name="ce5" office:value-type="string" calcext:value-type="string">
            <text:p>Lbb-G12-14</text:p>
          </table:table-cell>
          <table:table-cell table:style-name="ce5" office:value-type="string" calcext:value-type="string">
            <text:p>restant</text:p>
          </table:table-cell>
          <table:table-cell table:style-name="ce5" office:value-type="string" calcext:value-type="string">
            <text:p>J7</text:p>
          </table:table-cell>
          <table:table-cell table:style-name="ce5" office:value-type="string" calcext:value-type="string">
            <text:p>Rep1</text:p>
          </table:table-cell>
          <table:table-cell table:style-name="ce5" office:value-type="string" calcext:value-type="string">
            <text:p>NA</text:p>
          </table:table-cell>
          <table:table-cell table:style-name="ce62" office:value-type="float" office:value="73973411" calcext:value-type="float">
            <text:p>73973411</text:p>
          </table:table-cell>
          <table:table-cell table:style-name="ce62" table:formula="of:=([Feuille1.L140]*100)/[Feuille1.J140]" office:value-type="float" office:value="0.000796232040726093" calcext:value-type="float">
            <text:p>0,000796232</text:p>
          </table:table-cell>
          <table:table-cell table:style-name="ce62" table:formula="of:=[Feuille1.N140]+[Feuille1.R140]" office:value-type="float" office:value="589" calcext:value-type="float">
            <text:p>589</text:p>
          </table:table-cell>
          <table:table-cell table:style-name="ce62" table:formula="of:=([Feuille1.N140]*100)/[Feuille1.J140]" office:value-type="float" office:value="0.000548845854897782" calcext:value-type="float">
            <text:p>0,0005488459</text:p>
          </table:table-cell>
          <table:table-cell table:style-name="ce62" office:value-type="float" office:value="406" calcext:value-type="float">
            <text:p>406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140]*100)/[Feuille1.J140]" office:value-type="float" office:value="0.000247386185828311" calcext:value-type="float">
            <text:p>0,0002473862</text:p>
          </table:table-cell>
          <table:table-cell table:style-name="ce62" office:value-type="float" office:value="183" calcext:value-type="float">
            <text:p>183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RLOSW_8_1_C7C8BACXX.IND14_noribo_clean.fastq</text:p>
          </table:table-cell>
          <table:table-cell office:value-type="string" calcext:value-type="string">
            <text:p>BIL_ARLOSW_8_2_C7C8BACXX.IND14_noribo_clean.fastq</text:p>
          </table:table-cell>
          <table:table-cell office:value-type="string" calcext:value-type="string">
            <text:p>/ccc/store/cont007/fg0037/fg0037/rawdata/projet_BIL/AAA/RunsSolexa/141127_SOUFRE_C4VJ6ACXX/ARL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RL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RL/All_properly_paired.bam</text:p>
          </table:table-cell>
          <table:table-cell office:value-type="string" calcext:value-type="string">
            <text:p>/ccc/store/cont007/fg0037/gayelise/ressources/fastq/mapping_on_published_version/ARL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JN3_ARL.count</text:p>
          </table:table-cell>
          <table:table-cell office:value-type="string" calcext:value-type="string">
            <text:p>G1214_ARL.count</text:p>
          </table:table-cell>
          <table:table-cell office:value-type="string" calcext:value-type="string">
            <text:p>No_count_on_Bnapus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/ccc/store/cont007/fg0037/gayelise/ressources/fastq/mapping_on_published_version/ARL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8"/>
          <table:table-cell table:number-columns-repeated="975"/>
        </table:table-row>
        <table:table-row table:style-name="ro3">
          <table:table-cell table:style-name="ce5" office:value-type="string" calcext:value-type="string">
            <text:p>AGC</text:p>
          </table:table-cell>
          <table:table-cell table:style-name="ce25" office:value-type="string" calcext:value-type="string">
            <text:p>BIL147</text:p>
          </table:table-cell>
          <table:table-cell table:style-name="ce5" office:value-type="string" calcext:value-type="string">
            <text:p>Bristol</text:p>
          </table:table-cell>
          <table:table-cell table:style-name="ce5" office:value-type="string" calcext:value-type="string">
            <text:p>Petiole</text:p>
          </table:table-cell>
          <table:table-cell table:style-name="ce5" office:value-type="string" calcext:value-type="string">
            <text:p>Lmb-Nz-T4</text:p>
          </table:table-cell>
          <table:table-cell table:style-name="ce5" office:value-type="string" calcext:value-type="string">
            <text:p>inf</text:p>
          </table:table-cell>
          <table:table-cell table:style-name="ce5" office:value-type="string" calcext:value-type="string">
            <text:p>J14</text:p>
          </table:table-cell>
          <table:table-cell table:style-name="ce5" office:value-type="string" calcext:value-type="string">
            <text:p>rep2</text:p>
          </table:table-cell>
          <table:table-cell table:style-name="ce5" office:value-type="string" calcext:value-type="string">
            <text:p>NA</text:p>
          </table:table-cell>
          <table:table-cell table:style-name="ce62" office:value-type="float" office:value="77391205" calcext:value-type="float">
            <text:p>77391205</text:p>
          </table:table-cell>
          <table:table-cell table:style-name="ce62" table:formula="of:=([Feuille1.L141]*100)/[Feuille1.J141]" office:value-type="float" office:value="2.56246171641855" calcext:value-type="float">
            <text:p>2,5624617164</text:p>
          </table:table-cell>
          <table:table-cell table:style-name="ce62" table:formula="of:=[Feuille1.N141]+[Feuille1.R141]" office:value-type="float" office:value="1983120" calcext:value-type="float">
            <text:p>1983120</text:p>
          </table:table-cell>
          <table:table-cell table:style-name="ce62" table:formula="of:=([Feuille1.N141]*100)/[Feuille1.J141]" office:value-type="float" office:value="2.56037103957743" calcext:value-type="float">
            <text:p>2,5603710396</text:p>
          </table:table-cell>
          <table:table-cell table:style-name="ce62" office:value-type="float" office:value="1981502" calcext:value-type="float">
            <text:p>1981502</text:p>
          </table:table-cell>
          <table:table-cell table:style-name="ce62" office:value-type="float" office:value="1802" calcext:value-type="float">
            <text:p>1802</text:p>
          </table:table-cell>
          <table:table-cell table:style-name="ce62" office:value-type="float" office:value="0" calcext:value-type="float">
            <text:p>0</text:p>
          </table:table-cell>
          <table:table-cell table:style-name="ce62" table:formula="of:=([Feuille1.R141]*100)/[Feuille1.J141]" office:value-type="float" office:value="0.00209067684112168" calcext:value-type="float">
            <text:p>0,0020906768</text:p>
          </table:table-cell>
          <table:table-cell table:style-name="ce62" office:value-type="float" office:value="1618" calcext:value-type="float">
            <text:p>1618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GCOSW_4_1_C772BACXX.IND9_noribo_clean.fastq</text:p>
          </table:table-cell>
          <table:table-cell office:value-type="string" calcext:value-type="string">
            <text:p>BIL_AGCOSW_4_2_C772BACXX.IND9_noribo_clean.fastq</text:p>
          </table:table-cell>
          <table:table-cell office:value-type="string" calcext:value-type="string">
            <text:p>/ccc/store/cont007/fg0037/fg0037/rawdata/projet_BIL/AAA/RunsSolexa/141127_SOUFRE_C4VJ6ACXX/AGC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GC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GC/All_properly_paired.bam</text:p>
          </table:table-cell>
          <table:table-cell office:value-type="string" calcext:value-type="string">
            <text:p>/ccc/store/cont007/fg0037/gayelise/ressources/fastq/mapping_on_published_version/AGC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GCAGCAligned.sortedByCoord.out.bam</text:p>
          </table:table-cell>
          <table:table-cell office:value-type="string" calcext:value-type="string">
            <text:p>JN3_AGC.count</text:p>
          </table:table-cell>
          <table:table-cell office:value-type="string" calcext:value-type="string">
            <text:p>G1214_AGC.count</text:p>
          </table:table-cell>
          <table:table-cell office:value-type="string" calcext:value-type="string">
            <text:p>AGC_counts</text:p>
          </table:table-cell>
          <table:table-cell office:value-type="string" calcext:value-type="string">
            <text:p>/ccc/scratch/cont007/fg0037/vernadej/ToStore/Mappings/AGC/counts/AGC_counts</text:p>
          </table:table-cell>
          <table:table-cell office:value-type="string" calcext:value-type="string">
            <text:p>/ccc/store/cont007/fg0037/gayelise/ressources/fastq/mapping_on_published_version/AGC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8"/>
          <table:table-cell table:number-columns-repeated="975"/>
        </table:table-row>
        <table:table-row table:style-name="ro3">
          <table:table-cell table:style-name="ce5" office:value-type="string" calcext:value-type="string">
            <text:p>AEK</text:p>
          </table:table-cell>
          <table:table-cell table:style-name="ce25" office:value-type="string" calcext:value-type="string">
            <text:p>BIL098</text:p>
          </table:table-cell>
          <table:table-cell table:style-name="ce5" office:value-type="string" calcext:value-type="string">
            <text:p>darmorBZH</text:p>
          </table:table-cell>
          <table:table-cell table:style-name="ce5" office:value-type="string" calcext:value-type="string">
            <text:p>Petiole</text:p>
          </table:table-cell>
          <table:table-cell table:style-name="ce5" office:value-type="string" calcext:value-type="string">
            <text:p>Lmb-Nz-T4</text:p>
          </table:table-cell>
          <table:table-cell table:style-name="ce5" office:value-type="string" calcext:value-type="string">
            <text:p>inf</text:p>
          </table:table-cell>
          <table:table-cell table:style-name="ce5" office:value-type="string" calcext:value-type="string">
            <text:p>J14</text:p>
          </table:table-cell>
          <table:table-cell table:style-name="ce5" office:value-type="string" calcext:value-type="string">
            <text:p>Rep1</text:p>
          </table:table-cell>
          <table:table-cell table:style-name="ce5" office:value-type="string" calcext:value-type="string">
            <text:p>NA</text:p>
          </table:table-cell>
          <table:table-cell table:style-name="ce62" office:value-type="float" office:value="84595415" calcext:value-type="float">
            <text:p>84595415</text:p>
          </table:table-cell>
          <table:table-cell table:style-name="ce62" table:formula="of:=([Feuille1.L142]*100)/[Feuille1.J142]" office:value-type="float" office:value="1.57748620300521" calcext:value-type="float">
            <text:p>1,577486203</text:p>
          </table:table-cell>
          <table:table-cell table:style-name="ce62" table:formula="of:=[Feuille1.N142]+[Feuille1.R142]" office:value-type="float" office:value="1334481" calcext:value-type="float">
            <text:p>1334481</text:p>
          </table:table-cell>
          <table:table-cell table:style-name="ce62" table:formula="of:=([Feuille1.N142]*100)/[Feuille1.J142]" office:value-type="float" office:value="1.57482293809895" calcext:value-type="float">
            <text:p>1,5748229381</text:p>
          </table:table-cell>
          <table:table-cell table:style-name="ce62" office:value-type="float" office:value="1332228" calcext:value-type="float">
            <text:p>1332228</text:p>
          </table:table-cell>
          <table:table-cell table:style-name="ce62" office:value-type="float" office:value="142" calcext:value-type="float">
            <text:p>142</text:p>
          </table:table-cell>
          <table:table-cell table:style-name="ce62" office:value-type="float" office:value="0" calcext:value-type="float">
            <text:p>0</text:p>
          </table:table-cell>
          <table:table-cell table:style-name="ce62" table:formula="of:=([Feuille1.R142]*100)/[Feuille1.J142]" office:value-type="float" office:value="0.00266326490625999" calcext:value-type="float">
            <text:p>0,0026632649</text:p>
          </table:table-cell>
          <table:table-cell table:style-name="ce62" office:value-type="float" office:value="2253" calcext:value-type="float">
            <text:p>2253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EKOSW_2_1_C78DVACXX.IND1_noribo_clean.fastq</text:p>
          </table:table-cell>
          <table:table-cell office:value-type="string" calcext:value-type="string">
            <text:p>BIL_AEKOSW_2_2_C78DVACXX.IND1_noribo_clean.fastq</text:p>
          </table:table-cell>
          <table:table-cell office:value-type="string" calcext:value-type="string">
            <text:p>/ccc/store/cont007/fg0037/fg0037/rawdata/projet_BIL/AAA/RunsSolexa/141127_SOUFRE_C4VJ6ACXX/AEK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EK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EK/All_properly_paired.bam</text:p>
          </table:table-cell>
          <table:table-cell office:value-type="string" calcext:value-type="string">
            <text:p>/ccc/store/cont007/fg0037/gayelise/ressources/fastq/mapping_on_published_version/AEK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EKAEKAligned.sortedByCoord.out.bam</text:p>
          </table:table-cell>
          <table:table-cell office:value-type="string" calcext:value-type="string">
            <text:p>JN3_AEK.count</text:p>
          </table:table-cell>
          <table:table-cell office:value-type="string" calcext:value-type="string">
            <text:p>G1214_AEK.count</text:p>
          </table:table-cell>
          <table:table-cell office:value-type="string" calcext:value-type="string">
            <text:p>AEK_counts</text:p>
          </table:table-cell>
          <table:table-cell office:value-type="string" calcext:value-type="string">
            <text:p>/ccc/scratch/cont007/fg0037/vernadej/ToStore/Mappings/AEK/counts/AEK_counts</text:p>
          </table:table-cell>
          <table:table-cell office:value-type="string" calcext:value-type="string">
            <text:p>/ccc/store/cont007/fg0037/gayelise/ressources/fastq/mapping_on_published_version/AEK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8"/>
          <table:table-cell table:number-columns-repeated="975"/>
        </table:table-row>
        <table:table-row table:style-name="ro3">
          <table:table-cell table:style-name="ce5" office:value-type="string" calcext:value-type="string">
            <text:p>AEP</text:p>
          </table:table-cell>
          <table:table-cell table:style-name="ce25" office:value-type="string" calcext:value-type="string">
            <text:p>BIL118</text:p>
          </table:table-cell>
          <table:table-cell table:style-name="ce5" office:value-type="string" calcext:value-type="string">
            <text:p>darmorBZH</text:p>
          </table:table-cell>
          <table:table-cell table:style-name="ce5" office:value-type="string" calcext:value-type="string">
            <text:p>Petiole</text:p>
          </table:table-cell>
          <table:table-cell table:style-name="ce5" office:value-type="string" calcext:value-type="string">
            <text:p>Lmb-JN2</text:p>
          </table:table-cell>
          <table:table-cell table:style-name="ce5" office:value-type="string" calcext:value-type="string">
            <text:p>inf</text:p>
          </table:table-cell>
          <table:table-cell table:style-name="ce5" office:value-type="string" calcext:value-type="string">
            <text:p>J7</text:p>
          </table:table-cell>
          <table:table-cell table:style-name="ce5" office:value-type="string" calcext:value-type="string">
            <text:p>rep2</text:p>
          </table:table-cell>
          <table:table-cell table:style-name="ce5" office:value-type="string" calcext:value-type="string">
            <text:p>NA</text:p>
          </table:table-cell>
          <table:table-cell table:style-name="ce62" office:value-type="float" office:value="87962847" calcext:value-type="float">
            <text:p>87962847</text:p>
          </table:table-cell>
          <table:table-cell table:style-name="ce62" table:formula="of:=([Feuille1.L143]*100)/[Feuille1.J143]" office:value-type="float" office:value="0.328007800838916" calcext:value-type="float">
            <text:p>0,3280078008</text:p>
          </table:table-cell>
          <table:table-cell table:style-name="ce62" table:formula="of:=[Feuille1.N143]+[Feuille1.R143]" office:value-type="float" office:value="288525" calcext:value-type="float">
            <text:p>288525</text:p>
          </table:table-cell>
          <table:table-cell table:style-name="ce62" table:formula="of:=([Feuille1.N143]*100)/[Feuille1.J143]" office:value-type="float" office:value="0.327656516165285" calcext:value-type="float">
            <text:p>0,3276565162</text:p>
          </table:table-cell>
          <table:table-cell table:style-name="ce62" office:value-type="float" office:value="288216" calcext:value-type="float">
            <text:p>288216</text:p>
          </table:table-cell>
          <table:table-cell table:style-name="ce62" office:value-type="float" office:value="2399" calcext:value-type="float">
            <text:p>2399</text:p>
          </table:table-cell>
          <table:table-cell table:style-name="ce62" office:value-type="float" office:value="1272" calcext:value-type="float">
            <text:p>1272</text:p>
          </table:table-cell>
          <table:table-cell table:style-name="ce62" table:formula="of:=([Feuille1.R143]*100)/[Feuille1.J143]" office:value-type="float" office:value="0.000351284673630448" calcext:value-type="float">
            <text:p>0,0003512847</text:p>
          </table:table-cell>
          <table:table-cell table:style-name="ce62" office:value-type="float" office:value="309" calcext:value-type="float">
            <text:p>309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EPOSW_4_1_C78DVACXX.IND5_noribo_clean.fastq</text:p>
          </table:table-cell>
          <table:table-cell office:value-type="string" calcext:value-type="string">
            <text:p>BIL_AEPOSW_4_2_C78DVACXX.IND5_noribo_clean.fastq</text:p>
          </table:table-cell>
          <table:table-cell office:value-type="string" calcext:value-type="string">
            <text:p>/ccc/store/cont007/fg0037/fg0037/rawdata/projet_BIL/AAA/RunsSolexa/141127_SOUFRE_C4VJ6ACXX/AEP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EP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EP/All_properly_paired.bam</text:p>
          </table:table-cell>
          <table:table-cell office:value-type="string" calcext:value-type="string">
            <text:p>/ccc/store/cont007/fg0037/gayelise/ressources/fastq/mapping_on_published_version/AEP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EPAEPAligned.sortedByCoord.out.bam</text:p>
          </table:table-cell>
          <table:table-cell office:value-type="string" calcext:value-type="string">
            <text:p>JN3_AEP.count</text:p>
          </table:table-cell>
          <table:table-cell office:value-type="string" calcext:value-type="string">
            <text:p>G1214_AEP.count</text:p>
          </table:table-cell>
          <table:table-cell office:value-type="string" calcext:value-type="string">
            <text:p>AEP_counts</text:p>
          </table:table-cell>
          <table:table-cell office:value-type="string" calcext:value-type="string">
            <text:p>/ccc/scratch/cont007/fg0037/vernadej/ToStore/Mappings/AEP/counts/AEP_counts</text:p>
          </table:table-cell>
          <table:table-cell office:value-type="string" calcext:value-type="string">
            <text:p>/ccc/store/cont007/fg0037/gayelise/ressources/fastq/mapping_on_published_version/AEP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8"/>
          <table:table-cell table:number-columns-repeated="975"/>
        </table:table-row>
        <table:table-row table:style-name="ro3">
          <table:table-cell table:style-name="ce5" office:value-type="string" calcext:value-type="string">
            <text:p>AEI</text:p>
          </table:table-cell>
          <table:table-cell table:style-name="ce25" office:value-type="string" calcext:value-type="string">
            <text:p>BIL097</text:p>
          </table:table-cell>
          <table:table-cell table:style-name="ce5" office:value-type="string" calcext:value-type="string">
            <text:p>darmorBZH</text:p>
          </table:table-cell>
          <table:table-cell table:style-name="ce5" office:value-type="string" calcext:value-type="string">
            <text:p>Petiole</text:p>
          </table:table-cell>
          <table:table-cell table:style-name="ce5" office:value-type="string" calcext:value-type="string">
            <text:p>Lmb-Nz-T4</text:p>
          </table:table-cell>
          <table:table-cell table:style-name="ce5" office:value-type="string" calcext:value-type="string">
            <text:p>sup</text:p>
          </table:table-cell>
          <table:table-cell table:style-name="ce5" office:value-type="string" calcext:value-type="string">
            <text:p>J14</text:p>
          </table:table-cell>
          <table:table-cell table:style-name="ce5" office:value-type="string" calcext:value-type="string">
            <text:p>Rep1</text:p>
          </table:table-cell>
          <table:table-cell table:style-name="ce5" office:value-type="string" calcext:value-type="string">
            <text:p>NA</text:p>
          </table:table-cell>
          <table:table-cell table:style-name="ce62" office:value-type="float" office:value="99484262" calcext:value-type="float">
            <text:p>99484262</text:p>
          </table:table-cell>
          <table:table-cell table:style-name="ce62" table:formula="of:=([Feuille1.L144]*100)/[Feuille1.J144]" office:value-type="float" office:value="79.9612103470195" calcext:value-type="float">
            <text:p>79,961210347</text:p>
          </table:table-cell>
          <table:table-cell table:style-name="ce62" table:formula="of:=[Feuille1.N144]+[Feuille1.R144]" office:value-type="float" office:value="79548820" calcext:value-type="float">
            <text:p>79548820</text:p>
          </table:table-cell>
          <table:table-cell table:style-name="ce62" table:formula="of:=([Feuille1.N144]*100)/[Feuille1.J144]" office:value-type="float" office:value="79.9278271773278" calcext:value-type="float">
            <text:p>79,9278271773</text:p>
          </table:table-cell>
          <table:table-cell table:style-name="ce62" office:value-type="float" office:value="79515609" calcext:value-type="float">
            <text:p>79515609</text:p>
          </table:table-cell>
          <table:table-cell table:style-name="ce62" office:value-type="float" office:value="105" calcext:value-type="float">
            <text:p>105</text:p>
          </table:table-cell>
          <table:table-cell table:style-name="ce62" office:value-type="float" office:value="1" calcext:value-type="float">
            <text:p>1</text:p>
          </table:table-cell>
          <table:table-cell table:style-name="ce62" table:formula="of:=([Feuille1.R144]*100)/[Feuille1.J144]" office:value-type="float" office:value="0.0333831696917046" calcext:value-type="float">
            <text:p>0,0333831697</text:p>
          </table:table-cell>
          <table:table-cell table:style-name="ce62" office:value-type="float" office:value="33211" calcext:value-type="float">
            <text:p>33211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EIOSW_2_1_C78DVACXX.IND27_noribo_clean.fastq</text:p>
          </table:table-cell>
          <table:table-cell office:value-type="string" calcext:value-type="string">
            <text:p>BIL_AEIOSW_2_2_C78DVACXX.IND27_noribo_clean.fastq</text:p>
          </table:table-cell>
          <table:table-cell office:value-type="string" calcext:value-type="string">
            <text:p>/ccc/store/cont007/fg0037/fg0037/rawdata/projet_BIL/AAA/RunsSolexa/141127_SOUFRE_C4VJ6ACXX/AEI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EI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EI/All_properly_paired.bam</text:p>
          </table:table-cell>
          <table:table-cell office:value-type="string" calcext:value-type="string">
            <text:p>/ccc/store/cont007/fg0037/gayelise/ressources/fastq/mapping_on_published_version/AEI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EIAEIAligned.sortedByCoord.out.bam</text:p>
          </table:table-cell>
          <table:table-cell office:value-type="string" calcext:value-type="string">
            <text:p>JN3_AEI.count</text:p>
          </table:table-cell>
          <table:table-cell office:value-type="string" calcext:value-type="string">
            <text:p>G1214_AEI.count</text:p>
          </table:table-cell>
          <table:table-cell office:value-type="string" calcext:value-type="string">
            <text:p>AEI_counts</text:p>
          </table:table-cell>
          <table:table-cell office:value-type="string" calcext:value-type="string">
            <text:p>/ccc/scratch/cont007/fg0037/vernadej/ToStore/Mappings/AEI/counts/AEI_counts</text:p>
          </table:table-cell>
          <table:table-cell office:value-type="string" calcext:value-type="string">
            <text:p>/ccc/store/cont007/fg0037/gayelise/ressources/fastq/mapping_on_published_version/AEI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5" office:value-type="string" calcext:value-type="string">
            <text:p>SAMEA104153281</text:p>
          </table:table-cell>
          <table:table-cell office:value-type="string" calcext:value-type="string">
            <text:p>PRJEB21682</text:p>
          </table:table-cell>
          <table:table-cell office:value-type="string" calcext:value-type="string">
            <text:p>Dutreux et al, 2018</text:p>
          </table:table-cell>
          <table:table-cell table:number-columns-repeated="973"/>
        </table:table-row>
        <table:table-row table:style-name="ro3">
          <table:table-cell table:style-name="ce5" office:value-type="string" calcext:value-type="string">
            <text:p>AEF</text:p>
          </table:table-cell>
          <table:table-cell table:style-name="ce25" office:value-type="string" calcext:value-type="string">
            <text:p>BIL094</text:p>
          </table:table-cell>
          <table:table-cell table:style-name="ce5" office:value-type="string" calcext:value-type="string">
            <text:p>Bristol</text:p>
          </table:table-cell>
          <table:table-cell table:style-name="ce5" office:value-type="string" calcext:value-type="string">
            <text:p>Petiole</text:p>
          </table:table-cell>
          <table:table-cell table:style-name="ce5" office:value-type="string" calcext:value-type="string">
            <text:p>plante saine</text:p>
          </table:table-cell>
          <table:table-cell table:style-name="ce5" office:value-type="string" calcext:value-type="string">
            <text:p>inf</text:p>
          </table:table-cell>
          <table:table-cell table:style-name="ce5" office:value-type="string" calcext:value-type="string">
            <text:p>J7</text:p>
          </table:table-cell>
          <table:table-cell table:style-name="ce5" office:value-type="string" calcext:value-type="string">
            <text:p>Rep1</text:p>
          </table:table-cell>
          <table:table-cell table:style-name="ce5" office:value-type="string" calcext:value-type="string">
            <text:p>NA</text:p>
          </table:table-cell>
          <table:table-cell table:style-name="ce62" office:value-type="float" office:value="77526913" calcext:value-type="float">
            <text:p>77526913</text:p>
          </table:table-cell>
          <table:table-cell table:style-name="ce62" table:formula="of:=([Feuille1.L145]*100)/[Feuille1.J145]" office:value-type="float" office:value="0.00232306424995924" calcext:value-type="float">
            <text:p>0,0023230642</text:p>
          </table:table-cell>
          <table:table-cell table:style-name="ce62" table:formula="of:=[Feuille1.N145]+[Feuille1.R145]" office:value-type="float" office:value="1801" calcext:value-type="float">
            <text:p>1801</text:p>
          </table:table-cell>
          <table:table-cell table:style-name="ce62" table:formula="of:=([Feuille1.N145]*100)/[Feuille1.J145]" office:value-type="float" office:value="0.00203284245304595" calcext:value-type="float">
            <text:p>0,0020328425</text:p>
          </table:table-cell>
          <table:table-cell table:style-name="ce62" office:value-type="float" office:value="1576" calcext:value-type="float">
            <text:p>1576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145]*100)/[Feuille1.J145]" office:value-type="float" office:value="0.000290221796913286" calcext:value-type="float">
            <text:p>0,0002902218</text:p>
          </table:table-cell>
          <table:table-cell table:style-name="ce62" office:value-type="float" office:value="225" calcext:value-type="float">
            <text:p>225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EFOSW_7_1_C78WNACXX.IND22_noribo_clean.fastq</text:p>
          </table:table-cell>
          <table:table-cell office:value-type="string" calcext:value-type="string">
            <text:p>BIL_AEFOSW_7_2_C78WNACXX.IND22_noribo_clean.fastq</text:p>
          </table:table-cell>
          <table:table-cell office:value-type="string" calcext:value-type="string">
            <text:p>/ccc/store/cont007/fg0037/fg0037/rawdata/projet_BIL/AAA/RunsSolexa/141127_SOUFRE_C4VJ6ACXX/AEF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EF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EF/All_properly_paired.bam</text:p>
          </table:table-cell>
          <table:table-cell office:value-type="string" calcext:value-type="string">
            <text:p>/ccc/store/cont007/fg0037/gayelise/ressources/fastq/mapping_on_published_version/AEF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EFAEFAligned.sortedByCoord.out.bam</text:p>
          </table:table-cell>
          <table:table-cell office:value-type="string" calcext:value-type="string">
            <text:p>JN3_AEF.count</text:p>
          </table:table-cell>
          <table:table-cell office:value-type="string" calcext:value-type="string">
            <text:p>G1214_AEF.count</text:p>
          </table:table-cell>
          <table:table-cell office:value-type="string" calcext:value-type="string">
            <text:p>AEF_counts</text:p>
          </table:table-cell>
          <table:table-cell office:value-type="string" calcext:value-type="string">
            <text:p>/ccc/scratch/cont007/fg0037/vernadej/ToStore/Mappings/AEF/counts/AEF_counts</text:p>
          </table:table-cell>
          <table:table-cell office:value-type="string" calcext:value-type="string">
            <text:p>/ccc/store/cont007/fg0037/gayelise/ressources/fastq/mapping_on_published_version/AEF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8"/>
          <table:table-cell table:number-columns-repeated="975"/>
        </table:table-row>
        <table:table-row table:style-name="ro3">
          <table:table-cell table:style-name="ce5" office:value-type="string" calcext:value-type="string">
            <text:p>AFF</text:p>
          </table:table-cell>
          <table:table-cell table:style-name="ce25" office:value-type="string" calcext:value-type="string">
            <text:p>BIL129</text:p>
          </table:table-cell>
          <table:table-cell table:style-name="ce5" office:value-type="string" calcext:value-type="string">
            <text:p>Bristol</text:p>
          </table:table-cell>
          <table:table-cell table:style-name="ce5" office:value-type="string" calcext:value-type="string">
            <text:p>Petiole</text:p>
          </table:table-cell>
          <table:table-cell table:style-name="ce5" office:value-type="string" calcext:value-type="string">
            <text:p>Lmb-JN2</text:p>
          </table:table-cell>
          <table:table-cell table:style-name="ce5" office:value-type="string" calcext:value-type="string">
            <text:p>sup</text:p>
          </table:table-cell>
          <table:table-cell table:style-name="ce5" office:value-type="string" calcext:value-type="string">
            <text:p>J7</text:p>
          </table:table-cell>
          <table:table-cell table:style-name="ce5" office:value-type="string" calcext:value-type="string">
            <text:p>rep2</text:p>
          </table:table-cell>
          <table:table-cell table:style-name="ce5" office:value-type="string" calcext:value-type="string">
            <text:p>NA</text:p>
          </table:table-cell>
          <table:table-cell table:style-name="ce62" office:value-type="float" office:value="81262300" calcext:value-type="float">
            <text:p>81262300</text:p>
          </table:table-cell>
          <table:table-cell table:style-name="ce62" table:formula="of:=([Feuille1.L146]*100)/[Feuille1.J146]" office:value-type="float" office:value="13.3870503296116" calcext:value-type="float">
            <text:p>13,3870503296</text:p>
          </table:table-cell>
          <table:table-cell table:style-name="ce62" table:formula="of:=[Feuille1.N146]+[Feuille1.R146]" office:value-type="float" office:value="10878625" calcext:value-type="float">
            <text:p>10878625</text:p>
          </table:table-cell>
          <table:table-cell table:style-name="ce62" table:formula="of:=([Feuille1.N146]*100)/[Feuille1.J146]" office:value-type="float" office:value="13.3783771810544" calcext:value-type="float">
            <text:p>13,3783771811</text:p>
          </table:table-cell>
          <table:table-cell table:style-name="ce62" office:value-type="float" office:value="10871577" calcext:value-type="float">
            <text:p>10871577</text:p>
          </table:table-cell>
          <table:table-cell table:style-name="ce62" office:value-type="float" office:value="8991" calcext:value-type="float">
            <text:p>8991</text:p>
          </table:table-cell>
          <table:table-cell table:style-name="ce62" office:value-type="float" office:value="2152" calcext:value-type="float">
            <text:p>2152</text:p>
          </table:table-cell>
          <table:table-cell table:style-name="ce62" table:formula="of:=([Feuille1.R146]*100)/[Feuille1.J146]" office:value-type="float" office:value="0.00867314855720303" calcext:value-type="float">
            <text:p>0,0086731486</text:p>
          </table:table-cell>
          <table:table-cell table:style-name="ce62" office:value-type="float" office:value="7048" calcext:value-type="float">
            <text:p>7048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FFOSW_3_1_C78EVACXX.IND18_noribo_clean.fastq</text:p>
          </table:table-cell>
          <table:table-cell office:value-type="string" calcext:value-type="string">
            <text:p>BIL_AFFOSW_3_2_C78EVACXX.IND18_noribo_clean.fastq</text:p>
          </table:table-cell>
          <table:table-cell office:value-type="string" calcext:value-type="string">
            <text:p>/ccc/store/cont007/fg0037/fg0037/rawdata/projet_BIL/AAA/RunsSolexa/141127_SOUFRE_C4VJ6ACXX/AFF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FF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FF/All_properly_paired.bam</text:p>
          </table:table-cell>
          <table:table-cell office:value-type="string" calcext:value-type="string">
            <text:p>/ccc/store/cont007/fg0037/gayelise/ressources/fastq/mapping_on_published_version/AFF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FFAFFAligned.sortedByCoord.out.bam</text:p>
          </table:table-cell>
          <table:table-cell office:value-type="string" calcext:value-type="string">
            <text:p>JN3_AFF.count</text:p>
          </table:table-cell>
          <table:table-cell office:value-type="string" calcext:value-type="string">
            <text:p>G1214_AFF.count</text:p>
          </table:table-cell>
          <table:table-cell office:value-type="string" calcext:value-type="string">
            <text:p>AFF_counts</text:p>
          </table:table-cell>
          <table:table-cell office:value-type="string" calcext:value-type="string">
            <text:p>/ccc/scratch/cont007/fg0037/vernadej/ToStore/Mappings/AFF/counts/AFF_counts</text:p>
          </table:table-cell>
          <table:table-cell office:value-type="string" calcext:value-type="string">
            <text:p>/ccc/store/cont007/fg0037/gayelise/ressources/fastq/mapping_on_published_version/AFF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8"/>
          <table:table-cell table:number-columns-repeated="975"/>
        </table:table-row>
        <table:table-row table:style-name="ro3">
          <table:table-cell table:style-name="ce5" office:value-type="string" calcext:value-type="string">
            <text:p>AEE</text:p>
          </table:table-cell>
          <table:table-cell table:style-name="ce25" office:value-type="string" calcext:value-type="string">
            <text:p>BIL093</text:p>
          </table:table-cell>
          <table:table-cell table:style-name="ce5" office:value-type="string" calcext:value-type="string">
            <text:p>Bristol</text:p>
          </table:table-cell>
          <table:table-cell table:style-name="ce5" office:value-type="string" calcext:value-type="string">
            <text:p>Petiole</text:p>
          </table:table-cell>
          <table:table-cell table:style-name="ce5" office:value-type="string" calcext:value-type="string">
            <text:p>plante saine</text:p>
          </table:table-cell>
          <table:table-cell table:style-name="ce5" office:value-type="string" calcext:value-type="string">
            <text:p>sup</text:p>
          </table:table-cell>
          <table:table-cell table:style-name="ce5" office:value-type="string" calcext:value-type="string">
            <text:p>J7</text:p>
          </table:table-cell>
          <table:table-cell table:style-name="ce5" office:value-type="string" calcext:value-type="string">
            <text:p>Rep1 </text:p>
          </table:table-cell>
          <table:table-cell table:style-name="ce5" office:value-type="string" calcext:value-type="string">
            <text:p>NA</text:p>
          </table:table-cell>
          <table:table-cell table:style-name="ce62" office:value-type="float" office:value="81072220" calcext:value-type="float">
            <text:p>81072220</text:p>
          </table:table-cell>
          <table:table-cell table:style-name="ce62" table:formula="of:=([Feuille1.L147]*100)/[Feuille1.J147]" office:value-type="float" office:value="0.00327115749389865" calcext:value-type="float">
            <text:p>0,0032711575</text:p>
          </table:table-cell>
          <table:table-cell table:style-name="ce62" table:formula="of:=[Feuille1.N147]+[Feuille1.R147]" office:value-type="float" office:value="2652" calcext:value-type="float">
            <text:p>2652</text:p>
          </table:table-cell>
          <table:table-cell table:style-name="ce62" table:formula="of:=([Feuille1.N147]*100)/[Feuille1.J147]" office:value-type="float" office:value="0.00223627772867204" calcext:value-type="float">
            <text:p>0,0022362777</text:p>
          </table:table-cell>
          <table:table-cell table:style-name="ce62" office:value-type="float" office:value="1813" calcext:value-type="float">
            <text:p>1813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147]*100)/[Feuille1.J147]" office:value-type="float" office:value="0.00103487976522661" calcext:value-type="float">
            <text:p>0,0010348798</text:p>
          </table:table-cell>
          <table:table-cell table:style-name="ce62" office:value-type="float" office:value="839" calcext:value-type="float">
            <text:p>839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EEOSW_7_1_C78WNACXX.IND21_noribo_clean.fastq</text:p>
          </table:table-cell>
          <table:table-cell office:value-type="string" calcext:value-type="string">
            <text:p>BIL_AEEOSW_7_2_C78WNACXX.IND21_noribo_clean.fastq</text:p>
          </table:table-cell>
          <table:table-cell office:value-type="string" calcext:value-type="string">
            <text:p>/ccc/store/cont007/fg0037/fg0037/rawdata/projet_BIL/AAA/RunsSolexa/141127_SOUFRE_C4VJ6ACXX/AEE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EE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EE/All_properly_paired.bam</text:p>
          </table:table-cell>
          <table:table-cell office:value-type="string" calcext:value-type="string">
            <text:p>/ccc/store/cont007/fg0037/gayelise/ressources/fastq/mapping_on_published_version/AEE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EEAEEAligned.sortedByCoord.out.bam</text:p>
          </table:table-cell>
          <table:table-cell office:value-type="string" calcext:value-type="string">
            <text:p>JN3_AEE.count</text:p>
          </table:table-cell>
          <table:table-cell office:value-type="string" calcext:value-type="string">
            <text:p>G1214_AEE.count</text:p>
          </table:table-cell>
          <table:table-cell office:value-type="string" calcext:value-type="string">
            <text:p>AEE_counts</text:p>
          </table:table-cell>
          <table:table-cell office:value-type="string" calcext:value-type="string">
            <text:p>/ccc/scratch/cont007/fg0037/vernadej/ToStore/Mappings/AEE/counts/AEE_counts</text:p>
          </table:table-cell>
          <table:table-cell office:value-type="string" calcext:value-type="string">
            <text:p>/ccc/store/cont007/fg0037/gayelise/ressources/fastq/mapping_on_published_version/AEE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8"/>
          <table:table-cell table:number-columns-repeated="975"/>
        </table:table-row>
        <table:table-row table:style-name="ro3">
          <table:table-cell table:style-name="ce5" office:value-type="string" calcext:value-type="string">
            <text:p>AFK</text:p>
          </table:table-cell>
          <table:table-cell table:style-name="ce25" office:value-type="string" calcext:value-type="string">
            <text:p>BIL133</text:p>
          </table:table-cell>
          <table:table-cell table:style-name="ce5" office:value-type="string" calcext:value-type="string">
            <text:p>Bristol</text:p>
          </table:table-cell>
          <table:table-cell table:style-name="ce5" office:value-type="string" calcext:value-type="string">
            <text:p>Petiole</text:p>
          </table:table-cell>
          <table:table-cell table:style-name="ce5" office:value-type="string" calcext:value-type="string">
            <text:p>Lbb-G12-14</text:p>
          </table:table-cell>
          <table:table-cell table:style-name="ce5" office:value-type="string" calcext:value-type="string">
            <text:p>inf</text:p>
          </table:table-cell>
          <table:table-cell table:style-name="ce5" office:value-type="string" calcext:value-type="string">
            <text:p>J7</text:p>
          </table:table-cell>
          <table:table-cell table:style-name="ce5" office:value-type="string" calcext:value-type="string">
            <text:p>rep2</text:p>
          </table:table-cell>
          <table:table-cell table:style-name="ce5" office:value-type="string" calcext:value-type="string">
            <text:p>NA</text:p>
          </table:table-cell>
          <table:table-cell table:style-name="ce62" office:value-type="float" office:value="74125122" calcext:value-type="float">
            <text:p>74125122</text:p>
          </table:table-cell>
          <table:table-cell table:style-name="ce62" table:formula="of:=([Feuille1.L148]*100)/[Feuille1.J148]" office:value-type="float" office:value="23.4276349656463" calcext:value-type="float">
            <text:p>23,4276349656</text:p>
          </table:table-cell>
          <table:table-cell table:style-name="ce62" table:formula="of:=[Feuille1.N148]+[Feuille1.R148]" office:value-type="float" office:value="17365763" calcext:value-type="float">
            <text:p>17365763</text:p>
          </table:table-cell>
          <table:table-cell table:style-name="ce62" table:formula="of:=([Feuille1.N148]*100)/[Feuille1.J148]" office:value-type="float" office:value="0.0621206397474799" calcext:value-type="float">
            <text:p>0,0621206397</text:p>
          </table:table-cell>
          <table:table-cell table:style-name="ce62" office:value-type="float" office:value="46047" calcext:value-type="float">
            <text:p>46047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0" calcext:value-type="float">
            <text:p>0</text:p>
          </table:table-cell>
          <table:table-cell table:style-name="ce62" table:formula="of:=([Feuille1.R148]*100)/[Feuille1.J148]" office:value-type="float" office:value="23.3655143258988" calcext:value-type="float">
            <text:p>23,3655143259</text:p>
          </table:table-cell>
          <table:table-cell table:style-name="ce62" office:value-type="float" office:value="17319716" calcext:value-type="float">
            <text:p>17319716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FKOSW_5_1_C78EVACXX.IND22_noribo_clean.fastq</text:p>
          </table:table-cell>
          <table:table-cell office:value-type="string" calcext:value-type="string">
            <text:p>BIL_AFKOSW_5_2_C78EVACXX.IND22_noribo_clean.fastq</text:p>
          </table:table-cell>
          <table:table-cell office:value-type="string" calcext:value-type="string">
            <text:p>/ccc/store/cont007/fg0037/fg0037/rawdata/projet_BIL/AAA/RunsSolexa/141127_SOUFRE_C4VJ6ACXX/AFK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FK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FK/All_properly_paired.bam</text:p>
          </table:table-cell>
          <table:table-cell office:value-type="string" calcext:value-type="string">
            <text:p>/ccc/store/cont007/fg0037/gayelise/ressources/fastq/mapping_on_published_version/AFK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FKAFKAligned.sortedByCoord.out.bam</text:p>
          </table:table-cell>
          <table:table-cell office:value-type="string" calcext:value-type="string">
            <text:p>JN3_AFK.count</text:p>
          </table:table-cell>
          <table:table-cell office:value-type="string" calcext:value-type="string">
            <text:p>G1214_AFK.count</text:p>
          </table:table-cell>
          <table:table-cell office:value-type="string" calcext:value-type="string">
            <text:p>AFK_counts</text:p>
          </table:table-cell>
          <table:table-cell office:value-type="string" calcext:value-type="string">
            <text:p>/ccc/scratch/cont007/fg0037/vernadej/ToStore/Mappings/AFK/counts/AFK_counts</text:p>
          </table:table-cell>
          <table:table-cell office:value-type="string" calcext:value-type="string">
            <text:p>/ccc/store/cont007/fg0037/gayelise/ressources/fastq/mapping_on_published_version/AFK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8"/>
          <table:table-cell table:number-columns-repeated="975"/>
        </table:table-row>
        <table:table-row table:style-name="ro3">
          <table:table-cell table:style-name="ce5" office:value-type="string" calcext:value-type="string">
            <text:p>AFL</text:p>
          </table:table-cell>
          <table:table-cell table:style-name="ce25" office:value-type="string" calcext:value-type="string">
            <text:p>BIL134</text:p>
          </table:table-cell>
          <table:table-cell table:style-name="ce5" office:value-type="string" calcext:value-type="string">
            <text:p>Bristol</text:p>
          </table:table-cell>
          <table:table-cell table:style-name="ce5" office:value-type="string" calcext:value-type="string">
            <text:p>Petiole</text:p>
          </table:table-cell>
          <table:table-cell table:style-name="ce5" office:value-type="string" calcext:value-type="string">
            <text:p>Lbb-G12-14</text:p>
          </table:table-cell>
          <table:table-cell table:style-name="ce5" office:value-type="string" calcext:value-type="string">
            <text:p>sup</text:p>
          </table:table-cell>
          <table:table-cell table:style-name="ce5" office:value-type="string" calcext:value-type="string">
            <text:p>J7</text:p>
          </table:table-cell>
          <table:table-cell table:style-name="ce5" office:value-type="string" calcext:value-type="string">
            <text:p>rep2 </text:p>
          </table:table-cell>
          <table:table-cell table:style-name="ce5" office:value-type="string" calcext:value-type="string">
            <text:p>NA</text:p>
          </table:table-cell>
          <table:table-cell table:style-name="ce62" office:value-type="float" office:value="91907198" calcext:value-type="float">
            <text:p>91907198</text:p>
          </table:table-cell>
          <table:table-cell table:style-name="ce62" table:formula="of:=([Feuille1.L149]*100)/[Feuille1.J149]" office:value-type="float" office:value="0.299689258288562" calcext:value-type="float">
            <text:p>0,2996892583</text:p>
          </table:table-cell>
          <table:table-cell table:style-name="ce62" table:formula="of:=[Feuille1.N149]+[Feuille1.R149]" office:value-type="float" office:value="275436" calcext:value-type="float">
            <text:p>275436</text:p>
          </table:table-cell>
          <table:table-cell table:style-name="ce62" table:formula="of:=([Feuille1.N149]*100)/[Feuille1.J149]" office:value-type="float" office:value="0.00136659590035592" calcext:value-type="float">
            <text:p>0,0013665959</text:p>
          </table:table-cell>
          <table:table-cell table:style-name="ce62" office:value-type="float" office:value="1256" calcext:value-type="float">
            <text:p>1256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149]*100)/[Feuille1.J149]" office:value-type="float" office:value="0.298322662388206" calcext:value-type="float">
            <text:p>0,2983226624</text:p>
          </table:table-cell>
          <table:table-cell table:style-name="ce62" office:value-type="float" office:value="274180" calcext:value-type="float">
            <text:p>274180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FLOSW_5_1_C78EVACXX.IND23_noribo_clean.fastq</text:p>
          </table:table-cell>
          <table:table-cell office:value-type="string" calcext:value-type="string">
            <text:p>BIL_AFLOSW_5_2_C78EVACXX.IND23_noribo_clean.fastq</text:p>
          </table:table-cell>
          <table:table-cell office:value-type="string" calcext:value-type="string">
            <text:p>/ccc/store/cont007/fg0037/fg0037/rawdata/projet_BIL/AAA/RunsSolexa/141127_SOUFRE_C4VJ6ACXX/AFL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FL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FL/All_properly_paired.bam</text:p>
          </table:table-cell>
          <table:table-cell office:value-type="string" calcext:value-type="string">
            <text:p>/ccc/store/cont007/fg0037/gayelise/ressources/fastq/mapping_on_published_version/AFL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FLAFLAligned.sortedByCoord.out.bam</text:p>
          </table:table-cell>
          <table:table-cell office:value-type="string" calcext:value-type="string">
            <text:p>JN3_AFL.count</text:p>
          </table:table-cell>
          <table:table-cell office:value-type="string" calcext:value-type="string">
            <text:p>G1214_AFL.count</text:p>
          </table:table-cell>
          <table:table-cell office:value-type="string" calcext:value-type="string">
            <text:p>AFL_counts</text:p>
          </table:table-cell>
          <table:table-cell office:value-type="string" calcext:value-type="string">
            <text:p>/ccc/scratch/cont007/fg0037/vernadej/ToStore/Mappings/AFL/counts/AFL_counts</text:p>
          </table:table-cell>
          <table:table-cell office:value-type="string" calcext:value-type="string">
            <text:p>/ccc/store/cont007/fg0037/gayelise/ressources/fastq/mapping_on_published_version/AFL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8"/>
          <table:table-cell table:number-columns-repeated="975"/>
        </table:table-row>
        <table:table-row table:style-name="ro3">
          <table:table-cell table:style-name="ce5" office:value-type="string" calcext:value-type="string">
            <text:p>AGA</text:p>
          </table:table-cell>
          <table:table-cell table:style-name="ce25" office:value-type="string" calcext:value-type="string">
            <text:p>BIL145</text:p>
          </table:table-cell>
          <table:table-cell table:style-name="ce5" office:value-type="string" calcext:value-type="string">
            <text:p>darmorBZH</text:p>
          </table:table-cell>
          <table:table-cell table:style-name="ce5" office:value-type="string" calcext:value-type="string">
            <text:p>Petiole</text:p>
          </table:table-cell>
          <table:table-cell table:style-name="ce5" office:value-type="string" calcext:value-type="string">
            <text:p>plante saine</text:p>
          </table:table-cell>
          <table:table-cell table:style-name="ce5" office:value-type="string" calcext:value-type="string">
            <text:p>inf</text:p>
          </table:table-cell>
          <table:table-cell table:style-name="ce5" office:value-type="string" calcext:value-type="string">
            <text:p>J14</text:p>
          </table:table-cell>
          <table:table-cell table:style-name="ce5" office:value-type="string" calcext:value-type="string">
            <text:p>rep2</text:p>
          </table:table-cell>
          <table:table-cell table:style-name="ce5" office:value-type="string" calcext:value-type="string">
            <text:p>NA</text:p>
          </table:table-cell>
          <table:table-cell table:style-name="ce62" office:value-type="float" office:value="88897635" calcext:value-type="float">
            <text:p>88897635</text:p>
          </table:table-cell>
          <table:table-cell table:style-name="ce62" table:formula="of:=([Feuille1.L150]*100)/[Feuille1.J150]" office:value-type="float" office:value="0.0118540836322586" calcext:value-type="float">
            <text:p>0,0118540836</text:p>
          </table:table-cell>
          <table:table-cell table:style-name="ce62" table:formula="of:=[Feuille1.N150]+[Feuille1.R150]" office:value-type="float" office:value="10538" calcext:value-type="float">
            <text:p>10538</text:p>
          </table:table-cell>
          <table:table-cell table:style-name="ce62" table:formula="of:=([Feuille1.N150]*100)/[Feuille1.J150]" office:value-type="float" office:value="0.0039753588495352" calcext:value-type="float">
            <text:p>0,0039753588</text:p>
          </table:table-cell>
          <table:table-cell table:style-name="ce62" office:value-type="float" office:value="3534" calcext:value-type="float">
            <text:p>3534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0" calcext:value-type="float">
            <text:p>0</text:p>
          </table:table-cell>
          <table:table-cell table:style-name="ce62" table:formula="of:=([Feuille1.R150]*100)/[Feuille1.J150]" office:value-type="float" office:value="0.00787872478272341" calcext:value-type="float">
            <text:p>0,0078787248</text:p>
          </table:table-cell>
          <table:table-cell table:style-name="ce62" office:value-type="float" office:value="7004" calcext:value-type="float">
            <text:p>7004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GAOSW_4_1_C772BACXX.IND8_noribo_clean.fastq</text:p>
          </table:table-cell>
          <table:table-cell office:value-type="string" calcext:value-type="string">
            <text:p>BIL_AGAOSW_4_2_C772BACXX.IND8_noribo_clean.fastq</text:p>
          </table:table-cell>
          <table:table-cell office:value-type="string" calcext:value-type="string">
            <text:p>/ccc/store/cont007/fg0037/fg0037/rawdata/projet_BIL/AAA/RunsSolexa/141127_SOUFRE_C4VJ6ACXX/AGA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GA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GA/All_properly_paired.bam</text:p>
          </table:table-cell>
          <table:table-cell office:value-type="string" calcext:value-type="string">
            <text:p>/ccc/store/cont007/fg0037/gayelise/ressources/fastq/mapping_on_published_version/AGA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GAAGAAligned.sortedByCoord.out.bam</text:p>
          </table:table-cell>
          <table:table-cell office:value-type="string" calcext:value-type="string">
            <text:p>JN3_AGA.count</text:p>
          </table:table-cell>
          <table:table-cell office:value-type="string" calcext:value-type="string">
            <text:p>G1214_AGA.count</text:p>
          </table:table-cell>
          <table:table-cell office:value-type="string" calcext:value-type="string">
            <text:p>AGA_counts</text:p>
          </table:table-cell>
          <table:table-cell office:value-type="string" calcext:value-type="string">
            <text:p>/ccc/scratch/cont007/fg0037/vernadej/ToStore/Mappings/AGA/counts/AGA_counts</text:p>
          </table:table-cell>
          <table:table-cell office:value-type="string" calcext:value-type="string">
            <text:p>/ccc/store/cont007/fg0037/gayelise/ressources/fastq/mapping_on_published_version/AGA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8"/>
          <table:table-cell table:number-columns-repeated="975"/>
        </table:table-row>
        <table:table-row table:style-name="ro3">
          <table:table-cell table:style-name="ce5" office:value-type="string" calcext:value-type="string">
            <text:p>AEN</text:p>
          </table:table-cell>
          <table:table-cell table:style-name="ce25" office:value-type="string" calcext:value-type="string">
            <text:p>BIL117</text:p>
          </table:table-cell>
          <table:table-cell table:style-name="ce5" office:value-type="string" calcext:value-type="string">
            <text:p>darmorBZH</text:p>
          </table:table-cell>
          <table:table-cell table:style-name="ce5" office:value-type="string" calcext:value-type="string">
            <text:p>Petiole</text:p>
          </table:table-cell>
          <table:table-cell table:style-name="ce5" office:value-type="string" calcext:value-type="string">
            <text:p>Lmb-JN2</text:p>
          </table:table-cell>
          <table:table-cell table:style-name="ce5" office:value-type="string" calcext:value-type="string">
            <text:p>sup</text:p>
          </table:table-cell>
          <table:table-cell table:style-name="ce5" office:value-type="string" calcext:value-type="string">
            <text:p>J7</text:p>
          </table:table-cell>
          <table:table-cell table:style-name="ce5" office:value-type="string" calcext:value-type="string">
            <text:p>rep2</text:p>
          </table:table-cell>
          <table:table-cell table:style-name="ce5" office:value-type="string" calcext:value-type="string">
            <text:p>NA</text:p>
          </table:table-cell>
          <table:table-cell table:style-name="ce62" office:value-type="float" office:value="97757453" calcext:value-type="float">
            <text:p>97757453</text:p>
          </table:table-cell>
          <table:table-cell table:style-name="ce62" table:formula="of:=([Feuille1.L151]*100)/[Feuille1.J151]" office:value-type="float" office:value="10.7696361524476" calcext:value-type="float">
            <text:p>10,7696361524</text:p>
          </table:table-cell>
          <table:table-cell table:style-name="ce62" table:formula="of:=[Feuille1.N151]+[Feuille1.R151]" office:value-type="float" office:value="10528122" calcext:value-type="float">
            <text:p>10528122</text:p>
          </table:table-cell>
          <table:table-cell table:style-name="ce62" table:formula="of:=([Feuille1.N151]*100)/[Feuille1.J151]" office:value-type="float" office:value="10.7618352127075" calcext:value-type="float">
            <text:p>10,7618352127</text:p>
          </table:table-cell>
          <table:table-cell table:style-name="ce62" office:value-type="float" office:value="10520496" calcext:value-type="float">
            <text:p>10520496</text:p>
          </table:table-cell>
          <table:table-cell table:style-name="ce62" office:value-type="float" office:value="7914" calcext:value-type="float">
            <text:p>7914</text:p>
          </table:table-cell>
          <table:table-cell table:style-name="ce62" office:value-type="float" office:value="2384" calcext:value-type="float">
            <text:p>2384</text:p>
          </table:table-cell>
          <table:table-cell table:style-name="ce62" table:formula="of:=([Feuille1.R151]*100)/[Feuille1.J151]" office:value-type="float" office:value="0.00780093974011373" calcext:value-type="float">
            <text:p>0,0078009397</text:p>
          </table:table-cell>
          <table:table-cell table:style-name="ce62" office:value-type="float" office:value="7626" calcext:value-type="float">
            <text:p>7626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ENOSW_4_1_C78DVACXX.IND4_noribo_clean.fastq</text:p>
          </table:table-cell>
          <table:table-cell office:value-type="string" calcext:value-type="string">
            <text:p>BIL_AENOSW_4_2_C78DVACXX.IND4_noribo_clean.fastq</text:p>
          </table:table-cell>
          <table:table-cell office:value-type="string" calcext:value-type="string">
            <text:p>/ccc/store/cont007/fg0037/fg0037/rawdata/projet_BIL/AAA/RunsSolexa/141127_SOUFRE_C4VJ6ACXX/AEN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EN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EN/All_properly_paired.bam</text:p>
          </table:table-cell>
          <table:table-cell office:value-type="string" calcext:value-type="string">
            <text:p>/ccc/store/cont007/fg0037/gayelise/ressources/fastq/mapping_on_published_version/AEN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ENAENAligned.sortedByCoord.out.bam</text:p>
          </table:table-cell>
          <table:table-cell office:value-type="string" calcext:value-type="string">
            <text:p>JN3_AEN.count</text:p>
          </table:table-cell>
          <table:table-cell office:value-type="string" calcext:value-type="string">
            <text:p>G1214_AEN.count</text:p>
          </table:table-cell>
          <table:table-cell office:value-type="string" calcext:value-type="string">
            <text:p>AEN_counts</text:p>
          </table:table-cell>
          <table:table-cell office:value-type="string" calcext:value-type="string">
            <text:p>/ccc/scratch/cont007/fg0037/vernadej/ToStore/Mappings/AEN/counts/AEN_counts</text:p>
          </table:table-cell>
          <table:table-cell office:value-type="string" calcext:value-type="string">
            <text:p>/ccc/store/cont007/fg0037/gayelise/ressources/fastq/mapping_on_published_version/AEN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8" office:value-type="string" calcext:value-type="string">
            <text:p>ERS4810044</text:p>
          </table:table-cell>
          <table:table-cell office:value-type="string" calcext:value-type="string">
            <text:p>PRJEB3908</text:p>
          </table:table-cell>
          <table:table-cell office:value-type="string" calcext:value-type="string">
            <text:p>Gay et al, 2020</text:p>
          </table:table-cell>
          <table:table-cell table:number-columns-repeated="973"/>
        </table:table-row>
        <table:table-row table:style-name="ro3">
          <table:table-cell table:style-name="ce5" office:value-type="string" calcext:value-type="string">
            <text:p>AFC</text:p>
          </table:table-cell>
          <table:table-cell table:style-name="ce25" office:value-type="string" calcext:value-type="string">
            <text:p>BIL126</text:p>
          </table:table-cell>
          <table:table-cell table:style-name="ce5" office:value-type="string" calcext:value-type="string">
            <text:p>darmorBZH</text:p>
          </table:table-cell>
          <table:table-cell table:style-name="ce5" office:value-type="string" calcext:value-type="string">
            <text:p>Petiole</text:p>
          </table:table-cell>
          <table:table-cell table:style-name="ce5" office:value-type="string" calcext:value-type="string">
            <text:p>plante saine</text:p>
          </table:table-cell>
          <table:table-cell table:style-name="ce5" office:value-type="string" calcext:value-type="string">
            <text:p>inf</text:p>
          </table:table-cell>
          <table:table-cell table:style-name="ce5" office:value-type="string" calcext:value-type="string">
            <text:p>J7</text:p>
          </table:table-cell>
          <table:table-cell table:style-name="ce5" office:value-type="string" calcext:value-type="string">
            <text:p>rep2</text:p>
          </table:table-cell>
          <table:table-cell table:style-name="ce5" office:value-type="string" calcext:value-type="string">
            <text:p>NA</text:p>
          </table:table-cell>
          <table:table-cell table:style-name="ce62" office:value-type="float" office:value="75591773" calcext:value-type="float">
            <text:p>75591773</text:p>
          </table:table-cell>
          <table:table-cell table:style-name="ce62" table:formula="of:=([Feuille1.L152]*100)/[Feuille1.J152]" office:value-type="float" office:value="0.00907770743781866" calcext:value-type="float">
            <text:p>0,0090777074</text:p>
          </table:table-cell>
          <table:table-cell table:style-name="ce62" table:formula="of:=[Feuille1.N152]+[Feuille1.R152]" office:value-type="float" office:value="6862" calcext:value-type="float">
            <text:p>6862</text:p>
          </table:table-cell>
          <table:table-cell table:style-name="ce62" table:formula="of:=([Feuille1.N152]*100)/[Feuille1.J152]" office:value-type="float" office:value="0.00898642766323261" calcext:value-type="float">
            <text:p>0,0089864277</text:p>
          </table:table-cell>
          <table:table-cell table:style-name="ce62" office:value-type="float" office:value="6793" calcext:value-type="float">
            <text:p>6793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152]*100)/[Feuille1.J152]" office:value-type="float" office:value="0.0000912797745860518" calcext:value-type="float">
            <text:p>9,12797745860518E-05</text:p>
          </table:table-cell>
          <table:table-cell table:style-name="ce62" office:value-type="float" office:value="69" calcext:value-type="float">
            <text:p>69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FCOSW_8_1_C78DVACXX.IND14_noribo_clean.fastq</text:p>
          </table:table-cell>
          <table:table-cell office:value-type="string" calcext:value-type="string">
            <text:p>BIL_AFCOSW_8_2_C78DVACXX.IND14_noribo_clean.fastq</text:p>
          </table:table-cell>
          <table:table-cell office:value-type="string" calcext:value-type="string">
            <text:p>/ccc/store/cont007/fg0037/fg0037/rawdata/projet_BIL/AAA/RunsSolexa/141127_SOUFRE_C4VJ6ACXX/AFC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FC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FC/All_properly_paired.bam</text:p>
          </table:table-cell>
          <table:table-cell office:value-type="string" calcext:value-type="string">
            <text:p>/ccc/store/cont007/fg0037/gayelise/ressources/fastq/mapping_on_published_version/AFC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FCAFCAligned.sortedByCoord.out.bam</text:p>
          </table:table-cell>
          <table:table-cell office:value-type="string" calcext:value-type="string">
            <text:p>JN3_AFC.count</text:p>
          </table:table-cell>
          <table:table-cell office:value-type="string" calcext:value-type="string">
            <text:p>G1214_AFC.count</text:p>
          </table:table-cell>
          <table:table-cell office:value-type="string" calcext:value-type="string">
            <text:p>AFC_counts</text:p>
          </table:table-cell>
          <table:table-cell office:value-type="string" calcext:value-type="string">
            <text:p>/ccc/scratch/cont007/fg0037/vernadej/ToStore/Mappings/AFC/counts/AFC_counts</text:p>
          </table:table-cell>
          <table:table-cell office:value-type="string" calcext:value-type="string">
            <text:p>/ccc/store/cont007/fg0037/gayelise/ressources/fastq/mapping_on_published_version/AFC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8"/>
          <table:table-cell table:number-columns-repeated="975"/>
        </table:table-row>
        <table:table-row table:style-name="ro3">
          <table:table-cell table:style-name="ce5" office:value-type="string" calcext:value-type="string">
            <text:p>APP</text:p>
          </table:table-cell>
          <table:table-cell table:style-name="ce25" office:value-type="string" calcext:value-type="string">
            <text:p>BIL111</text:p>
          </table:table-cell>
          <table:table-cell table:style-name="ce5" office:value-type="string" calcext:value-type="string">
            <text:p>Bristol</text:p>
          </table:table-cell>
          <table:table-cell table:style-name="ce5" office:value-type="string" calcext:value-type="string">
            <text:p>Petiole</text:p>
          </table:table-cell>
          <table:table-cell table:style-name="ce5" office:value-type="string" calcext:value-type="string">
            <text:p>Lmb-JN2, Lbb-G12-14</text:p>
          </table:table-cell>
          <table:table-cell table:style-name="ce5" office:value-type="string" calcext:value-type="string">
            <text:p>total attaché( =sup?)</text:p>
          </table:table-cell>
          <table:table-cell table:style-name="ce5" office:value-type="string" calcext:value-type="string">
            <text:p>J14</text:p>
          </table:table-cell>
          <table:table-cell table:style-name="ce5" office:value-type="string" calcext:value-type="string">
            <text:p>Rep1</text:p>
          </table:table-cell>
          <table:table-cell table:style-name="ce5" office:value-type="string" calcext:value-type="string">
            <text:p>NA</text:p>
          </table:table-cell>
          <table:table-cell table:style-name="ce62" office:value-type="float" office:value="96273038" calcext:value-type="float">
            <text:p>96273038</text:p>
          </table:table-cell>
          <table:table-cell table:style-name="ce62" table:formula="of:=([Feuille1.L153]*100)/[Feuille1.J153]" office:value-type="float" office:value="22.1615370650296" calcext:value-type="float">
            <text:p>22,161537065</text:p>
          </table:table-cell>
          <table:table-cell table:style-name="ce62" table:formula="of:=[Feuille1.N153]+[Feuille1.R153]" office:value-type="float" office:value="21335585" calcext:value-type="float">
            <text:p>21335585</text:p>
          </table:table-cell>
          <table:table-cell table:style-name="ce62" table:formula="of:=([Feuille1.N153]*100)/[Feuille1.J153]" office:value-type="float" office:value="0.877115771499805" calcext:value-type="float">
            <text:p>0,8771157715</text:p>
          </table:table-cell>
          <table:table-cell table:style-name="ce62" office:value-type="float" office:value="844426" calcext:value-type="float">
            <text:p>844426</text:p>
          </table:table-cell>
          <table:table-cell table:style-name="ce62" office:value-type="float" office:value="73" calcext:value-type="float">
            <text:p>73</text:p>
          </table:table-cell>
          <table:table-cell table:style-name="ce62" office:value-type="float" office:value="27" calcext:value-type="float">
            <text:p>27</text:p>
          </table:table-cell>
          <table:table-cell table:style-name="ce62" table:formula="of:=([Feuille1.R153]*100)/[Feuille1.J153]" office:value-type="float" office:value="21.2844212935298" calcext:value-type="float">
            <text:p>21,2844212935</text:p>
          </table:table-cell>
          <table:table-cell table:style-name="ce62" office:value-type="float" office:value="20491159" calcext:value-type="float">
            <text:p>20491159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PPOSW_3_1_C7C8BACXX.IND8_noribo_clean.fastq</text:p>
          </table:table-cell>
          <table:table-cell office:value-type="string" calcext:value-type="string">
            <text:p>BIL_APPOSW_3_2_C7C8BACXX.IND8_noribo_clean.fastq</text:p>
          </table:table-cell>
          <table:table-cell office:value-type="string" calcext:value-type="string">
            <text:p>/ccc/store/cont007/fg0037/fg0037/rawdata/projet_BIL/AAA/RunsSolexa/141127_SOUFRE_C4VJ6ACXX/APP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PP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PP/All_properly_paired.bam</text:p>
          </table:table-cell>
          <table:table-cell office:value-type="string" calcext:value-type="string">
            <text:p>/ccc/store/cont007/fg0037/gayelise/ressources/fastq/mapping_on_published_version/APP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PPAPPAligned.sortedByCoord.out.bam</text:p>
          </table:table-cell>
          <table:table-cell office:value-type="string" calcext:value-type="string">
            <text:p>JN3_APP.count</text:p>
          </table:table-cell>
          <table:table-cell office:value-type="string" calcext:value-type="string">
            <text:p>G1214_APP.count</text:p>
          </table:table-cell>
          <table:table-cell office:value-type="string" calcext:value-type="string">
            <text:p>APP_counts</text:p>
          </table:table-cell>
          <table:table-cell office:value-type="string" calcext:value-type="string">
            <text:p>/ccc/scratch/cont007/fg0037/vernadej/ToStore/Mappings/APP/counts/APP_counts</text:p>
          </table:table-cell>
          <table:table-cell office:value-type="string" calcext:value-type="string">
            <text:p>/ccc/store/cont007/fg0037/gayelise/ressources/fastq/mapping_on_published_version/APP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8"/>
          <table:table-cell table:number-columns-repeated="975"/>
        </table:table-row>
        <table:table-row table:style-name="ro3">
          <table:table-cell table:style-name="ce5" office:value-type="string" calcext:value-type="string">
            <text:p>AFV</text:p>
          </table:table-cell>
          <table:table-cell table:style-name="ce25" office:value-type="string" calcext:value-type="string">
            <text:p>BIL144</text:p>
          </table:table-cell>
          <table:table-cell table:style-name="ce5" office:value-type="string" calcext:value-type="string">
            <text:p>darmorBZH</text:p>
          </table:table-cell>
          <table:table-cell table:style-name="ce5" office:value-type="string" calcext:value-type="string">
            <text:p>Petiole</text:p>
          </table:table-cell>
          <table:table-cell table:style-name="ce5" office:value-type="string" calcext:value-type="string">
            <text:p>plante saine</text:p>
          </table:table-cell>
          <table:table-cell table:style-name="ce5" office:value-type="string" calcext:value-type="string">
            <text:p>sup</text:p>
          </table:table-cell>
          <table:table-cell table:style-name="ce5" office:value-type="string" calcext:value-type="string">
            <text:p>J14</text:p>
          </table:table-cell>
          <table:table-cell table:style-name="ce5" office:value-type="string" calcext:value-type="string">
            <text:p>rep2</text:p>
          </table:table-cell>
          <table:table-cell table:style-name="ce5" office:value-type="string" calcext:value-type="string">
            <text:p>NA</text:p>
          </table:table-cell>
          <table:table-cell table:style-name="ce62" office:value-type="float" office:value="63066014" calcext:value-type="float">
            <text:p>63066014</text:p>
          </table:table-cell>
          <table:table-cell table:style-name="ce62" table:formula="of:=([Feuille1.L154]*100)/[Feuille1.J154]" office:value-type="float" office:value="0.00553864082800603" calcext:value-type="float">
            <text:p>0,0055386408</text:p>
          </table:table-cell>
          <table:table-cell table:style-name="ce62" table:formula="of:=[Feuille1.N154]+[Feuille1.R154]" office:value-type="float" office:value="3493" calcext:value-type="float">
            <text:p>3493</text:p>
          </table:table-cell>
          <table:table-cell table:style-name="ce62" table:formula="of:=([Feuille1.N154]*100)/[Feuille1.J154]" office:value-type="float" office:value="0.0033203303446449" calcext:value-type="float">
            <text:p>0,0033203303</text:p>
          </table:table-cell>
          <table:table-cell table:style-name="ce62" office:value-type="float" office:value="2094" calcext:value-type="float">
            <text:p>2094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154]*100)/[Feuille1.J154]" office:value-type="float" office:value="0.00221831048336113" calcext:value-type="float">
            <text:p>0,0022183105</text:p>
          </table:table-cell>
          <table:table-cell table:style-name="ce62" office:value-type="float" office:value="1399" calcext:value-type="float">
            <text:p>1399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FVOSW_3_1_C772BACXX.IND7_noribo_clean.fastq</text:p>
          </table:table-cell>
          <table:table-cell office:value-type="string" calcext:value-type="string">
            <text:p>BIL_AFVOSW_3_2_C772BACXX.IND7_noribo_clean.fastq</text:p>
          </table:table-cell>
          <table:table-cell office:value-type="string" calcext:value-type="string">
            <text:p>/ccc/store/cont007/fg0037/fg0037/rawdata/projet_BIL/AAA/RunsSolexa/141127_SOUFRE_C4VJ6ACXX/AFV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FV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FV/All_properly_paired.bam</text:p>
          </table:table-cell>
          <table:table-cell office:value-type="string" calcext:value-type="string">
            <text:p>/ccc/store/cont007/fg0037/gayelise/ressources/fastq/mapping_on_published_version/AFV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FVAFVAligned.sortedByCoord.out.bam</text:p>
          </table:table-cell>
          <table:table-cell office:value-type="string" calcext:value-type="string">
            <text:p>JN3_AFV.count</text:p>
          </table:table-cell>
          <table:table-cell office:value-type="string" calcext:value-type="string">
            <text:p>G1214_AFV.count</text:p>
          </table:table-cell>
          <table:table-cell office:value-type="string" calcext:value-type="string">
            <text:p>AFV_counts</text:p>
          </table:table-cell>
          <table:table-cell office:value-type="string" calcext:value-type="string">
            <text:p>/ccc/scratch/cont007/fg0037/vernadej/ToStore/Mappings/AFV/counts/AFV_counts</text:p>
          </table:table-cell>
          <table:table-cell office:value-type="string" calcext:value-type="string">
            <text:p>/ccc/store/cont007/fg0037/gayelise/ressources/fastq/mapping_on_published_version/AFV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8"/>
          <table:table-cell table:number-columns-repeated="975"/>
        </table:table-row>
        <table:table-row table:style-name="ro3">
          <table:table-cell table:style-name="ce5" office:value-type="string" calcext:value-type="string">
            <text:p>APQ</text:p>
          </table:table-cell>
          <table:table-cell table:style-name="ce25" office:value-type="string" calcext:value-type="string">
            <text:p>BIL112</text:p>
          </table:table-cell>
          <table:table-cell table:style-name="ce5" office:value-type="string" calcext:value-type="string">
            <text:p>Bristol</text:p>
          </table:table-cell>
          <table:table-cell table:style-name="ce5" office:value-type="string" calcext:value-type="string">
            <text:p>Petiole</text:p>
          </table:table-cell>
          <table:table-cell table:style-name="ce5" office:value-type="string" calcext:value-type="string">
            <text:p>Lmb-JN2, Lbb-G12-14</text:p>
          </table:table-cell>
          <table:table-cell table:style-name="ce5" office:value-type="string" calcext:value-type="string">
            <text:p>total détaché(=Inf?)</text:p>
          </table:table-cell>
          <table:table-cell table:style-name="ce5" office:value-type="string" calcext:value-type="string">
            <text:p>J14</text:p>
          </table:table-cell>
          <table:table-cell table:style-name="ce5" office:value-type="string" calcext:value-type="string">
            <text:p>Rep1</text:p>
          </table:table-cell>
          <table:table-cell table:style-name="ce5" office:value-type="string" calcext:value-type="string">
            <text:p>NA</text:p>
          </table:table-cell>
          <table:table-cell table:style-name="ce62" office:value-type="float" office:value="77680727" calcext:value-type="float">
            <text:p>77680727</text:p>
          </table:table-cell>
          <table:table-cell table:style-name="ce62" table:formula="of:=([Feuille1.L155]*100)/[Feuille1.J155]" office:value-type="float" office:value="66.7987221592301" calcext:value-type="float">
            <text:p>66,7987221592</text:p>
          </table:table-cell>
          <table:table-cell table:style-name="ce62" table:formula="of:=[Feuille1.N155]+[Feuille1.R155]" office:value-type="float" office:value="51889733" calcext:value-type="float">
            <text:p>51889733</text:p>
          </table:table-cell>
          <table:table-cell table:style-name="ce62" table:formula="of:=([Feuille1.N155]*100)/[Feuille1.J155]" office:value-type="float" office:value="2.92884231116941" calcext:value-type="float">
            <text:p>2,9288423112</text:p>
          </table:table-cell>
          <table:table-cell table:style-name="ce62" office:value-type="float" office:value="2275146" calcext:value-type="float">
            <text:p>2275146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155]*100)/[Feuille1.J155]" office:value-type="float" office:value="63.8698798480606" calcext:value-type="float">
            <text:p>63,8698798481</text:p>
          </table:table-cell>
          <table:table-cell table:style-name="ce62" office:value-type="float" office:value="49614587" calcext:value-type="float">
            <text:p>49614587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PQOSW_7_1_C797YACXX.IND5_noribo_clean.fastq</text:p>
          </table:table-cell>
          <table:table-cell office:value-type="string" calcext:value-type="string">
            <text:p>BIL_APQOSW_7_2_C797YACXX.IND5_noribo_clean.fastq</text:p>
          </table:table-cell>
          <table:table-cell office:value-type="string" calcext:value-type="string">
            <text:p>/ccc/store/cont007/fg0037/fg0037/rawdata/projet_BIL/AAA/RunsSolexa/141127_SOUFRE_C4VJ6ACXX/APQ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PQ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PQ/All_properly_paired.bam</text:p>
          </table:table-cell>
          <table:table-cell office:value-type="string" calcext:value-type="string">
            <text:p>/ccc/store/cont007/fg0037/gayelise/ressources/fastq/mapping_on_published_version/APQ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PQAPQAligned.sortedByCoord.out.bam</text:p>
          </table:table-cell>
          <table:table-cell office:value-type="string" calcext:value-type="string">
            <text:p>JN3_APQ.count</text:p>
          </table:table-cell>
          <table:table-cell office:value-type="string" calcext:value-type="string">
            <text:p>G1214_APQ.count</text:p>
          </table:table-cell>
          <table:table-cell office:value-type="string" calcext:value-type="string">
            <text:p>APQ_counts</text:p>
          </table:table-cell>
          <table:table-cell office:value-type="string" calcext:value-type="string">
            <text:p>/ccc/scratch/cont007/fg0037/vernadej/ToStore/Mappings/APQ/counts/APQ_counts</text:p>
          </table:table-cell>
          <table:table-cell office:value-type="string" calcext:value-type="string">
            <text:p>/ccc/store/cont007/fg0037/gayelise/ressources/fastq/mapping_on_published_version/APQ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8"/>
          <table:table-cell table:number-columns-repeated="975"/>
        </table:table-row>
        <table:table-row table:style-name="ro3">
          <table:table-cell table:style-name="ce5" office:value-type="string" calcext:value-type="string">
            <text:p>AFB</text:p>
          </table:table-cell>
          <table:table-cell table:style-name="ce25" office:value-type="string" calcext:value-type="string">
            <text:p>BIL125</text:p>
          </table:table-cell>
          <table:table-cell table:style-name="ce5" office:value-type="string" calcext:value-type="string">
            <text:p>darmorBZH</text:p>
          </table:table-cell>
          <table:table-cell table:style-name="ce5" office:value-type="string" calcext:value-type="string">
            <text:p>Petiole</text:p>
          </table:table-cell>
          <table:table-cell table:style-name="ce5" office:value-type="string" calcext:value-type="string">
            <text:p>plante saine</text:p>
          </table:table-cell>
          <table:table-cell table:style-name="ce5" office:value-type="string" calcext:value-type="string">
            <text:p>sup</text:p>
          </table:table-cell>
          <table:table-cell table:style-name="ce5" office:value-type="string" calcext:value-type="string">
            <text:p>J7</text:p>
          </table:table-cell>
          <table:table-cell table:style-name="ce5" office:value-type="string" calcext:value-type="string">
            <text:p>rep2</text:p>
          </table:table-cell>
          <table:table-cell table:style-name="ce5" office:value-type="string" calcext:value-type="string">
            <text:p>NA</text:p>
          </table:table-cell>
          <table:table-cell table:style-name="ce62" office:value-type="float" office:value="89761892" calcext:value-type="float">
            <text:p>89761892</text:p>
          </table:table-cell>
          <table:table-cell table:style-name="ce62" table:formula="of:=([Feuille1.L156]*100)/[Feuille1.J156]" office:value-type="float" office:value="0.00131570310483206" calcext:value-type="float">
            <text:p>0,0013157031</text:p>
          </table:table-cell>
          <table:table-cell table:style-name="ce62" table:formula="of:=[Feuille1.N156]+[Feuille1.R156]" office:value-type="float" office:value="1181" calcext:value-type="float">
            <text:p>1181</text:p>
          </table:table-cell>
          <table:table-cell table:style-name="ce62" table:formula="of:=([Feuille1.N156]*100)/[Feuille1.J156]" office:value-type="float" office:value="0.00121989407264276" calcext:value-type="float">
            <text:p>0,0012198941</text:p>
          </table:table-cell>
          <table:table-cell table:style-name="ce62" office:value-type="float" office:value="1095" calcext:value-type="float">
            <text:p>1095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62" table:formula="of:=([Feuille1.R156]*100)/[Feuille1.J156]" office:value-type="float" office:value="0.0000958090321892948" calcext:value-type="float">
            <text:p>0,000095809</text:p>
          </table:table-cell>
          <table:table-cell table:style-name="ce62" office:value-type="float" office:value="86" calcext:value-type="float">
            <text:p>86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FBOSW_8_1_C78DVACXX.IND13_noribo_clean.fastq</text:p>
          </table:table-cell>
          <table:table-cell office:value-type="string" calcext:value-type="string">
            <text:p>BIL_AFBOSW_8_2_C78DVACXX.IND13_noribo_clean.fastq</text:p>
          </table:table-cell>
          <table:table-cell office:value-type="string" calcext:value-type="string">
            <text:p>/ccc/store/cont007/fg0037/fg0037/rawdata/projet_BIL/AAA/RunsSolexa/141127_SOUFRE_C4VJ6ACXX/AFB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FB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FB/All_properly_paired.bam</text:p>
          </table:table-cell>
          <table:table-cell office:value-type="string" calcext:value-type="string">
            <text:p>/ccc/store/cont007/fg0037/gayelise/ressources/fastq/mapping_on_published_version/AFB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FBAFBAligned.sortedByCoord.out.bam</text:p>
          </table:table-cell>
          <table:table-cell office:value-type="string" calcext:value-type="string">
            <text:p>JN3_AFB.count</text:p>
          </table:table-cell>
          <table:table-cell office:value-type="string" calcext:value-type="string">
            <text:p>G1214_AFB.count</text:p>
          </table:table-cell>
          <table:table-cell office:value-type="string" calcext:value-type="string">
            <text:p>AFB_counts</text:p>
          </table:table-cell>
          <table:table-cell office:value-type="string" calcext:value-type="string">
            <text:p>/ccc/scratch/cont007/fg0037/vernadej/ToStore/Mappings/AFB/counts/AFB_counts</text:p>
          </table:table-cell>
          <table:table-cell office:value-type="string" calcext:value-type="string">
            <text:p>/ccc/store/cont007/fg0037/gayelise/ressources/fastq/mapping_on_published_version/AFB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8"/>
          <table:table-cell table:number-columns-repeated="975"/>
        </table:table-row>
        <table:table-row table:style-name="ro3">
          <table:table-cell table:style-name="ce5" office:value-type="string" calcext:value-type="string">
            <text:p>AGE</text:p>
          </table:table-cell>
          <table:table-cell table:style-name="ce25" office:value-type="string" calcext:value-type="string">
            <text:p>BIL149</text:p>
          </table:table-cell>
          <table:table-cell table:style-name="ce5" office:value-type="string" calcext:value-type="string">
            <text:p>Bristol</text:p>
          </table:table-cell>
          <table:table-cell table:style-name="ce5" office:value-type="string" calcext:value-type="string">
            <text:p>Petiole</text:p>
          </table:table-cell>
          <table:table-cell table:style-name="ce5" office:value-type="string" calcext:value-type="string">
            <text:p>Lmb-JN2, Lbb-G12-14</text:p>
          </table:table-cell>
          <table:table-cell table:style-name="ce5" office:value-type="string" calcext:value-type="string">
            <text:p>inf(=détaché?)</text:p>
          </table:table-cell>
          <table:table-cell table:style-name="ce5" office:value-type="string" calcext:value-type="string">
            <text:p>J14</text:p>
          </table:table-cell>
          <table:table-cell table:style-name="ce5" office:value-type="string" calcext:value-type="string">
            <text:p>rep2</text:p>
          </table:table-cell>
          <table:table-cell table:style-name="ce5" office:value-type="string" calcext:value-type="string">
            <text:p>NA</text:p>
          </table:table-cell>
          <table:table-cell table:style-name="ce62" office:value-type="float" office:value="80936590" calcext:value-type="float">
            <text:p>80936590</text:p>
          </table:table-cell>
          <table:table-cell table:style-name="ce62" table:formula="of:=([Feuille1.L157]*100)/[Feuille1.J157]" office:value-type="float" office:value="0.402109849204173" calcext:value-type="float">
            <text:p>0,4021098492</text:p>
          </table:table-cell>
          <table:table-cell table:style-name="ce62" table:formula="of:=[Feuille1.N157]+[Feuille1.R157]" office:value-type="float" office:value="325454" calcext:value-type="float">
            <text:p>325454</text:p>
          </table:table-cell>
          <table:table-cell table:style-name="ce62" table:formula="of:=([Feuille1.N157]*100)/[Feuille1.J157]" office:value-type="float" office:value="0.00952226922335127" calcext:value-type="float">
            <text:p>0,0095222692</text:p>
          </table:table-cell>
          <table:table-cell table:style-name="ce62" office:value-type="float" office:value="7707" calcext:value-type="float">
            <text:p>7707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157]*100)/[Feuille1.J157]" office:value-type="float" office:value="0.392587579980822" calcext:value-type="float">
            <text:p>0,39258758</text:p>
          </table:table-cell>
          <table:table-cell table:style-name="ce62" office:value-type="float" office:value="317747" calcext:value-type="float">
            <text:p>317747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GEOSW_5_1_C772BACXX.IND11_noribo_clean.fastq</text:p>
          </table:table-cell>
          <table:table-cell office:value-type="string" calcext:value-type="string">
            <text:p>BIL_AGEOSW_5_2_C772BACXX.IND11_noribo_clean.fastq</text:p>
          </table:table-cell>
          <table:table-cell office:value-type="string" calcext:value-type="string">
            <text:p>/ccc/store/cont007/fg0037/fg0037/rawdata/projet_BIL/AAA/RunsSolexa/141127_SOUFRE_C4VJ6ACXX/AGE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GE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GE/All_properly_paired.bam</text:p>
          </table:table-cell>
          <table:table-cell office:value-type="string" calcext:value-type="string">
            <text:p>/ccc/store/cont007/fg0037/gayelise/ressources/fastq/mapping_on_published_version/AGE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GEAGEAligned.sortedByCoord.out.bam</text:p>
          </table:table-cell>
          <table:table-cell office:value-type="string" calcext:value-type="string">
            <text:p>JN3_AGE.count</text:p>
          </table:table-cell>
          <table:table-cell office:value-type="string" calcext:value-type="string">
            <text:p>G1214_AGE.count</text:p>
          </table:table-cell>
          <table:table-cell office:value-type="string" calcext:value-type="string">
            <text:p>AGE_counts</text:p>
          </table:table-cell>
          <table:table-cell office:value-type="string" calcext:value-type="string">
            <text:p>/ccc/scratch/cont007/fg0037/vernadej/ToStore/Mappings/AGE/counts/AGE_counts</text:p>
          </table:table-cell>
          <table:table-cell office:value-type="string" calcext:value-type="string">
            <text:p>/ccc/store/cont007/fg0037/gayelise/ressources/fastq/mapping_on_published_version/AGE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8"/>
          <table:table-cell table:number-columns-repeated="975"/>
        </table:table-row>
        <table:table-row table:style-name="ro3">
          <table:table-cell table:style-name="ce5" office:value-type="string" calcext:value-type="string">
            <text:p>AEL</text:p>
          </table:table-cell>
          <table:table-cell table:style-name="ce25" office:value-type="string" calcext:value-type="string">
            <text:p>BIL115</text:p>
          </table:table-cell>
          <table:table-cell table:style-name="ce5" office:value-type="string" calcext:value-type="string">
            <text:p>darmorBZH</text:p>
          </table:table-cell>
          <table:table-cell table:style-name="ce5" office:value-type="string" calcext:value-type="string">
            <text:p>Petiole</text:p>
          </table:table-cell>
          <table:table-cell table:style-name="ce5" office:value-type="string" calcext:value-type="string">
            <text:p>rien </text:p>
          </table:table-cell>
          <table:table-cell table:style-name="ce5" office:value-type="string" calcext:value-type="string">
            <text:p>tout</text:p>
          </table:table-cell>
          <table:table-cell table:style-name="ce5" office:value-type="string" calcext:value-type="string">
            <text:p>J0</text:p>
          </table:table-cell>
          <table:table-cell table:style-name="ce5" office:value-type="string" calcext:value-type="string">
            <text:p>rep2</text:p>
          </table:table-cell>
          <table:table-cell table:style-name="ce5" office:value-type="string" calcext:value-type="string">
            <text:p>NA</text:p>
          </table:table-cell>
          <table:table-cell table:style-name="ce62" office:value-type="float" office:value="87537012" calcext:value-type="float">
            <text:p>87537012</text:p>
          </table:table-cell>
          <table:table-cell table:style-name="ce62" table:formula="of:=([Feuille1.L158]*100)/[Feuille1.J158]" office:value-type="float" office:value="0.000121091636072751" calcext:value-type="float">
            <text:p>0,0001210916</text:p>
          </table:table-cell>
          <table:table-cell table:style-name="ce62" table:formula="of:=[Feuille1.N158]+[Feuille1.R158]" office:value-type="float" office:value="106" calcext:value-type="float">
            <text:p>106</text:p>
          </table:table-cell>
          <table:table-cell table:style-name="ce62" table:formula="of:=([Feuille1.N158]*100)/[Feuille1.J158]" office:value-type="float" office:value="0.0000788238008398093" calcext:value-type="float">
            <text:p>7,88238008398093E-05</text:p>
          </table:table-cell>
          <table:table-cell table:style-name="ce62" office:value-type="float" office:value="69" calcext:value-type="float">
            <text:p>69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158]*100)/[Feuille1.J158]" office:value-type="float" office:value="0.0000422678352329412" calcext:value-type="float">
            <text:p>4,22678352329412E-05</text:p>
          </table:table-cell>
          <table:table-cell table:style-name="ce62" office:value-type="float" office:value="37" calcext:value-type="float">
            <text:p>37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ELOSW_3_1_C78DVACXX.IND2_noribo_clean.fastq</text:p>
          </table:table-cell>
          <table:table-cell office:value-type="string" calcext:value-type="string">
            <text:p>BIL_AELOSW_3_2_C78DVACXX.IND2_noribo_clean.fastq</text:p>
          </table:table-cell>
          <table:table-cell office:value-type="string" calcext:value-type="string">
            <text:p>/ccc/store/cont007/fg0037/fg0037/rawdata/projet_BIL/AAA/RunsSolexa/141127_SOUFRE_C4VJ6ACXX/AEL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EL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EL/All_properly_paired.bam</text:p>
          </table:table-cell>
          <table:table-cell office:value-type="string" calcext:value-type="string">
            <text:p>/ccc/store/cont007/fg0037/gayelise/ressources/fastq/mapping_on_published_version/AEL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ELAELAligned.sortedByCoord.out.bam</text:p>
          </table:table-cell>
          <table:table-cell office:value-type="string" calcext:value-type="string">
            <text:p>JN3_AEL.count</text:p>
          </table:table-cell>
          <table:table-cell office:value-type="string" calcext:value-type="string">
            <text:p>G1214_AEL.count</text:p>
          </table:table-cell>
          <table:table-cell office:value-type="string" calcext:value-type="string">
            <text:p>AEL_counts</text:p>
          </table:table-cell>
          <table:table-cell office:value-type="string" calcext:value-type="string">
            <text:p>/ccc/scratch/cont007/fg0037/vernadej/ToStore/Mappings/AEL/counts/AEL_counts</text:p>
          </table:table-cell>
          <table:table-cell office:value-type="string" calcext:value-type="string">
            <text:p>/ccc/store/cont007/fg0037/gayelise/ressources/fastq/mapping_on_published_version/AEL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8"/>
          <table:table-cell table:number-columns-repeated="975"/>
        </table:table-row>
        <table:table-row table:style-name="ro3">
          <table:table-cell table:style-name="ce5" office:value-type="string" calcext:value-type="string">
            <text:p>API</text:p>
          </table:table-cell>
          <table:table-cell table:style-name="ce25" office:value-type="string" calcext:value-type="string">
            <text:p>BIL106</text:p>
          </table:table-cell>
          <table:table-cell table:style-name="ce5" office:value-type="string" calcext:value-type="string">
            <text:p>Bristol</text:p>
          </table:table-cell>
          <table:table-cell table:style-name="ce5" office:value-type="string" calcext:value-type="string">
            <text:p>Petiole</text:p>
          </table:table-cell>
          <table:table-cell table:style-name="ce5" office:value-type="string" calcext:value-type="string">
            <text:p>Lmb-JN2</text:p>
          </table:table-cell>
          <table:table-cell table:style-name="ce5" office:value-type="string" calcext:value-type="string">
            <text:p>inf</text:p>
          </table:table-cell>
          <table:table-cell table:style-name="ce5" office:value-type="string" calcext:value-type="string">
            <text:p>J14</text:p>
          </table:table-cell>
          <table:table-cell table:style-name="ce5" office:value-type="string" calcext:value-type="string">
            <text:p>Rep1</text:p>
          </table:table-cell>
          <table:table-cell table:style-name="ce5" office:value-type="string" calcext:value-type="string">
            <text:p>NA</text:p>
          </table:table-cell>
          <table:table-cell table:style-name="ce62" office:value-type="float" office:value="89624591" calcext:value-type="float">
            <text:p>89624591</text:p>
          </table:table-cell>
          <table:table-cell table:style-name="ce62" table:formula="of:=([Feuille1.L159]*100)/[Feuille1.J159]" office:value-type="float" office:value="2.84816697238819" calcext:value-type="float">
            <text:p>2,8481669724</text:p>
          </table:table-cell>
          <table:table-cell table:style-name="ce62" table:formula="of:=[Feuille1.N159]+[Feuille1.R159]" office:value-type="float" office:value="2552658" calcext:value-type="float">
            <text:p>2552658</text:p>
          </table:table-cell>
          <table:table-cell table:style-name="ce62" table:formula="of:=([Feuille1.N159]*100)/[Feuille1.J159]" office:value-type="float" office:value="2.84599011447651" calcext:value-type="float">
            <text:p>2,8459901145</text:p>
          </table:table-cell>
          <table:table-cell table:style-name="ce62" office:value-type="float" office:value="2550707" calcext:value-type="float">
            <text:p>2550707</text:p>
          </table:table-cell>
          <table:table-cell table:style-name="ce62" office:value-type="float" office:value="2308" calcext:value-type="float">
            <text:p>2308</text:p>
          </table:table-cell>
          <table:table-cell table:style-name="ce62" office:value-type="float" office:value="332" calcext:value-type="float">
            <text:p>332</text:p>
          </table:table-cell>
          <table:table-cell table:style-name="ce62" table:formula="of:=([Feuille1.R159]*100)/[Feuille1.J159]" office:value-type="float" office:value="0.00217685791168631" calcext:value-type="float">
            <text:p>0,0021768579</text:p>
          </table:table-cell>
          <table:table-cell table:style-name="ce62" office:value-type="float" office:value="1951" calcext:value-type="float">
            <text:p>1951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PIOSW_8_1_C7C89ACXX.IND3_noribo_clean.fastq</text:p>
          </table:table-cell>
          <table:table-cell office:value-type="string" calcext:value-type="string">
            <text:p>BIL_APIOSW_8_2_C7C89ACXX.IND3_noribo_clean.fastq</text:p>
          </table:table-cell>
          <table:table-cell office:value-type="string" calcext:value-type="string">
            <text:p>/ccc/store/cont007/fg0037/fg0037/rawdata/projet_BIL/AAA/RunsSolexa/141127_SOUFRE_C4VJ6ACXX/API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PI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PI/All_properly_paired.bam</text:p>
          </table:table-cell>
          <table:table-cell office:value-type="string" calcext:value-type="string">
            <text:p>/ccc/store/cont007/fg0037/gayelise/ressources/fastq/mapping_on_published_version/API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PIAPIAligned.sortedByCoord.out.bam</text:p>
          </table:table-cell>
          <table:table-cell office:value-type="string" calcext:value-type="string">
            <text:p>JN3_API.count</text:p>
          </table:table-cell>
          <table:table-cell office:value-type="string" calcext:value-type="string">
            <text:p>G1214_API.count</text:p>
          </table:table-cell>
          <table:table-cell office:value-type="string" calcext:value-type="string">
            <text:p>API_counts</text:p>
          </table:table-cell>
          <table:table-cell office:value-type="string" calcext:value-type="string">
            <text:p>/ccc/scratch/cont007/fg0037/vernadej/ToStore/Mappings/API/counts/API_counts</text:p>
          </table:table-cell>
          <table:table-cell office:value-type="string" calcext:value-type="string">
            <text:p>/ccc/store/cont007/fg0037/gayelise/ressources/fastq/mapping_on_published_version/API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8"/>
          <table:table-cell table:number-columns-repeated="975"/>
        </table:table-row>
        <table:table-row table:style-name="ro3">
          <table:table-cell table:style-name="ce5" office:value-type="string" calcext:value-type="string">
            <text:p>ADK</text:p>
          </table:table-cell>
          <table:table-cell table:style-name="ce25" office:value-type="string" calcext:value-type="string">
            <text:p>BIL079</text:p>
          </table:table-cell>
          <table:table-cell table:style-name="ce5" office:value-type="string" calcext:value-type="string">
            <text:p>darmorBZH</text:p>
          </table:table-cell>
          <table:table-cell table:style-name="ce5" office:value-type="string" calcext:value-type="string">
            <text:p>Petiole</text:p>
          </table:table-cell>
          <table:table-cell table:style-name="ce5" office:value-type="string" calcext:value-type="string">
            <text:p>lbb </text:p>
          </table:table-cell>
          <table:table-cell table:style-name="ce5" office:value-type="string" calcext:value-type="string">
            <text:p>sup</text:p>
          </table:table-cell>
          <table:table-cell table:style-name="ce5" office:value-type="string" calcext:value-type="string">
            <text:p>J7</text:p>
          </table:table-cell>
          <table:table-cell table:style-name="ce5" office:value-type="string" calcext:value-type="string">
            <text:p>Rep1</text:p>
          </table:table-cell>
          <table:table-cell table:style-name="ce5" office:value-type="string" calcext:value-type="string">
            <text:p>NA</text:p>
          </table:table-cell>
          <table:table-cell table:style-name="ce62" office:value-type="float" office:value="93268407" calcext:value-type="float">
            <text:p>93268407</text:p>
          </table:table-cell>
          <table:table-cell table:style-name="ce62" table:formula="of:=([Feuille1.L160]*100)/[Feuille1.J160]" office:value-type="float" office:value="34.2930452323475" calcext:value-type="float">
            <text:p>34,2930452323</text:p>
          </table:table-cell>
          <table:table-cell table:style-name="ce62" table:formula="of:=[Feuille1.N160]+[Feuille1.R160]" office:value-type="float" office:value="31984577" calcext:value-type="float">
            <text:p>31984577</text:p>
          </table:table-cell>
          <table:table-cell table:style-name="ce62" table:formula="of:=([Feuille1.N160]*100)/[Feuille1.J160]" office:value-type="float" office:value="0.0301559776827753" calcext:value-type="float">
            <text:p>0,0301559777</text:p>
          </table:table-cell>
          <table:table-cell table:style-name="ce62" office:value-type="float" office:value="28126" calcext:value-type="float">
            <text:p>28126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160]*100)/[Feuille1.J160]" office:value-type="float" office:value="34.2628892546648" calcext:value-type="float">
            <text:p>34,2628892547</text:p>
          </table:table-cell>
          <table:table-cell table:style-name="ce62" office:value-type="float" office:value="31956451" calcext:value-type="float">
            <text:p>31956451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DKOSW_7_1_C78ECACXX.IND6_noribo_clean.fastq</text:p>
          </table:table-cell>
          <table:table-cell office:value-type="string" calcext:value-type="string">
            <text:p>BIL_ADKOSW_7_2_C78ECACXX.IND6_noribo_clean.fastq</text:p>
          </table:table-cell>
          <table:table-cell office:value-type="string" calcext:value-type="string">
            <text:p>/ccc/store/cont007/fg0037/fg0037/rawdata/projet_BIL/AAA/RunsSolexa/141127_SOUFRE_C4VJ6ACXX/ADK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DK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DK/All_properly_paired.bam</text:p>
          </table:table-cell>
          <table:table-cell office:value-type="string" calcext:value-type="string">
            <text:p>/ccc/store/cont007/fg0037/gayelise/ressources/fastq/mapping_on_published_version/ADK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DKADKAligned.sortedByCoord.out.bam</text:p>
          </table:table-cell>
          <table:table-cell office:value-type="string" calcext:value-type="string">
            <text:p>JN3_ADK.count</text:p>
          </table:table-cell>
          <table:table-cell office:value-type="string" calcext:value-type="string">
            <text:p>G1214_ADK.count</text:p>
          </table:table-cell>
          <table:table-cell office:value-type="string" calcext:value-type="string">
            <text:p>ADK_counts</text:p>
          </table:table-cell>
          <table:table-cell office:value-type="string" calcext:value-type="string">
            <text:p>/ccc/scratch/cont007/fg0037/vernadej/ToStore/Mappings/ADK/counts/ADK_counts</text:p>
          </table:table-cell>
          <table:table-cell office:value-type="string" calcext:value-type="string">
            <text:p>/ccc/store/cont007/fg0037/gayelise/ressources/fastq/mapping_on_published_version/ADK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8"/>
          <table:table-cell table:number-columns-repeated="975"/>
        </table:table-row>
        <table:table-row table:style-name="ro3">
          <table:table-cell table:style-name="ce5" office:value-type="string" calcext:value-type="string">
            <text:p>AEH</text:p>
          </table:table-cell>
          <table:table-cell table:style-name="ce25" office:value-type="string" calcext:value-type="string">
            <text:p>BIL096</text:p>
          </table:table-cell>
          <table:table-cell table:style-name="ce5" office:value-type="string" calcext:value-type="string">
            <text:p>darmorBZH</text:p>
          </table:table-cell>
          <table:table-cell table:style-name="ce5" office:value-type="string" calcext:value-type="string">
            <text:p>Petiole</text:p>
          </table:table-cell>
          <table:table-cell table:style-name="ce5" office:value-type="string" calcext:value-type="string">
            <text:p>Lmb-JN2</text:p>
          </table:table-cell>
          <table:table-cell table:style-name="ce5" office:value-type="string" calcext:value-type="string">
            <text:p>inf</text:p>
          </table:table-cell>
          <table:table-cell table:style-name="ce5" office:value-type="string" calcext:value-type="string">
            <text:p>J14</text:p>
          </table:table-cell>
          <table:table-cell table:style-name="ce5" office:value-type="string" calcext:value-type="string">
            <text:p>Rep1</text:p>
          </table:table-cell>
          <table:table-cell table:style-name="ce5" office:value-type="string" calcext:value-type="string">
            <text:p>NA</text:p>
          </table:table-cell>
          <table:table-cell table:style-name="ce62" office:value-type="float" office:value="106458900" calcext:value-type="float">
            <text:p>106458900</text:p>
          </table:table-cell>
          <table:table-cell table:style-name="ce62" table:formula="of:=([Feuille1.L161]*100)/[Feuille1.J161]" office:value-type="float" office:value="7.80334288631575" calcext:value-type="float">
            <text:p>7,8033428863</text:p>
          </table:table-cell>
          <table:table-cell table:style-name="ce62" table:formula="of:=[Feuille1.N161]+[Feuille1.R161]" office:value-type="float" office:value="8307353" calcext:value-type="float">
            <text:p>8307353</text:p>
          </table:table-cell>
          <table:table-cell table:style-name="ce62" table:formula="of:=([Feuille1.N161]*100)/[Feuille1.J161]" office:value-type="float" office:value="7.79747301540782" calcext:value-type="float">
            <text:p>7,7974730154</text:p>
          </table:table-cell>
          <table:table-cell table:style-name="ce62" office:value-type="float" office:value="8301104" calcext:value-type="float">
            <text:p>8301104</text:p>
          </table:table-cell>
          <table:table-cell table:style-name="ce62" office:value-type="float" office:value="1465" calcext:value-type="float">
            <text:p>1465</text:p>
          </table:table-cell>
          <table:table-cell table:style-name="ce62" office:value-type="float" office:value="345" calcext:value-type="float">
            <text:p>345</text:p>
          </table:table-cell>
          <table:table-cell table:style-name="ce62" table:formula="of:=([Feuille1.R161]*100)/[Feuille1.J161]" office:value-type="float" office:value="0.00586987090792785" calcext:value-type="float">
            <text:p>0,0058698709</text:p>
          </table:table-cell>
          <table:table-cell table:style-name="ce62" office:value-type="float" office:value="6249" calcext:value-type="float">
            <text:p>6249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EHOSW_8_1_C78WNACXX.IND25_noribo_clean.fastq</text:p>
          </table:table-cell>
          <table:table-cell office:value-type="string" calcext:value-type="string">
            <text:p>BIL_AEHOSW_8_2_C78WNACXX.IND25_noribo_clean.fastq</text:p>
          </table:table-cell>
          <table:table-cell office:value-type="string" calcext:value-type="string">
            <text:p>/ccc/store/cont007/fg0037/fg0037/rawdata/projet_BIL/AAA/RunsSolexa/141127_SOUFRE_C4VJ6ACXX/AEH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EH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EH/All_properly_paired.bam</text:p>
          </table:table-cell>
          <table:table-cell office:value-type="string" calcext:value-type="string">
            <text:p>/ccc/store/cont007/fg0037/gayelise/ressources/fastq/mapping_on_published_version/AEH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EHAEHAligned.sortedByCoord.out.bam</text:p>
          </table:table-cell>
          <table:table-cell office:value-type="string" calcext:value-type="string">
            <text:p>JN3_AEH.count</text:p>
          </table:table-cell>
          <table:table-cell office:value-type="string" calcext:value-type="string">
            <text:p>G1214_AEH.count</text:p>
          </table:table-cell>
          <table:table-cell office:value-type="string" calcext:value-type="string">
            <text:p>AEH_counts</text:p>
          </table:table-cell>
          <table:table-cell office:value-type="string" calcext:value-type="string">
            <text:p>/ccc/scratch/cont007/fg0037/vernadej/ToStore/Mappings/AEH/counts/AEH_counts</text:p>
          </table:table-cell>
          <table:table-cell office:value-type="string" calcext:value-type="string">
            <text:p>/ccc/store/cont007/fg0037/gayelise/ressources/fastq/mapping_on_published_version/AEH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5" office:value-type="string" calcext:value-type="string">
            <text:p>SAMEA104153280</text:p>
          </table:table-cell>
          <table:table-cell office:value-type="string" calcext:value-type="string">
            <text:p>PRJEB21682</text:p>
          </table:table-cell>
          <table:table-cell office:value-type="string" calcext:value-type="string">
            <text:p>Dutreux et al, 2018</text:p>
          </table:table-cell>
          <table:table-cell table:number-columns-repeated="973"/>
        </table:table-row>
        <table:table-row table:style-name="ro3">
          <table:table-cell table:style-name="ce5" office:value-type="string" calcext:value-type="string">
            <text:p>AET</text:p>
          </table:table-cell>
          <table:table-cell table:style-name="ce25" office:value-type="string" calcext:value-type="string">
            <text:p>BIL122</text:p>
          </table:table-cell>
          <table:table-cell table:style-name="ce5" office:value-type="string" calcext:value-type="string">
            <text:p>darmorBZH</text:p>
          </table:table-cell>
          <table:table-cell table:style-name="ce5" office:value-type="string" calcext:value-type="string">
            <text:p>Petiole</text:p>
          </table:table-cell>
          <table:table-cell table:style-name="ce5" office:value-type="string" calcext:value-type="string">
            <text:p>lbb </text:p>
          </table:table-cell>
          <table:table-cell table:style-name="ce5" office:value-type="string" calcext:value-type="string">
            <text:p>inf</text:p>
          </table:table-cell>
          <table:table-cell table:style-name="ce5" office:value-type="string" calcext:value-type="string">
            <text:p>J7</text:p>
          </table:table-cell>
          <table:table-cell table:style-name="ce5" office:value-type="string" calcext:value-type="string">
            <text:p>rep2</text:p>
          </table:table-cell>
          <table:table-cell table:style-name="ce5" office:value-type="string" calcext:value-type="string">
            <text:p>NA</text:p>
          </table:table-cell>
          <table:table-cell table:style-name="ce62" office:value-type="float" office:value="84325988" calcext:value-type="float">
            <text:p>84325988</text:p>
          </table:table-cell>
          <table:table-cell table:style-name="ce62" table:formula="of:=([Feuille1.L162]*100)/[Feuille1.J162]" office:value-type="float" office:value="0.303716571930352" calcext:value-type="float">
            <text:p>0,3037165719</text:p>
          </table:table-cell>
          <table:table-cell table:style-name="ce62" table:formula="of:=[Feuille1.N162]+[Feuille1.R162]" office:value-type="float" office:value="256112" calcext:value-type="float">
            <text:p>256112</text:p>
          </table:table-cell>
          <table:table-cell table:style-name="ce62" table:formula="of:=([Feuille1.N162]*100)/[Feuille1.J162]" office:value-type="float" office:value="0.000846714063996499" calcext:value-type="float">
            <text:p>0,0008467141</text:p>
          </table:table-cell>
          <table:table-cell table:style-name="ce62" office:value-type="float" office:value="714" calcext:value-type="float">
            <text:p>714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162]*100)/[Feuille1.J162]" office:value-type="float" office:value="0.302869857866355" calcext:value-type="float">
            <text:p>0,3028698579</text:p>
          </table:table-cell>
          <table:table-cell table:style-name="ce62" office:value-type="float" office:value="255398" calcext:value-type="float">
            <text:p>255398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ETOSW_6_1_C78DVACXX.IND10_noribo_clean.fastq</text:p>
          </table:table-cell>
          <table:table-cell office:value-type="string" calcext:value-type="string">
            <text:p>BIL_AETOSW_6_2_C78DVACXX.IND10_noribo_clean.fastq</text:p>
          </table:table-cell>
          <table:table-cell office:value-type="string" calcext:value-type="string">
            <text:p>/ccc/store/cont007/fg0037/fg0037/rawdata/projet_BIL/AAA/RunsSolexa/141127_SOUFRE_C4VJ6ACXX/AET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ET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ET/All_properly_paired.bam</text:p>
          </table:table-cell>
          <table:table-cell office:value-type="string" calcext:value-type="string">
            <text:p>/ccc/store/cont007/fg0037/gayelise/ressources/fastq/mapping_on_published_version/AET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ETAETAligned.sortedByCoord.out.bam</text:p>
          </table:table-cell>
          <table:table-cell office:value-type="string" calcext:value-type="string">
            <text:p>JN3_AET.count</text:p>
          </table:table-cell>
          <table:table-cell office:value-type="string" calcext:value-type="string">
            <text:p>G1214_AET.count</text:p>
          </table:table-cell>
          <table:table-cell office:value-type="string" calcext:value-type="string">
            <text:p>AET_counts</text:p>
          </table:table-cell>
          <table:table-cell office:value-type="string" calcext:value-type="string">
            <text:p>/ccc/scratch/cont007/fg0037/vernadej/ToStore/Mappings/AET/counts/AET_counts</text:p>
          </table:table-cell>
          <table:table-cell office:value-type="string" calcext:value-type="string">
            <text:p>/ccc/store/cont007/fg0037/gayelise/ressources/fastq/mapping_on_published_version/AET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8"/>
          <table:table-cell table:number-columns-repeated="975"/>
        </table:table-row>
        <table:table-row table:style-name="ro3">
          <table:table-cell table:style-name="ce6" office:value-type="string" calcext:value-type="string">
            <text:p>APN</text:p>
          </table:table-cell>
          <table:table-cell table:style-name="ce25" office:value-type="string" calcext:value-type="string">
            <text:p>BIL110</text:p>
          </table:table-cell>
          <table:table-cell table:style-name="ce5" office:value-type="string" calcext:value-type="string">
            <text:p>Bristol</text:p>
          </table:table-cell>
          <table:table-cell table:style-name="ce5" office:value-type="string" calcext:value-type="string">
            <text:p>Petiole</text:p>
          </table:table-cell>
          <table:table-cell table:style-name="ce5" office:value-type="string" calcext:value-type="string">
            <text:p>lbb</text:p>
          </table:table-cell>
          <table:table-cell table:style-name="ce5" office:value-type="string" calcext:value-type="string">
            <text:p>inf</text:p>
          </table:table-cell>
          <table:table-cell table:style-name="ce5" office:value-type="string" calcext:value-type="string">
            <text:p>J14</text:p>
          </table:table-cell>
          <table:table-cell table:style-name="ce5" office:value-type="string" calcext:value-type="string">
            <text:p>Rep1</text:p>
          </table:table-cell>
          <table:table-cell table:style-name="ce5" office:value-type="string" calcext:value-type="string">
            <text:p>NA</text:p>
          </table:table-cell>
          <table:table-cell table:style-name="ce62" office:value-type="float" office:value="83739231" calcext:value-type="float">
            <text:p>83739231</text:p>
          </table:table-cell>
          <table:table-cell table:style-name="ce62" table:formula="of:=([Feuille1.L163]*100)/[Feuille1.J163]" office:value-type="float" office:value="21.7562434983431" calcext:value-type="float">
            <text:p>21,7562434983</text:p>
          </table:table-cell>
          <table:table-cell table:style-name="ce62" table:formula="of:=[Feuille1.N163]+[Feuille1.R163]" office:value-type="float" office:value="18218511" calcext:value-type="float">
            <text:p>18218511</text:p>
          </table:table-cell>
          <table:table-cell table:style-name="ce62" table:formula="of:=([Feuille1.N163]*100)/[Feuille1.J163]" office:value-type="float" office:value="0.0236782685525259" calcext:value-type="float">
            <text:p>0,0236782686</text:p>
          </table:table-cell>
          <table:table-cell table:style-name="ce62" office:value-type="float" office:value="19828" calcext:value-type="float">
            <text:p>19828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163]*100)/[Feuille1.J163]" office:value-type="float" office:value="21.7325652297906" calcext:value-type="float">
            <text:p>21,7325652298</text:p>
          </table:table-cell>
          <table:table-cell table:style-name="ce62" office:value-type="float" office:value="18198683" calcext:value-type="float">
            <text:p>18198683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PNOSW_2_1_C7C8BACXX.IND7_noribo_clean.fastq</text:p>
          </table:table-cell>
          <table:table-cell office:value-type="string" calcext:value-type="string">
            <text:p>BIL_APNOSW_2_2_C7C8BACXX.IND7_noribo_clean.fastq</text:p>
          </table:table-cell>
          <table:table-cell office:value-type="string" calcext:value-type="string">
            <text:p>/ccc/store/cont007/fg0037/fg0037/rawdata/projet_BIL/AAA/RunsSolexa/141127_SOUFRE_C4VJ6ACXX/APN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PN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PN/All_properly_paired.bam</text:p>
          </table:table-cell>
          <table:table-cell office:value-type="string" calcext:value-type="string">
            <text:p>/ccc/store/cont007/fg0037/gayelise/ressources/fastq/mapping_on_published_version/APN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PNAPNAligned.sortedByCoord.out.bam</text:p>
          </table:table-cell>
          <table:table-cell office:value-type="string" calcext:value-type="string">
            <text:p>JN3_APN.count</text:p>
          </table:table-cell>
          <table:table-cell office:value-type="string" calcext:value-type="string">
            <text:p>G1214_APN.count</text:p>
          </table:table-cell>
          <table:table-cell office:value-type="string" calcext:value-type="string">
            <text:p>APN_counts</text:p>
          </table:table-cell>
          <table:table-cell office:value-type="string" calcext:value-type="string">
            <text:p>/ccc/scratch/cont007/fg0037/vernadej/ToStore/Mappings/APN/counts/APN_counts</text:p>
          </table:table-cell>
          <table:table-cell office:value-type="string" calcext:value-type="string">
            <text:p>/ccc/store/cont007/fg0037/gayelise/ressources/fastq/mapping_on_published_version/APN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5" office:value-type="string" calcext:value-type="string">
            <text:p>AES</text:p>
          </table:table-cell>
          <table:table-cell table:style-name="ce25" office:value-type="string" calcext:value-type="string">
            <text:p>BIL121</text:p>
          </table:table-cell>
          <table:table-cell table:style-name="ce5" office:value-type="string" calcext:value-type="string">
            <text:p>darmorBZH</text:p>
          </table:table-cell>
          <table:table-cell table:style-name="ce5" office:value-type="string" calcext:value-type="string">
            <text:p>Petiole</text:p>
          </table:table-cell>
          <table:table-cell table:style-name="ce5" office:value-type="string" calcext:value-type="string">
            <text:p>lbb </text:p>
          </table:table-cell>
          <table:table-cell table:style-name="ce5" office:value-type="string" calcext:value-type="string">
            <text:p>sup</text:p>
          </table:table-cell>
          <table:table-cell table:style-name="ce5" office:value-type="string" calcext:value-type="string">
            <text:p>J7</text:p>
          </table:table-cell>
          <table:table-cell table:style-name="ce5" office:value-type="string" calcext:value-type="string">
            <text:p>rep2</text:p>
          </table:table-cell>
          <table:table-cell table:style-name="ce5" office:value-type="string" calcext:value-type="string">
            <text:p>NA</text:p>
          </table:table-cell>
          <table:table-cell table:style-name="ce62" office:value-type="float" office:value="78035652" calcext:value-type="float">
            <text:p>78035652</text:p>
          </table:table-cell>
          <table:table-cell table:style-name="ce62" table:formula="of:=([Feuille1.L164]*100)/[Feuille1.J164]" office:value-type="float" office:value="7.72993092951924" calcext:value-type="float">
            <text:p>7,7299309295</text:p>
          </table:table-cell>
          <table:table-cell table:style-name="ce62" table:formula="of:=[Feuille1.N164]+[Feuille1.R164]" office:value-type="float" office:value="6032102" calcext:value-type="float">
            <text:p>6032102</text:p>
          </table:table-cell>
          <table:table-cell table:style-name="ce62" table:formula="of:=([Feuille1.N164]*100)/[Feuille1.J164]" office:value-type="float" office:value="0.00811167695504101" calcext:value-type="float">
            <text:p>0,008111677</text:p>
          </table:table-cell>
          <table:table-cell table:style-name="ce62" office:value-type="float" office:value="6330" calcext:value-type="float">
            <text:p>6330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164]*100)/[Feuille1.J164]" office:value-type="float" office:value="7.7218192525642" calcext:value-type="float">
            <text:p>7,7218192526</text:p>
          </table:table-cell>
          <table:table-cell table:style-name="ce62" office:value-type="float" office:value="6025772" calcext:value-type="float">
            <text:p>6025772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ESOSW_6_1_C78DVACXX.IND9_noribo_clean.fastq</text:p>
          </table:table-cell>
          <table:table-cell office:value-type="string" calcext:value-type="string">
            <text:p>BIL_AESOSW_6_2_C78DVACXX.IND9_noribo_clean.fastq</text:p>
          </table:table-cell>
          <table:table-cell office:value-type="string" calcext:value-type="string">
            <text:p>/ccc/store/cont007/fg0037/fg0037/rawdata/projet_BIL/AAA/RunsSolexa/141127_SOUFRE_C4VJ6ACXX/AES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ES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ES/All_properly_paired.bam</text:p>
          </table:table-cell>
          <table:table-cell office:value-type="string" calcext:value-type="string">
            <text:p>/ccc/store/cont007/fg0037/gayelise/ressources/fastq/mapping_on_published_version/AES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ESAESAligned.sortedByCoord.out.bam</text:p>
          </table:table-cell>
          <table:table-cell office:value-type="string" calcext:value-type="string">
            <text:p>JN3_AES.count</text:p>
          </table:table-cell>
          <table:table-cell office:value-type="string" calcext:value-type="string">
            <text:p>G1214_AES.count</text:p>
          </table:table-cell>
          <table:table-cell office:value-type="string" calcext:value-type="string">
            <text:p>AES_counts</text:p>
          </table:table-cell>
          <table:table-cell office:value-type="string" calcext:value-type="string">
            <text:p>/ccc/scratch/cont007/fg0037/vernadej/ToStore/Mappings/AES/counts/AES_counts</text:p>
          </table:table-cell>
          <table:table-cell office:value-type="string" calcext:value-type="string">
            <text:p>/ccc/store/cont007/fg0037/gayelise/ressources/fastq/mapping_on_published_version/AES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8"/>
          <table:table-cell table:number-columns-repeated="975"/>
        </table:table-row>
        <table:table-row table:style-name="ro3">
          <table:table-cell table:style-name="ce5" office:value-type="string" calcext:value-type="string">
            <text:p>ADV</text:p>
          </table:table-cell>
          <table:table-cell table:style-name="ce25" office:value-type="string" calcext:value-type="string">
            <text:p>BIL088</text:p>
          </table:table-cell>
          <table:table-cell table:style-name="ce5" office:value-type="string" calcext:value-type="string">
            <text:p>Bristol</text:p>
          </table:table-cell>
          <table:table-cell table:style-name="ce5" office:value-type="string" calcext:value-type="string">
            <text:p>Petiole</text:p>
          </table:table-cell>
          <table:table-cell table:style-name="ce5" office:value-type="string" calcext:value-type="string">
            <text:p>Lmb-Nz-T4</text:p>
          </table:table-cell>
          <table:table-cell table:style-name="ce5" office:value-type="string" calcext:value-type="string">
            <text:p>inf</text:p>
          </table:table-cell>
          <table:table-cell table:style-name="ce5" office:value-type="string" calcext:value-type="string">
            <text:p>J7</text:p>
          </table:table-cell>
          <table:table-cell table:style-name="ce5" office:value-type="string" calcext:value-type="string">
            <text:p>Rep1</text:p>
          </table:table-cell>
          <table:table-cell table:style-name="ce5" office:value-type="string" calcext:value-type="string">
            <text:p>NA</text:p>
          </table:table-cell>
          <table:table-cell table:style-name="ce62" office:value-type="float" office:value="82955853" calcext:value-type="float">
            <text:p>82955853</text:p>
          </table:table-cell>
          <table:table-cell table:style-name="ce62" table:formula="of:=([Feuille1.L165]*100)/[Feuille1.J165]" office:value-type="float" office:value="3.47409362423167" calcext:value-type="float">
            <text:p>3,4740936242</text:p>
          </table:table-cell>
          <table:table-cell table:style-name="ce62" table:formula="of:=[Feuille1.N165]+[Feuille1.R165]" office:value-type="float" office:value="2881964" calcext:value-type="float">
            <text:p>2881964</text:p>
          </table:table-cell>
          <table:table-cell table:style-name="ce62" table:formula="of:=([Feuille1.N165]*100)/[Feuille1.J165]" office:value-type="float" office:value="3.45960398960638" calcext:value-type="float">
            <text:p>3,4596039896</text:p>
          </table:table-cell>
          <table:table-cell table:style-name="ce62" office:value-type="float" office:value="2869944" calcext:value-type="float">
            <text:p>2869944</text:p>
          </table:table-cell>
          <table:table-cell table:style-name="ce62" office:value-type="float" office:value="1414" calcext:value-type="float">
            <text:p>1414</text:p>
          </table:table-cell>
          <table:table-cell table:style-name="ce62" office:value-type="float" office:value="0" calcext:value-type="float">
            <text:p>0</text:p>
          </table:table-cell>
          <table:table-cell table:style-name="ce62" table:formula="of:=([Feuille1.R165]*100)/[Feuille1.J165]" office:value-type="float" office:value="0.0144896346252988" calcext:value-type="float">
            <text:p>0,0144896346</text:p>
          </table:table-cell>
          <table:table-cell table:style-name="ce62" office:value-type="float" office:value="12020" calcext:value-type="float">
            <text:p>12020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DVOSW_5_1_C78WNACXX.IND15_noribo_clean.fastq</text:p>
          </table:table-cell>
          <table:table-cell office:value-type="string" calcext:value-type="string">
            <text:p>BIL_ADVOSW_5_2_C78WNACXX.IND15_noribo_clean.fastq</text:p>
          </table:table-cell>
          <table:table-cell office:value-type="string" calcext:value-type="string">
            <text:p>/ccc/store/cont007/fg0037/fg0037/rawdata/projet_BIL/AAA/RunsSolexa/141127_SOUFRE_C4VJ6ACXX/ADV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DV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DV/All_properly_paired.bam</text:p>
          </table:table-cell>
          <table:table-cell office:value-type="string" calcext:value-type="string">
            <text:p>/ccc/store/cont007/fg0037/gayelise/ressources/fastq/mapping_on_published_version/ADV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DVADVAligned.sortedByCoord.out.bam</text:p>
          </table:table-cell>
          <table:table-cell office:value-type="string" calcext:value-type="string">
            <text:p>JN3_ADV.count</text:p>
          </table:table-cell>
          <table:table-cell office:value-type="string" calcext:value-type="string">
            <text:p>G1214_ADV.count</text:p>
          </table:table-cell>
          <table:table-cell office:value-type="string" calcext:value-type="string">
            <text:p>ADV_counts</text:p>
          </table:table-cell>
          <table:table-cell office:value-type="string" calcext:value-type="string">
            <text:p>/ccc/scratch/cont007/fg0037/vernadej/ToStore/Mappings/ADV/counts/ADV_counts</text:p>
          </table:table-cell>
          <table:table-cell office:value-type="string" calcext:value-type="string">
            <text:p>/ccc/store/cont007/fg0037/gayelise/ressources/fastq/mapping_on_published_version/ADV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8"/>
          <table:table-cell table:number-columns-repeated="975"/>
        </table:table-row>
        <table:table-row table:style-name="ro3">
          <table:table-cell table:style-name="ce5" office:value-type="string" calcext:value-type="string">
            <text:p>ADT</text:p>
          </table:table-cell>
          <table:table-cell table:style-name="ce25" office:value-type="string" calcext:value-type="string">
            <text:p>BIL087</text:p>
          </table:table-cell>
          <table:table-cell table:style-name="ce5" office:value-type="string" calcext:value-type="string">
            <text:p>Bristol</text:p>
          </table:table-cell>
          <table:table-cell table:style-name="ce5" office:value-type="string" calcext:value-type="string">
            <text:p>Petiole</text:p>
          </table:table-cell>
          <table:table-cell table:style-name="ce5" office:value-type="string" calcext:value-type="string">
            <text:p>Lmb-Nz-T4</text:p>
          </table:table-cell>
          <table:table-cell table:style-name="ce5" office:value-type="string" calcext:value-type="string">
            <text:p>sup</text:p>
          </table:table-cell>
          <table:table-cell table:style-name="ce5" office:value-type="string" calcext:value-type="string">
            <text:p>J7</text:p>
          </table:table-cell>
          <table:table-cell table:style-name="ce5" office:value-type="string" calcext:value-type="string">
            <text:p>Rep1</text:p>
          </table:table-cell>
          <table:table-cell table:style-name="ce5" office:value-type="string" calcext:value-type="string">
            <text:p>NA</text:p>
          </table:table-cell>
          <table:table-cell table:style-name="ce62" office:value-type="float" office:value="87397088" calcext:value-type="float">
            <text:p>87397088</text:p>
          </table:table-cell>
          <table:table-cell table:style-name="ce62" table:formula="of:=([Feuille1.L166]*100)/[Feuille1.J166]" office:value-type="float" office:value="36.9987647643363" calcext:value-type="float">
            <text:p>36,9987647643</text:p>
          </table:table-cell>
          <table:table-cell table:style-name="ce62" table:formula="of:=[Feuille1.N166]+[Feuille1.R166]" office:value-type="float" office:value="32335843" calcext:value-type="float">
            <text:p>32335843</text:p>
          </table:table-cell>
          <table:table-cell table:style-name="ce62" table:formula="of:=([Feuille1.N166]*100)/[Feuille1.J166]" office:value-type="float" office:value="36.9819930384866" calcext:value-type="float">
            <text:p>36,9819930385</text:p>
          </table:table-cell>
          <table:table-cell table:style-name="ce62" office:value-type="float" office:value="32321185" calcext:value-type="float">
            <text:p>32321185</text:p>
          </table:table-cell>
          <table:table-cell table:style-name="ce62" office:value-type="float" office:value="3702" calcext:value-type="float">
            <text:p>3702</text:p>
          </table:table-cell>
          <table:table-cell table:style-name="ce62" office:value-type="float" office:value="0" calcext:value-type="float">
            <text:p>0</text:p>
          </table:table-cell>
          <table:table-cell table:style-name="ce62" table:formula="of:=([Feuille1.R166]*100)/[Feuille1.J166]" office:value-type="float" office:value="0.0167717258497217" calcext:value-type="float">
            <text:p>0,0167717258</text:p>
          </table:table-cell>
          <table:table-cell table:style-name="ce62" office:value-type="float" office:value="14658" calcext:value-type="float">
            <text:p>14658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DTOSW_4_1_C78WNACXX.IND14_noribo_clean.fastq</text:p>
          </table:table-cell>
          <table:table-cell office:value-type="string" calcext:value-type="string">
            <text:p>BIL_ADTOSW_4_2_C78WNACXX.IND14_noribo_clean.fastq</text:p>
          </table:table-cell>
          <table:table-cell office:value-type="string" calcext:value-type="string">
            <text:p>/ccc/store/cont007/fg0037/fg0037/rawdata/projet_BIL/AAA/RunsSolexa/141127_SOUFRE_C4VJ6ACXX/ADT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DT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DT/All_properly_paired.bam</text:p>
          </table:table-cell>
          <table:table-cell office:value-type="string" calcext:value-type="string">
            <text:p>/ccc/store/cont007/fg0037/gayelise/ressources/fastq/mapping_on_published_version/ADT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DTADTAligned.sortedByCoord.out.bam</text:p>
          </table:table-cell>
          <table:table-cell office:value-type="string" calcext:value-type="string">
            <text:p>JN3_ADT.count</text:p>
          </table:table-cell>
          <table:table-cell office:value-type="string" calcext:value-type="string">
            <text:p>G1214_ADT.count</text:p>
          </table:table-cell>
          <table:table-cell office:value-type="string" calcext:value-type="string">
            <text:p>ADT_counts</text:p>
          </table:table-cell>
          <table:table-cell office:value-type="string" calcext:value-type="string">
            <text:p>/ccc/scratch/cont007/fg0037/vernadej/ToStore/Mappings/ADT/counts/ADT_counts</text:p>
          </table:table-cell>
          <table:table-cell office:value-type="string" calcext:value-type="string">
            <text:p>/ccc/store/cont007/fg0037/gayelise/ressources/fastq/mapping_on_published_version/ADT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5" office:value-type="string" calcext:value-type="string">
            <text:p>SAMEA104153279</text:p>
          </table:table-cell>
          <table:table-cell office:value-type="string" calcext:value-type="string">
            <text:p>PRJEB21682</text:p>
          </table:table-cell>
          <table:table-cell office:value-type="string" calcext:value-type="string">
            <text:p>Dutreux et al, 2018</text:p>
          </table:table-cell>
          <table:table-cell table:number-columns-repeated="973"/>
        </table:table-row>
        <table:table-row table:style-name="ro3">
          <table:table-cell table:style-name="ce5" office:value-type="string" calcext:value-type="string">
            <text:p>APH</text:p>
          </table:table-cell>
          <table:table-cell table:style-name="ce25" office:value-type="string" calcext:value-type="string">
            <text:p>BIL105</text:p>
          </table:table-cell>
          <table:table-cell table:style-name="ce5" office:value-type="string" calcext:value-type="string">
            <text:p>Bristol</text:p>
          </table:table-cell>
          <table:table-cell table:style-name="ce5" office:value-type="string" calcext:value-type="string">
            <text:p>Petiole</text:p>
          </table:table-cell>
          <table:table-cell table:style-name="ce5" office:value-type="string" calcext:value-type="string">
            <text:p>Lmb-JN2</text:p>
          </table:table-cell>
          <table:table-cell table:style-name="ce5" office:value-type="string" calcext:value-type="string">
            <text:p>sup</text:p>
          </table:table-cell>
          <table:table-cell table:style-name="ce5" office:value-type="string" calcext:value-type="string">
            <text:p>J14</text:p>
          </table:table-cell>
          <table:table-cell table:style-name="ce5" office:value-type="string" calcext:value-type="string">
            <text:p>Rep1</text:p>
          </table:table-cell>
          <table:table-cell table:style-name="ce5" office:value-type="string" calcext:value-type="string">
            <text:p>NA</text:p>
          </table:table-cell>
          <table:table-cell table:style-name="ce62" office:value-type="float" office:value="74612702" calcext:value-type="float">
            <text:p>74612702</text:p>
          </table:table-cell>
          <table:table-cell table:style-name="ce62" table:formula="of:=([Feuille1.L167]*100)/[Feuille1.J167]" office:value-type="float" office:value="80.5709716825427" calcext:value-type="float">
            <text:p>80,5709716825</text:p>
          </table:table-cell>
          <table:table-cell table:style-name="ce62" table:formula="of:=[Feuille1.N167]+[Feuille1.R167]" office:value-type="float" office:value="60116179" calcext:value-type="float">
            <text:p>60116179</text:p>
          </table:table-cell>
          <table:table-cell table:style-name="ce62" table:formula="of:=([Feuille1.N167]*100)/[Feuille1.J167]" office:value-type="float" office:value="80.5314060332516" calcext:value-type="float">
            <text:p>80,5314060333</text:p>
          </table:table-cell>
          <table:table-cell table:style-name="ce62" office:value-type="float" office:value="60086658" calcext:value-type="float">
            <text:p>60086658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2" calcext:value-type="float">
            <text:p>2</text:p>
          </table:table-cell>
          <table:table-cell table:style-name="ce62" table:formula="of:=([Feuille1.R167]*100)/[Feuille1.J167]" office:value-type="float" office:value="0.0395656492911891" calcext:value-type="float">
            <text:p>0,0395656493</text:p>
          </table:table-cell>
          <table:table-cell table:style-name="ce62" office:value-type="float" office:value="29521" calcext:value-type="float">
            <text:p>29521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PHOSW_8_1_C7C89ACXX.IND2_noribo_clean.fastq</text:p>
          </table:table-cell>
          <table:table-cell office:value-type="string" calcext:value-type="string">
            <text:p>BIL_APHOSW_8_2_C7C89ACXX.IND2_noribo_clean.fastq</text:p>
          </table:table-cell>
          <table:table-cell office:value-type="string" calcext:value-type="string">
            <text:p>/ccc/store/cont007/fg0037/fg0037/rawdata/projet_BIL/AAA/RunsSolexa/141127_SOUFRE_C4VJ6ACXX/APH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PH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PH/All_properly_paired.bam</text:p>
          </table:table-cell>
          <table:table-cell office:value-type="string" calcext:value-type="string">
            <text:p>/ccc/store/cont007/fg0037/gayelise/ressources/fastq/mapping_on_published_version/APH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PHAPHAligned.sortedByCoord.out.bam</text:p>
          </table:table-cell>
          <table:table-cell office:value-type="string" calcext:value-type="string">
            <text:p>JN3_APH.count</text:p>
          </table:table-cell>
          <table:table-cell office:value-type="string" calcext:value-type="string">
            <text:p>G1214_APH.count</text:p>
          </table:table-cell>
          <table:table-cell office:value-type="string" calcext:value-type="string">
            <text:p>APH_counts</text:p>
          </table:table-cell>
          <table:table-cell office:value-type="string" calcext:value-type="string">
            <text:p>/ccc/scratch/cont007/fg0037/vernadej/ToStore/Mappings/APH/counts/APH_counts</text:p>
          </table:table-cell>
          <table:table-cell office:value-type="string" calcext:value-type="string">
            <text:p>/ccc/store/cont007/fg0037/gayelise/ressources/fastq/mapping_on_published_version/APH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8"/>
          <table:table-cell table:number-columns-repeated="975"/>
        </table:table-row>
        <table:table-row table:style-name="ro3">
          <table:table-cell table:style-name="ce6" office:value-type="string" calcext:value-type="string">
            <text:p>APM</text:p>
          </table:table-cell>
          <table:table-cell table:style-name="ce25" office:value-type="string" calcext:value-type="string">
            <text:p>BIL109</text:p>
          </table:table-cell>
          <table:table-cell table:style-name="ce5" office:value-type="string" calcext:value-type="string">
            <text:p>Bristol</text:p>
          </table:table-cell>
          <table:table-cell table:style-name="ce5" office:value-type="string" calcext:value-type="string">
            <text:p>Petiole</text:p>
          </table:table-cell>
          <table:table-cell table:style-name="ce5" office:value-type="string" calcext:value-type="string">
            <text:p>Lbb-G12-14</text:p>
          </table:table-cell>
          <table:table-cell table:style-name="ce5" office:value-type="string" calcext:value-type="string">
            <text:p>sup</text:p>
          </table:table-cell>
          <table:table-cell table:style-name="ce5" office:value-type="string" calcext:value-type="string">
            <text:p>J14</text:p>
          </table:table-cell>
          <table:table-cell table:style-name="ce5" office:value-type="string" calcext:value-type="string">
            <text:p>Rep1</text:p>
          </table:table-cell>
          <table:table-cell table:style-name="ce5" office:value-type="string" calcext:value-type="string">
            <text:p>NA</text:p>
          </table:table-cell>
          <table:table-cell table:style-name="ce62" office:value-type="float" office:value="100061967" calcext:value-type="float">
            <text:p>100061967</text:p>
          </table:table-cell>
          <table:table-cell table:style-name="ce62" table:formula="of:=([Feuille1.L168]*100)/[Feuille1.J168]" office:value-type="float" office:value="30.9909948102459" calcext:value-type="float">
            <text:p>30,9909948102</text:p>
          </table:table-cell>
          <table:table-cell table:style-name="ce62" table:formula="of:=[Feuille1.N168]+[Feuille1.R168]" office:value-type="float" office:value="31010199" calcext:value-type="float">
            <text:p>31010199</text:p>
          </table:table-cell>
          <table:table-cell table:style-name="ce62" table:formula="of:=([Feuille1.N168]*100)/[Feuille1.J168]" office:value-type="float" office:value="0.0283644234177407" calcext:value-type="float">
            <text:p>0,0283644234</text:p>
          </table:table-cell>
          <table:table-cell table:style-name="ce62" office:value-type="float" office:value="28382" calcext:value-type="float">
            <text:p>28382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168]*100)/[Feuille1.J168]" office:value-type="float" office:value="30.9626303868282" calcext:value-type="float">
            <text:p>30,9626303868</text:p>
          </table:table-cell>
          <table:table-cell table:style-name="ce62" office:value-type="float" office:value="30981817" calcext:value-type="float">
            <text:p>30981817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PMOSW_2_1_C7C8BACXX.IND6_noribo_clean.fastq</text:p>
          </table:table-cell>
          <table:table-cell office:value-type="string" calcext:value-type="string">
            <text:p>BIL_APMOSW_2_2_C7C8BACXX.IND6_noribo_clean.fastq</text:p>
          </table:table-cell>
          <table:table-cell office:value-type="string" calcext:value-type="string">
            <text:p>/ccc/store/cont007/fg0037/fg0037/rawdata/projet_BIL/AAA/RunsSolexa/141127_SOUFRE_C4VJ6ACXX/APM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PM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PM/All_properly_paired.bam</text:p>
          </table:table-cell>
          <table:table-cell office:value-type="string" calcext:value-type="string">
            <text:p>/ccc/store/cont007/fg0037/gayelise/ressources/fastq/mapping_on_published_version/APM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PMAPMAligned.sortedByCoord.out.bam</text:p>
          </table:table-cell>
          <table:table-cell office:value-type="string" calcext:value-type="string">
            <text:p>JN3_APM.count</text:p>
          </table:table-cell>
          <table:table-cell office:value-type="string" calcext:value-type="string">
            <text:p>G1214_APM.count</text:p>
          </table:table-cell>
          <table:table-cell office:value-type="string" calcext:value-type="string">
            <text:p>APM_counts</text:p>
          </table:table-cell>
          <table:table-cell office:value-type="string" calcext:value-type="string">
            <text:p>/ccc/scratch/cont007/fg0037/vernadej/ToStore/Mappings/APM/counts/APM_counts</text:p>
          </table:table-cell>
          <table:table-cell office:value-type="string" calcext:value-type="string">
            <text:p>/ccc/store/cont007/fg0037/gayelise/ressources/fastq/mapping_on_published_version/APM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5" office:value-type="string" calcext:value-type="string">
            <text:p>ARP</text:p>
          </table:table-cell>
          <table:table-cell table:style-name="ce25" office:value-type="string" calcext:value-type="string">
            <text:p>BIL311</text:p>
          </table:table-cell>
          <table:table-cell table:style-name="ce5" office:value-type="string" calcext:value-type="string">
            <text:p>Bristol</text:p>
          </table:table-cell>
          <table:table-cell table:style-name="ce5" office:value-type="string" calcext:value-type="string">
            <text:p>Petiole</text:p>
          </table:table-cell>
          <table:table-cell table:style-name="ce5" office:value-type="string" calcext:value-type="string">
            <text:p>Lmb-Nz-T4</text:p>
          </table:table-cell>
          <table:table-cell table:style-name="ce5" office:value-type="string" calcext:value-type="string">
            <text:p>restant</text:p>
          </table:table-cell>
          <table:table-cell table:style-name="ce5" office:value-type="string" calcext:value-type="string">
            <text:p>J7</text:p>
          </table:table-cell>
          <table:table-cell table:style-name="ce5" office:value-type="string" calcext:value-type="string">
            <text:p>Rep1</text:p>
          </table:table-cell>
          <table:table-cell table:style-name="ce5" office:value-type="string" calcext:value-type="string">
            <text:p>NA</text:p>
          </table:table-cell>
          <table:table-cell table:style-name="ce62" office:value-type="float" office:value="66508762" calcext:value-type="float">
            <text:p>66508762</text:p>
          </table:table-cell>
          <table:table-cell table:style-name="ce62" table:formula="of:=([Feuille1.L169]*100)/[Feuille1.J169]" office:value-type="float" office:value="0.00545642392200895" calcext:value-type="float">
            <text:p>0,0054564239</text:p>
          </table:table-cell>
          <table:table-cell table:style-name="ce62" table:formula="of:=[Feuille1.N169]+[Feuille1.R169]" office:value-type="float" office:value="3629" calcext:value-type="float">
            <text:p>3629</text:p>
          </table:table-cell>
          <table:table-cell table:style-name="ce62" table:formula="of:=([Feuille1.N169]*100)/[Feuille1.J169]" office:value-type="float" office:value="0.00530757135428261" calcext:value-type="float">
            <text:p>0,0053075714</text:p>
          </table:table-cell>
          <table:table-cell table:style-name="ce62" office:value-type="float" office:value="3530" calcext:value-type="float">
            <text:p>3530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0" calcext:value-type="float">
            <text:p>0</text:p>
          </table:table-cell>
          <table:table-cell table:style-name="ce62" table:formula="of:=([Feuille1.R169]*100)/[Feuille1.J169]" office:value-type="float" office:value="0.00014885256772634" calcext:value-type="float">
            <text:p>0,0001488526</text:p>
          </table:table-cell>
          <table:table-cell table:style-name="ce62" office:value-type="float" office:value="99" calcext:value-type="float">
            <text:p>99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RPOSW_3_1_C797YACXX.IND18_noribo_clean.fastq</text:p>
          </table:table-cell>
          <table:table-cell office:value-type="string" calcext:value-type="string">
            <text:p>BIL_ARPOSW_3_2_C797YACXX.IND18_noribo_clean.fastq</text:p>
          </table:table-cell>
          <table:table-cell office:value-type="string" calcext:value-type="string">
            <text:p>/ccc/store/cont007/fg0037/fg0037/rawdata/projet_BIL/AAA/RunsSolexa/141127_SOUFRE_C4VJ6ACXX/ARP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RP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RP/All_properly_paired.bam</text:p>
          </table:table-cell>
          <table:table-cell office:value-type="string" calcext:value-type="string">
            <text:p>/ccc/store/cont007/fg0037/gayelise/ressources/fastq/mapping_on_published_version/ARP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JN3_ARP.count</text:p>
          </table:table-cell>
          <table:table-cell office:value-type="string" calcext:value-type="string">
            <text:p>G1214_ARP.count</text:p>
          </table:table-cell>
          <table:table-cell office:value-type="string" calcext:value-type="string">
            <text:p>No_count_on_Bnapus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/ccc/store/cont007/fg0037/gayelise/ressources/fastq/mapping_on_published_version/ARP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8"/>
          <table:table-cell table:number-columns-repeated="975"/>
        </table:table-row>
        <table:table-row table:style-name="ro3">
          <table:table-cell table:style-name="ce5" office:value-type="string" calcext:value-type="string">
            <text:p>ADM</text:p>
          </table:table-cell>
          <table:table-cell table:style-name="ce25" office:value-type="string" calcext:value-type="string">
            <text:p>BIL081</text:p>
          </table:table-cell>
          <table:table-cell table:style-name="ce5" office:value-type="string" calcext:value-type="string">
            <text:p>darmorBZH</text:p>
          </table:table-cell>
          <table:table-cell table:style-name="ce5" office:value-type="string" calcext:value-type="string">
            <text:p>Petiole</text:p>
          </table:table-cell>
          <table:table-cell table:style-name="ce5" office:value-type="string" calcext:value-type="string">
            <text:p>Lmb-JN2, Lbb-G12-14</text:p>
          </table:table-cell>
          <table:table-cell table:style-name="ce5" office:value-type="string" calcext:value-type="string">
            <text:p>sup</text:p>
          </table:table-cell>
          <table:table-cell table:style-name="ce5" office:value-type="string" calcext:value-type="string">
            <text:p>J7</text:p>
          </table:table-cell>
          <table:table-cell table:style-name="ce5" office:value-type="string" calcext:value-type="string">
            <text:p>Rep1</text:p>
          </table:table-cell>
          <table:table-cell table:style-name="ce5" office:value-type="string" calcext:value-type="string">
            <text:p>NA</text:p>
          </table:table-cell>
          <table:table-cell table:style-name="ce62" office:value-type="float" office:value="83859056" calcext:value-type="float">
            <text:p>83859056</text:p>
          </table:table-cell>
          <table:table-cell table:style-name="ce62" table:formula="of:=([Feuille1.L170]*100)/[Feuille1.J170]" office:value-type="float" office:value="41.0679306955232" calcext:value-type="float">
            <text:p>41,0679306955</text:p>
          </table:table-cell>
          <table:table-cell table:style-name="ce62" table:formula="of:=[Feuille1.N170]+[Feuille1.R170]" office:value-type="float" office:value="34439179" calcext:value-type="float">
            <text:p>34439179</text:p>
          </table:table-cell>
          <table:table-cell table:style-name="ce62" table:formula="of:=([Feuille1.N170]*100)/[Feuille1.J170]" office:value-type="float" office:value="3.14691355457185" calcext:value-type="float">
            <text:p>3,1469135546</text:p>
          </table:table-cell>
          <table:table-cell table:style-name="ce62" office:value-type="float" office:value="2638972" calcext:value-type="float">
            <text:p>2638972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170]*100)/[Feuille1.J170]" office:value-type="float" office:value="37.9210171409514" calcext:value-type="float">
            <text:p>37,921017141</text:p>
          </table:table-cell>
          <table:table-cell table:style-name="ce62" office:value-type="float" office:value="31800207" calcext:value-type="float">
            <text:p>31800207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DMOSW_8_1_C78ECACXX.IND8_noribo_clean.fastq</text:p>
          </table:table-cell>
          <table:table-cell office:value-type="string" calcext:value-type="string">
            <text:p>BIL_ADMOSW_8_2_C78ECACXX.IND8_noribo_clean.fastq</text:p>
          </table:table-cell>
          <table:table-cell office:value-type="string" calcext:value-type="string">
            <text:p>/ccc/store/cont007/fg0037/fg0037/rawdata/projet_BIL/AAA/RunsSolexa/141127_SOUFRE_C4VJ6ACXX/ADM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DM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DM/All_properly_paired.bam</text:p>
          </table:table-cell>
          <table:table-cell office:value-type="string" calcext:value-type="string">
            <text:p>/ccc/store/cont007/fg0037/gayelise/ressources/fastq/mapping_on_published_version/ADM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DMADMAligned.sortedByCoord.out.bam</text:p>
          </table:table-cell>
          <table:table-cell office:value-type="string" calcext:value-type="string">
            <text:p>JN3_ADM.count</text:p>
          </table:table-cell>
          <table:table-cell office:value-type="string" calcext:value-type="string">
            <text:p>G1214_ADM.count</text:p>
          </table:table-cell>
          <table:table-cell office:value-type="string" calcext:value-type="string">
            <text:p>ADM_counts</text:p>
          </table:table-cell>
          <table:table-cell office:value-type="string" calcext:value-type="string">
            <text:p>/ccc/scratch/cont007/fg0037/vernadej/ToStore/Mappings/ADM/counts/ADM_counts</text:p>
          </table:table-cell>
          <table:table-cell office:value-type="string" calcext:value-type="string">
            <text:p>/ccc/store/cont007/fg0037/gayelise/ressources/fastq/mapping_on_published_version/ADM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8"/>
          <table:table-cell table:number-columns-repeated="975"/>
        </table:table-row>
        <table:table-row table:style-name="ro3">
          <table:table-cell table:style-name="ce5" office:value-type="string" calcext:value-type="string">
            <text:p>ADQ</text:p>
          </table:table-cell>
          <table:table-cell table:style-name="ce25" office:value-type="string" calcext:value-type="string">
            <text:p>BIL084</text:p>
          </table:table-cell>
          <table:table-cell table:style-name="ce5" office:value-type="string" calcext:value-type="string">
            <text:p>darmorBZH</text:p>
          </table:table-cell>
          <table:table-cell table:style-name="ce5" office:value-type="string" calcext:value-type="string">
            <text:p>Petiole</text:p>
          </table:table-cell>
          <table:table-cell table:style-name="ce5" office:value-type="string" calcext:value-type="string">
            <text:p>plante saine</text:p>
          </table:table-cell>
          <table:table-cell table:style-name="ce5" office:value-type="string" calcext:value-type="string">
            <text:p>inf</text:p>
          </table:table-cell>
          <table:table-cell table:style-name="ce5" office:value-type="string" calcext:value-type="string">
            <text:p>J7</text:p>
          </table:table-cell>
          <table:table-cell table:style-name="ce5" office:value-type="string" calcext:value-type="string">
            <text:p>Rep1</text:p>
          </table:table-cell>
          <table:table-cell table:style-name="ce5" office:value-type="string" calcext:value-type="string">
            <text:p>NA</text:p>
          </table:table-cell>
          <table:table-cell table:style-name="ce62" office:value-type="float" office:value="91089724" calcext:value-type="float">
            <text:p>91089724</text:p>
          </table:table-cell>
          <table:table-cell table:style-name="ce62" table:formula="of:=([Feuille1.L171]*100)/[Feuille1.J171]" office:value-type="float" office:value="0.0106279825812185" calcext:value-type="float">
            <text:p>0,0106279826</text:p>
          </table:table-cell>
          <table:table-cell table:style-name="ce62" table:formula="of:=[Feuille1.N171]+[Feuille1.R171]" office:value-type="float" office:value="9681" calcext:value-type="float">
            <text:p>9681</text:p>
          </table:table-cell>
          <table:table-cell table:style-name="ce62" table:formula="of:=([Feuille1.N171]*100)/[Feuille1.J171]" office:value-type="float" office:value="0.00817655348258603" calcext:value-type="float">
            <text:p>0,0081765535</text:p>
          </table:table-cell>
          <table:table-cell table:style-name="ce62" office:value-type="float" office:value="7448" calcext:value-type="float">
            <text:p>7448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171]*100)/[Feuille1.J171]" office:value-type="float" office:value="0.00245142909863246" calcext:value-type="float">
            <text:p>0,0024514291</text:p>
          </table:table-cell>
          <table:table-cell table:style-name="ce62" office:value-type="float" office:value="2233" calcext:value-type="float">
            <text:p>2233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DQOSW_3_1_C78WNACXX.IND11_noribo_clean.fastq</text:p>
          </table:table-cell>
          <table:table-cell office:value-type="string" calcext:value-type="string">
            <text:p>BIL_ADQOSW_3_2_C78WNACXX.IND11_noribo_clean.fastq</text:p>
          </table:table-cell>
          <table:table-cell office:value-type="string" calcext:value-type="string">
            <text:p>/ccc/store/cont007/fg0037/fg0037/rawdata/projet_BIL/AAA/RunsSolexa/141127_SOUFRE_C4VJ6ACXX/ADQ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DQ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DQ/All_properly_paired.bam</text:p>
          </table:table-cell>
          <table:table-cell office:value-type="string" calcext:value-type="string">
            <text:p>/ccc/store/cont007/fg0037/gayelise/ressources/fastq/mapping_on_published_version/ADQ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DQADQAligned.sortedByCoord.out.bam</text:p>
          </table:table-cell>
          <table:table-cell office:value-type="string" calcext:value-type="string">
            <text:p>JN3_ADQ.count</text:p>
          </table:table-cell>
          <table:table-cell office:value-type="string" calcext:value-type="string">
            <text:p>G1214_ADQ.count</text:p>
          </table:table-cell>
          <table:table-cell office:value-type="string" calcext:value-type="string">
            <text:p>ADQ_counts</text:p>
          </table:table-cell>
          <table:table-cell office:value-type="string" calcext:value-type="string">
            <text:p>/ccc/scratch/cont007/fg0037/vernadej/ToStore/Mappings/ADQ/counts/ADQ_counts</text:p>
          </table:table-cell>
          <table:table-cell office:value-type="string" calcext:value-type="string">
            <text:p>/ccc/store/cont007/fg0037/gayelise/ressources/fastq/mapping_on_published_version/ADQ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8"/>
          <table:table-cell table:number-columns-repeated="975"/>
        </table:table-row>
        <table:table-row table:style-name="ro3">
          <table:table-cell table:style-name="ce5" office:value-type="string" calcext:value-type="string">
            <text:p>AFA</text:p>
          </table:table-cell>
          <table:table-cell table:style-name="ce25" office:value-type="string" calcext:value-type="string">
            <text:p>BIL124</text:p>
          </table:table-cell>
          <table:table-cell table:style-name="ce5" office:value-type="string" calcext:value-type="string">
            <text:p>darmorBZH</text:p>
          </table:table-cell>
          <table:table-cell table:style-name="ce5" office:value-type="string" calcext:value-type="string">
            <text:p>Petiole</text:p>
          </table:table-cell>
          <table:table-cell table:style-name="ce5" office:value-type="string" calcext:value-type="string">
            <text:p>Lmb-JN2, Lbb-G12-14</text:p>
          </table:table-cell>
          <table:table-cell table:style-name="ce5" office:value-type="string" calcext:value-type="string">
            <text:p>inf</text:p>
          </table:table-cell>
          <table:table-cell table:style-name="ce5" office:value-type="string" calcext:value-type="string">
            <text:p>J7</text:p>
          </table:table-cell>
          <table:table-cell table:style-name="ce5" office:value-type="string" calcext:value-type="string">
            <text:p>rep2</text:p>
          </table:table-cell>
          <table:table-cell table:style-name="ce5" office:value-type="string" calcext:value-type="string">
            <text:p>NA</text:p>
          </table:table-cell>
          <table:table-cell table:style-name="ce62" office:value-type="float" office:value="80815070" calcext:value-type="float">
            <text:p>80815070</text:p>
          </table:table-cell>
          <table:table-cell table:style-name="ce62" table:formula="of:=([Feuille1.L172]*100)/[Feuille1.J172]" office:value-type="float" office:value="0.10010509178548" calcext:value-type="float">
            <text:p>0,1001050918</text:p>
          </table:table-cell>
          <table:table-cell table:style-name="ce62" table:formula="of:=[Feuille1.N172]+[Feuille1.R172]" office:value-type="float" office:value="80900" calcext:value-type="float">
            <text:p>80900</text:p>
          </table:table-cell>
          <table:table-cell table:style-name="ce62" table:formula="of:=([Feuille1.N172]*100)/[Feuille1.J172]" office:value-type="float" office:value="0.00254160517339155" calcext:value-type="float">
            <text:p>0,0025416052</text:p>
          </table:table-cell>
          <table:table-cell table:style-name="ce62" office:value-type="float" office:value="2054" calcext:value-type="float">
            <text:p>2054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3" calcext:value-type="float">
            <text:p>3</text:p>
          </table:table-cell>
          <table:table-cell table:style-name="ce62" table:formula="of:=([Feuille1.R172]*100)/[Feuille1.J172]" office:value-type="float" office:value="0.0975634866120886" calcext:value-type="float">
            <text:p>0,0975634866</text:p>
          </table:table-cell>
          <table:table-cell table:style-name="ce62" office:value-type="float" office:value="78846" calcext:value-type="float">
            <text:p>78846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FAOSW_7_1_C78DVACXX.IND12_noribo_clean.fastq</text:p>
          </table:table-cell>
          <table:table-cell office:value-type="string" calcext:value-type="string">
            <text:p>BIL_AFAOSW_7_2_C78DVACXX.IND12_noribo_clean.fastq</text:p>
          </table:table-cell>
          <table:table-cell office:value-type="string" calcext:value-type="string">
            <text:p>/ccc/store/cont007/fg0037/fg0037/rawdata/projet_BIL/AAA/RunsSolexa/141127_SOUFRE_C4VJ6ACXX/AFA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FA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FA/All_properly_paired.bam</text:p>
          </table:table-cell>
          <table:table-cell office:value-type="string" calcext:value-type="string">
            <text:p>/ccc/store/cont007/fg0037/gayelise/ressources/fastq/mapping_on_published_version/AFA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FAAFAAligned.sortedByCoord.out.bam</text:p>
          </table:table-cell>
          <table:table-cell office:value-type="string" calcext:value-type="string">
            <text:p>JN3_AFA.count</text:p>
          </table:table-cell>
          <table:table-cell office:value-type="string" calcext:value-type="string">
            <text:p>G1214_AFA.count</text:p>
          </table:table-cell>
          <table:table-cell office:value-type="string" calcext:value-type="string">
            <text:p>AFA_counts</text:p>
          </table:table-cell>
          <table:table-cell office:value-type="string" calcext:value-type="string">
            <text:p>/ccc/scratch/cont007/fg0037/vernadej/ToStore/Mappings/AFA/counts/AFA_counts</text:p>
          </table:table-cell>
          <table:table-cell office:value-type="string" calcext:value-type="string">
            <text:p>/ccc/store/cont007/fg0037/gayelise/ressources/fastq/mapping_on_published_version/AFA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8"/>
          <table:table-cell table:number-columns-repeated="975"/>
        </table:table-row>
        <table:table-row table:style-name="ro3">
          <table:table-cell table:style-name="ce5" office:value-type="string" calcext:value-type="string">
            <text:p>ADP</text:p>
          </table:table-cell>
          <table:table-cell table:style-name="ce25" office:value-type="string" calcext:value-type="string">
            <text:p>BIL083</text:p>
          </table:table-cell>
          <table:table-cell table:style-name="ce5" office:value-type="string" calcext:value-type="string">
            <text:p>darmorBZH</text:p>
          </table:table-cell>
          <table:table-cell table:style-name="ce5" office:value-type="string" calcext:value-type="string">
            <text:p>Petiole</text:p>
          </table:table-cell>
          <table:table-cell table:style-name="ce5" office:value-type="string" calcext:value-type="string">
            <text:p>plante saine</text:p>
          </table:table-cell>
          <table:table-cell table:style-name="ce5" office:value-type="string" calcext:value-type="string">
            <text:p>sup</text:p>
          </table:table-cell>
          <table:table-cell table:style-name="ce5" office:value-type="string" calcext:value-type="string">
            <text:p>J7</text:p>
          </table:table-cell>
          <table:table-cell table:style-name="ce5" office:value-type="string" calcext:value-type="string">
            <text:p>Rep1</text:p>
          </table:table-cell>
          <table:table-cell table:style-name="ce5" office:value-type="string" calcext:value-type="string">
            <text:p>NA</text:p>
          </table:table-cell>
          <table:table-cell table:style-name="ce62" office:value-type="float" office:value="93542107" calcext:value-type="float">
            <text:p>93542107</text:p>
          </table:table-cell>
          <table:table-cell table:style-name="ce62" table:formula="of:=([Feuille1.L173]*100)/[Feuille1.J173]" office:value-type="float" office:value="0.00197878801254712" calcext:value-type="float">
            <text:p>0,001978788</text:p>
          </table:table-cell>
          <table:table-cell table:style-name="ce62" table:formula="of:=[Feuille1.N173]+[Feuille1.R173]" office:value-type="float" office:value="1851" calcext:value-type="float">
            <text:p>1851</text:p>
          </table:table-cell>
          <table:table-cell table:style-name="ce62" table:formula="of:=([Feuille1.N173]*100)/[Feuille1.J173]" office:value-type="float" office:value="0.0008905080575104" calcext:value-type="float">
            <text:p>0,0008905081</text:p>
          </table:table-cell>
          <table:table-cell table:style-name="ce62" office:value-type="float" office:value="833" calcext:value-type="float">
            <text:p>833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173]*100)/[Feuille1.J173]" office:value-type="float" office:value="0.00108827995503672" calcext:value-type="float">
            <text:p>0,00108828</text:p>
          </table:table-cell>
          <table:table-cell table:style-name="ce62" office:value-type="float" office:value="1018" calcext:value-type="float">
            <text:p>1018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DPOSW_2_1_C78WNACXX.IND10_noribo_clean.fastq</text:p>
          </table:table-cell>
          <table:table-cell office:value-type="string" calcext:value-type="string">
            <text:p>BIL_ADPOSW_2_2_C78WNACXX.IND10_noribo_clean.fastq</text:p>
          </table:table-cell>
          <table:table-cell office:value-type="string" calcext:value-type="string">
            <text:p>/ccc/store/cont007/fg0037/fg0037/rawdata/projet_BIL/AAA/RunsSolexa/141127_SOUFRE_C4VJ6ACXX/ADP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DP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DP/All_properly_paired.bam</text:p>
          </table:table-cell>
          <table:table-cell office:value-type="string" calcext:value-type="string">
            <text:p>/ccc/store/cont007/fg0037/gayelise/ressources/fastq/mapping_on_published_version/ADP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DPADPAligned.sortedByCoord.out.bam</text:p>
          </table:table-cell>
          <table:table-cell office:value-type="string" calcext:value-type="string">
            <text:p>JN3_ADP.count</text:p>
          </table:table-cell>
          <table:table-cell office:value-type="string" calcext:value-type="string">
            <text:p>G1214_ADP.count</text:p>
          </table:table-cell>
          <table:table-cell office:value-type="string" calcext:value-type="string">
            <text:p>ADP_counts</text:p>
          </table:table-cell>
          <table:table-cell office:value-type="string" calcext:value-type="string">
            <text:p>/ccc/scratch/cont007/fg0037/vernadej/ToStore/Mappings/ADP/counts/ADP_counts</text:p>
          </table:table-cell>
          <table:table-cell office:value-type="string" calcext:value-type="string">
            <text:p>/ccc/store/cont007/fg0037/gayelise/ressources/fastq/mapping_on_published_version/ADP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8"/>
          <table:table-cell table:number-columns-repeated="975"/>
        </table:table-row>
        <table:table-row table:style-name="ro3">
          <table:table-cell table:style-name="ce5" office:value-type="string" calcext:value-type="string">
            <text:p>AEG</text:p>
          </table:table-cell>
          <table:table-cell table:style-name="ce25" office:value-type="string" calcext:value-type="string">
            <text:p>BIL095</text:p>
          </table:table-cell>
          <table:table-cell table:style-name="ce5" office:value-type="string" calcext:value-type="string">
            <text:p>darmorBZH</text:p>
          </table:table-cell>
          <table:table-cell table:style-name="ce5" office:value-type="string" calcext:value-type="string">
            <text:p>Petiole</text:p>
          </table:table-cell>
          <table:table-cell table:style-name="ce5" office:value-type="string" calcext:value-type="string">
            <text:p>Lmb-JN2</text:p>
          </table:table-cell>
          <table:table-cell table:style-name="ce5" office:value-type="string" calcext:value-type="string">
            <text:p>sup</text:p>
          </table:table-cell>
          <table:table-cell table:style-name="ce5" office:value-type="string" calcext:value-type="string">
            <text:p>J14</text:p>
          </table:table-cell>
          <table:table-cell table:style-name="ce5" office:value-type="string" calcext:value-type="string">
            <text:p>Rep1</text:p>
          </table:table-cell>
          <table:table-cell table:style-name="ce5" office:value-type="string" calcext:value-type="string">
            <text:p>NA</text:p>
          </table:table-cell>
          <table:table-cell table:style-name="ce62" office:value-type="float" office:value="83849396" calcext:value-type="float">
            <text:p>83849396</text:p>
          </table:table-cell>
          <table:table-cell table:style-name="ce62" table:formula="of:=([Feuille1.L174]*100)/[Feuille1.J174]" office:value-type="float" office:value="82.7621131582152" calcext:value-type="float">
            <text:p>82,7621131582</text:p>
          </table:table-cell>
          <table:table-cell table:style-name="ce62" table:formula="of:=[Feuille1.N174]+[Feuille1.R174]" office:value-type="float" office:value="69395532" calcext:value-type="float">
            <text:p>69395532</text:p>
          </table:table-cell>
          <table:table-cell table:style-name="ce62" table:formula="of:=([Feuille1.N174]*100)/[Feuille1.J174]" office:value-type="float" office:value="82.7220329649125" calcext:value-type="float">
            <text:p>82,7220329649</text:p>
          </table:table-cell>
          <table:table-cell table:style-name="ce62" office:value-type="float" office:value="69361925" calcext:value-type="float">
            <text:p>69361925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3" calcext:value-type="float">
            <text:p>3</text:p>
          </table:table-cell>
          <table:table-cell table:style-name="ce62" table:formula="of:=([Feuille1.R174]*100)/[Feuille1.J174]" office:value-type="float" office:value="0.0400801933027639" calcext:value-type="float">
            <text:p>0,0400801933</text:p>
          </table:table-cell>
          <table:table-cell table:style-name="ce62" office:value-type="float" office:value="33607" calcext:value-type="float">
            <text:p>33607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EGOSW_8_1_C78WNACXX.IND23_noribo_clean.fastq</text:p>
          </table:table-cell>
          <table:table-cell office:value-type="string" calcext:value-type="string">
            <text:p>BIL_AEGOSW_8_2_C78WNACXX.IND23_noribo_clean.fastq</text:p>
          </table:table-cell>
          <table:table-cell office:value-type="string" calcext:value-type="string">
            <text:p>/ccc/store/cont007/fg0037/fg0037/rawdata/projet_BIL/AAA/RunsSolexa/141127_SOUFRE_C4VJ6ACXX/AEG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EG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EG/All_properly_paired.bam</text:p>
          </table:table-cell>
          <table:table-cell office:value-type="string" calcext:value-type="string">
            <text:p>/ccc/store/cont007/fg0037/gayelise/ressources/fastq/mapping_on_published_version/AEG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EGAEGAligned.sortedByCoord.out.bam</text:p>
          </table:table-cell>
          <table:table-cell office:value-type="string" calcext:value-type="string">
            <text:p>JN3_AEG.count</text:p>
          </table:table-cell>
          <table:table-cell office:value-type="string" calcext:value-type="string">
            <text:p>G1214_AEG.count</text:p>
          </table:table-cell>
          <table:table-cell office:value-type="string" calcext:value-type="string">
            <text:p>AEG_counts</text:p>
          </table:table-cell>
          <table:table-cell office:value-type="string" calcext:value-type="string">
            <text:p>/ccc/scratch/cont007/fg0037/vernadej/ToStore/Mappings/AEG/counts/AEG_counts</text:p>
          </table:table-cell>
          <table:table-cell office:value-type="string" calcext:value-type="string">
            <text:p>/ccc/store/cont007/fg0037/gayelise/ressources/fastq/mapping_on_published_version/AEG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8" office:value-type="string" calcext:value-type="string">
            <text:p>ERS4810043</text:p>
          </table:table-cell>
          <table:table-cell office:value-type="string" calcext:value-type="string">
            <text:p>PRJEB3908</text:p>
          </table:table-cell>
          <table:table-cell office:value-type="string" calcext:value-type="string">
            <text:p>Gay et al, 2020</text:p>
          </table:table-cell>
          <table:table-cell table:number-columns-repeated="973"/>
        </table:table-row>
        <table:table-row table:style-name="ro3">
          <table:table-cell table:style-name="ce5" office:value-type="string" calcext:value-type="string">
            <text:p>APB</text:p>
          </table:table-cell>
          <table:table-cell table:style-name="ce25" office:value-type="string" calcext:value-type="string">
            <text:p>BIL099</text:p>
          </table:table-cell>
          <table:table-cell table:style-name="ce5" office:value-type="string" calcext:value-type="string">
            <text:p>darmorBZH</text:p>
          </table:table-cell>
          <table:table-cell table:style-name="ce5" office:value-type="string" calcext:value-type="string">
            <text:p>Petiole</text:p>
          </table:table-cell>
          <table:table-cell table:style-name="ce5" office:value-type="string" calcext:value-type="string">
            <text:p>Lbb-G12-14</text:p>
          </table:table-cell>
          <table:table-cell table:style-name="ce5" office:value-type="string" calcext:value-type="string">
            <text:p>total attaché</text:p>
          </table:table-cell>
          <table:table-cell table:style-name="ce5" office:value-type="string" calcext:value-type="string">
            <text:p>J14</text:p>
          </table:table-cell>
          <table:table-cell table:style-name="ce5" office:value-type="string" calcext:value-type="string">
            <text:p>Rep1</text:p>
          </table:table-cell>
          <table:table-cell table:style-name="ce5" office:value-type="string" calcext:value-type="string">
            <text:p>NA</text:p>
          </table:table-cell>
          <table:table-cell table:style-name="ce62" office:value-type="float" office:value="73793575" calcext:value-type="float">
            <text:p>73793575</text:p>
          </table:table-cell>
          <table:table-cell table:style-name="ce62" table:formula="of:=([Feuille1.L175]*100)/[Feuille1.J175]" office:value-type="float" office:value="67.4873361264853" calcext:value-type="float">
            <text:p>67,4873361265</text:p>
          </table:table-cell>
          <table:table-cell table:style-name="ce62" table:formula="of:=[Feuille1.N175]+[Feuille1.R175]" office:value-type="float" office:value="49801318" calcext:value-type="float">
            <text:p>49801318</text:p>
          </table:table-cell>
          <table:table-cell table:style-name="ce62" table:formula="of:=([Feuille1.N175]*100)/[Feuille1.J175]" office:value-type="float" office:value="0.0510152814794513" calcext:value-type="float">
            <text:p>0,0510152815</text:p>
          </table:table-cell>
          <table:table-cell table:style-name="ce62" office:value-type="float" office:value="37646" calcext:value-type="float">
            <text:p>37646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175]*100)/[Feuille1.J175]" office:value-type="float" office:value="67.4363208450058" calcext:value-type="float">
            <text:p>67,436320845</text:p>
          </table:table-cell>
          <table:table-cell table:style-name="ce62" office:value-type="float" office:value="49763672" calcext:value-type="float">
            <text:p>49763672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PBOSW_5_1_C7C89ACXX.IND20_noribo_clean.fastq</text:p>
          </table:table-cell>
          <table:table-cell office:value-type="string" calcext:value-type="string">
            <text:p>BIL_APBOSW_5_2_C7C89ACXX.IND20_noribo_clean.fastq</text:p>
          </table:table-cell>
          <table:table-cell office:value-type="string" calcext:value-type="string">
            <text:p>/ccc/store/cont007/fg0037/fg0037/rawdata/projet_BIL/AAA/RunsSolexa/141127_SOUFRE_C4VJ6ACXX/APB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PB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PB/All_properly_paired.bam</text:p>
          </table:table-cell>
          <table:table-cell office:value-type="string" calcext:value-type="string">
            <text:p>/ccc/store/cont007/fg0037/gayelise/ressources/fastq/mapping_on_published_version/APB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PBAPBAligned.sortedByCoord.out.bam</text:p>
          </table:table-cell>
          <table:table-cell office:value-type="string" calcext:value-type="string">
            <text:p>JN3_APB.count</text:p>
          </table:table-cell>
          <table:table-cell office:value-type="string" calcext:value-type="string">
            <text:p>G1214_APB.count</text:p>
          </table:table-cell>
          <table:table-cell office:value-type="string" calcext:value-type="string">
            <text:p>APB_counts</text:p>
          </table:table-cell>
          <table:table-cell office:value-type="string" calcext:value-type="string">
            <text:p>/ccc/scratch/cont007/fg0037/vernadej/ToStore/Mappings/APB/counts/APB_counts</text:p>
          </table:table-cell>
          <table:table-cell office:value-type="string" calcext:value-type="string">
            <text:p>/ccc/store/cont007/fg0037/gayelise/ressources/fastq/mapping_on_published_version/APB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8"/>
          <table:table-cell table:number-columns-repeated="975"/>
        </table:table-row>
        <table:table-row table:style-name="ro3">
          <table:table-cell table:style-name="ce5" office:value-type="string" calcext:value-type="string">
            <text:p>APC</text:p>
          </table:table-cell>
          <table:table-cell table:style-name="ce25" office:value-type="string" calcext:value-type="string">
            <text:p>BIL100</text:p>
          </table:table-cell>
          <table:table-cell table:style-name="ce5" office:value-type="string" calcext:value-type="string">
            <text:p>darmorBZH</text:p>
          </table:table-cell>
          <table:table-cell table:style-name="ce5" office:value-type="string" calcext:value-type="string">
            <text:p>Petiole</text:p>
          </table:table-cell>
          <table:table-cell table:style-name="ce5" office:value-type="string" calcext:value-type="string">
            <text:p>Lbb-G12-14</text:p>
          </table:table-cell>
          <table:table-cell table:style-name="ce5" office:value-type="string" calcext:value-type="string">
            <text:p>total détaché</text:p>
          </table:table-cell>
          <table:table-cell table:style-name="ce5" office:value-type="string" calcext:value-type="string">
            <text:p>J14</text:p>
          </table:table-cell>
          <table:table-cell table:style-name="ce5" office:value-type="string" calcext:value-type="string">
            <text:p>Rep1</text:p>
          </table:table-cell>
          <table:table-cell table:style-name="ce5" office:value-type="string" calcext:value-type="string">
            <text:p>NA</text:p>
          </table:table-cell>
          <table:table-cell table:style-name="ce62" office:value-type="float" office:value="66342202" calcext:value-type="float">
            <text:p>66342202</text:p>
          </table:table-cell>
          <table:table-cell table:style-name="ce62" table:formula="of:=([Feuille1.L176]*100)/[Feuille1.J176]" office:value-type="float" office:value="73.5952508781665" calcext:value-type="float">
            <text:p>73,5952508782</text:p>
          </table:table-cell>
          <table:table-cell table:style-name="ce62" table:formula="of:=[Feuille1.N176]+[Feuille1.R176]" office:value-type="float" office:value="48824710" calcext:value-type="float">
            <text:p>48824710</text:p>
          </table:table-cell>
          <table:table-cell table:style-name="ce62" table:formula="of:=([Feuille1.N176]*100)/[Feuille1.J176]" office:value-type="float" office:value="0.121253135372263" calcext:value-type="float">
            <text:p>0,1212531354</text:p>
          </table:table-cell>
          <table:table-cell table:style-name="ce62" office:value-type="float" office:value="80442" calcext:value-type="float">
            <text:p>80442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176]*100)/[Feuille1.J176]" office:value-type="float" office:value="73.4739977427943" calcext:value-type="float">
            <text:p>73,4739977428</text:p>
          </table:table-cell>
          <table:table-cell table:style-name="ce62" office:value-type="float" office:value="48744268" calcext:value-type="float">
            <text:p>48744268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PCOSW_5_1_C7C89ACXX.IND21_noribo_clean.fastq</text:p>
          </table:table-cell>
          <table:table-cell office:value-type="string" calcext:value-type="string">
            <text:p>BIL_APCOSW_5_2_C7C89ACXX.IND21_noribo_clean.fastq</text:p>
          </table:table-cell>
          <table:table-cell office:value-type="string" calcext:value-type="string">
            <text:p>/ccc/store/cont007/fg0037/fg0037/rawdata/projet_BIL/AAA/RunsSolexa/141127_SOUFRE_C4VJ6ACXX/APC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PC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PC/All_properly_paired.bam</text:p>
          </table:table-cell>
          <table:table-cell office:value-type="string" calcext:value-type="string">
            <text:p>/ccc/store/cont007/fg0037/gayelise/ressources/fastq/mapping_on_published_version/APC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PCAPCAligned.sortedByCoord.out.bam</text:p>
          </table:table-cell>
          <table:table-cell office:value-type="string" calcext:value-type="string">
            <text:p>JN3_APC.count</text:p>
          </table:table-cell>
          <table:table-cell office:value-type="string" calcext:value-type="string">
            <text:p>G1214_APC.count</text:p>
          </table:table-cell>
          <table:table-cell office:value-type="string" calcext:value-type="string">
            <text:p>APC_counts</text:p>
          </table:table-cell>
          <table:table-cell office:value-type="string" calcext:value-type="string">
            <text:p>/ccc/scratch/cont007/fg0037/vernadej/ToStore/Mappings/APC/counts/APC_counts</text:p>
          </table:table-cell>
          <table:table-cell office:value-type="string" calcext:value-type="string">
            <text:p>/ccc/store/cont007/fg0037/gayelise/ressources/fastq/mapping_on_published_version/APC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8"/>
          <table:table-cell table:number-columns-repeated="975"/>
        </table:table-row>
        <table:table-row table:style-name="ro3">
          <table:table-cell table:style-name="ce5" office:value-type="string" calcext:value-type="string">
            <text:p>AFQ</text:p>
          </table:table-cell>
          <table:table-cell table:style-name="ce25" office:value-type="string" calcext:value-type="string">
            <text:p>BIL138</text:p>
          </table:table-cell>
          <table:table-cell table:style-name="ce5" office:value-type="string" calcext:value-type="string">
            <text:p>darmorBZH</text:p>
          </table:table-cell>
          <table:table-cell table:style-name="ce5" office:value-type="string" calcext:value-type="string">
            <text:p>Petiole</text:p>
          </table:table-cell>
          <table:table-cell table:style-name="ce5" office:value-type="string" calcext:value-type="string">
            <text:p>Lmb-JN2</text:p>
          </table:table-cell>
          <table:table-cell table:style-name="ce5" office:value-type="string" calcext:value-type="string">
            <text:p>inf</text:p>
          </table:table-cell>
          <table:table-cell table:style-name="ce5" office:value-type="string" calcext:value-type="string">
            <text:p>J14</text:p>
          </table:table-cell>
          <table:table-cell table:style-name="ce5" office:value-type="string" calcext:value-type="string">
            <text:p>rep2</text:p>
          </table:table-cell>
          <table:table-cell table:style-name="ce5" office:value-type="string" calcext:value-type="string">
            <text:p>NA</text:p>
          </table:table-cell>
          <table:table-cell table:style-name="ce62" office:value-type="float" office:value="83561594" calcext:value-type="float">
            <text:p>83561594</text:p>
          </table:table-cell>
          <table:table-cell table:style-name="ce62" table:formula="of:=([Feuille1.L177]*100)/[Feuille1.J177]" office:value-type="float" office:value="3.9663831688036" calcext:value-type="float">
            <text:p>3,9663831688</text:p>
          </table:table-cell>
          <table:table-cell table:style-name="ce62" table:formula="of:=[Feuille1.N177]+[Feuille1.R177]" office:value-type="float" office:value="3314373" calcext:value-type="float">
            <text:p>3314373</text:p>
          </table:table-cell>
          <table:table-cell table:style-name="ce62" table:formula="of:=([Feuille1.N177]*100)/[Feuille1.J177]" office:value-type="float" office:value="3.96370251146717" calcext:value-type="float">
            <text:p>3,9637025115</text:p>
          </table:table-cell>
          <table:table-cell table:style-name="ce62" office:value-type="float" office:value="3312133" calcext:value-type="float">
            <text:p>3312133</text:p>
          </table:table-cell>
          <table:table-cell table:style-name="ce62" office:value-type="float" office:value="756" calcext:value-type="float">
            <text:p>756</text:p>
          </table:table-cell>
          <table:table-cell table:style-name="ce62" office:value-type="float" office:value="130" calcext:value-type="float">
            <text:p>130</text:p>
          </table:table-cell>
          <table:table-cell table:style-name="ce62" table:formula="of:=([Feuille1.R177]*100)/[Feuille1.J177]" office:value-type="float" office:value="0.00268065733643138" calcext:value-type="float">
            <text:p>0,0026806573</text:p>
          </table:table-cell>
          <table:table-cell table:style-name="ce62" office:value-type="float" office:value="2240" calcext:value-type="float">
            <text:p>2240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FQOSW_3_1_C78K6ACXX.IND3_noribo_clean.fastq</text:p>
          </table:table-cell>
          <table:table-cell office:value-type="string" calcext:value-type="string">
            <text:p>BIL_AFQOSW_3_2_C78K6ACXX.IND3_noribo_clean.fastq</text:p>
          </table:table-cell>
          <table:table-cell office:value-type="string" calcext:value-type="string">
            <text:p>/ccc/store/cont007/fg0037/fg0037/rawdata/projet_BIL/AAA/RunsSolexa/141127_SOUFRE_C4VJ6ACXX/AFQ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FQ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FQ/All_properly_paired.bam</text:p>
          </table:table-cell>
          <table:table-cell office:value-type="string" calcext:value-type="string">
            <text:p>/ccc/store/cont007/fg0037/gayelise/ressources/fastq/mapping_on_published_version/AFQ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FQAFQAligned.sortedByCoord.out.bam</text:p>
          </table:table-cell>
          <table:table-cell office:value-type="string" calcext:value-type="string">
            <text:p>JN3_AFQ.count</text:p>
          </table:table-cell>
          <table:table-cell office:value-type="string" calcext:value-type="string">
            <text:p>G1214_AFQ.count</text:p>
          </table:table-cell>
          <table:table-cell office:value-type="string" calcext:value-type="string">
            <text:p>AFQ_counts</text:p>
          </table:table-cell>
          <table:table-cell office:value-type="string" calcext:value-type="string">
            <text:p>/ccc/scratch/cont007/fg0037/vernadej/ToStore/Mappings/AFQ/counts/AFQ_counts</text:p>
          </table:table-cell>
          <table:table-cell office:value-type="string" calcext:value-type="string">
            <text:p>/ccc/store/cont007/fg0037/gayelise/ressources/fastq/mapping_on_published_version/AFQ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8"/>
          <table:table-cell table:number-columns-repeated="975"/>
        </table:table-row>
        <table:table-row table:style-name="ro3">
          <table:table-cell table:style-name="ce5" office:value-type="string" calcext:value-type="string">
            <text:p>AEV</text:p>
          </table:table-cell>
          <table:table-cell table:style-name="ce25" office:value-type="string" calcext:value-type="string">
            <text:p>BIL123</text:p>
          </table:table-cell>
          <table:table-cell table:style-name="ce5" office:value-type="string" calcext:value-type="string">
            <text:p>darmorBZH</text:p>
          </table:table-cell>
          <table:table-cell table:style-name="ce5" office:value-type="string" calcext:value-type="string">
            <text:p>Petiole</text:p>
          </table:table-cell>
          <table:table-cell table:style-name="ce5" office:value-type="string" calcext:value-type="string">
            <text:p>Lmb-JN2, Lbb-G12-14</text:p>
          </table:table-cell>
          <table:table-cell table:style-name="ce5" office:value-type="string" calcext:value-type="string">
            <text:p>sup</text:p>
          </table:table-cell>
          <table:table-cell table:style-name="ce5" office:value-type="string" calcext:value-type="string">
            <text:p>J7</text:p>
          </table:table-cell>
          <table:table-cell table:style-name="ce5" office:value-type="string" calcext:value-type="string">
            <text:p>rep2</text:p>
          </table:table-cell>
          <table:table-cell table:style-name="ce5" office:value-type="string" calcext:value-type="string">
            <text:p>NA</text:p>
          </table:table-cell>
          <table:table-cell table:style-name="ce62" office:value-type="float" office:value="86431649" calcext:value-type="float">
            <text:p>86431649</text:p>
          </table:table-cell>
          <table:table-cell table:style-name="ce62" table:formula="of:=([Feuille1.L178]*100)/[Feuille1.J178]" office:value-type="float" office:value="4.9227638824755" calcext:value-type="float">
            <text:p>4,9227638825</text:p>
          </table:table-cell>
          <table:table-cell table:style-name="ce62" table:formula="of:=[Feuille1.N178]+[Feuille1.R178]" office:value-type="float" office:value="4254826" calcext:value-type="float">
            <text:p>4254826</text:p>
          </table:table-cell>
          <table:table-cell table:style-name="ce62" table:formula="of:=([Feuille1.N178]*100)/[Feuille1.J178]" office:value-type="float" office:value="0.401188689573654" calcext:value-type="float">
            <text:p>0,4011886896</text:p>
          </table:table-cell>
          <table:table-cell table:style-name="ce62" office:value-type="float" office:value="346754" calcext:value-type="float">
            <text:p>346754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0" calcext:value-type="float">
            <text:p>0</text:p>
          </table:table-cell>
          <table:table-cell table:style-name="ce62" table:formula="of:=([Feuille1.R178]*100)/[Feuille1.J178]" office:value-type="float" office:value="4.52157519290185" calcext:value-type="float">
            <text:p>4,5215751929</text:p>
          </table:table-cell>
          <table:table-cell table:style-name="ce62" office:value-type="float" office:value="3908072" calcext:value-type="float">
            <text:p>3908072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EVOSW_7_1_C78DVACXX.IND11_noribo_clean.fastq</text:p>
          </table:table-cell>
          <table:table-cell office:value-type="string" calcext:value-type="string">
            <text:p>BIL_AEVOSW_7_2_C78DVACXX.IND11_noribo_clean.fastq</text:p>
          </table:table-cell>
          <table:table-cell office:value-type="string" calcext:value-type="string">
            <text:p>/ccc/store/cont007/fg0037/fg0037/rawdata/projet_BIL/AAA/RunsSolexa/141127_SOUFRE_C4VJ6ACXX/AEV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EV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EV/All_properly_paired.bam</text:p>
          </table:table-cell>
          <table:table-cell office:value-type="string" calcext:value-type="string">
            <text:p>/ccc/store/cont007/fg0037/gayelise/ressources/fastq/mapping_on_published_version/AEV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EVAEVAligned.sortedByCoord.out.bam</text:p>
          </table:table-cell>
          <table:table-cell office:value-type="string" calcext:value-type="string">
            <text:p>JN3_AEV.count</text:p>
          </table:table-cell>
          <table:table-cell office:value-type="string" calcext:value-type="string">
            <text:p>G1214_AEV.count</text:p>
          </table:table-cell>
          <table:table-cell office:value-type="string" calcext:value-type="string">
            <text:p>AEV_counts</text:p>
          </table:table-cell>
          <table:table-cell office:value-type="string" calcext:value-type="string">
            <text:p>/ccc/scratch/cont007/fg0037/vernadej/ToStore/Mappings/AEV/counts/AEV_counts</text:p>
          </table:table-cell>
          <table:table-cell office:value-type="string" calcext:value-type="string">
            <text:p>/ccc/store/cont007/fg0037/gayelise/ressources/fastq/mapping_on_published_version/AEV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8"/>
          <table:table-cell table:number-columns-repeated="975"/>
        </table:table-row>
        <table:table-row table:style-name="ro3">
          <table:table-cell table:style-name="ce5" office:value-type="string" calcext:value-type="string">
            <text:p>AGD</text:p>
          </table:table-cell>
          <table:table-cell table:style-name="ce25" office:value-type="string" calcext:value-type="string">
            <text:p>BIL148</text:p>
          </table:table-cell>
          <table:table-cell table:style-name="ce5" office:value-type="string" calcext:value-type="string">
            <text:p>Bristol</text:p>
          </table:table-cell>
          <table:table-cell table:style-name="ce5" office:value-type="string" calcext:value-type="string">
            <text:p>Petiole</text:p>
          </table:table-cell>
          <table:table-cell table:style-name="ce5" office:value-type="string" calcext:value-type="string">
            <text:p>Lbb-G12-14</text:p>
          </table:table-cell>
          <table:table-cell table:style-name="ce5" office:value-type="string" calcext:value-type="string">
            <text:p>inf</text:p>
          </table:table-cell>
          <table:table-cell table:style-name="ce5" office:value-type="string" calcext:value-type="string">
            <text:p>J14</text:p>
          </table:table-cell>
          <table:table-cell table:style-name="ce5" office:value-type="string" calcext:value-type="string">
            <text:p>rep2</text:p>
          </table:table-cell>
          <table:table-cell table:style-name="ce5" office:value-type="string" calcext:value-type="string">
            <text:p>NA</text:p>
          </table:table-cell>
          <table:table-cell table:style-name="ce62" office:value-type="float" office:value="83278706" calcext:value-type="float">
            <text:p>83278706</text:p>
          </table:table-cell>
          <table:table-cell table:style-name="ce62" table:formula="of:=([Feuille1.L179]*100)/[Feuille1.J179]" office:value-type="float" office:value="0.534969887740571" calcext:value-type="float">
            <text:p>0,5349698877</text:p>
          </table:table-cell>
          <table:table-cell table:style-name="ce62" table:formula="of:=[Feuille1.N179]+[Feuille1.R179]" office:value-type="float" office:value="445516" calcext:value-type="float">
            <text:p>445516</text:p>
          </table:table-cell>
          <table:table-cell table:style-name="ce62" table:formula="of:=([Feuille1.N179]*100)/[Feuille1.J179]" office:value-type="float" office:value="0.0249499553943598" calcext:value-type="float">
            <text:p>0,0249499554</text:p>
          </table:table-cell>
          <table:table-cell table:style-name="ce62" office:value-type="float" office:value="20778" calcext:value-type="float">
            <text:p>20778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179]*100)/[Feuille1.J179]" office:value-type="float" office:value="0.510019932346211" calcext:value-type="float">
            <text:p>0,5100199323</text:p>
          </table:table-cell>
          <table:table-cell table:style-name="ce62" office:value-type="float" office:value="424738" calcext:value-type="float">
            <text:p>424738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GDOSW_5_1_C772BACXX.IND10_noribo_clean.fastq</text:p>
          </table:table-cell>
          <table:table-cell office:value-type="string" calcext:value-type="string">
            <text:p>BIL_AGDOSW_5_2_C772BACXX.IND10_noribo_clean.fastq</text:p>
          </table:table-cell>
          <table:table-cell office:value-type="string" calcext:value-type="string">
            <text:p>/ccc/store/cont007/fg0037/fg0037/rawdata/projet_BIL/AAA/RunsSolexa/141127_SOUFRE_C4VJ6ACXX/AGD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GD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GD/All_properly_paired.bam</text:p>
          </table:table-cell>
          <table:table-cell office:value-type="string" calcext:value-type="string">
            <text:p>/ccc/store/cont007/fg0037/gayelise/ressources/fastq/mapping_on_published_version/AGD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GDAGDAligned.sortedByCoord.out.bam</text:p>
          </table:table-cell>
          <table:table-cell office:value-type="string" calcext:value-type="string">
            <text:p>JN3_AGD.count</text:p>
          </table:table-cell>
          <table:table-cell office:value-type="string" calcext:value-type="string">
            <text:p>G1214_AGD.count</text:p>
          </table:table-cell>
          <table:table-cell office:value-type="string" calcext:value-type="string">
            <text:p>AGD_counts</text:p>
          </table:table-cell>
          <table:table-cell office:value-type="string" calcext:value-type="string">
            <text:p>/ccc/scratch/cont007/fg0037/vernadej/ToStore/Mappings/AGD/counts/AGD_counts</text:p>
          </table:table-cell>
          <table:table-cell office:value-type="string" calcext:value-type="string">
            <text:p>/ccc/store/cont007/fg0037/gayelise/ressources/fastq/mapping_on_published_version/AGD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8"/>
          <table:table-cell table:number-columns-repeated="975"/>
        </table:table-row>
        <table:table-row table:style-name="ro3">
          <table:table-cell table:style-name="ce6" office:value-type="string" calcext:value-type="string">
            <text:p>AFT</text:p>
          </table:table-cell>
          <table:table-cell table:style-name="ce25" office:value-type="string" calcext:value-type="string">
            <text:p>BIL143</text:p>
          </table:table-cell>
          <table:table-cell table:style-name="ce5" office:value-type="string" calcext:value-type="string">
            <text:p>darmorBZH</text:p>
          </table:table-cell>
          <table:table-cell table:style-name="ce5" office:value-type="string" calcext:value-type="string">
            <text:p>Petiole</text:p>
          </table:table-cell>
          <table:table-cell table:style-name="ce5" office:value-type="string" calcext:value-type="string">
            <text:p>Lbb-G12-14</text:p>
          </table:table-cell>
          <table:table-cell table:style-name="ce5" office:value-type="string" calcext:value-type="string">
            <text:p>inf</text:p>
          </table:table-cell>
          <table:table-cell table:style-name="ce5" office:value-type="string" calcext:value-type="string">
            <text:p>J14</text:p>
          </table:table-cell>
          <table:table-cell table:style-name="ce5" office:value-type="string" calcext:value-type="string">
            <text:p>rep2</text:p>
          </table:table-cell>
          <table:table-cell table:style-name="ce5" office:value-type="string" calcext:value-type="string">
            <text:p>NA</text:p>
          </table:table-cell>
          <table:table-cell table:style-name="ce62" office:value-type="float" office:value="88492354" calcext:value-type="float">
            <text:p>88492354</text:p>
          </table:table-cell>
          <table:table-cell table:style-name="ce62" table:formula="of:=([Feuille1.L180]*100)/[Feuille1.J180]" office:value-type="float" office:value="3.61774645524742" calcext:value-type="float">
            <text:p>3,6177464552</text:p>
          </table:table-cell>
          <table:table-cell table:style-name="ce62" table:formula="of:=[Feuille1.N180]+[Feuille1.R180]" office:value-type="float" office:value="3201429" calcext:value-type="float">
            <text:p>3201429</text:p>
          </table:table-cell>
          <table:table-cell table:style-name="ce62" table:formula="of:=([Feuille1.N180]*100)/[Feuille1.J180]" office:value-type="float" office:value="0.00682657848609158" calcext:value-type="float">
            <text:p>0,0068265785</text:p>
          </table:table-cell>
          <table:table-cell table:style-name="ce62" office:value-type="float" office:value="6041" calcext:value-type="float">
            <text:p>6041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180]*100)/[Feuille1.J180]" office:value-type="float" office:value="3.61091987676133" calcext:value-type="float">
            <text:p>3,6109198768</text:p>
          </table:table-cell>
          <table:table-cell table:style-name="ce62" office:value-type="float" office:value="3195388" calcext:value-type="float">
            <text:p>3195388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FTOSW_3_1_C772BACXX.IND6_noribo_clean.fastq</text:p>
          </table:table-cell>
          <table:table-cell office:value-type="string" calcext:value-type="string">
            <text:p>BIL_AFTOSW_3_2_C772BACXX.IND6_noribo_clean.fastq</text:p>
          </table:table-cell>
          <table:table-cell office:value-type="string" calcext:value-type="string">
            <text:p>/ccc/store/cont007/fg0037/fg0037/rawdata/projet_BIL/AAA/RunsSolexa/141127_SOUFRE_C4VJ6ACXX/AFT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FT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FT/All_properly_paired.bam</text:p>
          </table:table-cell>
          <table:table-cell office:value-type="string" calcext:value-type="string">
            <text:p>/ccc/store/cont007/fg0037/gayelise/ressources/fastq/mapping_on_published_version/AFT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FTAFTAligned.sortedByCoord.out.bam</text:p>
          </table:table-cell>
          <table:table-cell office:value-type="string" calcext:value-type="string">
            <text:p>JN3_AFT.count</text:p>
          </table:table-cell>
          <table:table-cell office:value-type="string" calcext:value-type="string">
            <text:p>G1214_AFT.count</text:p>
          </table:table-cell>
          <table:table-cell office:value-type="string" calcext:value-type="string">
            <text:p>AFT_counts</text:p>
          </table:table-cell>
          <table:table-cell office:value-type="string" calcext:value-type="string">
            <text:p>/ccc/scratch/cont007/fg0037/vernadej/ToStore/Mappings/AFT/counts/AFT_counts</text:p>
          </table:table-cell>
          <table:table-cell office:value-type="string" calcext:value-type="string">
            <text:p>/ccc/store/cont007/fg0037/gayelise/ressources/fastq/mapping_on_published_version/AFT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5" office:value-type="string" calcext:value-type="string">
            <text:p>APD</text:p>
          </table:table-cell>
          <table:table-cell table:style-name="ce25" office:value-type="string" calcext:value-type="string">
            <text:p>BIL101</text:p>
          </table:table-cell>
          <table:table-cell table:style-name="ce5" office:value-type="string" calcext:value-type="string">
            <text:p>darmorBZH</text:p>
          </table:table-cell>
          <table:table-cell table:style-name="ce5" office:value-type="string" calcext:value-type="string">
            <text:p>Petiole</text:p>
          </table:table-cell>
          <table:table-cell table:style-name="ce5" office:value-type="string" calcext:value-type="string">
            <text:p>Lmb-JN2, Lbb-G12-14</text:p>
          </table:table-cell>
          <table:table-cell table:style-name="ce5" office:value-type="string" calcext:value-type="string">
            <text:p>total attaché</text:p>
          </table:table-cell>
          <table:table-cell table:style-name="ce5" office:value-type="string" calcext:value-type="string">
            <text:p>J14</text:p>
          </table:table-cell>
          <table:table-cell table:style-name="ce5" office:value-type="string" calcext:value-type="string">
            <text:p>Rep1</text:p>
          </table:table-cell>
          <table:table-cell table:style-name="ce5" office:value-type="string" calcext:value-type="string">
            <text:p>NA</text:p>
          </table:table-cell>
          <table:table-cell table:style-name="ce62" office:value-type="float" office:value="75167614" calcext:value-type="float">
            <text:p>75167614</text:p>
          </table:table-cell>
          <table:table-cell table:style-name="ce62" table:formula="of:=([Feuille1.L181]*100)/[Feuille1.J181]" office:value-type="float" office:value="36.6981343853751" calcext:value-type="float">
            <text:p>36,6981343854</text:p>
          </table:table-cell>
          <table:table-cell table:style-name="ce62" table:formula="of:=[Feuille1.N181]+[Feuille1.R181]" office:value-type="float" office:value="27585112" calcext:value-type="float">
            <text:p>27585112</text:p>
          </table:table-cell>
          <table:table-cell table:style-name="ce62" table:formula="of:=([Feuille1.N181]*100)/[Feuille1.J181]" office:value-type="float" office:value="1.95979481269686" calcext:value-type="float">
            <text:p>1,9597948127</text:p>
          </table:table-cell>
          <table:table-cell table:style-name="ce62" office:value-type="float" office:value="1473131" calcext:value-type="float">
            <text:p>1473131</text:p>
          </table:table-cell>
          <table:table-cell table:style-name="ce62" office:value-type="float" office:value="77" calcext:value-type="float">
            <text:p>77</text:p>
          </table:table-cell>
          <table:table-cell table:style-name="ce62" office:value-type="float" office:value="30" calcext:value-type="float">
            <text:p>30</text:p>
          </table:table-cell>
          <table:table-cell table:style-name="ce62" table:formula="of:=([Feuille1.R181]*100)/[Feuille1.J181]" office:value-type="float" office:value="34.7383395726782" calcext:value-type="float">
            <text:p>34,7383395727</text:p>
          </table:table-cell>
          <table:table-cell table:style-name="ce62" office:value-type="float" office:value="26111981" calcext:value-type="float">
            <text:p>26111981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PDOSW_6_1_C7C89ACXX.IND22_noribo_clean.fastq</text:p>
          </table:table-cell>
          <table:table-cell office:value-type="string" calcext:value-type="string">
            <text:p>BIL_APDOSW_6_2_C7C89ACXX.IND22_noribo_clean.fastq</text:p>
          </table:table-cell>
          <table:table-cell office:value-type="string" calcext:value-type="string">
            <text:p>/ccc/store/cont007/fg0037/fg0037/rawdata/projet_BIL/AAA/RunsSolexa/141127_SOUFRE_C4VJ6ACXX/APD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PD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PD/All_properly_paired.bam</text:p>
          </table:table-cell>
          <table:table-cell office:value-type="string" calcext:value-type="string">
            <text:p>/ccc/store/cont007/fg0037/gayelise/ressources/fastq/mapping_on_published_version/APD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PDAPDAligned.sortedByCoord.out.bam</text:p>
          </table:table-cell>
          <table:table-cell office:value-type="string" calcext:value-type="string">
            <text:p>JN3_APD.count</text:p>
          </table:table-cell>
          <table:table-cell office:value-type="string" calcext:value-type="string">
            <text:p>G1214_APD.count</text:p>
          </table:table-cell>
          <table:table-cell office:value-type="string" calcext:value-type="string">
            <text:p>APD_counts</text:p>
          </table:table-cell>
          <table:table-cell office:value-type="string" calcext:value-type="string">
            <text:p>/ccc/scratch/cont007/fg0037/vernadej/ToStore/Mappings/APD/counts/APD_counts</text:p>
          </table:table-cell>
          <table:table-cell office:value-type="string" calcext:value-type="string">
            <text:p>/ccc/store/cont007/fg0037/gayelise/ressources/fastq/mapping_on_published_version/APD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8"/>
          <table:table-cell table:number-columns-repeated="975"/>
        </table:table-row>
        <table:table-row table:style-name="ro3">
          <table:table-cell table:style-name="ce5" office:value-type="string" calcext:value-type="string">
            <text:p>APE</text:p>
          </table:table-cell>
          <table:table-cell table:style-name="ce25" office:value-type="string" calcext:value-type="string">
            <text:p>BIL102</text:p>
          </table:table-cell>
          <table:table-cell table:style-name="ce5" office:value-type="string" calcext:value-type="string">
            <text:p>darmorBZH</text:p>
          </table:table-cell>
          <table:table-cell table:style-name="ce5" office:value-type="string" calcext:value-type="string">
            <text:p>Petiole</text:p>
          </table:table-cell>
          <table:table-cell table:style-name="ce5" office:value-type="string" calcext:value-type="string">
            <text:p>Lmb-JN2, Lbb-G12-14</text:p>
          </table:table-cell>
          <table:table-cell table:style-name="ce5" office:value-type="string" calcext:value-type="string">
            <text:p>total détaché</text:p>
          </table:table-cell>
          <table:table-cell table:style-name="ce5" office:value-type="string" calcext:value-type="string">
            <text:p>J14</text:p>
          </table:table-cell>
          <table:table-cell table:style-name="ce5" office:value-type="string" calcext:value-type="string">
            <text:p>Rep1</text:p>
          </table:table-cell>
          <table:table-cell table:style-name="ce5" office:value-type="string" calcext:value-type="string">
            <text:p>NA</text:p>
          </table:table-cell>
          <table:table-cell table:style-name="ce62" office:value-type="float" office:value="82712240" calcext:value-type="float">
            <text:p>82712240</text:p>
          </table:table-cell>
          <table:table-cell table:style-name="ce62" table:formula="of:=([Feuille1.L182]*100)/[Feuille1.J182]" office:value-type="float" office:value="61.319108272246" calcext:value-type="float">
            <text:p>61,3191082722</text:p>
          </table:table-cell>
          <table:table-cell table:style-name="ce62" table:formula="of:=[Feuille1.N182]+[Feuille1.R182]" office:value-type="float" office:value="50718408" calcext:value-type="float">
            <text:p>50718408</text:p>
          </table:table-cell>
          <table:table-cell table:style-name="ce62" table:formula="of:=([Feuille1.N182]*100)/[Feuille1.J182]" office:value-type="float" office:value="1.73053468265398" calcext:value-type="float">
            <text:p>1,7305346827</text:p>
          </table:table-cell>
          <table:table-cell table:style-name="ce62" office:value-type="float" office:value="1431364" calcext:value-type="float">
            <text:p>1431364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182]*100)/[Feuille1.J182]" office:value-type="float" office:value="59.5885735895921" calcext:value-type="float">
            <text:p>59,5885735896</text:p>
          </table:table-cell>
          <table:table-cell table:style-name="ce62" office:value-type="float" office:value="49287044" calcext:value-type="float">
            <text:p>49287044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PEOSW_6_1_C7C89ACXX.IND23_noribo_clean.fastq</text:p>
          </table:table-cell>
          <table:table-cell office:value-type="string" calcext:value-type="string">
            <text:p>BIL_APEOSW_6_2_C7C89ACXX.IND23_noribo_clean.fastq</text:p>
          </table:table-cell>
          <table:table-cell office:value-type="string" calcext:value-type="string">
            <text:p>/ccc/store/cont007/fg0037/fg0037/rawdata/projet_BIL/AAA/RunsSolexa/141127_SOUFRE_C4VJ6ACXX/APE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PE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PE/All_properly_paired.bam</text:p>
          </table:table-cell>
          <table:table-cell office:value-type="string" calcext:value-type="string">
            <text:p>/ccc/store/cont007/fg0037/gayelise/ressources/fastq/mapping_on_published_version/APE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PEAPEAligned.sortedByCoord.out.bam</text:p>
          </table:table-cell>
          <table:table-cell office:value-type="string" calcext:value-type="string">
            <text:p>JN3_APE.count</text:p>
          </table:table-cell>
          <table:table-cell office:value-type="string" calcext:value-type="string">
            <text:p>G1214_APE.count</text:p>
          </table:table-cell>
          <table:table-cell office:value-type="string" calcext:value-type="string">
            <text:p>APE_counts</text:p>
          </table:table-cell>
          <table:table-cell office:value-type="string" calcext:value-type="string">
            <text:p>/ccc/scratch/cont007/fg0037/vernadej/ToStore/Mappings/APE/counts/APE_counts</text:p>
          </table:table-cell>
          <table:table-cell office:value-type="string" calcext:value-type="string">
            <text:p>/ccc/store/cont007/fg0037/gayelise/ressources/fastq/mapping_on_published_version/APE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8"/>
          <table:table-cell table:number-columns-repeated="975"/>
        </table:table-row>
        <table:table-row table:style-name="ro3">
          <table:table-cell table:style-name="ce5" office:value-type="string" calcext:value-type="string">
            <text:p>AGB</text:p>
          </table:table-cell>
          <table:table-cell table:style-name="ce25" office:value-type="string" calcext:value-type="string">
            <text:p>BIL146</text:p>
          </table:table-cell>
          <table:table-cell table:style-name="ce5" office:value-type="string" calcext:value-type="string">
            <text:p>Bristol</text:p>
          </table:table-cell>
          <table:table-cell table:style-name="ce5" office:value-type="string" calcext:value-type="string">
            <text:p>Petiole</text:p>
          </table:table-cell>
          <table:table-cell table:style-name="ce5" office:value-type="string" calcext:value-type="string">
            <text:p>Lmb-JN2</text:p>
          </table:table-cell>
          <table:table-cell table:style-name="ce5" office:value-type="string" calcext:value-type="string">
            <text:p>inf</text:p>
          </table:table-cell>
          <table:table-cell table:style-name="ce5" office:value-type="string" calcext:value-type="string">
            <text:p>J14</text:p>
          </table:table-cell>
          <table:table-cell table:style-name="ce5" office:value-type="string" calcext:value-type="string">
            <text:p>rep2</text:p>
          </table:table-cell>
          <table:table-cell table:style-name="ce5" office:value-type="string" calcext:value-type="string">
            <text:p>NA</text:p>
          </table:table-cell>
          <table:table-cell table:style-name="ce62" office:value-type="float" office:value="85072009" calcext:value-type="float">
            <text:p>85072009</text:p>
          </table:table-cell>
          <table:table-cell table:style-name="ce62" table:formula="of:=([Feuille1.L183]*100)/[Feuille1.J183]" office:value-type="float" office:value="2.32737656401179" calcext:value-type="float">
            <text:p>2,327376564</text:p>
          </table:table-cell>
          <table:table-cell table:style-name="ce62" table:formula="of:=[Feuille1.N183]+[Feuille1.R183]" office:value-type="float" office:value="1979946" calcext:value-type="float">
            <text:p>1979946</text:p>
          </table:table-cell>
          <table:table-cell table:style-name="ce62" table:formula="of:=([Feuille1.N183]*100)/[Feuille1.J183]" office:value-type="float" office:value="2.31352594482634" calcext:value-type="float">
            <text:p>2,3135259448</text:p>
          </table:table-cell>
          <table:table-cell table:style-name="ce62" office:value-type="float" office:value="1968163" calcext:value-type="float">
            <text:p>1968163</text:p>
          </table:table-cell>
          <table:table-cell table:style-name="ce62" office:value-type="float" office:value="1645" calcext:value-type="float">
            <text:p>1645</text:p>
          </table:table-cell>
          <table:table-cell table:style-name="ce62" office:value-type="float" office:value="590" calcext:value-type="float">
            <text:p>590</text:p>
          </table:table-cell>
          <table:table-cell table:style-name="ce62" table:formula="of:=([Feuille1.R183]*100)/[Feuille1.J183]" office:value-type="float" office:value="0.0138506191854479" calcext:value-type="float">
            <text:p>0,0138506192</text:p>
          </table:table-cell>
          <table:table-cell table:style-name="ce62" office:value-type="float" office:value="11783" calcext:value-type="float">
            <text:p>11783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GBOSW_1_1_C7C89ACXX.IND3_noribo_clean.fastq</text:p>
          </table:table-cell>
          <table:table-cell office:value-type="string" calcext:value-type="string">
            <text:p>BIL_AGBOSW_1_2_C7C89ACXX.IND3_noribo_clean.fastq</text:p>
          </table:table-cell>
          <table:table-cell office:value-type="string" calcext:value-type="string">
            <text:p>/ccc/store/cont007/fg0037/fg0037/rawdata/projet_BIL/AAA/RunsSolexa/141127_SOUFRE_C4VJ6ACXX/AGB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GB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GB/All_properly_paired.bam</text:p>
          </table:table-cell>
          <table:table-cell office:value-type="string" calcext:value-type="string">
            <text:p>/ccc/store/cont007/fg0037/gayelise/ressources/fastq/mapping_on_published_version/AGB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GBAGBAligned.sortedByCoord.out.bam</text:p>
          </table:table-cell>
          <table:table-cell office:value-type="string" calcext:value-type="string">
            <text:p>JN3_AGB.count</text:p>
          </table:table-cell>
          <table:table-cell office:value-type="string" calcext:value-type="string">
            <text:p>G1214_AGB.count</text:p>
          </table:table-cell>
          <table:table-cell office:value-type="string" calcext:value-type="string">
            <text:p>AGB_counts</text:p>
          </table:table-cell>
          <table:table-cell office:value-type="string" calcext:value-type="string">
            <text:p>/ccc/scratch/cont007/fg0037/vernadej/ToStore/Mappings/AGB/counts/AGB_counts</text:p>
          </table:table-cell>
          <table:table-cell office:value-type="string" calcext:value-type="string">
            <text:p>/ccc/store/cont007/fg0037/gayelise/ressources/fastq/mapping_on_published_version/AGB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8"/>
          <table:table-cell table:number-columns-repeated="975"/>
        </table:table-row>
        <table:table-row table:style-name="ro3">
          <table:table-cell table:style-name="ce5" office:value-type="string" calcext:value-type="string">
            <text:p>AFP</text:p>
          </table:table-cell>
          <table:table-cell table:style-name="ce25" office:value-type="string" calcext:value-type="string">
            <text:p>BIL137</text:p>
          </table:table-cell>
          <table:table-cell table:style-name="ce5" office:value-type="string" calcext:value-type="string">
            <text:p>darmorBZH</text:p>
          </table:table-cell>
          <table:table-cell table:style-name="ce5" office:value-type="string" calcext:value-type="string">
            <text:p>Petiole</text:p>
          </table:table-cell>
          <table:table-cell table:style-name="ce5" office:value-type="string" calcext:value-type="string">
            <text:p>Lmb-JN2</text:p>
          </table:table-cell>
          <table:table-cell table:style-name="ce5" office:value-type="string" calcext:value-type="string">
            <text:p>sup ou nécrosé sur l'ensemble du pétiole</text:p>
          </table:table-cell>
          <table:table-cell table:style-name="ce5" office:value-type="string" calcext:value-type="string">
            <text:p>J14</text:p>
          </table:table-cell>
          <table:table-cell table:style-name="ce5" office:value-type="string" calcext:value-type="string">
            <text:p>rep2</text:p>
          </table:table-cell>
          <table:table-cell table:style-name="ce5" office:value-type="string" calcext:value-type="string">
            <text:p>NA</text:p>
          </table:table-cell>
          <table:table-cell table:style-name="ce62" office:value-type="float" office:value="89330521" calcext:value-type="float">
            <text:p>89330521</text:p>
          </table:table-cell>
          <table:table-cell table:style-name="ce62" table:formula="of:=([Feuille1.L184]*100)/[Feuille1.J184]" office:value-type="float" office:value="69.461012099101" calcext:value-type="float">
            <text:p>69,4610120991</text:p>
          </table:table-cell>
          <table:table-cell table:style-name="ce62" table:formula="of:=[Feuille1.N184]+[Feuille1.R184]" office:value-type="float" office:value="62049884" calcext:value-type="float">
            <text:p>62049884</text:p>
          </table:table-cell>
          <table:table-cell table:style-name="ce62" table:formula="of:=([Feuille1.N184]*100)/[Feuille1.J184]" office:value-type="float" office:value="69.4285360767122" calcext:value-type="float">
            <text:p>69,4285360767</text:p>
          </table:table-cell>
          <table:table-cell table:style-name="ce62" office:value-type="float" office:value="62020873" calcext:value-type="float">
            <text:p>62020873</text:p>
          </table:table-cell>
          <table:table-cell table:style-name="ce62" office:value-type="float" office:value="278" calcext:value-type="float">
            <text:p>278</text:p>
          </table:table-cell>
          <table:table-cell table:style-name="ce62" office:value-type="float" office:value="35" calcext:value-type="float">
            <text:p>35</text:p>
          </table:table-cell>
          <table:table-cell table:style-name="ce62" table:formula="of:=([Feuille1.R184]*100)/[Feuille1.J184]" office:value-type="float" office:value="0.0324760223888093" calcext:value-type="float">
            <text:p>0,0324760224</text:p>
          </table:table-cell>
          <table:table-cell table:style-name="ce62" office:value-type="float" office:value="29011" calcext:value-type="float">
            <text:p>29011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FPOSW_2_1_C78K6ACXX.IND2_noribo_clean.fastq</text:p>
          </table:table-cell>
          <table:table-cell office:value-type="string" calcext:value-type="string">
            <text:p>BIL_AFPOSW_2_2_C78K6ACXX.IND2_noribo_clean.fastq</text:p>
          </table:table-cell>
          <table:table-cell office:value-type="string" calcext:value-type="string">
            <text:p>/ccc/store/cont007/fg0037/fg0037/rawdata/projet_BIL/AAA/RunsSolexa/141127_SOUFRE_C4VJ6ACXX/AFP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FP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FP/All_properly_paired.bam</text:p>
          </table:table-cell>
          <table:table-cell office:value-type="string" calcext:value-type="string">
            <text:p>/ccc/store/cont007/fg0037/gayelise/ressources/fastq/mapping_on_published_version/AFP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FPAFPAligned.sortedByCoord.out.bam</text:p>
          </table:table-cell>
          <table:table-cell office:value-type="string" calcext:value-type="string">
            <text:p>JN3_AFP.count</text:p>
          </table:table-cell>
          <table:table-cell office:value-type="string" calcext:value-type="string">
            <text:p>G1214_AFP.count</text:p>
          </table:table-cell>
          <table:table-cell office:value-type="string" calcext:value-type="string">
            <text:p>AFP_counts</text:p>
          </table:table-cell>
          <table:table-cell office:value-type="string" calcext:value-type="string">
            <text:p>/ccc/scratch/cont007/fg0037/vernadej/ToStore/Mappings/AFP/counts/AFP_counts</text:p>
          </table:table-cell>
          <table:table-cell office:value-type="string" calcext:value-type="string">
            <text:p>/ccc/store/cont007/fg0037/gayelise/ressources/fastq/mapping_on_published_version/AFP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8" office:value-type="string" calcext:value-type="string">
            <text:p>ERS4810045</text:p>
          </table:table-cell>
          <table:table-cell office:value-type="string" calcext:value-type="string">
            <text:p>PRJEB3908</text:p>
          </table:table-cell>
          <table:table-cell office:value-type="string" calcext:value-type="string">
            <text:p>Gay et al, 2020</text:p>
          </table:table-cell>
          <table:table-cell table:number-columns-repeated="973"/>
        </table:table-row>
        <table:table-row table:style-name="ro3">
          <table:table-cell table:style-name="ce5" office:value-type="string" calcext:value-type="string">
            <text:p>AFR</text:p>
          </table:table-cell>
          <table:table-cell table:style-name="ce25" office:value-type="string" calcext:value-type="string">
            <text:p>BIL140</text:p>
          </table:table-cell>
          <table:table-cell table:style-name="ce5" office:value-type="string" calcext:value-type="string">
            <text:p>darmorBZH</text:p>
          </table:table-cell>
          <table:table-cell table:style-name="ce5" office:value-type="string" calcext:value-type="string">
            <text:p>Petiole</text:p>
          </table:table-cell>
          <table:table-cell table:style-name="ce5" office:value-type="string" calcext:value-type="string">
            <text:p>Lmb-Nz-T4</text:p>
          </table:table-cell>
          <table:table-cell table:style-name="ce5" office:value-type="string" calcext:value-type="string">
            <text:p>inf</text:p>
          </table:table-cell>
          <table:table-cell table:style-name="ce5" office:value-type="string" calcext:value-type="string">
            <text:p>J14</text:p>
          </table:table-cell>
          <table:table-cell table:style-name="ce5" office:value-type="string" calcext:value-type="string">
            <text:p>rep2</text:p>
          </table:table-cell>
          <table:table-cell table:style-name="ce5" office:value-type="string" calcext:value-type="string">
            <text:p>NA</text:p>
          </table:table-cell>
          <table:table-cell table:style-name="ce62" office:value-type="float" office:value="97408118" calcext:value-type="float">
            <text:p>97408118</text:p>
          </table:table-cell>
          <table:table-cell table:style-name="ce62" table:formula="of:=([Feuille1.L185]*100)/[Feuille1.J185]" office:value-type="float" office:value="0.727343895505711" calcext:value-type="float">
            <text:p>0,7273438955</text:p>
          </table:table-cell>
          <table:table-cell table:style-name="ce62" table:formula="of:=[Feuille1.N185]+[Feuille1.R185]" office:value-type="float" office:value="708492" calcext:value-type="float">
            <text:p>708492</text:p>
          </table:table-cell>
          <table:table-cell table:style-name="ce62" table:formula="of:=([Feuille1.N185]*100)/[Feuille1.J185]" office:value-type="float" office:value="0.726567779494518" calcext:value-type="float">
            <text:p>0,7265677795</text:p>
          </table:table-cell>
          <table:table-cell table:style-name="ce62" office:value-type="float" office:value="707736" calcext:value-type="float">
            <text:p>707736</text:p>
          </table:table-cell>
          <table:table-cell table:style-name="ce62" office:value-type="float" office:value="200" calcext:value-type="float">
            <text:p>200</text:p>
          </table:table-cell>
          <table:table-cell table:style-name="ce62" office:value-type="float" office:value="0" calcext:value-type="float">
            <text:p>0</text:p>
          </table:table-cell>
          <table:table-cell table:style-name="ce62" table:formula="of:=([Feuille1.R185]*100)/[Feuille1.J185]" office:value-type="float" office:value="0.000776116011193235" calcext:value-type="float">
            <text:p>0,000776116</text:p>
          </table:table-cell>
          <table:table-cell table:style-name="ce62" office:value-type="float" office:value="756" calcext:value-type="float">
            <text:p>756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FROSW_3_1_C78K6ACXX.IND4_noribo_clean.fastq</text:p>
          </table:table-cell>
          <table:table-cell office:value-type="string" calcext:value-type="string">
            <text:p>BIL_AFROSW_3_2_C78K6ACXX.IND4_noribo_clean.fastq</text:p>
          </table:table-cell>
          <table:table-cell office:value-type="string" calcext:value-type="string">
            <text:p>/ccc/store/cont007/fg0037/fg0037/rawdata/projet_BIL/AAA/RunsSolexa/141127_SOUFRE_C4VJ6ACXX/AFR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FR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FR/All_properly_paired.bam</text:p>
          </table:table-cell>
          <table:table-cell office:value-type="string" calcext:value-type="string">
            <text:p>/ccc/store/cont007/fg0037/gayelise/ressources/fastq/mapping_on_published_version/AFR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FRAFRAligned.sortedByCoord.out.bam</text:p>
          </table:table-cell>
          <table:table-cell office:value-type="string" calcext:value-type="string">
            <text:p>JN3_AFR.count</text:p>
          </table:table-cell>
          <table:table-cell office:value-type="string" calcext:value-type="string">
            <text:p>G1214_AFR.count</text:p>
          </table:table-cell>
          <table:table-cell office:value-type="string" calcext:value-type="string">
            <text:p>AFR_counts</text:p>
          </table:table-cell>
          <table:table-cell office:value-type="string" calcext:value-type="string">
            <text:p>/ccc/scratch/cont007/fg0037/vernadej/ToStore/Mappings/AFR/counts/AFR_counts</text:p>
          </table:table-cell>
          <table:table-cell office:value-type="string" calcext:value-type="string">
            <text:p>/ccc/store/cont007/fg0037/gayelise/ressources/fastq/mapping_on_published_version/AFR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8"/>
          <table:table-cell table:number-columns-repeated="975"/>
        </table:table-row>
        <table:table-row table:style-name="ro3">
          <table:table-cell table:style-name="ce5" office:value-type="string" calcext:value-type="string">
            <text:p>AFS</text:p>
          </table:table-cell>
          <table:table-cell table:style-name="ce25" office:value-type="string" calcext:value-type="string">
            <text:p>BIL142</text:p>
          </table:table-cell>
          <table:table-cell table:style-name="ce5" office:value-type="string" calcext:value-type="string">
            <text:p>darmorBZH</text:p>
          </table:table-cell>
          <table:table-cell table:style-name="ce5" office:value-type="string" calcext:value-type="string">
            <text:p>Petiole</text:p>
          </table:table-cell>
          <table:table-cell table:style-name="ce5" office:value-type="string" calcext:value-type="string">
            <text:p>Lbb-G12-14</text:p>
          </table:table-cell>
          <table:table-cell table:style-name="ce5" office:value-type="string" calcext:value-type="string">
            <text:p>Inf (=total détaché?)</text:p>
          </table:table-cell>
          <table:table-cell table:style-name="ce5" office:value-type="string" calcext:value-type="string">
            <text:p>J14</text:p>
          </table:table-cell>
          <table:table-cell table:style-name="ce5" office:value-type="string" calcext:value-type="string">
            <text:p>rep2</text:p>
          </table:table-cell>
          <table:table-cell table:style-name="ce5" office:value-type="string" calcext:value-type="string">
            <text:p>NA</text:p>
          </table:table-cell>
          <table:table-cell table:style-name="ce62" office:value-type="float" office:value="82765487" calcext:value-type="float">
            <text:p>82765487</text:p>
          </table:table-cell>
          <table:table-cell table:style-name="ce62" table:formula="of:=([Feuille1.L186]*100)/[Feuille1.J186]" office:value-type="float" office:value="2.56007555419809" calcext:value-type="float">
            <text:p>2,5600755542</text:p>
          </table:table-cell>
          <table:table-cell table:style-name="ce62" table:formula="of:=[Feuille1.N186]+[Feuille1.R186]" office:value-type="float" office:value="2118859" calcext:value-type="float">
            <text:p>2118859</text:p>
          </table:table-cell>
          <table:table-cell table:style-name="ce62" table:formula="of:=([Feuille1.N186]*100)/[Feuille1.J186]" office:value-type="float" office:value="0.0183047312945793" calcext:value-type="float">
            <text:p>0,0183047313</text:p>
          </table:table-cell>
          <table:table-cell table:style-name="ce62" office:value-type="float" office:value="15150" calcext:value-type="float">
            <text:p>15150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186]*100)/[Feuille1.J186]" office:value-type="float" office:value="2.54177082290351" calcext:value-type="float">
            <text:p>2,5417708229</text:p>
          </table:table-cell>
          <table:table-cell table:style-name="ce62" office:value-type="float" office:value="2103709" calcext:value-type="float">
            <text:p>2103709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FSOSW_4_1_C78K6ACXX.IND5_noribo_clean.fastq</text:p>
          </table:table-cell>
          <table:table-cell office:value-type="string" calcext:value-type="string">
            <text:p>BIL_AFSOSW_4_2_C78K6ACXX.IND5_noribo_clean.fastq</text:p>
          </table:table-cell>
          <table:table-cell office:value-type="string" calcext:value-type="string">
            <text:p>/ccc/store/cont007/fg0037/fg0037/rawdata/projet_BIL/AAA/RunsSolexa/141127_SOUFRE_C4VJ6ACXX/AFS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FS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FS/All_properly_paired.bam</text:p>
          </table:table-cell>
          <table:table-cell office:value-type="string" calcext:value-type="string">
            <text:p>/ccc/store/cont007/fg0037/gayelise/ressources/fastq/mapping_on_published_version/AFS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FSAFSAligned.sortedByCoord.out.bam</text:p>
          </table:table-cell>
          <table:table-cell office:value-type="string" calcext:value-type="string">
            <text:p>JN3_AFS.count</text:p>
          </table:table-cell>
          <table:table-cell office:value-type="string" calcext:value-type="string">
            <text:p>G1214_AFS.count</text:p>
          </table:table-cell>
          <table:table-cell office:value-type="string" calcext:value-type="string">
            <text:p>AFS_counts</text:p>
          </table:table-cell>
          <table:table-cell office:value-type="string" calcext:value-type="string">
            <text:p>/ccc/scratch/cont007/fg0037/vernadej/ToStore/Mappings/AFS/counts/AFS_counts</text:p>
          </table:table-cell>
          <table:table-cell office:value-type="string" calcext:value-type="string">
            <text:p>/ccc/store/cont007/fg0037/gayelise/ressources/fastq/mapping_on_published_version/AFS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8"/>
          <table:table-cell table:number-columns-repeated="975"/>
        </table:table-row>
        <table:table-row table:style-name="ro3">
          <table:table-cell table:style-name="ce5" office:value-type="string" calcext:value-type="string">
            <text:p>AER</text:p>
          </table:table-cell>
          <table:table-cell table:style-name="ce25" office:value-type="string" calcext:value-type="string">
            <text:p>BIL120</text:p>
          </table:table-cell>
          <table:table-cell table:style-name="ce5" office:value-type="string" calcext:value-type="string">
            <text:p>darmorBZH</text:p>
          </table:table-cell>
          <table:table-cell table:style-name="ce5" office:value-type="string" calcext:value-type="string">
            <text:p>Petiole</text:p>
          </table:table-cell>
          <table:table-cell table:style-name="ce5" office:value-type="string" calcext:value-type="string">
            <text:p>Lmb-Nz-T4</text:p>
          </table:table-cell>
          <table:table-cell table:style-name="ce5" office:value-type="string" calcext:value-type="string">
            <text:p>inf</text:p>
          </table:table-cell>
          <table:table-cell table:style-name="ce5" office:value-type="string" calcext:value-type="string">
            <text:p>J7</text:p>
          </table:table-cell>
          <table:table-cell table:style-name="ce5" office:value-type="string" calcext:value-type="string">
            <text:p>rep2</text:p>
          </table:table-cell>
          <table:table-cell table:style-name="ce5" office:value-type="string" calcext:value-type="string">
            <text:p>NA</text:p>
          </table:table-cell>
          <table:table-cell table:style-name="ce62" office:value-type="float" office:value="97520367" calcext:value-type="float">
            <text:p>97520367</text:p>
          </table:table-cell>
          <table:table-cell table:style-name="ce62" table:formula="of:=([Feuille1.L187]*100)/[Feuille1.J187]" office:value-type="float" office:value="0.082904733121031" calcext:value-type="float">
            <text:p>0,0829047331</text:p>
          </table:table-cell>
          <table:table-cell table:style-name="ce62" table:formula="of:=[Feuille1.N187]+[Feuille1.R187]" office:value-type="float" office:value="80849" calcext:value-type="float">
            <text:p>80849</text:p>
          </table:table-cell>
          <table:table-cell table:style-name="ce62" table:formula="of:=([Feuille1.N187]*100)/[Feuille1.J187]" office:value-type="float" office:value="0.0828042412924882" calcext:value-type="float">
            <text:p>0,0828042413</text:p>
          </table:table-cell>
          <table:table-cell table:style-name="ce62" office:value-type="float" office:value="80751" calcext:value-type="float">
            <text:p>80751</text:p>
          </table:table-cell>
          <table:table-cell table:style-name="ce62" office:value-type="float" office:value="302" calcext:value-type="float">
            <text:p>302</text:p>
          </table:table-cell>
          <table:table-cell table:style-name="ce62" office:value-type="float" office:value="0" calcext:value-type="float">
            <text:p>0</text:p>
          </table:table-cell>
          <table:table-cell table:style-name="ce62" table:formula="of:=([Feuille1.R187]*100)/[Feuille1.J187]" office:value-type="float" office:value="0.000100491828542852" calcext:value-type="float">
            <text:p>0,0001004918</text:p>
          </table:table-cell>
          <table:table-cell table:style-name="ce62" office:value-type="float" office:value="98" calcext:value-type="float">
            <text:p>98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EROSW_5_1_C78DVACXX.IND7_noribo_clean.fastq</text:p>
          </table:table-cell>
          <table:table-cell office:value-type="string" calcext:value-type="string">
            <text:p>BIL_AEROSW_5_2_C78DVACXX.IND7_noribo_clean.fastq</text:p>
          </table:table-cell>
          <table:table-cell office:value-type="string" calcext:value-type="string">
            <text:p>/ccc/store/cont007/fg0037/fg0037/rawdata/projet_BIL/AAA/RunsSolexa/141127_SOUFRE_C4VJ6ACXX/AER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ER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ER/All_properly_paired.bam</text:p>
          </table:table-cell>
          <table:table-cell office:value-type="string" calcext:value-type="string">
            <text:p>/ccc/store/cont007/fg0037/gayelise/ressources/fastq/mapping_on_published_version/AER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ERAERAligned.sortedByCoord.out.bam</text:p>
          </table:table-cell>
          <table:table-cell office:value-type="string" calcext:value-type="string">
            <text:p>JN3_AER.count</text:p>
          </table:table-cell>
          <table:table-cell office:value-type="string" calcext:value-type="string">
            <text:p>G1214_AER.count</text:p>
          </table:table-cell>
          <table:table-cell office:value-type="string" calcext:value-type="string">
            <text:p>AER_counts</text:p>
          </table:table-cell>
          <table:table-cell office:value-type="string" calcext:value-type="string">
            <text:p>/ccc/scratch/cont007/fg0037/vernadej/ToStore/Mappings/AER/counts/AER_counts</text:p>
          </table:table-cell>
          <table:table-cell office:value-type="string" calcext:value-type="string">
            <text:p>/ccc/store/cont007/fg0037/gayelise/ressources/fastq/mapping_on_published_version/AER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8"/>
          <table:table-cell table:number-columns-repeated="975"/>
        </table:table-row>
        <table:table-row table:style-name="ro3">
          <table:table-cell table:style-name="ce5" office:value-type="string" calcext:value-type="string">
            <text:p>ADI</text:p>
          </table:table-cell>
          <table:table-cell table:style-name="ce25" office:value-type="string" calcext:value-type="string">
            <text:p>BIL078</text:p>
          </table:table-cell>
          <table:table-cell table:style-name="ce5" office:value-type="string" calcext:value-type="string">
            <text:p>darmorBZH</text:p>
          </table:table-cell>
          <table:table-cell table:style-name="ce5" office:value-type="string" calcext:value-type="string">
            <text:p>Petiole</text:p>
          </table:table-cell>
          <table:table-cell table:style-name="ce5" office:value-type="string" calcext:value-type="string">
            <text:p>Lmb-Nz-T4</text:p>
          </table:table-cell>
          <table:table-cell table:style-name="ce5" office:value-type="string" calcext:value-type="string">
            <text:p>inf</text:p>
          </table:table-cell>
          <table:table-cell table:style-name="ce5" office:value-type="string" calcext:value-type="string">
            <text:p>J7</text:p>
          </table:table-cell>
          <table:table-cell table:style-name="ce5" office:value-type="string" calcext:value-type="string">
            <text:p>Rep1</text:p>
          </table:table-cell>
          <table:table-cell table:style-name="ce5" office:value-type="string" calcext:value-type="string">
            <text:p>NA</text:p>
          </table:table-cell>
          <table:table-cell table:style-name="ce62" office:value-type="float" office:value="78253522" calcext:value-type="float">
            <text:p>78253522</text:p>
          </table:table-cell>
          <table:table-cell table:style-name="ce62" table:formula="of:=([Feuille1.L188]*100)/[Feuille1.J188]" office:value-type="float" office:value="0.061115460081145" calcext:value-type="float">
            <text:p>0,0611154601</text:p>
          </table:table-cell>
          <table:table-cell table:style-name="ce62" table:formula="of:=[Feuille1.N188]+[Feuille1.R188]" office:value-type="float" office:value="47825" calcext:value-type="float">
            <text:p>47825</text:p>
          </table:table-cell>
          <table:table-cell table:style-name="ce62" table:formula="of:=([Feuille1.N188]*100)/[Feuille1.J188]" office:value-type="float" office:value="0.0524436459230551" calcext:value-type="float">
            <text:p>0,0524436459</text:p>
          </table:table-cell>
          <table:table-cell table:style-name="ce62" office:value-type="float" office:value="41039" calcext:value-type="float">
            <text:p>41039</text:p>
          </table:table-cell>
          <table:table-cell table:style-name="ce62" office:value-type="float" office:value="159" calcext:value-type="float">
            <text:p>159</text:p>
          </table:table-cell>
          <table:table-cell table:style-name="ce62" office:value-type="float" office:value="0" calcext:value-type="float">
            <text:p>0</text:p>
          </table:table-cell>
          <table:table-cell table:style-name="ce62" table:formula="of:=([Feuille1.R188]*100)/[Feuille1.J188]" office:value-type="float" office:value="0.00867181415808991" calcext:value-type="float">
            <text:p>0,0086718142</text:p>
          </table:table-cell>
          <table:table-cell table:style-name="ce62" office:value-type="float" office:value="6786" calcext:value-type="float">
            <text:p>6786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DIOSW_7_1_C78ECACXX.IND5_noribo_clean.fastq</text:p>
          </table:table-cell>
          <table:table-cell office:value-type="string" calcext:value-type="string">
            <text:p>BIL_ADIOSW_7_2_C78ECACXX.IND5_noribo_clean.fastq</text:p>
          </table:table-cell>
          <table:table-cell office:value-type="string" calcext:value-type="string">
            <text:p>/ccc/store/cont007/fg0037/fg0037/rawdata/projet_BIL/AAA/RunsSolexa/141127_SOUFRE_C4VJ6ACXX/ADI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DI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DI/All_properly_paired.bam</text:p>
          </table:table-cell>
          <table:table-cell office:value-type="string" calcext:value-type="string">
            <text:p>/ccc/store/cont007/fg0037/gayelise/ressources/fastq/mapping_on_published_version/ADI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DIADIAligned.sortedByCoord.out.bam</text:p>
          </table:table-cell>
          <table:table-cell office:value-type="string" calcext:value-type="string">
            <text:p>JN3_ADI.count</text:p>
          </table:table-cell>
          <table:table-cell office:value-type="string" calcext:value-type="string">
            <text:p>G1214_ADI.count</text:p>
          </table:table-cell>
          <table:table-cell office:value-type="string" calcext:value-type="string">
            <text:p>ADI_counts</text:p>
          </table:table-cell>
          <table:table-cell office:value-type="string" calcext:value-type="string">
            <text:p>/ccc/scratch/cont007/fg0037/vernadej/ToStore/Mappings/ADI/counts/ADI_counts</text:p>
          </table:table-cell>
          <table:table-cell office:value-type="string" calcext:value-type="string">
            <text:p>/ccc/store/cont007/fg0037/gayelise/ressources/fastq/mapping_on_published_version/ADI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8"/>
          <table:table-cell table:number-columns-repeated="975"/>
        </table:table-row>
        <table:table-row table:style-name="ro3">
          <table:table-cell table:style-name="ce5" office:value-type="string" calcext:value-type="string">
            <text:p>APT</text:p>
          </table:table-cell>
          <table:table-cell table:style-name="ce26" office:value-type="string" calcext:value-type="string">
            <text:p>BIL139</text:p>
          </table:table-cell>
          <table:table-cell table:style-name="ce5" office:value-type="string" calcext:value-type="string">
            <text:p>darmorBZH</text:p>
          </table:table-cell>
          <table:table-cell table:style-name="ce5" office:value-type="string" calcext:value-type="string">
            <text:p>Petiole</text:p>
          </table:table-cell>
          <table:table-cell table:style-name="ce5" office:value-type="string" calcext:value-type="string">
            <text:p>Lmb-Nz-T4</text:p>
          </table:table-cell>
          <table:table-cell table:style-name="ce5" office:value-type="string" calcext:value-type="string">
            <text:p>sup</text:p>
          </table:table-cell>
          <table:table-cell table:style-name="ce5" office:value-type="string" calcext:value-type="string">
            <text:p>J14</text:p>
          </table:table-cell>
          <table:table-cell table:style-name="ce5" office:value-type="string" calcext:value-type="string">
            <text:p>rep2</text:p>
          </table:table-cell>
          <table:table-cell table:style-name="ce5" office:value-type="string" calcext:value-type="string">
            <text:p>NA</text:p>
          </table:table-cell>
          <table:table-cell table:style-name="ce62" office:value-type="float" office:value="96801171" calcext:value-type="float">
            <text:p>96801171</text:p>
          </table:table-cell>
          <table:table-cell table:style-name="ce62" table:formula="of:=([Feuille1.L189]*100)/[Feuille1.J189]" office:value-type="float" office:value="56.0387570104911" calcext:value-type="float">
            <text:p>56,0387570105</text:p>
          </table:table-cell>
          <table:table-cell table:style-name="ce62" table:formula="of:=[Feuille1.N189]+[Feuille1.R189]" office:value-type="float" office:value="54246173" calcext:value-type="float">
            <text:p>54246173</text:p>
          </table:table-cell>
          <table:table-cell table:style-name="ce62" table:formula="of:=([Feuille1.N189]*100)/[Feuille1.J189]" office:value-type="float" office:value="56.0119711774974" calcext:value-type="float">
            <text:p>56,0119711775</text:p>
          </table:table-cell>
          <table:table-cell table:style-name="ce62" office:value-type="float" office:value="54220244" calcext:value-type="float">
            <text:p>54220244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0" calcext:value-type="float">
            <text:p>0</text:p>
          </table:table-cell>
          <table:table-cell table:style-name="ce62" table:formula="of:=([Feuille1.R189]*100)/[Feuille1.J189]" office:value-type="float" office:value="0.0267858329936938" calcext:value-type="float">
            <text:p>0,026785833</text:p>
          </table:table-cell>
          <table:table-cell table:style-name="ce62" office:value-type="float" office:value="25929" calcext:value-type="float">
            <text:p>25929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PTOSW_7_1_C797YACXX.IND6_noribo_clean.fastq</text:p>
          </table:table-cell>
          <table:table-cell office:value-type="string" calcext:value-type="string">
            <text:p>BIL_APTOSW_7_2_C797YACXX.IND6_noribo_clean.fastq</text:p>
          </table:table-cell>
          <table:table-cell office:value-type="string" calcext:value-type="string">
            <text:p>/ccc/store/cont007/fg0037/fg0037/rawdata/projet_BIL/AAA/RunsSolexa/141127_SOUFRE_C4VJ6ACXX/APT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PT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PT/All_properly_paired.bam</text:p>
          </table:table-cell>
          <table:table-cell office:value-type="string" calcext:value-type="string">
            <text:p>/ccc/store/cont007/fg0037/gayelise/ressources/fastq/mapping_on_published_version/APT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PTAPTAligned.sortedByCoord.out.bam</text:p>
          </table:table-cell>
          <table:table-cell office:value-type="string" calcext:value-type="string">
            <text:p>JN3_APT.count</text:p>
          </table:table-cell>
          <table:table-cell office:value-type="string" calcext:value-type="string">
            <text:p>G1214_APT.count</text:p>
          </table:table-cell>
          <table:table-cell office:value-type="string" calcext:value-type="string">
            <text:p>APT_counts</text:p>
          </table:table-cell>
          <table:table-cell office:value-type="string" calcext:value-type="string">
            <text:p>/ccc/scratch/cont007/fg0037/vernadej/ToStore/Mappings/APT/counts/APT_counts</text:p>
          </table:table-cell>
          <table:table-cell office:value-type="string" calcext:value-type="string">
            <text:p>/ccc/store/cont007/fg0037/gayelise/ressources/fastq/mapping_on_published_version/APT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8"/>
          <table:table-cell table:number-columns-repeated="975"/>
        </table:table-row>
        <table:table-row table:style-name="ro3">
          <table:table-cell table:style-name="ce5" office:value-type="string" calcext:value-type="string">
            <text:p>ADH</text:p>
          </table:table-cell>
          <table:table-cell table:style-name="ce25" office:value-type="string" calcext:value-type="string">
            <text:p>BIL077</text:p>
          </table:table-cell>
          <table:table-cell table:style-name="ce5" office:value-type="string" calcext:value-type="string">
            <text:p>darmorBZH</text:p>
          </table:table-cell>
          <table:table-cell table:style-name="ce5" office:value-type="string" calcext:value-type="string">
            <text:p>Petiole</text:p>
          </table:table-cell>
          <table:table-cell table:style-name="ce5" office:value-type="string" calcext:value-type="string">
            <text:p>Lmb-Nz-T4</text:p>
          </table:table-cell>
          <table:table-cell table:style-name="ce5" office:value-type="string" calcext:value-type="string">
            <text:p>sup</text:p>
          </table:table-cell>
          <table:table-cell table:style-name="ce5" office:value-type="string" calcext:value-type="string">
            <text:p>J7</text:p>
          </table:table-cell>
          <table:table-cell table:style-name="ce5" office:value-type="string" calcext:value-type="string">
            <text:p>Rep1</text:p>
          </table:table-cell>
          <table:table-cell table:style-name="ce5" office:value-type="string" calcext:value-type="string">
            <text:p>NA</text:p>
          </table:table-cell>
          <table:table-cell table:style-name="ce62" office:value-type="float" office:value="86498008" calcext:value-type="float">
            <text:p>86498008</text:p>
          </table:table-cell>
          <table:table-cell table:style-name="ce62" table:formula="of:=([Feuille1.L190]*100)/[Feuille1.J190]" office:value-type="float" office:value="6.19779821981565" calcext:value-type="float">
            <text:p>6,1977982198</text:p>
          </table:table-cell>
          <table:table-cell table:style-name="ce62" table:formula="of:=[Feuille1.N190]+[Feuille1.R190]" office:value-type="float" office:value="5360972" calcext:value-type="float">
            <text:p>5360972</text:p>
          </table:table-cell>
          <table:table-cell table:style-name="ce62" table:formula="of:=([Feuille1.N190]*100)/[Feuille1.J190]" office:value-type="float" office:value="6.19546984249626" calcext:value-type="float">
            <text:p>6,1954698425</text:p>
          </table:table-cell>
          <table:table-cell table:style-name="ce62" office:value-type="float" office:value="5358958" calcext:value-type="float">
            <text:p>5358958</text:p>
          </table:table-cell>
          <table:table-cell table:style-name="ce62" office:value-type="float" office:value="1690" calcext:value-type="float">
            <text:p>1690</text:p>
          </table:table-cell>
          <table:table-cell table:style-name="ce62" office:value-type="float" office:value="0" calcext:value-type="float">
            <text:p>0</text:p>
          </table:table-cell>
          <table:table-cell table:style-name="ce62" table:formula="of:=([Feuille1.R190]*100)/[Feuille1.J190]" office:value-type="float" office:value="0.00232837731939445" calcext:value-type="float">
            <text:p>0,0023283773</text:p>
          </table:table-cell>
          <table:table-cell table:style-name="ce62" office:value-type="float" office:value="2014" calcext:value-type="float">
            <text:p>2014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DHOSW_6_1_C78ECACXX.IND4_noribo_clean.fastq</text:p>
          </table:table-cell>
          <table:table-cell office:value-type="string" calcext:value-type="string">
            <text:p>BIL_ADHOSW_6_2_C78ECACXX.IND4_noribo_clean.fastq</text:p>
          </table:table-cell>
          <table:table-cell office:value-type="string" calcext:value-type="string">
            <text:p>/ccc/store/cont007/fg0037/fg0037/rawdata/projet_BIL/AAA/RunsSolexa/141127_SOUFRE_C4VJ6ACXX/ADH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DH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DH/All_properly_paired.bam</text:p>
          </table:table-cell>
          <table:table-cell office:value-type="string" calcext:value-type="string">
            <text:p>/ccc/store/cont007/fg0037/gayelise/ressources/fastq/mapping_on_published_version/ADH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DHADHAligned.sortedByCoord.out.bam</text:p>
          </table:table-cell>
          <table:table-cell office:value-type="string" calcext:value-type="string">
            <text:p>JN3_ADH.count</text:p>
          </table:table-cell>
          <table:table-cell office:value-type="string" calcext:value-type="string">
            <text:p>G1214_ADH.count</text:p>
          </table:table-cell>
          <table:table-cell office:value-type="string" calcext:value-type="string">
            <text:p>ADH_counts</text:p>
          </table:table-cell>
          <table:table-cell office:value-type="string" calcext:value-type="string">
            <text:p>/ccc/scratch/cont007/fg0037/vernadej/ToStore/Mappings/ADH/counts/ADH_counts</text:p>
          </table:table-cell>
          <table:table-cell office:value-type="string" calcext:value-type="string">
            <text:p>/ccc/store/cont007/fg0037/gayelise/ressources/fastq/mapping_on_published_version/ADH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8"/>
          <table:table-cell table:number-columns-repeated="975"/>
        </table:table-row>
        <table:table-row table:style-name="ro3">
          <table:table-cell table:style-name="ce5" office:value-type="string" calcext:value-type="string">
            <text:p>AEQ</text:p>
          </table:table-cell>
          <table:table-cell table:style-name="ce25" office:value-type="string" calcext:value-type="string">
            <text:p>BIL119</text:p>
          </table:table-cell>
          <table:table-cell table:style-name="ce5" office:value-type="string" calcext:value-type="string">
            <text:p>darmorBZH</text:p>
          </table:table-cell>
          <table:table-cell table:style-name="ce5" office:value-type="string" calcext:value-type="string">
            <text:p>Petiole</text:p>
          </table:table-cell>
          <table:table-cell table:style-name="ce5" office:value-type="string" calcext:value-type="string">
            <text:p>Lmb-Nz-T4</text:p>
          </table:table-cell>
          <table:table-cell table:style-name="ce5" office:value-type="string" calcext:value-type="string">
            <text:p>sup</text:p>
          </table:table-cell>
          <table:table-cell table:style-name="ce5" office:value-type="string" calcext:value-type="string">
            <text:p>J7</text:p>
          </table:table-cell>
          <table:table-cell table:style-name="ce5" office:value-type="string" calcext:value-type="string">
            <text:p>rep2</text:p>
          </table:table-cell>
          <table:table-cell table:style-name="ce5" office:value-type="string" calcext:value-type="string">
            <text:p>NA</text:p>
          </table:table-cell>
          <table:table-cell table:style-name="ce62" office:value-type="float" office:value="88073875" calcext:value-type="float">
            <text:p>88073875</text:p>
          </table:table-cell>
          <table:table-cell table:style-name="ce62" table:formula="of:=([Feuille1.L191]*100)/[Feuille1.J191]" office:value-type="float" office:value="7.70617734260018" calcext:value-type="float">
            <text:p>7,7061773426</text:p>
          </table:table-cell>
          <table:table-cell table:style-name="ce62" table:formula="of:=[Feuille1.N191]+[Feuille1.R191]" office:value-type="float" office:value="6787129" calcext:value-type="float">
            <text:p>6787129</text:p>
          </table:table-cell>
          <table:table-cell table:style-name="ce62" table:formula="of:=([Feuille1.N191]*100)/[Feuille1.J191]" office:value-type="float" office:value="7.70161866955439" calcext:value-type="float">
            <text:p>7,7016186696</text:p>
          </table:table-cell>
          <table:table-cell table:style-name="ce62" office:value-type="float" office:value="6783114" calcext:value-type="float">
            <text:p>6783114</text:p>
          </table:table-cell>
          <table:table-cell table:style-name="ce62" office:value-type="float" office:value="1419" calcext:value-type="float">
            <text:p>1419</text:p>
          </table:table-cell>
          <table:table-cell table:style-name="ce62" office:value-type="float" office:value="0" calcext:value-type="float">
            <text:p>0</text:p>
          </table:table-cell>
          <table:table-cell table:style-name="ce62" table:formula="of:=([Feuille1.R191]*100)/[Feuille1.J191]" office:value-type="float" office:value="0.00455867304578117" calcext:value-type="float">
            <text:p>0,004558673</text:p>
          </table:table-cell>
          <table:table-cell table:style-name="ce62" office:value-type="float" office:value="4015" calcext:value-type="float">
            <text:p>4015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EQOSW_5_1_C78DVACXX.IND6_noribo_clean.fastq</text:p>
          </table:table-cell>
          <table:table-cell office:value-type="string" calcext:value-type="string">
            <text:p>BIL_AEQOSW_5_2_C78DVACXX.IND6_noribo_clean.fastq</text:p>
          </table:table-cell>
          <table:table-cell office:value-type="string" calcext:value-type="string">
            <text:p>/ccc/store/cont007/fg0037/fg0037/rawdata/projet_BIL/AAA/RunsSolexa/141127_SOUFRE_C4VJ6ACXX/AEQ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EQ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EQ/All_properly_paired.bam</text:p>
          </table:table-cell>
          <table:table-cell office:value-type="string" calcext:value-type="string">
            <text:p>/ccc/store/cont007/fg0037/gayelise/ressources/fastq/mapping_on_published_version/AEQ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EQAEQAligned.sortedByCoord.out.bam</text:p>
          </table:table-cell>
          <table:table-cell office:value-type="string" calcext:value-type="string">
            <text:p>JN3_AEQ.count</text:p>
          </table:table-cell>
          <table:table-cell office:value-type="string" calcext:value-type="string">
            <text:p>G1214_AEQ.count</text:p>
          </table:table-cell>
          <table:table-cell office:value-type="string" calcext:value-type="string">
            <text:p>AEQ_counts</text:p>
          </table:table-cell>
          <table:table-cell office:value-type="string" calcext:value-type="string">
            <text:p>/ccc/scratch/cont007/fg0037/vernadej/ToStore/Mappings/AEQ/counts/AEQ_counts</text:p>
          </table:table-cell>
          <table:table-cell office:value-type="string" calcext:value-type="string">
            <text:p>/ccc/store/cont007/fg0037/gayelise/ressources/fastq/mapping_on_published_version/AEQ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8"/>
          <table:table-cell table:number-columns-repeated="975"/>
        </table:table-row>
        <table:table-row table:style-name="ro3">
          <table:table-cell table:style-name="ce5" office:value-type="string" calcext:value-type="string">
            <text:p>APV</text:p>
          </table:table-cell>
          <table:table-cell table:style-name="ce26" office:value-type="string" calcext:value-type="string">
            <text:p>BIL141</text:p>
          </table:table-cell>
          <table:table-cell table:style-name="ce5" office:value-type="string" calcext:value-type="string">
            <text:p>darmorBZH</text:p>
          </table:table-cell>
          <table:table-cell table:style-name="ce5" office:value-type="string" calcext:value-type="string">
            <text:p>Petiole</text:p>
          </table:table-cell>
          <table:table-cell table:style-name="ce5" office:value-type="string" calcext:value-type="string">
            <text:p>Lbb-G12-14</text:p>
          </table:table-cell>
          <table:table-cell table:style-name="ce5" office:value-type="string" calcext:value-type="string">
            <text:p>total détaché</text:p>
          </table:table-cell>
          <table:table-cell table:style-name="ce5" office:value-type="string" calcext:value-type="string">
            <text:p>J14</text:p>
          </table:table-cell>
          <table:table-cell table:style-name="ce5" office:value-type="string" calcext:value-type="string">
            <text:p>rep2</text:p>
          </table:table-cell>
          <table:table-cell table:style-name="ce5" office:value-type="string" calcext:value-type="string">
            <text:p>NA</text:p>
          </table:table-cell>
          <table:table-cell table:style-name="ce62" office:value-type="float" office:value="83575369" calcext:value-type="float">
            <text:p>83575369</text:p>
          </table:table-cell>
          <table:table-cell table:style-name="ce62" table:formula="of:=([Feuille1.L192]*100)/[Feuille1.J192]" office:value-type="float" office:value="45.5622624890834" calcext:value-type="float">
            <text:p>45,5622624891</text:p>
          </table:table-cell>
          <table:table-cell table:style-name="ce62" table:formula="of:=[Feuille1.N192]+[Feuille1.R192]" office:value-type="float" office:value="38078829" calcext:value-type="float">
            <text:p>38078829</text:p>
          </table:table-cell>
          <table:table-cell table:style-name="ce62" table:formula="of:=([Feuille1.N192]*100)/[Feuille1.J192]" office:value-type="float" office:value="0.0439088698489623" calcext:value-type="float">
            <text:p>0,0439088698</text:p>
          </table:table-cell>
          <table:table-cell table:style-name="ce62" office:value-type="float" office:value="36697" calcext:value-type="float">
            <text:p>36697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192]*100)/[Feuille1.J192]" office:value-type="float" office:value="45.5183536192344" calcext:value-type="float">
            <text:p>45,5183536192</text:p>
          </table:table-cell>
          <table:table-cell table:style-name="ce62" office:value-type="float" office:value="38042132" calcext:value-type="float">
            <text:p>38042132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PVOSW_4_1_C78K6ACXX.IND1_noribo_clean.fastq</text:p>
          </table:table-cell>
          <table:table-cell office:value-type="string" calcext:value-type="string">
            <text:p>BIL_APVOSW_4_2_C78K6ACXX.IND1_noribo_clean.fastq</text:p>
          </table:table-cell>
          <table:table-cell office:value-type="string" calcext:value-type="string">
            <text:p>/ccc/store/cont007/fg0037/fg0037/rawdata/projet_BIL/AAA/RunsSolexa/141127_SOUFRE_C4VJ6ACXX/APV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PV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PV/All_properly_paired.bam</text:p>
          </table:table-cell>
          <table:table-cell office:value-type="string" calcext:value-type="string">
            <text:p>/ccc/store/cont007/fg0037/gayelise/ressources/fastq/mapping_on_published_version/APV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PVAPVAligned.sortedByCoord.out.bam</text:p>
          </table:table-cell>
          <table:table-cell office:value-type="string" calcext:value-type="string">
            <text:p>JN3_APV.count</text:p>
          </table:table-cell>
          <table:table-cell office:value-type="string" calcext:value-type="string">
            <text:p>G1214_APV.count</text:p>
          </table:table-cell>
          <table:table-cell office:value-type="string" calcext:value-type="string">
            <text:p>APV_counts</text:p>
          </table:table-cell>
          <table:table-cell office:value-type="string" calcext:value-type="string">
            <text:p>/ccc/scratch/cont007/fg0037/vernadej/ToStore/Mappings/APV/counts/APV_counts</text:p>
          </table:table-cell>
          <table:table-cell office:value-type="string" calcext:value-type="string">
            <text:p>/ccc/store/cont007/fg0037/gayelise/ressources/fastq/mapping_on_published_version/APV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8"/>
          <table:table-cell table:number-columns-repeated="975"/>
        </table:table-row>
        <table:table-row table:style-name="ro3">
          <table:table-cell table:style-name="ce7" office:value-type="string" calcext:value-type="string">
            <text:p>ARK</text:p>
          </table:table-cell>
          <table:table-cell table:style-name="ce25" office:value-type="string" calcext:value-type="string">
            <text:p>BIL307</text:p>
          </table:table-cell>
          <table:table-cell table:style-name="ce5" office:value-type="string" calcext:value-type="string">
            <text:p>darmorBZH</text:p>
          </table:table-cell>
          <table:table-cell table:style-name="ce5" office:value-type="string" calcext:value-type="string">
            <text:p>Petiole</text:p>
          </table:table-cell>
          <table:table-cell table:style-name="ce5" office:value-type="string" calcext:value-type="string">
            <text:p>Lmb-Nz-T4</text:p>
          </table:table-cell>
          <table:table-cell table:style-name="ce5" office:value-type="string" calcext:value-type="string">
            <text:p>restant</text:p>
          </table:table-cell>
          <table:table-cell table:style-name="ce5" office:value-type="string" calcext:value-type="string">
            <text:p>J7</text:p>
          </table:table-cell>
          <table:table-cell table:style-name="ce5" office:value-type="string" calcext:value-type="string">
            <text:p>Rep1</text:p>
          </table:table-cell>
          <table:table-cell table:style-name="ce5" office:value-type="string" calcext:value-type="string">
            <text:p>NA</text:p>
          </table:table-cell>
          <table:table-cell table:style-name="ce63" office:value-type="float" office:value="76392986" calcext:value-type="float">
            <text:p>76392986</text:p>
          </table:table-cell>
          <table:table-cell table:style-name="ce63" table:formula="of:=([Feuille1.L193]*100)/[Feuille1.J193]" office:value-type="float" office:value="0.00170303593054996" calcext:value-type="float">
            <text:p>0,0017030359</text:p>
          </table:table-cell>
          <table:table-cell table:style-name="ce62" table:formula="of:=[Feuille1.N193]+[Feuille1.R193]" office:value-type="float" office:value="1301" calcext:value-type="float">
            <text:p>1301</text:p>
          </table:table-cell>
          <table:table-cell table:style-name="ce62" table:formula="of:=([Feuille1.N193]*100)/[Feuille1.J193]" office:value-type="float" office:value="0.00145432199757187" calcext:value-type="float">
            <text:p>0,001454322</text:p>
          </table:table-cell>
          <table:table-cell table:style-name="ce63" office:value-type="float" office:value="1111" calcext:value-type="float">
            <text:p>1111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0" calcext:value-type="float">
            <text:p>0</text:p>
          </table:table-cell>
          <table:table-cell table:style-name="ce62" table:formula="of:=([Feuille1.R193]*100)/[Feuille1.J193]" office:value-type="float" office:value="0.000248713932978088" calcext:value-type="float">
            <text:p>0,0002487139</text:p>
          </table:table-cell>
          <table:table-cell table:style-name="ce63" office:value-type="float" office:value="190" calcext:value-type="float">
            <text:p>190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RKOSW_7_1_C7C8BACXX.IND13_noribo_clean.fastq</text:p>
          </table:table-cell>
          <table:table-cell office:value-type="string" calcext:value-type="string">
            <text:p>BIL_ARKOSW_7_2_C7C8BACXX.IND13_noribo_clean.fastq</text:p>
          </table:table-cell>
          <table:table-cell office:value-type="string" calcext:value-type="string">
            <text:p>/ccc/store/cont007/fg0037/fg0037/rawdata/projet_BIL/AAA/RunsSolexa/141127_SOUFRE_C4VJ6ACXX/ARK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RK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RK/All_properly_paired.bam</text:p>
          </table:table-cell>
          <table:table-cell office:value-type="string" calcext:value-type="string">
            <text:p>/ccc/store/cont007/fg0037/gayelise/ressources/fastq/mapping_on_published_version/ARK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JN3_ARK.count</text:p>
          </table:table-cell>
          <table:table-cell office:value-type="string" calcext:value-type="string">
            <text:p>G1214_ARK.count</text:p>
          </table:table-cell>
          <table:table-cell office:value-type="string" calcext:value-type="string">
            <text:p>No_count_on_Bnapus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/ccc/store/cont007/fg0037/gayelise/ressources/fastq/mapping_on_published_version/ARK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6"/>
          <table:table-cell table:number-columns-repeated="975"/>
        </table:table-row>
        <table:table-row table:style-name="ro3">
          <table:table-cell table:style-name="ce8" office:value-type="string" calcext:value-type="string">
            <text:p>BAB</text:p>
          </table:table-cell>
          <table:table-cell table:style-name="ce27" office:value-type="string" calcext:value-type="string">
            <text:p>BIL382</text:p>
          </table:table-cell>
          <table:table-cell table:style-name="ce8" office:value-type="string" calcext:value-type="string">
            <text:p>Bristol</text:p>
          </table:table-cell>
          <table:table-cell table:style-name="ce8" office:value-type="string" calcext:value-type="string">
            <text:p>Tige (rondelle)</text:p>
          </table:table-cell>
          <table:table-cell table:style-name="ce8" office:value-type="string" calcext:value-type="string">
            <text:p>NI</text:p>
          </table:table-cell>
          <table:table-cell table:style-name="ce8" office:value-type="string" calcext:value-type="string">
            <text:p>NA</text:p>
          </table:table-cell>
          <table:table-cell table:style-name="ce8" office:value-type="string" calcext:value-type="string">
            <text:p>28j</text:p>
          </table:table-cell>
          <table:table-cell table:style-name="ce8" office:value-type="string" calcext:value-type="string">
            <text:p>manip1</text:p>
          </table:table-cell>
          <table:table-cell table:style-name="ce8" office:value-type="string" calcext:value-type="string">
            <text:p>prelevt2</text:p>
          </table:table-cell>
          <table:table-cell table:style-name="ce62" office:value-type="float" office:value="83633133" calcext:value-type="float">
            <text:p>83633133</text:p>
          </table:table-cell>
          <table:table-cell table:style-name="ce62" table:formula="of:=([Feuille1.L194]*100)/[Feuille1.J194]" office:value-type="float" office:value="0.00125787467510036" calcext:value-type="float">
            <text:p>0,0012578747</text:p>
          </table:table-cell>
          <table:table-cell table:style-name="ce62" table:formula="of:=[Feuille1.N194]+[Feuille1.R194]" office:value-type="float" office:value="1052" calcext:value-type="float">
            <text:p>1052</text:p>
          </table:table-cell>
          <table:table-cell table:style-name="ce62" table:formula="of:=([Feuille1.N194]*100)/[Feuille1.J194]" office:value-type="float" office:value="0.00111080377677589" calcext:value-type="float">
            <text:p>0,0011108038</text:p>
          </table:table-cell>
          <table:table-cell table:style-name="ce62" office:value-type="float" office:value="929" calcext:value-type="float">
            <text:p>929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62" table:formula="of:=([Feuille1.R194]*100)/[Feuille1.J194]" office:value-type="float" office:value="0.000147070898324471" calcext:value-type="float">
            <text:p>0,0001470709</text:p>
          </table:table-cell>
          <table:table-cell table:style-name="ce62" office:value-type="float" office:value="123" calcext:value-type="float">
            <text:p>123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BABOSW_7_1_C7LY4ACXX.IND10_noribo_clean.fastq</text:p>
          </table:table-cell>
          <table:table-cell office:value-type="string" calcext:value-type="string">
            <text:p>BIL_BABOSW_7_2_C7LY4ACXX.IND10_noribo_clean.fastq</text:p>
          </table:table-cell>
          <table:table-cell office:value-type="string" calcext:value-type="string">
            <text:p>/ccc/store/cont007/fg0037/fg0037/rawdata/projet_BIL/AAA/RunsSolexa/141127_SOUFRE_C4VJ6ACXX/BAB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BAB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BAB/All_properly_paired.bam</text:p>
          </table:table-cell>
          <table:table-cell office:value-type="string" calcext:value-type="string">
            <text:p>/ccc/store/cont007/fg0037/gayelise/ressources/fastq/mapping_on_published_version/BAB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BABBABAligned.sortedByCoord.out.bam</text:p>
          </table:table-cell>
          <table:table-cell office:value-type="string" calcext:value-type="string">
            <text:p>JN3_BAB.count</text:p>
          </table:table-cell>
          <table:table-cell office:value-type="string" calcext:value-type="string">
            <text:p>G1214_BAB.count</text:p>
          </table:table-cell>
          <table:table-cell office:value-type="string" calcext:value-type="string">
            <text:p>BAB_counts</text:p>
          </table:table-cell>
          <table:table-cell office:value-type="string" calcext:value-type="string">
            <text:p>/ccc/scratch/cont007/fg0037/vernadej/ToStore/Mappings/BAB/counts/BAB_counts</text:p>
          </table:table-cell>
          <table:table-cell office:value-type="string" calcext:value-type="string">
            <text:p>/ccc/store/cont007/fg0037/gayelise/ressources/fastq/mapping_on_published_version/BAB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8" office:value-type="string" calcext:value-type="string">
            <text:p>ATA</text:p>
          </table:table-cell>
          <table:table-cell table:style-name="ce27" office:value-type="string" calcext:value-type="string">
            <text:p>BIL343</text:p>
          </table:table-cell>
          <table:table-cell table:style-name="ce8" office:value-type="string" calcext:value-type="string">
            <text:p>Bristol</text:p>
          </table:table-cell>
          <table:table-cell table:style-name="ce8" office:value-type="string" calcext:value-type="string">
            <text:p>Tige (rondelle)</text:p>
          </table:table-cell>
          <table:table-cell table:style-name="ce8" office:value-type="string" calcext:value-type="string">
            <text:p>NI</text:p>
          </table:table-cell>
          <table:table-cell table:style-name="ce8" office:value-type="string" calcext:value-type="string">
            <text:p>NA</text:p>
          </table:table-cell>
          <table:table-cell table:style-name="ce8" office:value-type="string" calcext:value-type="string">
            <text:p>14j</text:p>
          </table:table-cell>
          <table:table-cell table:style-name="ce8" office:value-type="string" calcext:value-type="string">
            <text:p>manip2</text:p>
          </table:table-cell>
          <table:table-cell table:style-name="ce8" office:value-type="string" calcext:value-type="string">
            <text:p>prelevt1</text:p>
          </table:table-cell>
          <table:table-cell table:style-name="ce62" office:value-type="float" office:value="76548787" calcext:value-type="float">
            <text:p>76548787</text:p>
          </table:table-cell>
          <table:table-cell table:style-name="ce62" table:formula="of:=([Feuille1.L195]*100)/[Feuille1.J195]" office:value-type="float" office:value="0.000274334850008792" calcext:value-type="float">
            <text:p>0,0002743349</text:p>
          </table:table-cell>
          <table:table-cell table:style-name="ce62" table:formula="of:=[Feuille1.N195]+[Feuille1.R195]" office:value-type="float" office:value="210" calcext:value-type="float">
            <text:p>210</text:p>
          </table:table-cell>
          <table:table-cell table:style-name="ce62" table:formula="of:=([Feuille1.N195]*100)/[Feuille1.J195]" office:value-type="float" office:value="0.000266496711437113" calcext:value-type="float">
            <text:p>0,0002664967</text:p>
          </table:table-cell>
          <table:table-cell table:style-name="ce62" office:value-type="float" office:value="204" calcext:value-type="float">
            <text:p>204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195]*100)/[Feuille1.J195]" office:value-type="float" office:value="0.00000783813857167979" calcext:value-type="float">
            <text:p>7,83813857167979E-06</text:p>
          </table:table-cell>
          <table:table-cell table:style-name="ce62" office:value-type="float" office:value="6" calcext:value-type="float">
            <text:p>6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TAOSW_8_1_C7KFAACXX.IND19_noribo_clean.fastq</text:p>
          </table:table-cell>
          <table:table-cell office:value-type="string" calcext:value-type="string">
            <text:p>BIL_ATAOSW_8_2_C7KFAACXX.IND19_noribo_clean.fastq</text:p>
          </table:table-cell>
          <table:table-cell office:value-type="string" calcext:value-type="string">
            <text:p>/ccc/store/cont007/fg0037/fg0037/rawdata/projet_BIL/AAA/RunsSolexa/141127_SOUFRE_C4VJ6ACXX/ATA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TA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TA/All_properly_paired.bam</text:p>
          </table:table-cell>
          <table:table-cell office:value-type="string" calcext:value-type="string">
            <text:p>/ccc/store/cont007/fg0037/gayelise/ressources/fastq/mapping_on_published_version/ATA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TAATAAligned.sortedByCoord.out.bam</text:p>
          </table:table-cell>
          <table:table-cell office:value-type="string" calcext:value-type="string">
            <text:p>JN3_ATA.count</text:p>
          </table:table-cell>
          <table:table-cell office:value-type="string" calcext:value-type="string">
            <text:p>G1214_ATA.count</text:p>
          </table:table-cell>
          <table:table-cell office:value-type="string" calcext:value-type="string">
            <text:p>ATA_counts</text:p>
          </table:table-cell>
          <table:table-cell office:value-type="string" calcext:value-type="string">
            <text:p>/ccc/scratch/cont007/fg0037/vernadej/ToStore/Mappings/ATA/counts/ATA_counts</text:p>
          </table:table-cell>
          <table:table-cell office:value-type="string" calcext:value-type="string">
            <text:p>/ccc/store/cont007/fg0037/gayelise/ressources/fastq/mapping_on_published_version/ATA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8" office:value-type="string" calcext:value-type="string">
            <text:p>BAE</text:p>
          </table:table-cell>
          <table:table-cell table:style-name="ce27" office:value-type="string" calcext:value-type="string">
            <text:p>BIL385</text:p>
          </table:table-cell>
          <table:table-cell table:style-name="ce8" office:value-type="string" calcext:value-type="string">
            <text:p>Bristol</text:p>
          </table:table-cell>
          <table:table-cell table:style-name="ce8" office:value-type="string" calcext:value-type="string">
            <text:p>Tige (rondelle)</text:p>
          </table:table-cell>
          <table:table-cell table:style-name="ce8" office:value-type="string" calcext:value-type="string">
            <text:p>NI</text:p>
          </table:table-cell>
          <table:table-cell table:style-name="ce8" office:value-type="string" calcext:value-type="string">
            <text:p>NA</text:p>
          </table:table-cell>
          <table:table-cell table:style-name="ce8" office:value-type="string" calcext:value-type="string">
            <text:p>28j</text:p>
          </table:table-cell>
          <table:table-cell table:style-name="ce8" office:value-type="string" calcext:value-type="string">
            <text:p>manip2</text:p>
          </table:table-cell>
          <table:table-cell table:style-name="ce8" office:value-type="string" calcext:value-type="string">
            <text:p>prelevt2</text:p>
          </table:table-cell>
          <table:table-cell table:style-name="ce62" office:value-type="float" office:value="66601317" calcext:value-type="float">
            <text:p>66601317</text:p>
          </table:table-cell>
          <table:table-cell table:style-name="ce62" table:formula="of:=([Feuille1.L196]*100)/[Feuille1.J196]" office:value-type="float" office:value="0.00116364065293183" calcext:value-type="float">
            <text:p>0,0011636407</text:p>
          </table:table-cell>
          <table:table-cell table:style-name="ce62" table:formula="of:=[Feuille1.N196]+[Feuille1.R196]" office:value-type="float" office:value="775" calcext:value-type="float">
            <text:p>775</text:p>
          </table:table-cell>
          <table:table-cell table:style-name="ce62" table:formula="of:=([Feuille1.N196]*100)/[Feuille1.J196]" office:value-type="float" office:value="0.000845328629162093" calcext:value-type="float">
            <text:p>0,0008453286</text:p>
          </table:table-cell>
          <table:table-cell table:style-name="ce62" office:value-type="float" office:value="563" calcext:value-type="float">
            <text:p>563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196]*100)/[Feuille1.J196]" office:value-type="float" office:value="0.00031831202376974" calcext:value-type="float">
            <text:p>0,000318312</text:p>
          </table:table-cell>
          <table:table-cell table:style-name="ce62" office:value-type="float" office:value="212" calcext:value-type="float">
            <text:p>212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BAEOSW_1_1_C7M86ACXX.IND22_noribo_clean.fastq</text:p>
          </table:table-cell>
          <table:table-cell office:value-type="string" calcext:value-type="string">
            <text:p>BIL_BAEOSW_1_2_C7M86ACXX.IND22_noribo_clean.fastq</text:p>
          </table:table-cell>
          <table:table-cell office:value-type="string" calcext:value-type="string">
            <text:p>/ccc/store/cont007/fg0037/fg0037/rawdata/projet_BIL/AAA/RunsSolexa/141127_SOUFRE_C4VJ6ACXX/BAE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BAE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BAE/All_properly_paired.bam</text:p>
          </table:table-cell>
          <table:table-cell office:value-type="string" calcext:value-type="string">
            <text:p>/ccc/store/cont007/fg0037/gayelise/ressources/fastq/mapping_on_published_version/BAE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BAEBAEAligned.sortedByCoord.out.bam</text:p>
          </table:table-cell>
          <table:table-cell office:value-type="string" calcext:value-type="string">
            <text:p>JN3_BAE.count</text:p>
          </table:table-cell>
          <table:table-cell office:value-type="string" calcext:value-type="string">
            <text:p>G1214_BAE.count</text:p>
          </table:table-cell>
          <table:table-cell office:value-type="string" calcext:value-type="string">
            <text:p>BAE_counts</text:p>
          </table:table-cell>
          <table:table-cell office:value-type="string" calcext:value-type="string">
            <text:p>/ccc/scratch/cont007/fg0037/vernadej/ToStore/Mappings/BAE/counts/BAE_counts</text:p>
          </table:table-cell>
          <table:table-cell office:value-type="string" calcext:value-type="string">
            <text:p>/ccc/store/cont007/fg0037/gayelise/ressources/fastq/mapping_on_published_version/BAE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8" office:value-type="string" calcext:value-type="string">
            <text:p>ATD</text:p>
          </table:table-cell>
          <table:table-cell table:style-name="ce27" office:value-type="string" calcext:value-type="string">
            <text:p>BIL346</text:p>
          </table:table-cell>
          <table:table-cell table:style-name="ce8" office:value-type="string" calcext:value-type="string">
            <text:p>Bristol</text:p>
          </table:table-cell>
          <table:table-cell table:style-name="ce8" office:value-type="string" calcext:value-type="string">
            <text:p>Tige (rondelle)</text:p>
          </table:table-cell>
          <table:table-cell table:style-name="ce8" office:value-type="string" calcext:value-type="string">
            <text:p>NI</text:p>
          </table:table-cell>
          <table:table-cell table:style-name="ce8" office:value-type="string" calcext:value-type="string">
            <text:p>NA</text:p>
          </table:table-cell>
          <table:table-cell table:style-name="ce8" office:value-type="string" calcext:value-type="string">
            <text:p>14j</text:p>
          </table:table-cell>
          <table:table-cell table:style-name="ce8" office:value-type="string" calcext:value-type="string">
            <text:p>manip3</text:p>
          </table:table-cell>
          <table:table-cell table:style-name="ce8" office:value-type="string" calcext:value-type="string">
            <text:p>prelevt1</text:p>
          </table:table-cell>
          <table:table-cell table:style-name="ce62" office:value-type="float" office:value="77646780" calcext:value-type="float">
            <text:p>77646780</text:p>
          </table:table-cell>
          <table:table-cell table:style-name="ce62" table:formula="of:=([Feuille1.L197]*100)/[Feuille1.J197]" office:value-type="float" office:value="0.000427577292966946" calcext:value-type="float">
            <text:p>0,0004275773</text:p>
          </table:table-cell>
          <table:table-cell table:style-name="ce62" table:formula="of:=[Feuille1.N197]+[Feuille1.R197]" office:value-type="float" office:value="332" calcext:value-type="float">
            <text:p>332</text:p>
          </table:table-cell>
          <table:table-cell table:style-name="ce62" table:formula="of:=([Feuille1.N197]*100)/[Feuille1.J197]" office:value-type="float" office:value="0.000359319472101741" calcext:value-type="float">
            <text:p>0,0003593195</text:p>
          </table:table-cell>
          <table:table-cell table:style-name="ce62" office:value-type="float" office:value="279" calcext:value-type="float">
            <text:p>279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197]*100)/[Feuille1.J197]" office:value-type="float" office:value="0.0000682578208652052" calcext:value-type="float">
            <text:p>6,82578208652052E-05</text:p>
          </table:table-cell>
          <table:table-cell table:style-name="ce62" office:value-type="float" office:value="53" calcext:value-type="float">
            <text:p>53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TDOSW_4_1_C7KFEACXX.IND22_noribo_clean.fastq</text:p>
          </table:table-cell>
          <table:table-cell office:value-type="string" calcext:value-type="string">
            <text:p>BIL_ATDOSW_4_2_C7KFEACXX.IND22_noribo_clean.fastq</text:p>
          </table:table-cell>
          <table:table-cell office:value-type="string" calcext:value-type="string">
            <text:p>/ccc/store/cont007/fg0037/fg0037/rawdata/projet_BIL/AAA/RunsSolexa/141127_SOUFRE_C4VJ6ACXX/ATD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TD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TD/All_properly_paired.bam</text:p>
          </table:table-cell>
          <table:table-cell office:value-type="string" calcext:value-type="string">
            <text:p>/ccc/store/cont007/fg0037/gayelise/ressources/fastq/mapping_on_published_version/ATD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TDATDAligned.sortedByCoord.out.bam</text:p>
          </table:table-cell>
          <table:table-cell office:value-type="string" calcext:value-type="string">
            <text:p>JN3_ATD.count</text:p>
          </table:table-cell>
          <table:table-cell office:value-type="string" calcext:value-type="string">
            <text:p>G1214_ATD.count</text:p>
          </table:table-cell>
          <table:table-cell office:value-type="string" calcext:value-type="string">
            <text:p>ATD_counts</text:p>
          </table:table-cell>
          <table:table-cell office:value-type="string" calcext:value-type="string">
            <text:p>/ccc/scratch/cont007/fg0037/vernadej/ToStore/Mappings/ATD/counts/ATD_counts</text:p>
          </table:table-cell>
          <table:table-cell office:value-type="string" calcext:value-type="string">
            <text:p>/ccc/store/cont007/fg0037/gayelise/ressources/fastq/mapping_on_published_version/ATD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8" office:value-type="string" calcext:value-type="string">
            <text:p>BAH</text:p>
          </table:table-cell>
          <table:table-cell table:style-name="ce27" office:value-type="string" calcext:value-type="string">
            <text:p>BIL388</text:p>
          </table:table-cell>
          <table:table-cell table:style-name="ce8" office:value-type="string" calcext:value-type="string">
            <text:p>Bristol</text:p>
          </table:table-cell>
          <table:table-cell table:style-name="ce8" office:value-type="string" calcext:value-type="string">
            <text:p>Tige (rondelle)</text:p>
          </table:table-cell>
          <table:table-cell table:style-name="ce8" office:value-type="string" calcext:value-type="string">
            <text:p>NI</text:p>
          </table:table-cell>
          <table:table-cell table:style-name="ce8" office:value-type="string" calcext:value-type="string">
            <text:p>NA</text:p>
          </table:table-cell>
          <table:table-cell table:style-name="ce8" office:value-type="string" calcext:value-type="string">
            <text:p>28j</text:p>
          </table:table-cell>
          <table:table-cell table:style-name="ce8" office:value-type="string" calcext:value-type="string">
            <text:p>manip3</text:p>
          </table:table-cell>
          <table:table-cell table:style-name="ce8" office:value-type="string" calcext:value-type="string">
            <text:p>prelevt2</text:p>
          </table:table-cell>
          <table:table-cell table:style-name="ce62" office:value-type="float" office:value="84441614" calcext:value-type="float">
            <text:p>84441614</text:p>
          </table:table-cell>
          <table:table-cell table:style-name="ce62" table:formula="of:=([Feuille1.L198]*100)/[Feuille1.J198]" office:value-type="float" office:value="0.000162242280210324" calcext:value-type="float">
            <text:p>0,0001622423</text:p>
          </table:table-cell>
          <table:table-cell table:style-name="ce62" table:formula="of:=[Feuille1.N198]+[Feuille1.R198]" office:value-type="float" office:value="137" calcext:value-type="float">
            <text:p>137</text:p>
          </table:table-cell>
          <table:table-cell table:style-name="ce62" table:formula="of:=([Feuille1.N198]*100)/[Feuille1.J198]" office:value-type="float" office:value="0.000143294276682111" calcext:value-type="float">
            <text:p>0,0001432943</text:p>
          </table:table-cell>
          <table:table-cell table:style-name="ce62" office:value-type="float" office:value="121" calcext:value-type="float">
            <text:p>121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198]*100)/[Feuille1.J198]" office:value-type="float" office:value="0.000018948003528213" calcext:value-type="float">
            <text:p>0,000018948</text:p>
          </table:table-cell>
          <table:table-cell table:style-name="ce62" office:value-type="float" office:value="16" calcext:value-type="float">
            <text:p>16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BAHOSW_1_1_C7LWVACXX.IND18_noribo_clean.fastq</text:p>
          </table:table-cell>
          <table:table-cell office:value-type="string" calcext:value-type="string">
            <text:p>BIL_BAHOSW_1_2_C7LWVACXX.IND18_noribo_clean.fastq</text:p>
          </table:table-cell>
          <table:table-cell office:value-type="string" calcext:value-type="string">
            <text:p>/ccc/store/cont007/fg0037/fg0037/rawdata/projet_BIL/AAA/RunsSolexa/141127_SOUFRE_C4VJ6ACXX/BAH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BAH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BAH/All_properly_paired.bam</text:p>
          </table:table-cell>
          <table:table-cell office:value-type="string" calcext:value-type="string">
            <text:p>/ccc/store/cont007/fg0037/gayelise/ressources/fastq/mapping_on_published_version/BAH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BAHBAHAligned.sortedByCoord.out.bam</text:p>
          </table:table-cell>
          <table:table-cell office:value-type="string" calcext:value-type="string">
            <text:p>JN3_BAH.count</text:p>
          </table:table-cell>
          <table:table-cell office:value-type="string" calcext:value-type="string">
            <text:p>G1214_BAH.count</text:p>
          </table:table-cell>
          <table:table-cell office:value-type="string" calcext:value-type="string">
            <text:p>BAH_counts</text:p>
          </table:table-cell>
          <table:table-cell office:value-type="string" calcext:value-type="string">
            <text:p>/ccc/scratch/cont007/fg0037/vernadej/ToStore/Mappings/BAH/counts/BAH_counts</text:p>
          </table:table-cell>
          <table:table-cell office:value-type="string" calcext:value-type="string">
            <text:p>/ccc/store/cont007/fg0037/gayelise/ressources/fastq/mapping_on_published_version/BAH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8" office:value-type="string" calcext:value-type="string">
            <text:p>ATG</text:p>
          </table:table-cell>
          <table:table-cell table:style-name="ce27" office:value-type="string" calcext:value-type="string">
            <text:p>BIL349</text:p>
          </table:table-cell>
          <table:table-cell table:style-name="ce8" office:value-type="string" calcext:value-type="string">
            <text:p>Bristol</text:p>
          </table:table-cell>
          <table:table-cell table:style-name="ce8" office:value-type="string" calcext:value-type="string">
            <text:p>Tige (rondelle)</text:p>
          </table:table-cell>
          <table:table-cell table:style-name="ce8" office:value-type="string" calcext:value-type="string">
            <text:p>NI</text:p>
          </table:table-cell>
          <table:table-cell table:style-name="ce8" office:value-type="string" calcext:value-type="string">
            <text:p>NA</text:p>
          </table:table-cell>
          <table:table-cell table:style-name="ce8" office:value-type="string" calcext:value-type="string">
            <text:p>14j</text:p>
          </table:table-cell>
          <table:table-cell table:style-name="ce8" office:value-type="string" calcext:value-type="string">
            <text:p>manip4</text:p>
          </table:table-cell>
          <table:table-cell table:style-name="ce8" office:value-type="string" calcext:value-type="string">
            <text:p>prelevt1</text:p>
          </table:table-cell>
          <table:table-cell table:style-name="ce62" office:value-type="float" office:value="84661101" calcext:value-type="float">
            <text:p>84661101</text:p>
          </table:table-cell>
          <table:table-cell table:style-name="ce62" table:formula="of:=([Feuille1.L199]*100)/[Feuille1.J199]" office:value-type="float" office:value="0.000401601202894822" calcext:value-type="float">
            <text:p>0,0004016012</text:p>
          </table:table-cell>
          <table:table-cell table:style-name="ce62" table:formula="of:=[Feuille1.N199]+[Feuille1.R199]" office:value-type="float" office:value="340" calcext:value-type="float">
            <text:p>340</text:p>
          </table:table-cell>
          <table:table-cell table:style-name="ce62" table:formula="of:=([Feuille1.N199]*100)/[Feuille1.J199]" office:value-type="float" office:value="0.00019489470140484" calcext:value-type="float">
            <text:p>0,0001948947</text:p>
          </table:table-cell>
          <table:table-cell table:style-name="ce62" office:value-type="float" office:value="165" calcext:value-type="float">
            <text:p>165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199]*100)/[Feuille1.J199]" office:value-type="float" office:value="0.000206706501489982" calcext:value-type="float">
            <text:p>0,0002067065</text:p>
          </table:table-cell>
          <table:table-cell table:style-name="ce62" office:value-type="float" office:value="175" calcext:value-type="float">
            <text:p>175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TGOSW_6_1_C7KFEACXX.IND27_noribo_clean.fastq</text:p>
          </table:table-cell>
          <table:table-cell office:value-type="string" calcext:value-type="string">
            <text:p>BIL_ATGOSW_6_2_C7KFEACXX.IND27_noribo_clean.fastq</text:p>
          </table:table-cell>
          <table:table-cell office:value-type="string" calcext:value-type="string">
            <text:p>/ccc/store/cont007/fg0037/fg0037/rawdata/projet_BIL/AAA/RunsSolexa/141127_SOUFRE_C4VJ6ACXX/ATG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TG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TG/All_properly_paired.bam</text:p>
          </table:table-cell>
          <table:table-cell office:value-type="string" calcext:value-type="string">
            <text:p>/ccc/store/cont007/fg0037/gayelise/ressources/fastq/mapping_on_published_version/ATG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TGATGAligned.sortedByCoord.out.bam</text:p>
          </table:table-cell>
          <table:table-cell office:value-type="string" calcext:value-type="string">
            <text:p>JN3_ATG.count</text:p>
          </table:table-cell>
          <table:table-cell office:value-type="string" calcext:value-type="string">
            <text:p>G1214_ATG.count</text:p>
          </table:table-cell>
          <table:table-cell office:value-type="string" calcext:value-type="string">
            <text:p>ATG_counts</text:p>
          </table:table-cell>
          <table:table-cell office:value-type="string" calcext:value-type="string">
            <text:p>/ccc/scratch/cont007/fg0037/vernadej/ToStore/Mappings/ATG/counts/ATG_counts</text:p>
          </table:table-cell>
          <table:table-cell office:value-type="string" calcext:value-type="string">
            <text:p>/ccc/store/cont007/fg0037/gayelise/ressources/fastq/mapping_on_published_version/ATG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8" office:value-type="string" calcext:value-type="string">
            <text:p>ARV</text:p>
          </table:table-cell>
          <table:table-cell table:style-name="ce27" office:value-type="string" calcext:value-type="string">
            <text:p>BIL316</text:p>
          </table:table-cell>
          <table:table-cell table:style-name="ce8" office:value-type="string" calcext:value-type="string">
            <text:p>Darmor</text:p>
          </table:table-cell>
          <table:table-cell table:style-name="ce8" office:value-type="string" calcext:value-type="string">
            <text:p>Tige (rondelle)</text:p>
          </table:table-cell>
          <table:table-cell table:style-name="ce8" office:value-type="string" calcext:value-type="string">
            <text:p>plante saine</text:p>
          </table:table-cell>
          <table:table-cell table:style-name="ce8" office:value-type="string" calcext:value-type="string">
            <text:p>NA</text:p>
          </table:table-cell>
          <table:table-cell table:style-name="ce8" office:value-type="string" calcext:value-type="string">
            <text:p>14j</text:p>
          </table:table-cell>
          <table:table-cell table:style-name="ce58" office:value-type="string" calcext:value-type="string">
            <text:p>NA</text:p>
          </table:table-cell>
          <table:table-cell table:style-name="ce8" office:value-type="string" calcext:value-type="string">
            <text:p>Rep1</text:p>
          </table:table-cell>
          <table:table-cell table:style-name="ce62" office:value-type="float" office:value="93818819" calcext:value-type="float">
            <text:p>93818819</text:p>
          </table:table-cell>
          <table:table-cell table:style-name="ce62" table:formula="of:=([Feuille1.L200]*100)/[Feuille1.J200]" office:value-type="float" office:value="0.0000724801278941701" calcext:value-type="float">
            <text:p>7,24801278941701E-05</text:p>
          </table:table-cell>
          <table:table-cell table:style-name="ce62" table:formula="of:=[Feuille1.N200]+[Feuille1.R200]" office:value-type="float" office:value="68" calcext:value-type="float">
            <text:p>68</text:p>
          </table:table-cell>
          <table:table-cell table:style-name="ce62" table:formula="of:=([Feuille1.N200]*100)/[Feuille1.J200]" office:value-type="float" office:value="0.000057557748621841" calcext:value-type="float">
            <text:p>5,7557748621841E-05</text:p>
          </table:table-cell>
          <table:table-cell table:style-name="ce62" office:value-type="float" office:value="54" calcext:value-type="float">
            <text:p>54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200]*100)/[Feuille1.J200]" office:value-type="float" office:value="0.0000149223792723291" calcext:value-type="float">
            <text:p>1,49223792723291E-05</text:p>
          </table:table-cell>
          <table:table-cell table:style-name="ce62" office:value-type="float" office:value="14" calcext:value-type="float">
            <text:p>14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RVOSW_5_1_C797YACXX.IND23_noribo_clean.fastq</text:p>
          </table:table-cell>
          <table:table-cell office:value-type="string" calcext:value-type="string">
            <text:p>BIL_ARVOSW_5_2_C797YACXX.IND23_noribo_clean.fastq</text:p>
          </table:table-cell>
          <table:table-cell office:value-type="string" calcext:value-type="string">
            <text:p>/ccc/store/cont007/fg0037/fg0037/rawdata/projet_BIL/AAA/RunsSolexa/141127_SOUFRE_C4VJ6ACXX/ARV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RV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RV/All_properly_paired.bam</text:p>
          </table:table-cell>
          <table:table-cell office:value-type="string" calcext:value-type="string">
            <text:p>/ccc/store/cont007/fg0037/gayelise/ressources/fastq/mapping_on_published_version/ARV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JN3_ARV.count</text:p>
          </table:table-cell>
          <table:table-cell office:value-type="string" calcext:value-type="string">
            <text:p>G1214_ARV.count</text:p>
          </table:table-cell>
          <table:table-cell office:value-type="string" calcext:value-type="string">
            <text:p>No_count_on_Bnapus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/ccc/store/cont007/fg0037/gayelise/ressources/fastq/mapping_on_published_version/ARV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8" office:value-type="string" calcext:value-type="string">
            <text:p>ASF</text:p>
          </table:table-cell>
          <table:table-cell table:style-name="ce27" office:value-type="string" calcext:value-type="string">
            <text:p>BIL322</text:p>
          </table:table-cell>
          <table:table-cell table:style-name="ce8" office:value-type="string" calcext:value-type="string">
            <text:p>Darmor</text:p>
          </table:table-cell>
          <table:table-cell table:style-name="ce8" office:value-type="string" calcext:value-type="string">
            <text:p>Tige (rondelle)</text:p>
          </table:table-cell>
          <table:table-cell table:style-name="ce8" office:value-type="string" calcext:value-type="string">
            <text:p>plante saine</text:p>
          </table:table-cell>
          <table:table-cell table:style-name="ce8" office:value-type="string" calcext:value-type="string">
            <text:p>NA</text:p>
          </table:table-cell>
          <table:table-cell table:style-name="ce8" office:value-type="string" calcext:value-type="string">
            <text:p>14j</text:p>
          </table:table-cell>
          <table:table-cell table:style-name="ce58" office:value-type="string" calcext:value-type="string">
            <text:p>NA</text:p>
          </table:table-cell>
          <table:table-cell table:style-name="ce8" office:value-type="string" calcext:value-type="string">
            <text:p>rep2</text:p>
          </table:table-cell>
          <table:table-cell table:style-name="ce62" office:value-type="float" office:value="68871670" calcext:value-type="float">
            <text:p>68871670</text:p>
          </table:table-cell>
          <table:table-cell table:style-name="ce62" table:formula="of:=([Feuille1.L201]*100)/[Feuille1.J201]" office:value-type="float" office:value="0.000126321896942531" calcext:value-type="float">
            <text:p>0,0001263219</text:p>
          </table:table-cell>
          <table:table-cell table:style-name="ce62" table:formula="of:=[Feuille1.N201]+[Feuille1.R201]" office:value-type="float" office:value="87" calcext:value-type="float">
            <text:p>87</text:p>
          </table:table-cell>
          <table:table-cell table:style-name="ce62" table:formula="of:=([Feuille1.N201]*100)/[Feuille1.J201]" office:value-type="float" office:value="0.0000914744770963155" calcext:value-type="float">
            <text:p>9,14744770963155E-05</text:p>
          </table:table-cell>
          <table:table-cell table:style-name="ce62" office:value-type="float" office:value="63" calcext:value-type="float">
            <text:p>63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201]*100)/[Feuille1.J201]" office:value-type="float" office:value="0.0000348474198462154" calcext:value-type="float">
            <text:p>3,48474198462154E-05</text:p>
          </table:table-cell>
          <table:table-cell table:style-name="ce62" office:value-type="float" office:value="24" calcext:value-type="float">
            <text:p>24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SFOSW_7_1_C79GFACXX.IND5_noribo_clean.fastq</text:p>
          </table:table-cell>
          <table:table-cell office:value-type="string" calcext:value-type="string">
            <text:p>BIL_ASFOSW_7_2_C79GFACXX.IND5_noribo_clean.fastq</text:p>
          </table:table-cell>
          <table:table-cell office:value-type="string" calcext:value-type="string">
            <text:p>/ccc/store/cont007/fg0037/fg0037/rawdata/projet_BIL/AAA/RunsSolexa/141127_SOUFRE_C4VJ6ACXX/ASF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SF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SF/All_properly_paired.bam</text:p>
          </table:table-cell>
          <table:table-cell office:value-type="string" calcext:value-type="string">
            <text:p>/ccc/store/cont007/fg0037/gayelise/ressources/fastq/mapping_on_published_version/ASF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JN3_ASF.count</text:p>
          </table:table-cell>
          <table:table-cell office:value-type="string" calcext:value-type="string">
            <text:p>G1214_ASF.count</text:p>
          </table:table-cell>
          <table:table-cell office:value-type="string" calcext:value-type="string">
            <text:p>No_count_on_Bnapus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/ccc/store/cont007/fg0037/gayelise/ressources/fastq/mapping_on_published_version/ASF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8" office:value-type="string" calcext:value-type="string">
            <text:p>AVI</text:p>
          </table:table-cell>
          <table:table-cell table:style-name="ce27" office:value-type="string" calcext:value-type="string">
            <text:p>BIL370</text:p>
          </table:table-cell>
          <table:table-cell table:style-name="ce8" office:value-type="string" calcext:value-type="string">
            <text:p>Bristol</text:p>
          </table:table-cell>
          <table:table-cell table:style-name="ce8" office:value-type="string" calcext:value-type="string">
            <text:p>Tige (rondelle)</text:p>
          </table:table-cell>
          <table:table-cell table:style-name="ce8" office:value-type="string" calcext:value-type="string">
            <text:p>Lbb-B3.5</text:p>
          </table:table-cell>
          <table:table-cell table:style-name="ce8" office:value-type="string" calcext:value-type="string">
            <text:p>NA</text:p>
          </table:table-cell>
          <table:table-cell table:style-name="ce8" office:value-type="string" calcext:value-type="string">
            <text:p>14j</text:p>
          </table:table-cell>
          <table:table-cell table:style-name="ce8" office:value-type="string" calcext:value-type="string">
            <text:p>manip2</text:p>
          </table:table-cell>
          <table:table-cell table:style-name="ce8" office:value-type="string" calcext:value-type="string">
            <text:p>prelevt1</text:p>
          </table:table-cell>
          <table:table-cell table:style-name="ce62" office:value-type="float" office:value="103542102" calcext:value-type="float">
            <text:p>103542102</text:p>
          </table:table-cell>
          <table:table-cell table:style-name="ce62" table:formula="of:=([Feuille1.L202]*100)/[Feuille1.J202]" office:value-type="float" office:value="0.0544879801648222" calcext:value-type="float">
            <text:p>0,0544879802</text:p>
          </table:table-cell>
          <table:table-cell table:style-name="ce62" table:formula="of:=[Feuille1.N202]+[Feuille1.R202]" office:value-type="float" office:value="56418" calcext:value-type="float">
            <text:p>56418</text:p>
          </table:table-cell>
          <table:table-cell table:style-name="ce62" table:formula="of:=([Feuille1.N202]*100)/[Feuille1.J202]" office:value-type="float" office:value="0.00265785602845884" calcext:value-type="float">
            <text:p>0,002657856</text:p>
          </table:table-cell>
          <table:table-cell table:style-name="ce62" office:value-type="float" office:value="2752" calcext:value-type="float">
            <text:p>2752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202]*100)/[Feuille1.J202]" office:value-type="float" office:value="0.0518301241363634" calcext:value-type="float">
            <text:p>0,0518301241</text:p>
          </table:table-cell>
          <table:table-cell table:style-name="ce62" office:value-type="float" office:value="53666" calcext:value-type="float">
            <text:p>53666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VIOSW_7_1_C7M24ACXX.IND22_noribo_clean.fastq</text:p>
          </table:table-cell>
          <table:table-cell office:value-type="string" calcext:value-type="string">
            <text:p>BIL_AVIOSW_7_2_C7M24ACXX.IND22_noribo_clean.fastq</text:p>
          </table:table-cell>
          <table:table-cell office:value-type="string" calcext:value-type="string">
            <text:p>/ccc/store/cont007/fg0037/fg0037/rawdata/projet_BIL/AAA/RunsSolexa/141127_SOUFRE_C4VJ6ACXX/AVI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VI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VI/All_properly_paired.bam</text:p>
          </table:table-cell>
          <table:table-cell office:value-type="string" calcext:value-type="string">
            <text:p>/ccc/store/cont007/fg0037/gayelise/ressources/fastq/mapping_on_published_version/AVI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VIAVIAligned.sortedByCoord.out.bam</text:p>
          </table:table-cell>
          <table:table-cell office:value-type="string" calcext:value-type="string">
            <text:p>JN3_AVI.count</text:p>
          </table:table-cell>
          <table:table-cell office:value-type="string" calcext:value-type="string">
            <text:p>G1214_AVI.count</text:p>
          </table:table-cell>
          <table:table-cell office:value-type="string" calcext:value-type="string">
            <text:p>AVI_counts</text:p>
          </table:table-cell>
          <table:table-cell office:value-type="string" calcext:value-type="string">
            <text:p>/ccc/scratch/cont007/fg0037/vernadej/ToStore/Mappings/AVI/counts/AVI_counts</text:p>
          </table:table-cell>
          <table:table-cell office:value-type="string" calcext:value-type="string">
            <text:p>/ccc/store/cont007/fg0037/gayelise/ressources/fastq/mapping_on_published_version/AVI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8" office:value-type="string" calcext:value-type="string">
            <text:p>ATK</text:p>
          </table:table-cell>
          <table:table-cell table:style-name="ce27" office:value-type="string" calcext:value-type="string">
            <text:p>BIL352</text:p>
          </table:table-cell>
          <table:table-cell table:style-name="ce8" office:value-type="string" calcext:value-type="string">
            <text:p>Bristol</text:p>
          </table:table-cell>
          <table:table-cell table:style-name="ce8" office:value-type="string" calcext:value-type="string">
            <text:p>Tige (rondelle)</text:p>
          </table:table-cell>
          <table:table-cell table:style-name="ce8" office:value-type="string" calcext:value-type="string">
            <text:p>Lmb-JN2</text:p>
          </table:table-cell>
          <table:table-cell table:style-name="ce8" office:value-type="string" calcext:value-type="string">
            <text:p>NA</text:p>
          </table:table-cell>
          <table:table-cell table:style-name="ce8" office:value-type="string" calcext:value-type="string">
            <text:p>14j</text:p>
          </table:table-cell>
          <table:table-cell table:style-name="ce8" office:value-type="string" calcext:value-type="string">
            <text:p>manip2</text:p>
          </table:table-cell>
          <table:table-cell table:style-name="ce8" office:value-type="string" calcext:value-type="string">
            <text:p>prelevt1</text:p>
          </table:table-cell>
          <table:table-cell table:style-name="ce62" office:value-type="float" office:value="137647626" calcext:value-type="float">
            <text:p>137647626</text:p>
          </table:table-cell>
          <table:table-cell table:style-name="ce62" table:formula="of:=([Feuille1.L203]*100)/[Feuille1.J203]" office:value-type="float" office:value="3.08274404965037" calcext:value-type="float">
            <text:p>3,0827440497</text:p>
          </table:table-cell>
          <table:table-cell table:style-name="ce62" table:formula="of:=[Feuille1.N203]+[Feuille1.R203]" office:value-type="float" office:value="4243324" calcext:value-type="float">
            <text:p>4243324</text:p>
          </table:table-cell>
          <table:table-cell table:style-name="ce62" table:formula="of:=([Feuille1.N203]*100)/[Feuille1.J203]" office:value-type="float" office:value="3.08104405665522" calcext:value-type="float">
            <text:p>3,0810440567</text:p>
          </table:table-cell>
          <table:table-cell table:style-name="ce62" office:value-type="float" office:value="4240984" calcext:value-type="float">
            <text:p>4240984</text:p>
          </table:table-cell>
          <table:table-cell table:style-name="ce62" office:value-type="float" office:value="290" calcext:value-type="float">
            <text:p>290</text:p>
          </table:table-cell>
          <table:table-cell table:style-name="ce62" office:value-type="float" office:value="100" calcext:value-type="float">
            <text:p>100</text:p>
          </table:table-cell>
          <table:table-cell table:style-name="ce62" table:formula="of:=([Feuille1.R203]*100)/[Feuille1.J203]" office:value-type="float" office:value="0.00169999299515707" calcext:value-type="float">
            <text:p>0,001699993</text:p>
          </table:table-cell>
          <table:table-cell table:style-name="ce62" office:value-type="float" office:value="2340" calcext:value-type="float">
            <text:p>2340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TKOSW_8_1_C73PUACXX.IND1_noribo_clean.fastq</text:p>
          </table:table-cell>
          <table:table-cell office:value-type="string" calcext:value-type="string">
            <text:p>BIL_ATKOSW_8_2_C73PUACXX.IND1_noribo_clean.fastq</text:p>
          </table:table-cell>
          <table:table-cell office:value-type="string" calcext:value-type="string">
            <text:p>/ccc/store/cont007/fg0037/fg0037/rawdata/projet_BIL/AAA/RunsSolexa/141127_SOUFRE_C4VJ6ACXX/ATK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TK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TK/All_properly_paired.bam</text:p>
          </table:table-cell>
          <table:table-cell office:value-type="string" calcext:value-type="string">
            <text:p>/ccc/store/cont007/fg0037/gayelise/ressources/fastq/mapping_on_published_version/ATK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TKATKAligned.sortedByCoord.out.bam</text:p>
          </table:table-cell>
          <table:table-cell office:value-type="string" calcext:value-type="string">
            <text:p>JN3_ATK.count</text:p>
          </table:table-cell>
          <table:table-cell office:value-type="string" calcext:value-type="string">
            <text:p>G1214_ATK.count</text:p>
          </table:table-cell>
          <table:table-cell office:value-type="string" calcext:value-type="string">
            <text:p>ATK_counts</text:p>
          </table:table-cell>
          <table:table-cell office:value-type="string" calcext:value-type="string">
            <text:p>/ccc/scratch/cont007/fg0037/vernadej/ToStore/Mappings/ATK/counts/ATK_counts</text:p>
          </table:table-cell>
          <table:table-cell office:value-type="string" calcext:value-type="string">
            <text:p>/ccc/store/cont007/fg0037/gayelise/ressources/fastq/mapping_on_published_version/ATK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 office:value-type="string" calcext:value-type="string">
            <text:p>SAMEA104153293</text:p>
          </table:table-cell>
          <table:table-cell office:value-type="string" calcext:value-type="string">
            <text:p>PRJEB21682</text:p>
          </table:table-cell>
          <table:table-cell office:value-type="string" calcext:value-type="string">
            <text:p>Dutreux et al, 2018 / Gay et al, 2020</text:p>
          </table:table-cell>
          <table:table-cell table:number-columns-repeated="973"/>
        </table:table-row>
        <table:table-row table:style-name="ro3">
          <table:table-cell table:style-name="ce8" office:value-type="string" calcext:value-type="string">
            <text:p>AVL</text:p>
          </table:table-cell>
          <table:table-cell table:style-name="ce27" office:value-type="string" calcext:value-type="string">
            <text:p>BIL372</text:p>
          </table:table-cell>
          <table:table-cell table:style-name="ce8" office:value-type="string" calcext:value-type="string">
            <text:p>Bristol</text:p>
          </table:table-cell>
          <table:table-cell table:style-name="ce8" office:value-type="string" calcext:value-type="string">
            <text:p>Tige (rondelle)</text:p>
          </table:table-cell>
          <table:table-cell table:style-name="ce8" office:value-type="string" calcext:value-type="string">
            <text:p>Lbb-B3.5</text:p>
          </table:table-cell>
          <table:table-cell table:style-name="ce8" office:value-type="string" calcext:value-type="string">
            <text:p>NA</text:p>
          </table:table-cell>
          <table:table-cell table:style-name="ce8" office:value-type="string" calcext:value-type="string">
            <text:p>14j</text:p>
          </table:table-cell>
          <table:table-cell table:style-name="ce8" office:value-type="string" calcext:value-type="string">
            <text:p>manip3</text:p>
          </table:table-cell>
          <table:table-cell table:style-name="ce8" office:value-type="string" calcext:value-type="string">
            <text:p>prelevt1</text:p>
          </table:table-cell>
          <table:table-cell table:style-name="ce62" office:value-type="float" office:value="75910407" calcext:value-type="float">
            <text:p>75910407</text:p>
          </table:table-cell>
          <table:table-cell table:style-name="ce62" table:formula="of:=([Feuille1.L204]*100)/[Feuille1.J204]" office:value-type="float" office:value="0.427075829009848" calcext:value-type="float">
            <text:p>0,427075829</text:p>
          </table:table-cell>
          <table:table-cell table:style-name="ce62" table:formula="of:=[Feuille1.N204]+[Feuille1.R204]" office:value-type="float" office:value="324195" calcext:value-type="float">
            <text:p>324195</text:p>
          </table:table-cell>
          <table:table-cell table:style-name="ce62" table:formula="of:=([Feuille1.N204]*100)/[Feuille1.J204]" office:value-type="float" office:value="0.000765375951679458" calcext:value-type="float">
            <text:p>0,000765376</text:p>
          </table:table-cell>
          <table:table-cell table:style-name="ce62" office:value-type="float" office:value="581" calcext:value-type="float">
            <text:p>581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204]*100)/[Feuille1.J204]" office:value-type="float" office:value="0.426310453058169" calcext:value-type="float">
            <text:p>0,4263104531</text:p>
          </table:table-cell>
          <table:table-cell table:style-name="ce62" office:value-type="float" office:value="323614" calcext:value-type="float">
            <text:p>323614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VLOSW_1_1_C7M86ACXX.IND21_noribo_clean.fastq</text:p>
          </table:table-cell>
          <table:table-cell office:value-type="string" calcext:value-type="string">
            <text:p>BIL_AVLOSW_1_2_C7M86ACXX.IND21_noribo_clean.fastq</text:p>
          </table:table-cell>
          <table:table-cell office:value-type="string" calcext:value-type="string">
            <text:p>/ccc/store/cont007/fg0037/fg0037/rawdata/projet_BIL/AAA/RunsSolexa/141127_SOUFRE_C4VJ6ACXX/AVL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VL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VL/All_properly_paired.bam</text:p>
          </table:table-cell>
          <table:table-cell office:value-type="string" calcext:value-type="string">
            <text:p>/ccc/store/cont007/fg0037/gayelise/ressources/fastq/mapping_on_published_version/AVL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VLAVLAligned.sortedByCoord.out.bam</text:p>
          </table:table-cell>
          <table:table-cell office:value-type="string" calcext:value-type="string">
            <text:p>JN3_AVL.count</text:p>
          </table:table-cell>
          <table:table-cell office:value-type="string" calcext:value-type="string">
            <text:p>G1214_AVL.count</text:p>
          </table:table-cell>
          <table:table-cell office:value-type="string" calcext:value-type="string">
            <text:p>AVL_counts</text:p>
          </table:table-cell>
          <table:table-cell office:value-type="string" calcext:value-type="string">
            <text:p>/ccc/scratch/cont007/fg0037/vernadej/ToStore/Mappings/AVL/counts/AVL_counts</text:p>
          </table:table-cell>
          <table:table-cell office:value-type="string" calcext:value-type="string">
            <text:p>/ccc/store/cont007/fg0037/gayelise/ressources/fastq/mapping_on_published_version/AVL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5" office:value-type="string" calcext:value-type="string">
            <text:p>SAMEA104153296</text:p>
          </table:table-cell>
          <table:table-cell office:value-type="string" calcext:value-type="string">
            <text:p>PRJEB21682</text:p>
          </table:table-cell>
          <table:table-cell office:value-type="string" calcext:value-type="string">
            <text:p>Dutreux et al, 2018</text:p>
          </table:table-cell>
          <table:table-cell table:number-columns-repeated="973"/>
        </table:table-row>
        <table:table-row table:style-name="ro3">
          <table:table-cell table:style-name="ce8" office:value-type="string" calcext:value-type="string">
            <text:p>ATN</text:p>
          </table:table-cell>
          <table:table-cell table:style-name="ce27" office:value-type="string" calcext:value-type="string">
            <text:p>BIL355</text:p>
          </table:table-cell>
          <table:table-cell table:style-name="ce8" office:value-type="string" calcext:value-type="string">
            <text:p>Bristol</text:p>
          </table:table-cell>
          <table:table-cell table:style-name="ce8" office:value-type="string" calcext:value-type="string">
            <text:p>Tige (rondelle)</text:p>
          </table:table-cell>
          <table:table-cell table:style-name="ce8" office:value-type="string" calcext:value-type="string">
            <text:p>Lmb-JN2</text:p>
          </table:table-cell>
          <table:table-cell table:style-name="ce8" office:value-type="string" calcext:value-type="string">
            <text:p>NA</text:p>
          </table:table-cell>
          <table:table-cell table:style-name="ce8" office:value-type="string" calcext:value-type="string">
            <text:p>14j</text:p>
          </table:table-cell>
          <table:table-cell table:style-name="ce8" office:value-type="string" calcext:value-type="string">
            <text:p>manip3</text:p>
          </table:table-cell>
          <table:table-cell table:style-name="ce8" office:value-type="string" calcext:value-type="string">
            <text:p>prelevt1</text:p>
          </table:table-cell>
          <table:table-cell table:style-name="ce62" office:value-type="float" office:value="79468405" calcext:value-type="float">
            <text:p>79468405</text:p>
          </table:table-cell>
          <table:table-cell table:style-name="ce62" table:formula="of:=([Feuille1.L205]*100)/[Feuille1.J205]" office:value-type="float" office:value="2.4456549744518" calcext:value-type="float">
            <text:p>2,4456549745</text:p>
          </table:table-cell>
          <table:table-cell table:style-name="ce62" table:formula="of:=[Feuille1.N205]+[Feuille1.R205]" office:value-type="float" office:value="1943523" calcext:value-type="float">
            <text:p>1943523</text:p>
          </table:table-cell>
          <table:table-cell table:style-name="ce62" table:formula="of:=([Feuille1.N205]*100)/[Feuille1.J205]" office:value-type="float" office:value="2.44446833933561" calcext:value-type="float">
            <text:p>2,4444683393</text:p>
          </table:table-cell>
          <table:table-cell table:style-name="ce62" office:value-type="float" office:value="1942580" calcext:value-type="float">
            <text:p>1942580</text:p>
          </table:table-cell>
          <table:table-cell table:style-name="ce62" office:value-type="float" office:value="223" calcext:value-type="float">
            <text:p>223</text:p>
          </table:table-cell>
          <table:table-cell table:style-name="ce62" office:value-type="float" office:value="97" calcext:value-type="float">
            <text:p>97</text:p>
          </table:table-cell>
          <table:table-cell table:style-name="ce62" table:formula="of:=([Feuille1.R205]*100)/[Feuille1.J205]" office:value-type="float" office:value="0.00118663511618234" calcext:value-type="float">
            <text:p>0,0011866351</text:p>
          </table:table-cell>
          <table:table-cell table:style-name="ce62" office:value-type="float" office:value="943" calcext:value-type="float">
            <text:p>943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TNOSW_8_1_C7KFEACXX.IND5_noribo_clean.fastq</text:p>
          </table:table-cell>
          <table:table-cell office:value-type="string" calcext:value-type="string">
            <text:p>BIL_ATNOSW_8_2_C7KFEACXX.IND5_noribo_clean.fastq</text:p>
          </table:table-cell>
          <table:table-cell office:value-type="string" calcext:value-type="string">
            <text:p>/ccc/store/cont007/fg0037/fg0037/rawdata/projet_BIL/AAA/RunsSolexa/141127_SOUFRE_C4VJ6ACXX/ATN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TN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TN/All_properly_paired.bam</text:p>
          </table:table-cell>
          <table:table-cell office:value-type="string" calcext:value-type="string">
            <text:p>/ccc/store/cont007/fg0037/gayelise/ressources/fastq/mapping_on_published_version/ATN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TNATNAligned.sortedByCoord.out.bam</text:p>
          </table:table-cell>
          <table:table-cell office:value-type="string" calcext:value-type="string">
            <text:p>JN3_ATN.count</text:p>
          </table:table-cell>
          <table:table-cell office:value-type="string" calcext:value-type="string">
            <text:p>G1214_ATN.count</text:p>
          </table:table-cell>
          <table:table-cell office:value-type="string" calcext:value-type="string">
            <text:p>ATN_counts</text:p>
          </table:table-cell>
          <table:table-cell office:value-type="string" calcext:value-type="string">
            <text:p>/ccc/scratch/cont007/fg0037/vernadej/ToStore/Mappings/ATN/counts/ATN_counts</text:p>
          </table:table-cell>
          <table:table-cell office:value-type="string" calcext:value-type="string">
            <text:p>/ccc/store/cont007/fg0037/gayelise/ressources/fastq/mapping_on_published_version/ATN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 office:value-type="string" calcext:value-type="string">
            <text:p>ERS4810064</text:p>
          </table:table-cell>
          <table:table-cell office:value-type="string" calcext:value-type="string">
            <text:p>PRJEB3908</text:p>
          </table:table-cell>
          <table:table-cell office:value-type="string" calcext:value-type="string">
            <text:p>Gay et al, 2020</text:p>
          </table:table-cell>
          <table:table-cell table:number-columns-repeated="973"/>
        </table:table-row>
        <table:table-row table:style-name="ro3">
          <table:table-cell table:style-name="ce8" office:value-type="string" calcext:value-type="string">
            <text:p>AVN</text:p>
          </table:table-cell>
          <table:table-cell table:style-name="ce27" office:value-type="string" calcext:value-type="string">
            <text:p>BIL374</text:p>
          </table:table-cell>
          <table:table-cell table:style-name="ce8" office:value-type="string" calcext:value-type="string">
            <text:p>Bristol</text:p>
          </table:table-cell>
          <table:table-cell table:style-name="ce8" office:value-type="string" calcext:value-type="string">
            <text:p>Tige (rondelle)</text:p>
          </table:table-cell>
          <table:table-cell table:style-name="ce8" office:value-type="string" calcext:value-type="string">
            <text:p>Lbb-B3.5</text:p>
          </table:table-cell>
          <table:table-cell table:style-name="ce8" office:value-type="string" calcext:value-type="string">
            <text:p>NA</text:p>
          </table:table-cell>
          <table:table-cell table:style-name="ce8" office:value-type="string" calcext:value-type="string">
            <text:p>14j</text:p>
          </table:table-cell>
          <table:table-cell table:style-name="ce8" office:value-type="string" calcext:value-type="string">
            <text:p>manip4</text:p>
          </table:table-cell>
          <table:table-cell table:style-name="ce8" office:value-type="string" calcext:value-type="string">
            <text:p>prelevt1</text:p>
          </table:table-cell>
          <table:table-cell table:style-name="ce62" office:value-type="float" office:value="106146801" calcext:value-type="float">
            <text:p>106146801</text:p>
          </table:table-cell>
          <table:table-cell table:style-name="ce62" table:formula="of:=([Feuille1.L206]*100)/[Feuille1.J206]" office:value-type="float" office:value="0.0674000528758281" calcext:value-type="float">
            <text:p>0,0674000529</text:p>
          </table:table-cell>
          <table:table-cell table:style-name="ce62" table:formula="of:=[Feuille1.N206]+[Feuille1.R206]" office:value-type="float" office:value="71543" calcext:value-type="float">
            <text:p>71543</text:p>
          </table:table-cell>
          <table:table-cell table:style-name="ce62" table:formula="of:=([Feuille1.N206]*100)/[Feuille1.J206]" office:value-type="float" office:value="0.0000715989547343966" calcext:value-type="float">
            <text:p>0,000071599</text:p>
          </table:table-cell>
          <table:table-cell table:style-name="ce62" office:value-type="float" office:value="76" calcext:value-type="float">
            <text:p>76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206]*100)/[Feuille1.J206]" office:value-type="float" office:value="0.0673284539210937" calcext:value-type="float">
            <text:p>0,0673284539</text:p>
          </table:table-cell>
          <table:table-cell table:style-name="ce62" office:value-type="float" office:value="71467" calcext:value-type="float">
            <text:p>71467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VNOSW_3_1_C7LY4ACXX.IND2_noribo_clean.fastq</text:p>
          </table:table-cell>
          <table:table-cell office:value-type="string" calcext:value-type="string">
            <text:p>BIL_AVNOSW_3_2_C7LY4ACXX.IND2_noribo_clean.fastq</text:p>
          </table:table-cell>
          <table:table-cell office:value-type="string" calcext:value-type="string">
            <text:p>/ccc/store/cont007/fg0037/fg0037/rawdata/projet_BIL/AAA/RunsSolexa/141127_SOUFRE_C4VJ6ACXX/AVN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VN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VN/All_properly_paired.bam</text:p>
          </table:table-cell>
          <table:table-cell office:value-type="string" calcext:value-type="string">
            <text:p>/ccc/store/cont007/fg0037/gayelise/ressources/fastq/mapping_on_published_version/AVN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VNAVNAligned.sortedByCoord.out.bam</text:p>
          </table:table-cell>
          <table:table-cell office:value-type="string" calcext:value-type="string">
            <text:p>JN3_AVN.count</text:p>
          </table:table-cell>
          <table:table-cell office:value-type="string" calcext:value-type="string">
            <text:p>G1214_AVN.count</text:p>
          </table:table-cell>
          <table:table-cell office:value-type="string" calcext:value-type="string">
            <text:p>AVN_counts</text:p>
          </table:table-cell>
          <table:table-cell office:value-type="string" calcext:value-type="string">
            <text:p>/ccc/scratch/cont007/fg0037/vernadej/ToStore/Mappings/AVN/counts/AVN_counts</text:p>
          </table:table-cell>
          <table:table-cell office:value-type="string" calcext:value-type="string">
            <text:p>/ccc/store/cont007/fg0037/gayelise/ressources/fastq/mapping_on_published_version/AVN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8" office:value-type="string" calcext:value-type="string">
            <text:p>ATR</text:p>
          </table:table-cell>
          <table:table-cell table:style-name="ce27" office:value-type="string" calcext:value-type="string">
            <text:p>BIL358</text:p>
          </table:table-cell>
          <table:table-cell table:style-name="ce8" office:value-type="string" calcext:value-type="string">
            <text:p>Bristol</text:p>
          </table:table-cell>
          <table:table-cell table:style-name="ce8" office:value-type="string" calcext:value-type="string">
            <text:p>Tige (rondelle)</text:p>
          </table:table-cell>
          <table:table-cell table:style-name="ce8" office:value-type="string" calcext:value-type="string">
            <text:p>Lmb-JN2</text:p>
          </table:table-cell>
          <table:table-cell table:style-name="ce8" office:value-type="string" calcext:value-type="string">
            <text:p>NA</text:p>
          </table:table-cell>
          <table:table-cell table:style-name="ce8" office:value-type="string" calcext:value-type="string">
            <text:p>14j</text:p>
          </table:table-cell>
          <table:table-cell table:style-name="ce8" office:value-type="string" calcext:value-type="string">
            <text:p>manip4</text:p>
          </table:table-cell>
          <table:table-cell table:style-name="ce8" office:value-type="string" calcext:value-type="string">
            <text:p>prelevt1</text:p>
          </table:table-cell>
          <table:table-cell table:style-name="ce62" office:value-type="float" office:value="78954292" calcext:value-type="float">
            <text:p>78954292</text:p>
          </table:table-cell>
          <table:table-cell table:style-name="ce62" table:formula="of:=([Feuille1.L207]*100)/[Feuille1.J207]" office:value-type="float" office:value="2.37121624749672" calcext:value-type="float">
            <text:p>2,3712162475</text:p>
          </table:table-cell>
          <table:table-cell table:style-name="ce62" table:formula="of:=[Feuille1.N207]+[Feuille1.R207]" office:value-type="float" office:value="1872177" calcext:value-type="float">
            <text:p>1872177</text:p>
          </table:table-cell>
          <table:table-cell table:style-name="ce62" table:formula="of:=([Feuille1.N207]*100)/[Feuille1.J207]" office:value-type="float" office:value="2.37010421168744" calcext:value-type="float">
            <text:p>2,3701042117</text:p>
          </table:table-cell>
          <table:table-cell table:style-name="ce62" office:value-type="float" office:value="1871299" calcext:value-type="float">
            <text:p>1871299</text:p>
          </table:table-cell>
          <table:table-cell table:style-name="ce62" office:value-type="float" office:value="203" calcext:value-type="float">
            <text:p>203</text:p>
          </table:table-cell>
          <table:table-cell table:style-name="ce62" office:value-type="float" office:value="55" calcext:value-type="float">
            <text:p>55</text:p>
          </table:table-cell>
          <table:table-cell table:style-name="ce62" table:formula="of:=([Feuille1.R207]*100)/[Feuille1.J207]" office:value-type="float" office:value="0.00111203580927557" calcext:value-type="float">
            <text:p>0,0011120358</text:p>
          </table:table-cell>
          <table:table-cell table:style-name="ce62" office:value-type="float" office:value="878" calcext:value-type="float">
            <text:p>878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TROSW_1_1_C7M24ACXX.IND9_noribo_clean.fastq</text:p>
          </table:table-cell>
          <table:table-cell office:value-type="string" calcext:value-type="string">
            <text:p>BIL_ATROSW_1_2_C7M24ACXX.IND9_noribo_clean.fastq</text:p>
          </table:table-cell>
          <table:table-cell office:value-type="string" calcext:value-type="string">
            <text:p>/ccc/store/cont007/fg0037/fg0037/rawdata/projet_BIL/AAA/RunsSolexa/141127_SOUFRE_C4VJ6ACXX/ATR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TR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TR/All_properly_paired.bam</text:p>
          </table:table-cell>
          <table:table-cell office:value-type="string" calcext:value-type="string">
            <text:p>/ccc/store/cont007/fg0037/gayelise/ressources/fastq/mapping_on_published_version/ATR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TRATRAligned.sortedByCoord.out.bam</text:p>
          </table:table-cell>
          <table:table-cell office:value-type="string" calcext:value-type="string">
            <text:p>JN3_ATR.count</text:p>
          </table:table-cell>
          <table:table-cell office:value-type="string" calcext:value-type="string">
            <text:p>G1214_ATR.count</text:p>
          </table:table-cell>
          <table:table-cell office:value-type="string" calcext:value-type="string">
            <text:p>ATR_counts</text:p>
          </table:table-cell>
          <table:table-cell office:value-type="string" calcext:value-type="string">
            <text:p>/ccc/scratch/cont007/fg0037/vernadej/ToStore/Mappings/ATR/counts/ATR_counts</text:p>
          </table:table-cell>
          <table:table-cell office:value-type="string" calcext:value-type="string">
            <text:p>/ccc/store/cont007/fg0037/gayelise/ressources/fastq/mapping_on_published_version/ATR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 office:value-type="string" calcext:value-type="string">
            <text:p>ERS4810065</text:p>
          </table:table-cell>
          <table:table-cell office:value-type="string" calcext:value-type="string">
            <text:p>PRJEB3908</text:p>
          </table:table-cell>
          <table:table-cell office:value-type="string" calcext:value-type="string">
            <text:p>Gay et al, 2020</text:p>
          </table:table-cell>
          <table:table-cell table:number-columns-repeated="973"/>
        </table:table-row>
        <table:table-row table:style-name="ro3">
          <table:table-cell table:style-name="ce8" office:value-type="string" calcext:value-type="string">
            <text:p>ASC</text:p>
          </table:table-cell>
          <table:table-cell table:style-name="ce27" office:value-type="string" calcext:value-type="string">
            <text:p>BIL319</text:p>
          </table:table-cell>
          <table:table-cell table:style-name="ce8" office:value-type="string" calcext:value-type="string">
            <text:p>Bristol</text:p>
          </table:table-cell>
          <table:table-cell table:style-name="ce8" office:value-type="string" calcext:value-type="string">
            <text:p>Tige (rondelle)</text:p>
          </table:table-cell>
          <table:table-cell table:style-name="ce8" office:value-type="string" calcext:value-type="string">
            <text:p>plante saine</text:p>
          </table:table-cell>
          <table:table-cell table:style-name="ce8" office:value-type="string" calcext:value-type="string">
            <text:p>NA</text:p>
          </table:table-cell>
          <table:table-cell table:style-name="ce8" office:value-type="string" calcext:value-type="string">
            <text:p>14j</text:p>
          </table:table-cell>
          <table:table-cell table:style-name="ce58" office:value-type="string" calcext:value-type="string">
            <text:p>NA</text:p>
          </table:table-cell>
          <table:table-cell table:style-name="ce8" office:value-type="string" calcext:value-type="string">
            <text:p>Rep1</text:p>
          </table:table-cell>
          <table:table-cell table:style-name="ce62" office:value-type="float" office:value="79557282" calcext:value-type="float">
            <text:p>79557282</text:p>
          </table:table-cell>
          <table:table-cell table:style-name="ce62" table:formula="of:=([Feuille1.L208]*100)/[Feuille1.J208]" office:value-type="float" office:value="0.000119410816473092" calcext:value-type="float">
            <text:p>0,0001194108</text:p>
          </table:table-cell>
          <table:table-cell table:style-name="ce62" table:formula="of:=[Feuille1.N208]+[Feuille1.R208]" office:value-type="float" office:value="95" calcext:value-type="float">
            <text:p>95</text:p>
          </table:table-cell>
          <table:table-cell table:style-name="ce62" table:formula="of:=([Feuille1.N208]*100)/[Feuille1.J208]" office:value-type="float" office:value="0.000113126036658718" calcext:value-type="float">
            <text:p>0,000113126</text:p>
          </table:table-cell>
          <table:table-cell table:style-name="ce62" office:value-type="float" office:value="90" calcext:value-type="float">
            <text:p>90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62" table:formula="of:=([Feuille1.R208]*100)/[Feuille1.J208]" office:value-type="float" office:value="0.00000628477981437325" calcext:value-type="float">
            <text:p>6,28477981437325E-06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SCOSW_1_1_C79GFACXX.IND2_noribo_clean.fastq</text:p>
          </table:table-cell>
          <table:table-cell office:value-type="string" calcext:value-type="string">
            <text:p>BIL_ASCOSW_1_2_C79GFACXX.IND2_noribo_clean.fastq</text:p>
          </table:table-cell>
          <table:table-cell office:value-type="string" calcext:value-type="string">
            <text:p>/ccc/store/cont007/fg0037/fg0037/rawdata/projet_BIL/AAA/RunsSolexa/141127_SOUFRE_C4VJ6ACXX/ASC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SC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SC/All_properly_paired.bam</text:p>
          </table:table-cell>
          <table:table-cell office:value-type="string" calcext:value-type="string">
            <text:p>/ccc/store/cont007/fg0037/gayelise/ressources/fastq/mapping_on_published_version/ASC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JN3_ASC.count</text:p>
          </table:table-cell>
          <table:table-cell office:value-type="string" calcext:value-type="string">
            <text:p>G1214_ASC.count</text:p>
          </table:table-cell>
          <table:table-cell office:value-type="string" calcext:value-type="string">
            <text:p>No_count_on_Bnapus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/ccc/store/cont007/fg0037/gayelise/ressources/fastq/mapping_on_published_version/ASC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8" office:value-type="string" calcext:value-type="string">
            <text:p>ASI</text:p>
          </table:table-cell>
          <table:table-cell table:style-name="ce27" office:value-type="string" calcext:value-type="string">
            <text:p>BIL325</text:p>
          </table:table-cell>
          <table:table-cell table:style-name="ce8" office:value-type="string" calcext:value-type="string">
            <text:p>Bristol</text:p>
          </table:table-cell>
          <table:table-cell table:style-name="ce8" office:value-type="string" calcext:value-type="string">
            <text:p>Tige (rondelle)</text:p>
          </table:table-cell>
          <table:table-cell table:style-name="ce8" office:value-type="string" calcext:value-type="string">
            <text:p>plante saine</text:p>
          </table:table-cell>
          <table:table-cell table:style-name="ce8" office:value-type="string" calcext:value-type="string">
            <text:p>NA</text:p>
          </table:table-cell>
          <table:table-cell table:style-name="ce8" office:value-type="string" calcext:value-type="string">
            <text:p>14j</text:p>
          </table:table-cell>
          <table:table-cell table:style-name="ce58" office:value-type="string" calcext:value-type="string">
            <text:p>NA</text:p>
          </table:table-cell>
          <table:table-cell table:style-name="ce8" office:value-type="string" calcext:value-type="string">
            <text:p>rep2</text:p>
          </table:table-cell>
          <table:table-cell table:style-name="ce62" office:value-type="float" office:value="64154922" calcext:value-type="float">
            <text:p>64154922</text:p>
          </table:table-cell>
          <table:table-cell table:style-name="ce62" table:formula="of:=([Feuille1.L209]*100)/[Feuille1.J209]" office:value-type="float" office:value="0.0131478610479801" calcext:value-type="float">
            <text:p>0,013147861</text:p>
          </table:table-cell>
          <table:table-cell table:style-name="ce62" table:formula="of:=[Feuille1.N209]+[Feuille1.R209]" office:value-type="float" office:value="8435" calcext:value-type="float">
            <text:p>8435</text:p>
          </table:table-cell>
          <table:table-cell table:style-name="ce62" table:formula="of:=([Feuille1.N209]*100)/[Feuille1.J209]" office:value-type="float" office:value="0.0130371914410558" calcext:value-type="float">
            <text:p>0,0130371914</text:p>
          </table:table-cell>
          <table:table-cell table:style-name="ce62" office:value-type="float" office:value="8364" calcext:value-type="float">
            <text:p>8364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209]*100)/[Feuille1.J209]" office:value-type="float" office:value="0.000110669606924314" calcext:value-type="float">
            <text:p>0,0001106696</text:p>
          </table:table-cell>
          <table:table-cell table:style-name="ce62" office:value-type="float" office:value="71" calcext:value-type="float">
            <text:p>71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SIOSW_3_1_C79GFACXX.IND8_noribo_clean.fastq</text:p>
          </table:table-cell>
          <table:table-cell office:value-type="string" calcext:value-type="string">
            <text:p>BIL_ASIOSW_3_2_C79GFACXX.IND8_noribo_clean.fastq</text:p>
          </table:table-cell>
          <table:table-cell office:value-type="string" calcext:value-type="string">
            <text:p>/ccc/store/cont007/fg0037/fg0037/rawdata/projet_BIL/AAA/RunsSolexa/141127_SOUFRE_C4VJ6ACXX/ASI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SI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SI/All_properly_paired.bam</text:p>
          </table:table-cell>
          <table:table-cell office:value-type="string" calcext:value-type="string">
            <text:p>/ccc/store/cont007/fg0037/gayelise/ressources/fastq/mapping_on_published_version/ASI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JN3_ASI.count</text:p>
          </table:table-cell>
          <table:table-cell office:value-type="string" calcext:value-type="string">
            <text:p>G1214_ASI.count</text:p>
          </table:table-cell>
          <table:table-cell office:value-type="string" calcext:value-type="string">
            <text:p>No_count_on_Bnapus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/ccc/store/cont007/fg0037/gayelise/ressources/fastq/mapping_on_published_version/ASI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8" office:value-type="string" calcext:value-type="string">
            <text:p>ASA</text:p>
          </table:table-cell>
          <table:table-cell table:style-name="ce27" office:value-type="string" calcext:value-type="string">
            <text:p>BIL317</text:p>
          </table:table-cell>
          <table:table-cell table:style-name="ce8" office:value-type="string" calcext:value-type="string">
            <text:p>Bristol</text:p>
          </table:table-cell>
          <table:table-cell table:style-name="ce8" office:value-type="string" calcext:value-type="string">
            <text:p>Tige (rondelle)</text:p>
          </table:table-cell>
          <table:table-cell table:style-name="ce8" office:value-type="string" calcext:value-type="string">
            <text:p>Lmb-JN2</text:p>
          </table:table-cell>
          <table:table-cell table:style-name="ce8" office:value-type="string" calcext:value-type="string">
            <text:p>NA</text:p>
          </table:table-cell>
          <table:table-cell table:style-name="ce8" office:value-type="string" calcext:value-type="string">
            <text:p>14j</text:p>
          </table:table-cell>
          <table:table-cell table:style-name="ce58" office:value-type="string" calcext:value-type="string">
            <text:p>NA</text:p>
          </table:table-cell>
          <table:table-cell table:style-name="ce8" office:value-type="string" calcext:value-type="string">
            <text:p>Rep1</text:p>
          </table:table-cell>
          <table:table-cell table:style-name="ce62" office:value-type="float" office:value="78507299" calcext:value-type="float">
            <text:p>78507299</text:p>
          </table:table-cell>
          <table:table-cell table:style-name="ce62" table:formula="of:=([Feuille1.L210]*100)/[Feuille1.J210]" office:value-type="float" office:value="0.0677707686771901" calcext:value-type="float">
            <text:p>0,0677707687</text:p>
          </table:table-cell>
          <table:table-cell table:style-name="ce62" table:formula="of:=[Feuille1.N210]+[Feuille1.R210]" office:value-type="float" office:value="53205" calcext:value-type="float">
            <text:p>53205</text:p>
          </table:table-cell>
          <table:table-cell table:style-name="ce62" table:formula="of:=([Feuille1.N210]*100)/[Feuille1.J210]" office:value-type="float" office:value="0.0677121753991307" calcext:value-type="float">
            <text:p>0,0677121754</text:p>
          </table:table-cell>
          <table:table-cell table:style-name="ce62" office:value-type="float" office:value="53159" calcext:value-type="float">
            <text:p>53159</text:p>
          </table:table-cell>
          <table:table-cell table:style-name="ce62" office:value-type="float" office:value="180" calcext:value-type="float">
            <text:p>180</text:p>
          </table:table-cell>
          <table:table-cell table:style-name="ce62" office:value-type="float" office:value="56" calcext:value-type="float">
            <text:p>56</text:p>
          </table:table-cell>
          <table:table-cell table:style-name="ce62" table:formula="of:=([Feuille1.R210]*100)/[Feuille1.J210]" office:value-type="float" office:value="0.0000585932780594069" calcext:value-type="float">
            <text:p>5,85932780594069E-05</text:p>
          </table:table-cell>
          <table:table-cell table:style-name="ce62" office:value-type="float" office:value="46" calcext:value-type="float">
            <text:p>46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SAOSW_2_1_C78PRACXX.IND25_noribo_clean.fastq</text:p>
          </table:table-cell>
          <table:table-cell office:value-type="string" calcext:value-type="string">
            <text:p>BIL_ASAOSW_2_2_C78PRACXX.IND25_noribo_clean.fastq</text:p>
          </table:table-cell>
          <table:table-cell office:value-type="string" calcext:value-type="string">
            <text:p>/ccc/store/cont007/fg0037/fg0037/rawdata/projet_BIL/AAA/RunsSolexa/141127_SOUFRE_C4VJ6ACXX/ASA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SA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SA/All_properly_paired.bam</text:p>
          </table:table-cell>
          <table:table-cell office:value-type="string" calcext:value-type="string">
            <text:p>/ccc/store/cont007/fg0037/gayelise/ressources/fastq/mapping_on_published_version/ASA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JN3_ASA.count</text:p>
          </table:table-cell>
          <table:table-cell office:value-type="string" calcext:value-type="string">
            <text:p>G1214_ASA.count</text:p>
          </table:table-cell>
          <table:table-cell office:value-type="string" calcext:value-type="string">
            <text:p>No_count_on_Bnapus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/ccc/store/cont007/fg0037/gayelise/ressources/fastq/mapping_on_published_version/ASA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8" office:value-type="string" calcext:value-type="string">
            <text:p>ASG</text:p>
          </table:table-cell>
          <table:table-cell table:style-name="ce27" office:value-type="string" calcext:value-type="string">
            <text:p>BIL323</text:p>
          </table:table-cell>
          <table:table-cell table:style-name="ce8" office:value-type="string" calcext:value-type="string">
            <text:p>Bristol</text:p>
          </table:table-cell>
          <table:table-cell table:style-name="ce8" office:value-type="string" calcext:value-type="string">
            <text:p>Tige (rondelle)</text:p>
          </table:table-cell>
          <table:table-cell table:style-name="ce8" office:value-type="string" calcext:value-type="string">
            <text:p>Lmb-JN2</text:p>
          </table:table-cell>
          <table:table-cell table:style-name="ce8" office:value-type="string" calcext:value-type="string">
            <text:p>NA</text:p>
          </table:table-cell>
          <table:table-cell table:style-name="ce8" office:value-type="string" calcext:value-type="string">
            <text:p>14j</text:p>
          </table:table-cell>
          <table:table-cell table:style-name="ce58" office:value-type="string" calcext:value-type="string">
            <text:p>NA</text:p>
          </table:table-cell>
          <table:table-cell table:style-name="ce8" office:value-type="string" calcext:value-type="string">
            <text:p>rep2</text:p>
          </table:table-cell>
          <table:table-cell table:style-name="ce62" office:value-type="float" office:value="68850774" calcext:value-type="float">
            <text:p>68850774</text:p>
          </table:table-cell>
          <table:table-cell table:style-name="ce62" table:formula="of:=([Feuille1.L211]*100)/[Feuille1.J211]" office:value-type="float" office:value="0.0000900498228240688" calcext:value-type="float">
            <text:p>9,00498228240688E-05</text:p>
          </table:table-cell>
          <table:table-cell table:style-name="ce62" table:formula="of:=[Feuille1.N211]+[Feuille1.R211]" office:value-type="float" office:value="62" calcext:value-type="float">
            <text:p>62</text:p>
          </table:table-cell>
          <table:table-cell table:style-name="ce62" table:formula="of:=([Feuille1.N211]*100)/[Feuille1.J211]" office:value-type="float" office:value="0.0000740732413552824" calcext:value-type="float">
            <text:p>7,40732413552824E-05</text:p>
          </table:table-cell>
          <table:table-cell table:style-name="ce62" office:value-type="float" office:value="51" calcext:value-type="float">
            <text:p>51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62" table:formula="of:=([Feuille1.R211]*100)/[Feuille1.J211]" office:value-type="float" office:value="0.0000159765814687864" calcext:value-type="float">
            <text:p>1,59765814687864E-05</text:p>
          </table:table-cell>
          <table:table-cell table:style-name="ce62" office:value-type="float" office:value="11" calcext:value-type="float">
            <text:p>11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SGOSW_2_1_C79GFACXX.IND6_noribo_clean.fastq</text:p>
          </table:table-cell>
          <table:table-cell office:value-type="string" calcext:value-type="string">
            <text:p>BIL_ASGOSW_2_2_C79GFACXX.IND6_noribo_clean.fastq</text:p>
          </table:table-cell>
          <table:table-cell office:value-type="string" calcext:value-type="string">
            <text:p>/ccc/store/cont007/fg0037/fg0037/rawdata/projet_BIL/AAA/RunsSolexa/141127_SOUFRE_C4VJ6ACXX/ASG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SG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SG/All_properly_paired.bam</text:p>
          </table:table-cell>
          <table:table-cell office:value-type="string" calcext:value-type="string">
            <text:p>/ccc/store/cont007/fg0037/gayelise/ressources/fastq/mapping_on_published_version/ASG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JN3_ASG.count</text:p>
          </table:table-cell>
          <table:table-cell office:value-type="string" calcext:value-type="string">
            <text:p>G1214_ASG.count</text:p>
          </table:table-cell>
          <table:table-cell office:value-type="string" calcext:value-type="string">
            <text:p>No_count_on_Bnapus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/ccc/store/cont007/fg0037/gayelise/ressources/fastq/mapping_on_published_version/ASG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8" office:value-type="string" calcext:value-type="string">
            <text:p>BBA</text:p>
          </table:table-cell>
          <table:table-cell table:style-name="ce27" office:value-type="string" calcext:value-type="string">
            <text:p>BIL400</text:p>
          </table:table-cell>
          <table:table-cell table:style-name="ce8" office:value-type="string" calcext:value-type="string">
            <text:p>Bristol</text:p>
          </table:table-cell>
          <table:table-cell table:style-name="ce8" office:value-type="string" calcext:value-type="string">
            <text:p>Tige (rondelle)</text:p>
          </table:table-cell>
          <table:table-cell table:style-name="ce8" office:value-type="string" calcext:value-type="string">
            <text:p>Lmb-Nz-T4</text:p>
          </table:table-cell>
          <table:table-cell table:style-name="ce8" office:value-type="string" calcext:value-type="string">
            <text:p>NA</text:p>
          </table:table-cell>
          <table:table-cell table:style-name="ce8" office:value-type="string" calcext:value-type="string">
            <text:p>28j</text:p>
          </table:table-cell>
          <table:table-cell table:style-name="ce8" office:value-type="string" calcext:value-type="string">
            <text:p>manip1</text:p>
          </table:table-cell>
          <table:table-cell table:style-name="ce8" office:value-type="string" calcext:value-type="string">
            <text:p>prelevt2</text:p>
          </table:table-cell>
          <table:table-cell table:style-name="ce62" office:value-type="float" office:value="105149462" calcext:value-type="float">
            <text:p>105149462</text:p>
          </table:table-cell>
          <table:table-cell table:style-name="ce62" table:formula="of:=([Feuille1.L212]*100)/[Feuille1.J212]" office:value-type="float" office:value="2.29925379932044" calcext:value-type="float">
            <text:p>2,2992537993</text:p>
          </table:table-cell>
          <table:table-cell table:style-name="ce62" table:formula="of:=[Feuille1.N212]+[Feuille1.R212]" office:value-type="float" office:value="2417653" calcext:value-type="float">
            <text:p>2417653</text:p>
          </table:table-cell>
          <table:table-cell table:style-name="ce62" table:formula="of:=([Feuille1.N212]*100)/[Feuille1.J212]" office:value-type="float" office:value="2.29824380841815" calcext:value-type="float">
            <text:p>2,2982438084</text:p>
          </table:table-cell>
          <table:table-cell table:style-name="ce62" office:value-type="float" office:value="2416591" calcext:value-type="float">
            <text:p>2416591</text:p>
          </table:table-cell>
          <table:table-cell table:style-name="ce62" office:value-type="float" office:value="51" calcext:value-type="float">
            <text:p>51</text:p>
          </table:table-cell>
          <table:table-cell table:style-name="ce62" office:value-type="float" office:value="0" calcext:value-type="float">
            <text:p>0</text:p>
          </table:table-cell>
          <table:table-cell table:style-name="ce62" table:formula="of:=([Feuille1.R212]*100)/[Feuille1.J212]" office:value-type="float" office:value="0.00100999090228346" calcext:value-type="float">
            <text:p>0,0010099909</text:p>
          </table:table-cell>
          <table:table-cell table:style-name="ce62" office:value-type="float" office:value="1062" calcext:value-type="float">
            <text:p>1062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BBAOSW_7_1_C7LWVACXX.IND4_noribo_clean.fastq</text:p>
          </table:table-cell>
          <table:table-cell office:value-type="string" calcext:value-type="string">
            <text:p>BIL_BBAOSW_7_2_C7LWVACXX.IND4_noribo_clean.fastq</text:p>
          </table:table-cell>
          <table:table-cell office:value-type="string" calcext:value-type="string">
            <text:p>/ccc/store/cont007/fg0037/fg0037/rawdata/projet_BIL/AAA/RunsSolexa/141127_SOUFRE_C4VJ6ACXX/BBA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BBA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BBA/All_properly_paired.bam</text:p>
          </table:table-cell>
          <table:table-cell office:value-type="string" calcext:value-type="string">
            <text:p>/ccc/store/cont007/fg0037/gayelise/ressources/fastq/mapping_on_published_version/BBA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BBABBAAligned.sortedByCoord.out.bam</text:p>
          </table:table-cell>
          <table:table-cell office:value-type="string" calcext:value-type="string">
            <text:p>JN3_BBA.count</text:p>
          </table:table-cell>
          <table:table-cell office:value-type="string" calcext:value-type="string">
            <text:p>G1214_BBA.count</text:p>
          </table:table-cell>
          <table:table-cell office:value-type="string" calcext:value-type="string">
            <text:p>BBA_counts</text:p>
          </table:table-cell>
          <table:table-cell office:value-type="string" calcext:value-type="string">
            <text:p>/ccc/scratch/cont007/fg0037/vernadej/ToStore/Mappings/BBA/counts/BBA_counts</text:p>
          </table:table-cell>
          <table:table-cell office:value-type="string" calcext:value-type="string">
            <text:p>/ccc/store/cont007/fg0037/gayelise/ressources/fastq/mapping_on_published_version/BBA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8" office:value-type="string" calcext:value-type="string">
            <text:p>BBD</text:p>
          </table:table-cell>
          <table:table-cell table:style-name="ce27" office:value-type="string" calcext:value-type="string">
            <text:p>BIL403</text:p>
          </table:table-cell>
          <table:table-cell table:style-name="ce8" office:value-type="string" calcext:value-type="string">
            <text:p>Bristol</text:p>
          </table:table-cell>
          <table:table-cell table:style-name="ce8" office:value-type="string" calcext:value-type="string">
            <text:p>Tige (rondelle)</text:p>
          </table:table-cell>
          <table:table-cell table:style-name="ce8" office:value-type="string" calcext:value-type="string">
            <text:p>Lmb-Nz-T4</text:p>
          </table:table-cell>
          <table:table-cell table:style-name="ce8" office:value-type="string" calcext:value-type="string">
            <text:p>NA</text:p>
          </table:table-cell>
          <table:table-cell table:style-name="ce8" office:value-type="string" calcext:value-type="string">
            <text:p>28j</text:p>
          </table:table-cell>
          <table:table-cell table:style-name="ce8" office:value-type="string" calcext:value-type="string">
            <text:p>manip2</text:p>
          </table:table-cell>
          <table:table-cell table:style-name="ce8" office:value-type="string" calcext:value-type="string">
            <text:p>prelevt2</text:p>
          </table:table-cell>
          <table:table-cell table:style-name="ce62" office:value-type="float" office:value="80427711" calcext:value-type="float">
            <text:p>80427711</text:p>
          </table:table-cell>
          <table:table-cell table:style-name="ce62" table:formula="of:=([Feuille1.L213]*100)/[Feuille1.J213]" office:value-type="float" office:value="1.05277396244685" calcext:value-type="float">
            <text:p>1,0527739624</text:p>
          </table:table-cell>
          <table:table-cell table:style-name="ce62" table:formula="of:=[Feuille1.N213]+[Feuille1.R213]" office:value-type="float" office:value="846722" calcext:value-type="float">
            <text:p>846722</text:p>
          </table:table-cell>
          <table:table-cell table:style-name="ce62" table:formula="of:=([Feuille1.N213]*100)/[Feuille1.J213]" office:value-type="float" office:value="1.05204287114425" calcext:value-type="float">
            <text:p>1,0520428711</text:p>
          </table:table-cell>
          <table:table-cell table:style-name="ce62" office:value-type="float" office:value="846134" calcext:value-type="float">
            <text:p>846134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0" calcext:value-type="float">
            <text:p>0</text:p>
          </table:table-cell>
          <table:table-cell table:style-name="ce62" table:formula="of:=([Feuille1.R213]*100)/[Feuille1.J213]" office:value-type="float" office:value="0.000731091302598429" calcext:value-type="float">
            <text:p>0,0007310913</text:p>
          </table:table-cell>
          <table:table-cell table:style-name="ce62" office:value-type="float" office:value="588" calcext:value-type="float">
            <text:p>588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BBDOSW_8_1_C7CAHACXX.IND1_noribo_clean.fastq</text:p>
          </table:table-cell>
          <table:table-cell office:value-type="string" calcext:value-type="string">
            <text:p>BIL_BBDOSW_8_2_C7CAHACXX.IND1_noribo_clean.fastq</text:p>
          </table:table-cell>
          <table:table-cell office:value-type="string" calcext:value-type="string">
            <text:p>/ccc/store/cont007/fg0037/fg0037/rawdata/projet_BIL/AAA/RunsSolexa/141127_SOUFRE_C4VJ6ACXX/BBD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BBD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BBD/All_properly_paired.bam</text:p>
          </table:table-cell>
          <table:table-cell office:value-type="string" calcext:value-type="string">
            <text:p>/ccc/store/cont007/fg0037/gayelise/ressources/fastq/mapping_on_published_version/BBD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BBDBBDAligned.sortedByCoord.out.bam</text:p>
          </table:table-cell>
          <table:table-cell office:value-type="string" calcext:value-type="string">
            <text:p>JN3_BBD.count</text:p>
          </table:table-cell>
          <table:table-cell office:value-type="string" calcext:value-type="string">
            <text:p>G1214_BBD.count</text:p>
          </table:table-cell>
          <table:table-cell office:value-type="string" calcext:value-type="string">
            <text:p>BBD_counts</text:p>
          </table:table-cell>
          <table:table-cell office:value-type="string" calcext:value-type="string">
            <text:p>/ccc/scratch/cont007/fg0037/vernadej/ToStore/Mappings/BBD/counts/BBD_counts</text:p>
          </table:table-cell>
          <table:table-cell office:value-type="string" calcext:value-type="string">
            <text:p>/ccc/store/cont007/fg0037/gayelise/ressources/fastq/mapping_on_published_version/BBD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8" office:value-type="string" calcext:value-type="string">
            <text:p>BBG</text:p>
          </table:table-cell>
          <table:table-cell table:style-name="ce27" office:value-type="string" calcext:value-type="string">
            <text:p>BIL406</text:p>
          </table:table-cell>
          <table:table-cell table:style-name="ce8" office:value-type="string" calcext:value-type="string">
            <text:p>Bristol</text:p>
          </table:table-cell>
          <table:table-cell table:style-name="ce8" office:value-type="string" calcext:value-type="string">
            <text:p>Tige (rondelle)</text:p>
          </table:table-cell>
          <table:table-cell table:style-name="ce8" office:value-type="string" calcext:value-type="string">
            <text:p>Lmb-Nz-T4</text:p>
          </table:table-cell>
          <table:table-cell table:style-name="ce8" office:value-type="string" calcext:value-type="string">
            <text:p>NA</text:p>
          </table:table-cell>
          <table:table-cell table:style-name="ce8" office:value-type="string" calcext:value-type="string">
            <text:p>28j</text:p>
          </table:table-cell>
          <table:table-cell table:style-name="ce8" office:value-type="string" calcext:value-type="string">
            <text:p>manip3</text:p>
          </table:table-cell>
          <table:table-cell table:style-name="ce8" office:value-type="string" calcext:value-type="string">
            <text:p>prelevt2</text:p>
          </table:table-cell>
          <table:table-cell table:style-name="ce62" office:value-type="float" office:value="96345772" calcext:value-type="float">
            <text:p>96345772</text:p>
          </table:table-cell>
          <table:table-cell table:style-name="ce62" table:formula="of:=([Feuille1.L214]*100)/[Feuille1.J214]" office:value-type="float" office:value="2.08413816020904" calcext:value-type="float">
            <text:p>2,0841381602</text:p>
          </table:table-cell>
          <table:table-cell table:style-name="ce62" table:formula="of:=[Feuille1.N214]+[Feuille1.R214]" office:value-type="float" office:value="2007979" calcext:value-type="float">
            <text:p>2007979</text:p>
          </table:table-cell>
          <table:table-cell table:style-name="ce62" table:formula="of:=([Feuille1.N214]*100)/[Feuille1.J214]" office:value-type="float" office:value="2.08354342731303" calcext:value-type="float">
            <text:p>2,0835434273</text:p>
          </table:table-cell>
          <table:table-cell table:style-name="ce62" office:value-type="float" office:value="2007406" calcext:value-type="float">
            <text:p>2007406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0" calcext:value-type="float">
            <text:p>0</text:p>
          </table:table-cell>
          <table:table-cell table:style-name="ce62" table:formula="of:=([Feuille1.R214]*100)/[Feuille1.J214]" office:value-type="float" office:value="0.000594732896011254" calcext:value-type="float">
            <text:p>0,0005947329</text:p>
          </table:table-cell>
          <table:table-cell table:style-name="ce62" office:value-type="float" office:value="573" calcext:value-type="float">
            <text:p>573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BBGOSW_5_1_C7M17ACXX.IND9_noribo_clean.fastq</text:p>
          </table:table-cell>
          <table:table-cell office:value-type="string" calcext:value-type="string">
            <text:p>BIL_BBGOSW_5_2_C7M17ACXX.IND9_noribo_clean.fastq</text:p>
          </table:table-cell>
          <table:table-cell office:value-type="string" calcext:value-type="string">
            <text:p>/ccc/store/cont007/fg0037/fg0037/rawdata/projet_BIL/AAA/RunsSolexa/141127_SOUFRE_C4VJ6ACXX/BBG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BBG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BBG/All_properly_paired.bam</text:p>
          </table:table-cell>
          <table:table-cell office:value-type="string" calcext:value-type="string">
            <text:p>/ccc/store/cont007/fg0037/gayelise/ressources/fastq/mapping_on_published_version/BBG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BBGBBGAligned.sortedByCoord.out.bam</text:p>
          </table:table-cell>
          <table:table-cell office:value-type="string" calcext:value-type="string">
            <text:p>JN3_BBG.count</text:p>
          </table:table-cell>
          <table:table-cell office:value-type="string" calcext:value-type="string">
            <text:p>G1214_BBG.count</text:p>
          </table:table-cell>
          <table:table-cell office:value-type="string" calcext:value-type="string">
            <text:p>BBG_counts</text:p>
          </table:table-cell>
          <table:table-cell office:value-type="string" calcext:value-type="string">
            <text:p>/ccc/scratch/cont007/fg0037/vernadej/ToStore/Mappings/BBG/counts/BBG_counts</text:p>
          </table:table-cell>
          <table:table-cell office:value-type="string" calcext:value-type="string">
            <text:p>/ccc/store/cont007/fg0037/gayelise/ressources/fastq/mapping_on_published_version/BBG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8" office:value-type="string" calcext:value-type="string">
            <text:p>AVQ</text:p>
          </table:table-cell>
          <table:table-cell table:style-name="ce27" office:value-type="string" calcext:value-type="string">
            <text:p>BIL376</text:p>
          </table:table-cell>
          <table:table-cell table:style-name="ce8" office:value-type="string" calcext:value-type="string">
            <text:p>Bristol</text:p>
          </table:table-cell>
          <table:table-cell table:style-name="ce8" office:value-type="string" calcext:value-type="string">
            <text:p>Tige (rondelle)</text:p>
          </table:table-cell>
          <table:table-cell table:style-name="ce8" office:value-type="string" calcext:value-type="string">
            <text:p>Lmb-JN2, Lbb-B3.5</text:p>
          </table:table-cell>
          <table:table-cell table:style-name="ce8" office:value-type="string" calcext:value-type="string">
            <text:p>NA</text:p>
          </table:table-cell>
          <table:table-cell table:style-name="ce8" office:value-type="string" calcext:value-type="string">
            <text:p>14j</text:p>
          </table:table-cell>
          <table:table-cell table:style-name="ce8" office:value-type="string" calcext:value-type="string">
            <text:p>manip2</text:p>
          </table:table-cell>
          <table:table-cell table:style-name="ce8" office:value-type="string" calcext:value-type="string">
            <text:p>prelevt1</text:p>
          </table:table-cell>
          <table:table-cell table:style-name="ce62" office:value-type="float" office:value="80433633" calcext:value-type="float">
            <text:p>80433633</text:p>
          </table:table-cell>
          <table:table-cell table:style-name="ce62" table:formula="of:=([Feuille1.L215]*100)/[Feuille1.J215]" office:value-type="float" office:value="0.5306610979514" calcext:value-type="float">
            <text:p>0,530661098</text:p>
          </table:table-cell>
          <table:table-cell table:style-name="ce62" table:formula="of:=[Feuille1.N215]+[Feuille1.R215]" office:value-type="float" office:value="426830" calcext:value-type="float">
            <text:p>426830</text:p>
          </table:table-cell>
          <table:table-cell table:style-name="ce62" table:formula="of:=([Feuille1.N215]*100)/[Feuille1.J215]" office:value-type="float" office:value="0.384050786317211" calcext:value-type="float">
            <text:p>0,3840507863</text:p>
          </table:table-cell>
          <table:table-cell table:style-name="ce62" office:value-type="float" office:value="308906" calcext:value-type="float">
            <text:p>308906</text:p>
          </table:table-cell>
          <table:table-cell table:style-name="ce62" office:value-type="float" office:value="763" calcext:value-type="float">
            <text:p>763</text:p>
          </table:table-cell>
          <table:table-cell table:style-name="ce62" office:value-type="float" office:value="171" calcext:value-type="float">
            <text:p>171</text:p>
          </table:table-cell>
          <table:table-cell table:style-name="ce62" table:formula="of:=([Feuille1.R215]*100)/[Feuille1.J215]" office:value-type="float" office:value="0.146610311634189" calcext:value-type="float">
            <text:p>0,1466103116</text:p>
          </table:table-cell>
          <table:table-cell table:style-name="ce62" office:value-type="float" office:value="117924" calcext:value-type="float">
            <text:p>117924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VQOSW_4_1_C7LY4ACXX.IND4_noribo_clean.fastq</text:p>
          </table:table-cell>
          <table:table-cell office:value-type="string" calcext:value-type="string">
            <text:p>BIL_AVQOSW_4_2_C7LY4ACXX.IND4_noribo_clean.fastq</text:p>
          </table:table-cell>
          <table:table-cell office:value-type="string" calcext:value-type="string">
            <text:p>/ccc/store/cont007/fg0037/fg0037/rawdata/projet_BIL/AAA/RunsSolexa/141127_SOUFRE_C4VJ6ACXX/AVQ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VQ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VQ/All_properly_paired.bam</text:p>
          </table:table-cell>
          <table:table-cell office:value-type="string" calcext:value-type="string">
            <text:p>/ccc/store/cont007/fg0037/gayelise/ressources/fastq/mapping_on_published_version/AVQ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VQAVQAligned.sortedByCoord.out.bam</text:p>
          </table:table-cell>
          <table:table-cell office:value-type="string" calcext:value-type="string">
            <text:p>JN3_AVQ.count</text:p>
          </table:table-cell>
          <table:table-cell office:value-type="string" calcext:value-type="string">
            <text:p>G1214_AVQ.count</text:p>
          </table:table-cell>
          <table:table-cell office:value-type="string" calcext:value-type="string">
            <text:p>AVQ_counts</text:p>
          </table:table-cell>
          <table:table-cell office:value-type="string" calcext:value-type="string">
            <text:p>/ccc/scratch/cont007/fg0037/vernadej/ToStore/Mappings/AVQ/counts/AVQ_counts</text:p>
          </table:table-cell>
          <table:table-cell office:value-type="string" calcext:value-type="string">
            <text:p>/ccc/store/cont007/fg0037/gayelise/ressources/fastq/mapping_on_published_version/AVQ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8" office:value-type="string" calcext:value-type="string">
            <text:p>AVS</text:p>
          </table:table-cell>
          <table:table-cell table:style-name="ce27" office:value-type="string" calcext:value-type="string">
            <text:p>BIL378</text:p>
          </table:table-cell>
          <table:table-cell table:style-name="ce8" office:value-type="string" calcext:value-type="string">
            <text:p>Bristol</text:p>
          </table:table-cell>
          <table:table-cell table:style-name="ce8" office:value-type="string" calcext:value-type="string">
            <text:p>Tige (rondelle)</text:p>
          </table:table-cell>
          <table:table-cell table:style-name="ce8" office:value-type="string" calcext:value-type="string">
            <text:p>Lmb-JN2, Lbb-B3.5</text:p>
          </table:table-cell>
          <table:table-cell table:style-name="ce8" office:value-type="string" calcext:value-type="string">
            <text:p>NA</text:p>
          </table:table-cell>
          <table:table-cell table:style-name="ce8" office:value-type="string" calcext:value-type="string">
            <text:p>14j</text:p>
          </table:table-cell>
          <table:table-cell table:style-name="ce8" office:value-type="string" calcext:value-type="string">
            <text:p>manip3</text:p>
          </table:table-cell>
          <table:table-cell table:style-name="ce8" office:value-type="string" calcext:value-type="string">
            <text:p>prelevt1</text:p>
          </table:table-cell>
          <table:table-cell table:style-name="ce62" office:value-type="float" office:value="84820878" calcext:value-type="float">
            <text:p>84820878</text:p>
          </table:table-cell>
          <table:table-cell table:style-name="ce62" table:formula="of:=([Feuille1.L216]*100)/[Feuille1.J216]" office:value-type="float" office:value="1.6663986901904" calcext:value-type="float">
            <text:p>1,6663986902</text:p>
          </table:table-cell>
          <table:table-cell table:style-name="ce62" table:formula="of:=[Feuille1.N216]+[Feuille1.R216]" office:value-type="float" office:value="1413454" calcext:value-type="float">
            <text:p>1413454</text:p>
          </table:table-cell>
          <table:table-cell table:style-name="ce62" table:formula="of:=([Feuille1.N216]*100)/[Feuille1.J216]" office:value-type="float" office:value="1.25824681984546" calcext:value-type="float">
            <text:p>1,2582468198</text:p>
          </table:table-cell>
          <table:table-cell table:style-name="ce62" office:value-type="float" office:value="1067256" calcext:value-type="float">
            <text:p>1067256</text:p>
          </table:table-cell>
          <table:table-cell table:style-name="ce62" office:value-type="float" office:value="625" calcext:value-type="float">
            <text:p>625</text:p>
          </table:table-cell>
          <table:table-cell table:style-name="ce62" office:value-type="float" office:value="304" calcext:value-type="float">
            <text:p>304</text:p>
          </table:table-cell>
          <table:table-cell table:style-name="ce62" table:formula="of:=([Feuille1.R216]*100)/[Feuille1.J216]" office:value-type="float" office:value="0.40815187034494" calcext:value-type="float">
            <text:p>0,4081518703</text:p>
          </table:table-cell>
          <table:table-cell table:style-name="ce62" office:value-type="float" office:value="346198" calcext:value-type="float">
            <text:p>346198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VSOSW_5_1_C7LY4ACXX.IND6_noribo_clean.fastq</text:p>
          </table:table-cell>
          <table:table-cell office:value-type="string" calcext:value-type="string">
            <text:p>BIL_AVSOSW_5_2_C7LY4ACXX.IND6_noribo_clean.fastq</text:p>
          </table:table-cell>
          <table:table-cell office:value-type="string" calcext:value-type="string">
            <text:p>/ccc/store/cont007/fg0037/fg0037/rawdata/projet_BIL/AAA/RunsSolexa/141127_SOUFRE_C4VJ6ACXX/AVS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VS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VS/All_properly_paired.bam</text:p>
          </table:table-cell>
          <table:table-cell office:value-type="string" calcext:value-type="string">
            <text:p>/ccc/store/cont007/fg0037/gayelise/ressources/fastq/mapping_on_published_version/AVS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VSAVSAligned.sortedByCoord.out.bam</text:p>
          </table:table-cell>
          <table:table-cell office:value-type="string" calcext:value-type="string">
            <text:p>JN3_AVS.count</text:p>
          </table:table-cell>
          <table:table-cell office:value-type="string" calcext:value-type="string">
            <text:p>G1214_AVS.count</text:p>
          </table:table-cell>
          <table:table-cell office:value-type="string" calcext:value-type="string">
            <text:p>AVS_counts</text:p>
          </table:table-cell>
          <table:table-cell office:value-type="string" calcext:value-type="string">
            <text:p>/ccc/scratch/cont007/fg0037/vernadej/ToStore/Mappings/AVS/counts/AVS_counts</text:p>
          </table:table-cell>
          <table:table-cell office:value-type="string" calcext:value-type="string">
            <text:p>/ccc/store/cont007/fg0037/gayelise/ressources/fastq/mapping_on_published_version/AVS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5" office:value-type="string" calcext:value-type="string">
            <text:p>SAMEA104153298</text:p>
          </table:table-cell>
          <table:table-cell office:value-type="string" calcext:value-type="string">
            <text:p>PRJEB21682</text:p>
          </table:table-cell>
          <table:table-cell office:value-type="string" calcext:value-type="string">
            <text:p>Dutreux et al, 2018</text:p>
          </table:table-cell>
          <table:table-cell table:number-columns-repeated="973"/>
        </table:table-row>
        <table:table-row table:style-name="ro3">
          <table:table-cell table:style-name="ce8" office:value-type="string" calcext:value-type="string">
            <text:p>AVV</text:p>
          </table:table-cell>
          <table:table-cell table:style-name="ce27" office:value-type="string" calcext:value-type="string">
            <text:p>BIL380</text:p>
          </table:table-cell>
          <table:table-cell table:style-name="ce8" office:value-type="string" calcext:value-type="string">
            <text:p>Bristol</text:p>
          </table:table-cell>
          <table:table-cell table:style-name="ce8" office:value-type="string" calcext:value-type="string">
            <text:p>Tige (rondelle)</text:p>
          </table:table-cell>
          <table:table-cell table:style-name="ce8" office:value-type="string" calcext:value-type="string">
            <text:p>Lmb-JN2, Lbb-B3.5</text:p>
          </table:table-cell>
          <table:table-cell table:style-name="ce8" office:value-type="string" calcext:value-type="string">
            <text:p>NA</text:p>
          </table:table-cell>
          <table:table-cell table:style-name="ce8" office:value-type="string" calcext:value-type="string">
            <text:p>14j</text:p>
          </table:table-cell>
          <table:table-cell table:style-name="ce8" office:value-type="string" calcext:value-type="string">
            <text:p>manip4</text:p>
          </table:table-cell>
          <table:table-cell table:style-name="ce8" office:value-type="string" calcext:value-type="string">
            <text:p>prelevt1</text:p>
          </table:table-cell>
          <table:table-cell table:style-name="ce62" office:value-type="float" office:value="80137575" calcext:value-type="float">
            <text:p>80137575</text:p>
          </table:table-cell>
          <table:table-cell table:style-name="ce62" table:formula="of:=([Feuille1.L217]*100)/[Feuille1.J217]" office:value-type="float" office:value="1.4619970719104" calcext:value-type="float">
            <text:p>1,4619970719</text:p>
          </table:table-cell>
          <table:table-cell table:style-name="ce62" table:formula="of:=[Feuille1.N217]+[Feuille1.R217]" office:value-type="float" office:value="1171609" calcext:value-type="float">
            <text:p>1171609</text:p>
          </table:table-cell>
          <table:table-cell table:style-name="ce62" table:formula="of:=([Feuille1.N217]*100)/[Feuille1.J217]" office:value-type="float" office:value="1.28326568404397" calcext:value-type="float">
            <text:p>1,283265684</text:p>
          </table:table-cell>
          <table:table-cell table:style-name="ce62" office:value-type="float" office:value="1028378" calcext:value-type="float">
            <text:p>1028378</text:p>
          </table:table-cell>
          <table:table-cell table:style-name="ce62" office:value-type="float" office:value="536" calcext:value-type="float">
            <text:p>536</text:p>
          </table:table-cell>
          <table:table-cell table:style-name="ce62" office:value-type="float" office:value="226" calcext:value-type="float">
            <text:p>226</text:p>
          </table:table-cell>
          <table:table-cell table:style-name="ce62" table:formula="of:=([Feuille1.R217]*100)/[Feuille1.J217]" office:value-type="float" office:value="0.178731387866428" calcext:value-type="float">
            <text:p>0,1787313879</text:p>
          </table:table-cell>
          <table:table-cell table:style-name="ce62" office:value-type="float" office:value="143231" calcext:value-type="float">
            <text:p>143231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VVOSW_6_1_C7LY4ACXX.IND8_noribo_clean.fastq</text:p>
          </table:table-cell>
          <table:table-cell office:value-type="string" calcext:value-type="string">
            <text:p>BIL_AVVOSW_6_2_C7LY4ACXX.IND8_noribo_clean.fastq</text:p>
          </table:table-cell>
          <table:table-cell office:value-type="string" calcext:value-type="string">
            <text:p>/ccc/store/cont007/fg0037/fg0037/rawdata/projet_BIL/AAA/RunsSolexa/141127_SOUFRE_C4VJ6ACXX/AVV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VV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VV/All_properly_paired.bam</text:p>
          </table:table-cell>
          <table:table-cell office:value-type="string" calcext:value-type="string">
            <text:p>/ccc/store/cont007/fg0037/gayelise/ressources/fastq/mapping_on_published_version/AVV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VVAVVAligned.sortedByCoord.out.bam</text:p>
          </table:table-cell>
          <table:table-cell office:value-type="string" calcext:value-type="string">
            <text:p>JN3_AVV.count</text:p>
          </table:table-cell>
          <table:table-cell office:value-type="string" calcext:value-type="string">
            <text:p>G1214_AVV.count</text:p>
          </table:table-cell>
          <table:table-cell office:value-type="string" calcext:value-type="string">
            <text:p>AVV_counts</text:p>
          </table:table-cell>
          <table:table-cell office:value-type="string" calcext:value-type="string">
            <text:p>/ccc/scratch/cont007/fg0037/vernadej/ToStore/Mappings/AVV/counts/AVV_counts</text:p>
          </table:table-cell>
          <table:table-cell office:value-type="string" calcext:value-type="string">
            <text:p>/ccc/store/cont007/fg0037/gayelise/ressources/fastq/mapping_on_published_version/AVV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8" office:value-type="string" calcext:value-type="string">
            <text:p>BBR</text:p>
          </table:table-cell>
          <table:table-cell table:style-name="ce27" office:value-type="string" calcext:value-type="string">
            <text:p>BIL415</text:p>
          </table:table-cell>
          <table:table-cell table:style-name="ce8" office:value-type="string" calcext:value-type="string">
            <text:p>Bristol</text:p>
          </table:table-cell>
          <table:table-cell table:style-name="ce8" office:value-type="string" calcext:value-type="string">
            <text:p>Tige (rondelle)</text:p>
          </table:table-cell>
          <table:table-cell table:style-name="ce8" office:value-type="string" calcext:value-type="string">
            <text:p>Lmb-JN2, Lbb-B3.5</text:p>
          </table:table-cell>
          <table:table-cell table:style-name="ce8" office:value-type="string" calcext:value-type="string">
            <text:p>NA</text:p>
          </table:table-cell>
          <table:table-cell table:style-name="ce8" office:value-type="string" calcext:value-type="string">
            <text:p>28j</text:p>
          </table:table-cell>
          <table:table-cell table:style-name="ce8" office:value-type="string" calcext:value-type="string">
            <text:p>manip1</text:p>
          </table:table-cell>
          <table:table-cell table:style-name="ce8" office:value-type="string" calcext:value-type="string">
            <text:p>prelevt2</text:p>
          </table:table-cell>
          <table:table-cell table:style-name="ce62" office:value-type="float" office:value="85561112" calcext:value-type="float">
            <text:p>85561112</text:p>
          </table:table-cell>
          <table:table-cell table:style-name="ce62" table:formula="of:=([Feuille1.L218]*100)/[Feuille1.J218]" office:value-type="float" office:value="2.13348793316291" calcext:value-type="float">
            <text:p>2,1334879332</text:p>
          </table:table-cell>
          <table:table-cell table:style-name="ce62" table:formula="of:=[Feuille1.N218]+[Feuille1.R218]" office:value-type="float" office:value="1825436" calcext:value-type="float">
            <text:p>1825436</text:p>
          </table:table-cell>
          <table:table-cell table:style-name="ce62" table:formula="of:=([Feuille1.N218]*100)/[Feuille1.J218]" office:value-type="float" office:value="1.95793621756576" calcext:value-type="float">
            <text:p>1,9579362176</text:p>
          </table:table-cell>
          <table:table-cell table:style-name="ce62" office:value-type="float" office:value="1675232" calcext:value-type="float">
            <text:p>1675232</text:p>
          </table:table-cell>
          <table:table-cell table:style-name="ce62" office:value-type="float" office:value="240" calcext:value-type="float">
            <text:p>240</text:p>
          </table:table-cell>
          <table:table-cell table:style-name="ce62" office:value-type="float" office:value="104" calcext:value-type="float">
            <text:p>104</text:p>
          </table:table-cell>
          <table:table-cell table:style-name="ce62" table:formula="of:=([Feuille1.R218]*100)/[Feuille1.J218]" office:value-type="float" office:value="0.175551715597151" calcext:value-type="float">
            <text:p>0,1755517156</text:p>
          </table:table-cell>
          <table:table-cell table:style-name="ce62" office:value-type="float" office:value="150204" calcext:value-type="float">
            <text:p>150204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BBROSW_7_1_C7M17ACXX.IND19_noribo_clean.fastq</text:p>
          </table:table-cell>
          <table:table-cell office:value-type="string" calcext:value-type="string">
            <text:p>BIL_BBROSW_7_2_C7M17ACXX.IND19_noribo_clean.fastq</text:p>
          </table:table-cell>
          <table:table-cell office:value-type="string" calcext:value-type="string">
            <text:p>/ccc/store/cont007/fg0037/fg0037/rawdata/projet_BIL/AAA/RunsSolexa/141127_SOUFRE_C4VJ6ACXX/BBR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BBR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BBR/All_properly_paired.bam</text:p>
          </table:table-cell>
          <table:table-cell office:value-type="string" calcext:value-type="string">
            <text:p>/ccc/store/cont007/fg0037/gayelise/ressources/fastq/mapping_on_published_version/BBR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BBRBBRAligned.sortedByCoord.out.bam</text:p>
          </table:table-cell>
          <table:table-cell office:value-type="string" calcext:value-type="string">
            <text:p>JN3_BBR.count</text:p>
          </table:table-cell>
          <table:table-cell office:value-type="string" calcext:value-type="string">
            <text:p>G1214_BBR.count</text:p>
          </table:table-cell>
          <table:table-cell office:value-type="string" calcext:value-type="string">
            <text:p>BBR_counts</text:p>
          </table:table-cell>
          <table:table-cell office:value-type="string" calcext:value-type="string">
            <text:p>/ccc/scratch/cont007/fg0037/vernadej/ToStore/Mappings/BBR/counts/BBR_counts</text:p>
          </table:table-cell>
          <table:table-cell office:value-type="string" calcext:value-type="string">
            <text:p>/ccc/store/cont007/fg0037/gayelise/ressources/fastq/mapping_on_published_version/BBR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8" office:value-type="string" calcext:value-type="string">
            <text:p>BBT</text:p>
          </table:table-cell>
          <table:table-cell table:style-name="ce27" office:value-type="string" calcext:value-type="string">
            <text:p>BIL417</text:p>
          </table:table-cell>
          <table:table-cell table:style-name="ce8" office:value-type="string" calcext:value-type="string">
            <text:p>Bristol</text:p>
          </table:table-cell>
          <table:table-cell table:style-name="ce8" office:value-type="string" calcext:value-type="string">
            <text:p>Tige (rondelle)</text:p>
          </table:table-cell>
          <table:table-cell table:style-name="ce8" office:value-type="string" calcext:value-type="string">
            <text:p>Lmb-JN2, Lbb-B3.5</text:p>
          </table:table-cell>
          <table:table-cell table:style-name="ce8" office:value-type="string" calcext:value-type="string">
            <text:p>NA</text:p>
          </table:table-cell>
          <table:table-cell table:style-name="ce8" office:value-type="string" calcext:value-type="string">
            <text:p>28j</text:p>
          </table:table-cell>
          <table:table-cell table:style-name="ce8" office:value-type="string" calcext:value-type="string">
            <text:p>manip2</text:p>
          </table:table-cell>
          <table:table-cell table:style-name="ce8" office:value-type="string" calcext:value-type="string">
            <text:p>prelevt2</text:p>
          </table:table-cell>
          <table:table-cell table:style-name="ce62" office:value-type="float" office:value="78628109" calcext:value-type="float">
            <text:p>78628109</text:p>
          </table:table-cell>
          <table:table-cell table:style-name="ce62" table:formula="of:=([Feuille1.L219]*100)/[Feuille1.J219]" office:value-type="float" office:value="2.30914621131229" calcext:value-type="float">
            <text:p>2,3091462113</text:p>
          </table:table-cell>
          <table:table-cell table:style-name="ce62" table:formula="of:=[Feuille1.N219]+[Feuille1.R219]" office:value-type="float" office:value="1815638" calcext:value-type="float">
            <text:p>1815638</text:p>
          </table:table-cell>
          <table:table-cell table:style-name="ce62" table:formula="of:=([Feuille1.N219]*100)/[Feuille1.J219]" office:value-type="float" office:value="2.18888896336042" calcext:value-type="float">
            <text:p>2,1888889634</text:p>
          </table:table-cell>
          <table:table-cell table:style-name="ce62" office:value-type="float" office:value="1721082" calcext:value-type="float">
            <text:p>1721082</text:p>
          </table:table-cell>
          <table:table-cell table:style-name="ce62" office:value-type="float" office:value="138" calcext:value-type="float">
            <text:p>138</text:p>
          </table:table-cell>
          <table:table-cell table:style-name="ce62" office:value-type="float" office:value="43" calcext:value-type="float">
            <text:p>43</text:p>
          </table:table-cell>
          <table:table-cell table:style-name="ce62" table:formula="of:=([Feuille1.R219]*100)/[Feuille1.J219]" office:value-type="float" office:value="0.120257247951874" calcext:value-type="float">
            <text:p>0,120257248</text:p>
          </table:table-cell>
          <table:table-cell table:style-name="ce62" office:value-type="float" office:value="94556" calcext:value-type="float">
            <text:p>94556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BBTOSW_8_1_C7M17ACXX.IND21_noribo_clean.fastq</text:p>
          </table:table-cell>
          <table:table-cell office:value-type="string" calcext:value-type="string">
            <text:p>BIL_BBTOSW_8_2_C7M17ACXX.IND21_noribo_clean.fastq</text:p>
          </table:table-cell>
          <table:table-cell office:value-type="string" calcext:value-type="string">
            <text:p>/ccc/store/cont007/fg0037/fg0037/rawdata/projet_BIL/AAA/RunsSolexa/141127_SOUFRE_C4VJ6ACXX/BBT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BBT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BBT/All_properly_paired.bam</text:p>
          </table:table-cell>
          <table:table-cell office:value-type="string" calcext:value-type="string">
            <text:p>/ccc/store/cont007/fg0037/gayelise/ressources/fastq/mapping_on_published_version/BBT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BBTBBTAligned.sortedByCoord.out.bam</text:p>
          </table:table-cell>
          <table:table-cell office:value-type="string" calcext:value-type="string">
            <text:p>JN3_BBT.count</text:p>
          </table:table-cell>
          <table:table-cell office:value-type="string" calcext:value-type="string">
            <text:p>G1214_BBT.count</text:p>
          </table:table-cell>
          <table:table-cell office:value-type="string" calcext:value-type="string">
            <text:p>BBT_counts</text:p>
          </table:table-cell>
          <table:table-cell office:value-type="string" calcext:value-type="string">
            <text:p>/ccc/scratch/cont007/fg0037/vernadej/ToStore/Mappings/BBT/counts/BBT_counts</text:p>
          </table:table-cell>
          <table:table-cell office:value-type="string" calcext:value-type="string">
            <text:p>/ccc/store/cont007/fg0037/gayelise/ressources/fastq/mapping_on_published_version/BBT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8" office:value-type="string" calcext:value-type="string">
            <text:p>BCA</text:p>
          </table:table-cell>
          <table:table-cell table:style-name="ce27" office:value-type="string" calcext:value-type="string">
            <text:p>BIL419</text:p>
          </table:table-cell>
          <table:table-cell table:style-name="ce8" office:value-type="string" calcext:value-type="string">
            <text:p>Bristol</text:p>
          </table:table-cell>
          <table:table-cell table:style-name="ce8" office:value-type="string" calcext:value-type="string">
            <text:p>Tige (rondelle)</text:p>
          </table:table-cell>
          <table:table-cell table:style-name="ce8" office:value-type="string" calcext:value-type="string">
            <text:p>Lmb-JN2, Lbb-B3.5</text:p>
          </table:table-cell>
          <table:table-cell table:style-name="ce8" office:value-type="string" calcext:value-type="string">
            <text:p>NA</text:p>
          </table:table-cell>
          <table:table-cell table:style-name="ce8" office:value-type="string" calcext:value-type="string">
            <text:p>28j</text:p>
          </table:table-cell>
          <table:table-cell table:style-name="ce8" office:value-type="string" calcext:value-type="string">
            <text:p>manip3</text:p>
          </table:table-cell>
          <table:table-cell table:style-name="ce8" office:value-type="string" calcext:value-type="string">
            <text:p>prelevt2</text:p>
          </table:table-cell>
          <table:table-cell table:style-name="ce62" office:value-type="float" office:value="90513565" calcext:value-type="float">
            <text:p>90513565</text:p>
          </table:table-cell>
          <table:table-cell table:style-name="ce62" table:formula="of:=([Feuille1.L220]*100)/[Feuille1.J220]" office:value-type="float" office:value="0.0321432483628283" calcext:value-type="float">
            <text:p>0,0321432484</text:p>
          </table:table-cell>
          <table:table-cell table:style-name="ce62" table:formula="of:=[Feuille1.N220]+[Feuille1.R220]" office:value-type="float" office:value="29094" calcext:value-type="float">
            <text:p>29094</text:p>
          </table:table-cell>
          <table:table-cell table:style-name="ce62" table:formula="of:=([Feuille1.N220]*100)/[Feuille1.J220]" office:value-type="float" office:value="0.0125086223263883" calcext:value-type="float">
            <text:p>0,0125086223</text:p>
          </table:table-cell>
          <table:table-cell table:style-name="ce62" office:value-type="float" office:value="11322" calcext:value-type="float">
            <text:p>11322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9" calcext:value-type="float">
            <text:p>9</text:p>
          </table:table-cell>
          <table:table-cell table:style-name="ce62" table:formula="of:=([Feuille1.R220]*100)/[Feuille1.J220]" office:value-type="float" office:value="0.01963462603644" calcext:value-type="float">
            <text:p>0,019634626</text:p>
          </table:table-cell>
          <table:table-cell table:style-name="ce62" office:value-type="float" office:value="17772" calcext:value-type="float">
            <text:p>17772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BCAOSW_5_1_C7M86ACXX.IND23_noribo_clean.fastq</text:p>
          </table:table-cell>
          <table:table-cell office:value-type="string" calcext:value-type="string">
            <text:p>BIL_BCAOSW_5_2_C7M86ACXX.IND23_noribo_clean.fastq</text:p>
          </table:table-cell>
          <table:table-cell office:value-type="string" calcext:value-type="string">
            <text:p>/ccc/store/cont007/fg0037/fg0037/rawdata/projet_BIL/AAA/RunsSolexa/141127_SOUFRE_C4VJ6ACXX/BCA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BCA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BCA/All_properly_paired.bam</text:p>
          </table:table-cell>
          <table:table-cell office:value-type="string" calcext:value-type="string">
            <text:p>/ccc/store/cont007/fg0037/gayelise/ressources/fastq/mapping_on_published_version/BCA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BCABCAAligned.sortedByCoord.out.bam</text:p>
          </table:table-cell>
          <table:table-cell office:value-type="string" calcext:value-type="string">
            <text:p>JN3_BCA.count</text:p>
          </table:table-cell>
          <table:table-cell office:value-type="string" calcext:value-type="string">
            <text:p>G1214_BCA.count</text:p>
          </table:table-cell>
          <table:table-cell office:value-type="string" calcext:value-type="string">
            <text:p>BCA_counts</text:p>
          </table:table-cell>
          <table:table-cell office:value-type="string" calcext:value-type="string">
            <text:p>/ccc/scratch/cont007/fg0037/vernadej/ToStore/Mappings/BCA/counts/BCA_counts</text:p>
          </table:table-cell>
          <table:table-cell office:value-type="string" calcext:value-type="string">
            <text:p>/ccc/store/cont007/fg0037/gayelise/ressources/fastq/mapping_on_published_version/BCA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8" office:value-type="string" calcext:value-type="string">
            <text:p>ATL</text:p>
          </table:table-cell>
          <table:table-cell table:style-name="ce27" office:value-type="string" calcext:value-type="string">
            <text:p>BIL353</text:p>
          </table:table-cell>
          <table:table-cell table:style-name="ce8" office:value-type="string" calcext:value-type="string">
            <text:p>Darmor</text:p>
          </table:table-cell>
          <table:table-cell table:style-name="ce8" office:value-type="string" calcext:value-type="string">
            <text:p>Tige (rondelle)</text:p>
          </table:table-cell>
          <table:table-cell table:style-name="ce8" office:value-type="string" calcext:value-type="string">
            <text:p>Lmb-JN2</text:p>
          </table:table-cell>
          <table:table-cell table:style-name="ce8" office:value-type="string" calcext:value-type="string">
            <text:p>NA</text:p>
          </table:table-cell>
          <table:table-cell table:style-name="ce8" office:value-type="string" calcext:value-type="string">
            <text:p>14j</text:p>
          </table:table-cell>
          <table:table-cell table:style-name="ce8" office:value-type="string" calcext:value-type="string">
            <text:p>manip2</text:p>
          </table:table-cell>
          <table:table-cell table:style-name="ce8" office:value-type="string" calcext:value-type="string">
            <text:p>prelevt1</text:p>
          </table:table-cell>
          <table:table-cell table:style-name="ce62" office:value-type="float" office:value="71306107" calcext:value-type="float">
            <text:p>71306107</text:p>
          </table:table-cell>
          <table:table-cell table:style-name="ce62" table:formula="of:=([Feuille1.L221]*100)/[Feuille1.J221]" office:value-type="float" office:value="3.37066921911752" calcext:value-type="float">
            <text:p>3,3706692191</text:p>
          </table:table-cell>
          <table:table-cell table:style-name="ce62" table:formula="of:=[Feuille1.N221]+[Feuille1.R221]" office:value-type="float" office:value="2403493" calcext:value-type="float">
            <text:p>2403493</text:p>
          </table:table-cell>
          <table:table-cell table:style-name="ce62" table:formula="of:=([Feuille1.N221]*100)/[Feuille1.J221]" office:value-type="float" office:value="3.36891901839488" calcext:value-type="float">
            <text:p>3,3689190184</text:p>
          </table:table-cell>
          <table:table-cell table:style-name="ce62" office:value-type="float" office:value="2402245" calcext:value-type="float">
            <text:p>2402245</text:p>
          </table:table-cell>
          <table:table-cell table:style-name="ce62" office:value-type="float" office:value="139" calcext:value-type="float">
            <text:p>139</text:p>
          </table:table-cell>
          <table:table-cell table:style-name="ce62" office:value-type="float" office:value="33" calcext:value-type="float">
            <text:p>33</text:p>
          </table:table-cell>
          <table:table-cell table:style-name="ce62" table:formula="of:=([Feuille1.R221]*100)/[Feuille1.J221]" office:value-type="float" office:value="0.00175020072263937" calcext:value-type="float">
            <text:p>0,0017502007</text:p>
          </table:table-cell>
          <table:table-cell table:style-name="ce62" office:value-type="float" office:value="1248" calcext:value-type="float">
            <text:p>1248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TLOSW_7_1_C7KFEACXX.IND3_noribo_clean.fastq</text:p>
          </table:table-cell>
          <table:table-cell office:value-type="string" calcext:value-type="string">
            <text:p>BIL_ATLOSW_7_2_C7KFEACXX.IND3_noribo_clean.fastq</text:p>
          </table:table-cell>
          <table:table-cell office:value-type="string" calcext:value-type="string">
            <text:p>/ccc/store/cont007/fg0037/fg0037/rawdata/projet_BIL/AAA/RunsSolexa/141127_SOUFRE_C4VJ6ACXX/ATL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TL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TL/All_properly_paired.bam</text:p>
          </table:table-cell>
          <table:table-cell office:value-type="string" calcext:value-type="string">
            <text:p>/ccc/store/cont007/fg0037/gayelise/ressources/fastq/mapping_on_published_version/ATL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TLATLAligned.sortedByCoord.out.bam</text:p>
          </table:table-cell>
          <table:table-cell office:value-type="string" calcext:value-type="string">
            <text:p>JN3_ATL.count</text:p>
          </table:table-cell>
          <table:table-cell office:value-type="string" calcext:value-type="string">
            <text:p>G1214_ATL.count</text:p>
          </table:table-cell>
          <table:table-cell office:value-type="string" calcext:value-type="string">
            <text:p>ATL_counts</text:p>
          </table:table-cell>
          <table:table-cell office:value-type="string" calcext:value-type="string">
            <text:p>/ccc/scratch/cont007/fg0037/vernadej/ToStore/Mappings/ATL/counts/ATL_counts</text:p>
          </table:table-cell>
          <table:table-cell office:value-type="string" calcext:value-type="string">
            <text:p>/ccc/store/cont007/fg0037/gayelise/ressources/fastq/mapping_on_published_version/ATL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8" office:value-type="string" calcext:value-type="string">
            <text:p>AVK</text:p>
          </table:table-cell>
          <table:table-cell table:style-name="ce27" office:value-type="string" calcext:value-type="string">
            <text:p>BIL371</text:p>
          </table:table-cell>
          <table:table-cell table:style-name="ce8" office:value-type="string" calcext:value-type="string">
            <text:p>Darmor</text:p>
          </table:table-cell>
          <table:table-cell table:style-name="ce8" office:value-type="string" calcext:value-type="string">
            <text:p>Tige (rondelle)</text:p>
          </table:table-cell>
          <table:table-cell table:style-name="ce8" office:value-type="string" calcext:value-type="string">
            <text:p>Lbb-B3.5</text:p>
          </table:table-cell>
          <table:table-cell table:style-name="ce8" office:value-type="string" calcext:value-type="string">
            <text:p>NA</text:p>
          </table:table-cell>
          <table:table-cell table:style-name="ce8" office:value-type="string" calcext:value-type="string">
            <text:p>14j</text:p>
          </table:table-cell>
          <table:table-cell table:style-name="ce8" office:value-type="string" calcext:value-type="string">
            <text:p>manip2</text:p>
          </table:table-cell>
          <table:table-cell table:style-name="ce8" office:value-type="string" calcext:value-type="string">
            <text:p>prelevt1</text:p>
          </table:table-cell>
          <table:table-cell table:style-name="ce62" office:value-type="float" office:value="64015739" calcext:value-type="float">
            <text:p>64015739</text:p>
          </table:table-cell>
          <table:table-cell table:style-name="ce62" table:formula="of:=([Feuille1.L222]*100)/[Feuille1.J222]" office:value-type="float" office:value="0.0536805487787933" calcext:value-type="float">
            <text:p>0,0536805488</text:p>
          </table:table-cell>
          <table:table-cell table:style-name="ce62" table:formula="of:=[Feuille1.N222]+[Feuille1.R222]" office:value-type="float" office:value="34364" calcext:value-type="float">
            <text:p>34364</text:p>
          </table:table-cell>
          <table:table-cell table:style-name="ce62" table:formula="of:=([Feuille1.N222]*100)/[Feuille1.J222]" office:value-type="float" office:value="0.000154649468312785" calcext:value-type="float">
            <text:p>0,0001546495</text:p>
          </table:table-cell>
          <table:table-cell table:style-name="ce62" office:value-type="float" office:value="99" calcext:value-type="float">
            <text:p>99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222]*100)/[Feuille1.J222]" office:value-type="float" office:value="0.0535258993104805" calcext:value-type="float">
            <text:p>0,0535258993</text:p>
          </table:table-cell>
          <table:table-cell table:style-name="ce62" office:value-type="float" office:value="34265" calcext:value-type="float">
            <text:p>34265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VKOSW_7_1_C7M24ACXX.IND23_noribo_clean.fastq</text:p>
          </table:table-cell>
          <table:table-cell office:value-type="string" calcext:value-type="string">
            <text:p>BIL_AVKOSW_7_2_C7M24ACXX.IND23_noribo_clean.fastq</text:p>
          </table:table-cell>
          <table:table-cell office:value-type="string" calcext:value-type="string">
            <text:p>/ccc/store/cont007/fg0037/fg0037/rawdata/projet_BIL/AAA/RunsSolexa/141127_SOUFRE_C4VJ6ACXX/AVK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VK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VK/All_properly_paired.bam</text:p>
          </table:table-cell>
          <table:table-cell office:value-type="string" calcext:value-type="string">
            <text:p>/ccc/store/cont007/fg0037/gayelise/ressources/fastq/mapping_on_published_version/AVK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VKAVKAligned.sortedByCoord.out.bam</text:p>
          </table:table-cell>
          <table:table-cell office:value-type="string" calcext:value-type="string">
            <text:p>JN3_AVK.count</text:p>
          </table:table-cell>
          <table:table-cell office:value-type="string" calcext:value-type="string">
            <text:p>G1214_AVK.count</text:p>
          </table:table-cell>
          <table:table-cell office:value-type="string" calcext:value-type="string">
            <text:p>AVK_counts</text:p>
          </table:table-cell>
          <table:table-cell office:value-type="string" calcext:value-type="string">
            <text:p>/ccc/scratch/cont007/fg0037/vernadej/ToStore/Mappings/AVK/counts/AVK_counts</text:p>
          </table:table-cell>
          <table:table-cell office:value-type="string" calcext:value-type="string">
            <text:p>/ccc/store/cont007/fg0037/gayelise/ressources/fastq/mapping_on_published_version/AVK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8" office:value-type="string" calcext:value-type="string">
            <text:p>BBK</text:p>
          </table:table-cell>
          <table:table-cell table:style-name="ce27" office:value-type="string" calcext:value-type="string">
            <text:p>BIL409</text:p>
          </table:table-cell>
          <table:table-cell table:style-name="ce8" office:value-type="string" calcext:value-type="string">
            <text:p>Bristol</text:p>
          </table:table-cell>
          <table:table-cell table:style-name="ce8" office:value-type="string" calcext:value-type="string">
            <text:p>Tige (rondelle)</text:p>
          </table:table-cell>
          <table:table-cell table:style-name="ce8" office:value-type="string" calcext:value-type="string">
            <text:p>Lbb-B3.5</text:p>
          </table:table-cell>
          <table:table-cell table:style-name="ce8" office:value-type="string" calcext:value-type="string">
            <text:p>NA</text:p>
          </table:table-cell>
          <table:table-cell table:style-name="ce8" office:value-type="string" calcext:value-type="string">
            <text:p>28j</text:p>
          </table:table-cell>
          <table:table-cell table:style-name="ce8" office:value-type="string" calcext:value-type="string">
            <text:p>manip1</text:p>
          </table:table-cell>
          <table:table-cell table:style-name="ce8" office:value-type="string" calcext:value-type="string">
            <text:p>prelevt2</text:p>
          </table:table-cell>
          <table:table-cell table:style-name="ce62" office:value-type="float" office:value="82795167" calcext:value-type="float">
            <text:p>82795167</text:p>
          </table:table-cell>
          <table:table-cell table:style-name="ce62" table:formula="of:=([Feuille1.L223]*100)/[Feuille1.J223]" office:value-type="float" office:value="0.0336915800894514" calcext:value-type="float">
            <text:p>0,0336915801</text:p>
          </table:table-cell>
          <table:table-cell table:style-name="ce62" table:formula="of:=[Feuille1.N223]+[Feuille1.R223]" office:value-type="float" office:value="27895" calcext:value-type="float">
            <text:p>27895</text:p>
          </table:table-cell>
          <table:table-cell table:style-name="ce62" table:formula="of:=([Feuille1.N223]*100)/[Feuille1.J223]" office:value-type="float" office:value="0.000153390595854466" calcext:value-type="float">
            <text:p>0,0001533906</text:p>
          </table:table-cell>
          <table:table-cell table:style-name="ce62" office:value-type="float" office:value="127" calcext:value-type="float">
            <text:p>127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223]*100)/[Feuille1.J223]" office:value-type="float" office:value="0.0335381894935969" calcext:value-type="float">
            <text:p>0,0335381895</text:p>
          </table:table-cell>
          <table:table-cell table:style-name="ce62" office:value-type="float" office:value="27768" calcext:value-type="float">
            <text:p>27768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BBKOSW_2_1_C7M86ACXX.IND25_noribo_clean.fastq</text:p>
          </table:table-cell>
          <table:table-cell office:value-type="string" calcext:value-type="string">
            <text:p>BIL_BBKOSW_2_2_C7M86ACXX.IND25_noribo_clean.fastq</text:p>
          </table:table-cell>
          <table:table-cell office:value-type="string" calcext:value-type="string">
            <text:p>/ccc/store/cont007/fg0037/fg0037/rawdata/projet_BIL/AAA/RunsSolexa/141127_SOUFRE_C4VJ6ACXX/BBK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BBK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BBK/All_properly_paired.bam</text:p>
          </table:table-cell>
          <table:table-cell office:value-type="string" calcext:value-type="string">
            <text:p>/ccc/store/cont007/fg0037/gayelise/ressources/fastq/mapping_on_published_version/BBK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BBKBBKAligned.sortedByCoord.out.bam</text:p>
          </table:table-cell>
          <table:table-cell office:value-type="string" calcext:value-type="string">
            <text:p>JN3_BBK.count</text:p>
          </table:table-cell>
          <table:table-cell office:value-type="string" calcext:value-type="string">
            <text:p>G1214_BBK.count</text:p>
          </table:table-cell>
          <table:table-cell office:value-type="string" calcext:value-type="string">
            <text:p>BBK_counts</text:p>
          </table:table-cell>
          <table:table-cell office:value-type="string" calcext:value-type="string">
            <text:p>/ccc/scratch/cont007/fg0037/vernadej/ToStore/Mappings/BBK/counts/BBK_counts</text:p>
          </table:table-cell>
          <table:table-cell office:value-type="string" calcext:value-type="string">
            <text:p>/ccc/store/cont007/fg0037/gayelise/ressources/fastq/mapping_on_published_version/BBK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8" office:value-type="string" calcext:value-type="string">
            <text:p>ASB</text:p>
          </table:table-cell>
          <table:table-cell table:style-name="ce27" office:value-type="string" calcext:value-type="string">
            <text:p>BIL318</text:p>
          </table:table-cell>
          <table:table-cell table:style-name="ce8" office:value-type="string" calcext:value-type="string">
            <text:p>Bristol</text:p>
          </table:table-cell>
          <table:table-cell table:style-name="ce8" office:value-type="string" calcext:value-type="string">
            <text:p>Tige (rondelle)</text:p>
          </table:table-cell>
          <table:table-cell table:style-name="ce8" office:value-type="string" calcext:value-type="string">
            <text:p>Lmb-Nz-T4</text:p>
          </table:table-cell>
          <table:table-cell table:style-name="ce8" office:value-type="string" calcext:value-type="string">
            <text:p>NA</text:p>
          </table:table-cell>
          <table:table-cell table:style-name="ce8" office:value-type="string" calcext:value-type="string">
            <text:p>14j</text:p>
          </table:table-cell>
          <table:table-cell table:style-name="ce58" office:value-type="string" calcext:value-type="string">
            <text:p>NA</text:p>
          </table:table-cell>
          <table:table-cell table:style-name="ce8" office:value-type="string" calcext:value-type="string">
            <text:p>Rep1</text:p>
          </table:table-cell>
          <table:table-cell table:style-name="ce62" office:value-type="float" office:value="73564545" calcext:value-type="float">
            <text:p>73564545</text:p>
          </table:table-cell>
          <table:table-cell table:style-name="ce62" table:formula="of:=([Feuille1.L224]*100)/[Feuille1.J224]" office:value-type="float" office:value="0.0000652488233292274" calcext:value-type="float">
            <text:p>6,52488233292274E-05</text:p>
          </table:table-cell>
          <table:table-cell table:style-name="ce62" table:formula="of:=[Feuille1.N224]+[Feuille1.R224]" office:value-type="float" office:value="48" calcext:value-type="float">
            <text:p>48</text:p>
          </table:table-cell>
          <table:table-cell table:style-name="ce62" table:formula="of:=([Feuille1.N224]*100)/[Feuille1.J224]" office:value-type="float" office:value="0.000057092720413074" calcext:value-type="float">
            <text:p>5,7092720413074E-05</text:p>
          </table:table-cell>
          <table:table-cell table:style-name="ce62" office:value-type="float" office:value="42" calcext:value-type="float">
            <text:p>42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224]*100)/[Feuille1.J224]" office:value-type="float" office:value="0.00000815610291615343" calcext:value-type="float">
            <text:p>8,15610291615343E-06</text:p>
          </table:table-cell>
          <table:table-cell table:style-name="ce62" office:value-type="float" office:value="6" calcext:value-type="float">
            <text:p>6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SBOSW_2_1_C78PRACXX.IND1_noribo_clean.fastq</text:p>
          </table:table-cell>
          <table:table-cell office:value-type="string" calcext:value-type="string">
            <text:p>BIL_ASBOSW_2_2_C78PRACXX.IND1_noribo_clean.fastq</text:p>
          </table:table-cell>
          <table:table-cell office:value-type="string" calcext:value-type="string">
            <text:p>/ccc/store/cont007/fg0037/fg0037/rawdata/projet_BIL/AAA/RunsSolexa/141127_SOUFRE_C4VJ6ACXX/ASB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SB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SB/All_properly_paired.bam</text:p>
          </table:table-cell>
          <table:table-cell office:value-type="string" calcext:value-type="string">
            <text:p>/ccc/store/cont007/fg0037/gayelise/ressources/fastq/mapping_on_published_version/ASB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JN3_ASB.count</text:p>
          </table:table-cell>
          <table:table-cell office:value-type="string" calcext:value-type="string">
            <text:p>G1214_ASB.count</text:p>
          </table:table-cell>
          <table:table-cell office:value-type="string" calcext:value-type="string">
            <text:p>No_count_on_Bnapus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/ccc/store/cont007/fg0037/gayelise/ressources/fastq/mapping_on_published_version/ASB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8" office:value-type="string" calcext:value-type="string">
            <text:p>ASH</text:p>
          </table:table-cell>
          <table:table-cell table:style-name="ce27" office:value-type="string" calcext:value-type="string">
            <text:p>BIL324</text:p>
          </table:table-cell>
          <table:table-cell table:style-name="ce8" office:value-type="string" calcext:value-type="string">
            <text:p>Bristol</text:p>
          </table:table-cell>
          <table:table-cell table:style-name="ce8" office:value-type="string" calcext:value-type="string">
            <text:p>Tige (rondelle)</text:p>
          </table:table-cell>
          <table:table-cell table:style-name="ce8" office:value-type="string" calcext:value-type="string">
            <text:p>Lmb-Nz-T4</text:p>
          </table:table-cell>
          <table:table-cell table:style-name="ce8" office:value-type="string" calcext:value-type="string">
            <text:p>NA</text:p>
          </table:table-cell>
          <table:table-cell table:style-name="ce8" office:value-type="string" calcext:value-type="string">
            <text:p>14j</text:p>
          </table:table-cell>
          <table:table-cell table:style-name="ce58" office:value-type="string" calcext:value-type="string">
            <text:p>NA</text:p>
          </table:table-cell>
          <table:table-cell table:style-name="ce8" office:value-type="string" calcext:value-type="string">
            <text:p>rep2</text:p>
          </table:table-cell>
          <table:table-cell table:style-name="ce62" office:value-type="float" office:value="51233612" calcext:value-type="float">
            <text:p>51233612</text:p>
          </table:table-cell>
          <table:table-cell table:style-name="ce62" table:formula="of:=([Feuille1.L225]*100)/[Feuille1.J225]" office:value-type="float" office:value="0.00297851340249054" calcext:value-type="float">
            <text:p>0,0029785134</text:p>
          </table:table-cell>
          <table:table-cell table:style-name="ce62" table:formula="of:=[Feuille1.N225]+[Feuille1.R225]" office:value-type="float" office:value="1526" calcext:value-type="float">
            <text:p>1526</text:p>
          </table:table-cell>
          <table:table-cell table:style-name="ce62" table:formula="of:=([Feuille1.N225]*100)/[Feuille1.J225]" office:value-type="float" office:value="0.00296875418426481" calcext:value-type="float">
            <text:p>0,0029687542</text:p>
          </table:table-cell>
          <table:table-cell table:style-name="ce62" office:value-type="float" office:value="1521" calcext:value-type="float">
            <text:p>1521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0" calcext:value-type="float">
            <text:p>0</text:p>
          </table:table-cell>
          <table:table-cell table:style-name="ce62" table:formula="of:=([Feuille1.R225]*100)/[Feuille1.J225]" office:value-type="float" office:value="0.0000097592182257226" calcext:value-type="float">
            <text:p>9,7592182257226E-06</text:p>
          </table:table-cell>
          <table:table-cell table:style-name="ce62" office:value-type="float" office:value="5" calcext:value-type="float">
            <text:p>5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SHOSW_2_1_C79GFACXX.IND7_noribo_clean.fastq</text:p>
          </table:table-cell>
          <table:table-cell office:value-type="string" calcext:value-type="string">
            <text:p>BIL_ASHOSW_2_2_C79GFACXX.IND7_noribo_clean.fastq</text:p>
          </table:table-cell>
          <table:table-cell office:value-type="string" calcext:value-type="string">
            <text:p>/ccc/store/cont007/fg0037/fg0037/rawdata/projet_BIL/AAA/RunsSolexa/141127_SOUFRE_C4VJ6ACXX/ASH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SH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SH/All_properly_paired.bam</text:p>
          </table:table-cell>
          <table:table-cell office:value-type="string" calcext:value-type="string">
            <text:p>/ccc/store/cont007/fg0037/gayelise/ressources/fastq/mapping_on_published_version/ASH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JN3_ASH.count</text:p>
          </table:table-cell>
          <table:table-cell office:value-type="string" calcext:value-type="string">
            <text:p>G1214_ASH.count</text:p>
          </table:table-cell>
          <table:table-cell office:value-type="string" calcext:value-type="string">
            <text:p>No_count_on_Bnapus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/ccc/store/cont007/fg0037/gayelise/ressources/fastq/mapping_on_published_version/ASH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8" office:value-type="string" calcext:value-type="string">
            <text:p>ATP</text:p>
          </table:table-cell>
          <table:table-cell table:style-name="ce27" office:value-type="string" calcext:value-type="string">
            <text:p>BIL356</text:p>
          </table:table-cell>
          <table:table-cell table:style-name="ce8" office:value-type="string" calcext:value-type="string">
            <text:p>Darmor</text:p>
          </table:table-cell>
          <table:table-cell table:style-name="ce8" office:value-type="string" calcext:value-type="string">
            <text:p>Tige (rondelle)</text:p>
          </table:table-cell>
          <table:table-cell table:style-name="ce8" office:value-type="string" calcext:value-type="string">
            <text:p>Lmb-JN2</text:p>
          </table:table-cell>
          <table:table-cell table:style-name="ce8" office:value-type="string" calcext:value-type="string">
            <text:p>NA</text:p>
          </table:table-cell>
          <table:table-cell table:style-name="ce8" office:value-type="string" calcext:value-type="string">
            <text:p>14j</text:p>
          </table:table-cell>
          <table:table-cell table:style-name="ce8" office:value-type="string" calcext:value-type="string">
            <text:p>manip3</text:p>
          </table:table-cell>
          <table:table-cell table:style-name="ce8" office:value-type="string" calcext:value-type="string">
            <text:p>prelevt1</text:p>
          </table:table-cell>
          <table:table-cell table:style-name="ce62" office:value-type="float" office:value="84880356" calcext:value-type="float">
            <text:p>84880356</text:p>
          </table:table-cell>
          <table:table-cell table:style-name="ce62" table:formula="of:=([Feuille1.L226]*100)/[Feuille1.J226]" office:value-type="float" office:value="3.50443982586501" calcext:value-type="float">
            <text:p>3,5044398259</text:p>
          </table:table-cell>
          <table:table-cell table:style-name="ce62" table:formula="of:=[Feuille1.N226]+[Feuille1.R226]" office:value-type="float" office:value="2974581" calcext:value-type="float">
            <text:p>2974581</text:p>
          </table:table-cell>
          <table:table-cell table:style-name="ce62" table:formula="of:=([Feuille1.N226]*100)/[Feuille1.J226]" office:value-type="float" office:value="3.50278573289678" calcext:value-type="float">
            <text:p>3,5027857329</text:p>
          </table:table-cell>
          <table:table-cell table:style-name="ce62" office:value-type="float" office:value="2973177" calcext:value-type="float">
            <text:p>2973177</text:p>
          </table:table-cell>
          <table:table-cell table:style-name="ce62" office:value-type="float" office:value="114" calcext:value-type="float">
            <text:p>114</text:p>
          </table:table-cell>
          <table:table-cell table:style-name="ce62" office:value-type="float" office:value="40" calcext:value-type="float">
            <text:p>40</text:p>
          </table:table-cell>
          <table:table-cell table:style-name="ce62" table:formula="of:=([Feuille1.R226]*100)/[Feuille1.J226]" office:value-type="float" office:value="0.00165409296822459" calcext:value-type="float">
            <text:p>0,001654093</text:p>
          </table:table-cell>
          <table:table-cell table:style-name="ce62" office:value-type="float" office:value="1404" calcext:value-type="float">
            <text:p>1404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TPOSW_8_1_C7LK1ACXX.IND6_noribo_clean.fastq</text:p>
          </table:table-cell>
          <table:table-cell office:value-type="string" calcext:value-type="string">
            <text:p>BIL_ATPOSW_8_2_C7LK1ACXX.IND6_noribo_clean.fastq</text:p>
          </table:table-cell>
          <table:table-cell office:value-type="string" calcext:value-type="string">
            <text:p>/ccc/store/cont007/fg0037/fg0037/rawdata/projet_BIL/AAA/RunsSolexa/141127_SOUFRE_C4VJ6ACXX/ATP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TP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TP/All_properly_paired.bam</text:p>
          </table:table-cell>
          <table:table-cell office:value-type="string" calcext:value-type="string">
            <text:p>/ccc/store/cont007/fg0037/gayelise/ressources/fastq/mapping_on_published_version/ATP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TPATPAligned.sortedByCoord.out.bam</text:p>
          </table:table-cell>
          <table:table-cell office:value-type="string" calcext:value-type="string">
            <text:p>JN3_ATP.count</text:p>
          </table:table-cell>
          <table:table-cell office:value-type="string" calcext:value-type="string">
            <text:p>G1214_ATP.count</text:p>
          </table:table-cell>
          <table:table-cell office:value-type="string" calcext:value-type="string">
            <text:p>ATP_counts</text:p>
          </table:table-cell>
          <table:table-cell office:value-type="string" calcext:value-type="string">
            <text:p>/ccc/scratch/cont007/fg0037/vernadej/ToStore/Mappings/ATP/counts/ATP_counts</text:p>
          </table:table-cell>
          <table:table-cell office:value-type="string" calcext:value-type="string">
            <text:p>/ccc/store/cont007/fg0037/gayelise/ressources/fastq/mapping_on_published_version/ATP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8" office:value-type="string" calcext:value-type="string">
            <text:p>AVM</text:p>
          </table:table-cell>
          <table:table-cell table:style-name="ce27" office:value-type="string" calcext:value-type="string">
            <text:p>BIL373</text:p>
          </table:table-cell>
          <table:table-cell table:style-name="ce8" office:value-type="string" calcext:value-type="string">
            <text:p>Darmor</text:p>
          </table:table-cell>
          <table:table-cell table:style-name="ce8" office:value-type="string" calcext:value-type="string">
            <text:p>Tige (rondelle)</text:p>
          </table:table-cell>
          <table:table-cell table:style-name="ce8" office:value-type="string" calcext:value-type="string">
            <text:p>Lbb-B3.5</text:p>
          </table:table-cell>
          <table:table-cell table:style-name="ce8" office:value-type="string" calcext:value-type="string">
            <text:p>NA</text:p>
          </table:table-cell>
          <table:table-cell table:style-name="ce8" office:value-type="string" calcext:value-type="string">
            <text:p>14j</text:p>
          </table:table-cell>
          <table:table-cell table:style-name="ce8" office:value-type="string" calcext:value-type="string">
            <text:p>manip3</text:p>
          </table:table-cell>
          <table:table-cell table:style-name="ce8" office:value-type="string" calcext:value-type="string">
            <text:p>prelevt1</text:p>
          </table:table-cell>
          <table:table-cell table:style-name="ce62" office:value-type="float" office:value="78235210" calcext:value-type="float">
            <text:p>78235210</text:p>
          </table:table-cell>
          <table:table-cell table:style-name="ce62" table:formula="of:=([Feuille1.L227]*100)/[Feuille1.J227]" office:value-type="float" office:value="0.123691110434803" calcext:value-type="float">
            <text:p>0,1236911104</text:p>
          </table:table-cell>
          <table:table-cell table:style-name="ce62" table:formula="of:=[Feuille1.N227]+[Feuille1.R227]" office:value-type="float" office:value="96770" calcext:value-type="float">
            <text:p>96770</text:p>
          </table:table-cell>
          <table:table-cell table:style-name="ce62" table:formula="of:=([Feuille1.N227]*100)/[Feuille1.J227]" office:value-type="float" office:value="0.000637820234648824" calcext:value-type="float">
            <text:p>0,0006378202</text:p>
          </table:table-cell>
          <table:table-cell table:style-name="ce62" office:value-type="float" office:value="499" calcext:value-type="float">
            <text:p>499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227]*100)/[Feuille1.J227]" office:value-type="float" office:value="0.123053290200154" calcext:value-type="float">
            <text:p>0,1230532902</text:p>
          </table:table-cell>
          <table:table-cell table:style-name="ce62" office:value-type="float" office:value="96271" calcext:value-type="float">
            <text:p>96271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VMOSW_3_1_C7LY4ACXX.IND1_noribo_clean.fastq</text:p>
          </table:table-cell>
          <table:table-cell office:value-type="string" calcext:value-type="string">
            <text:p>BIL_AVMOSW_3_2_C7LY4ACXX.IND1_noribo_clean.fastq</text:p>
          </table:table-cell>
          <table:table-cell office:value-type="string" calcext:value-type="string">
            <text:p>/ccc/store/cont007/fg0037/fg0037/rawdata/projet_BIL/AAA/RunsSolexa/141127_SOUFRE_C4VJ6ACXX/AVM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VM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VM/All_properly_paired.bam</text:p>
          </table:table-cell>
          <table:table-cell office:value-type="string" calcext:value-type="string">
            <text:p>/ccc/store/cont007/fg0037/gayelise/ressources/fastq/mapping_on_published_version/AVM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VMAVMAligned.sortedByCoord.out.bam</text:p>
          </table:table-cell>
          <table:table-cell office:value-type="string" calcext:value-type="string">
            <text:p>JN3_AVM.count</text:p>
          </table:table-cell>
          <table:table-cell office:value-type="string" calcext:value-type="string">
            <text:p>G1214_AVM.count</text:p>
          </table:table-cell>
          <table:table-cell office:value-type="string" calcext:value-type="string">
            <text:p>AVM_counts</text:p>
          </table:table-cell>
          <table:table-cell office:value-type="string" calcext:value-type="string">
            <text:p>/ccc/scratch/cont007/fg0037/vernadej/ToStore/Mappings/AVM/counts/AVM_counts</text:p>
          </table:table-cell>
          <table:table-cell office:value-type="string" calcext:value-type="string">
            <text:p>/ccc/store/cont007/fg0037/gayelise/ressources/fastq/mapping_on_published_version/AVM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5" office:value-type="string" calcext:value-type="string">
            <text:p>SAMEA104153297</text:p>
          </table:table-cell>
          <table:table-cell office:value-type="string" calcext:value-type="string">
            <text:p>PRJEB21682</text:p>
          </table:table-cell>
          <table:table-cell office:value-type="string" calcext:value-type="string">
            <text:p>Dutreux et al, 2018</text:p>
          </table:table-cell>
          <table:table-cell table:number-columns-repeated="973"/>
        </table:table-row>
        <table:table-row table:style-name="ro3">
          <table:table-cell table:style-name="ce8" office:value-type="string" calcext:value-type="string">
            <text:p>ATS</text:p>
          </table:table-cell>
          <table:table-cell table:style-name="ce27" office:value-type="string" calcext:value-type="string">
            <text:p>BIL359</text:p>
          </table:table-cell>
          <table:table-cell table:style-name="ce8" office:value-type="string" calcext:value-type="string">
            <text:p>Darmor</text:p>
          </table:table-cell>
          <table:table-cell table:style-name="ce8" office:value-type="string" calcext:value-type="string">
            <text:p>Tige (rondelle)</text:p>
          </table:table-cell>
          <table:table-cell table:style-name="ce8" office:value-type="string" calcext:value-type="string">
            <text:p>Lmb-JN2</text:p>
          </table:table-cell>
          <table:table-cell table:style-name="ce8" office:value-type="string" calcext:value-type="string">
            <text:p>NA</text:p>
          </table:table-cell>
          <table:table-cell table:style-name="ce8" office:value-type="string" calcext:value-type="string">
            <text:p>14j</text:p>
          </table:table-cell>
          <table:table-cell table:style-name="ce8" office:value-type="string" calcext:value-type="string">
            <text:p>manip4</text:p>
          </table:table-cell>
          <table:table-cell table:style-name="ce8" office:value-type="string" calcext:value-type="string">
            <text:p>prelevt1</text:p>
          </table:table-cell>
          <table:table-cell table:style-name="ce62" office:value-type="float" office:value="73938984" calcext:value-type="float">
            <text:p>73938984</text:p>
          </table:table-cell>
          <table:table-cell table:style-name="ce62" table:formula="of:=([Feuille1.L228]*100)/[Feuille1.J228]" office:value-type="float" office:value="3.92726251147838" calcext:value-type="float">
            <text:p>3,9272625115</text:p>
          </table:table-cell>
          <table:table-cell table:style-name="ce62" table:formula="of:=[Feuille1.N228]+[Feuille1.R228]" office:value-type="float" office:value="2903778" calcext:value-type="float">
            <text:p>2903778</text:p>
          </table:table-cell>
          <table:table-cell table:style-name="ce62" table:formula="of:=([Feuille1.N228]*100)/[Feuille1.J228]" office:value-type="float" office:value="3.92553676420547" calcext:value-type="float">
            <text:p>3,9255367642</text:p>
          </table:table-cell>
          <table:table-cell table:style-name="ce62" office:value-type="float" office:value="2902502" calcext:value-type="float">
            <text:p>2902502</text:p>
          </table:table-cell>
          <table:table-cell table:style-name="ce62" office:value-type="float" office:value="88" calcext:value-type="float">
            <text:p>88</text:p>
          </table:table-cell>
          <table:table-cell table:style-name="ce62" office:value-type="float" office:value="25" calcext:value-type="float">
            <text:p>25</text:p>
          </table:table-cell>
          <table:table-cell table:style-name="ce62" table:formula="of:=([Feuille1.R228]*100)/[Feuille1.J228]" office:value-type="float" office:value="0.00172574727291357" calcext:value-type="float">
            <text:p>0,0017257473</text:p>
          </table:table-cell>
          <table:table-cell table:style-name="ce62" office:value-type="float" office:value="1276" calcext:value-type="float">
            <text:p>1276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TSOSW_1_1_C7M24ACXX.IND10_noribo_clean.fastq</text:p>
          </table:table-cell>
          <table:table-cell office:value-type="string" calcext:value-type="string">
            <text:p>BIL_ATSOSW_1_2_C7M24ACXX.IND10_noribo_clean.fastq</text:p>
          </table:table-cell>
          <table:table-cell office:value-type="string" calcext:value-type="string">
            <text:p>/ccc/store/cont007/fg0037/fg0037/rawdata/projet_BIL/AAA/RunsSolexa/141127_SOUFRE_C4VJ6ACXX/ATS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TS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TS/All_properly_paired.bam</text:p>
          </table:table-cell>
          <table:table-cell office:value-type="string" calcext:value-type="string">
            <text:p>/ccc/store/cont007/fg0037/gayelise/ressources/fastq/mapping_on_published_version/ATS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TSATSAligned.sortedByCoord.out.bam</text:p>
          </table:table-cell>
          <table:table-cell office:value-type="string" calcext:value-type="string">
            <text:p>JN3_ATS.count</text:p>
          </table:table-cell>
          <table:table-cell office:value-type="string" calcext:value-type="string">
            <text:p>G1214_ATS.count</text:p>
          </table:table-cell>
          <table:table-cell office:value-type="string" calcext:value-type="string">
            <text:p>ATS_counts</text:p>
          </table:table-cell>
          <table:table-cell office:value-type="string" calcext:value-type="string">
            <text:p>/ccc/scratch/cont007/fg0037/vernadej/ToStore/Mappings/ATS/counts/ATS_counts</text:p>
          </table:table-cell>
          <table:table-cell office:value-type="string" calcext:value-type="string">
            <text:p>/ccc/store/cont007/fg0037/gayelise/ressources/fastq/mapping_on_published_version/ATS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8" office:value-type="string" calcext:value-type="string">
            <text:p>AVP</text:p>
          </table:table-cell>
          <table:table-cell table:style-name="ce27" office:value-type="string" calcext:value-type="string">
            <text:p>BIL375</text:p>
          </table:table-cell>
          <table:table-cell table:style-name="ce8" office:value-type="string" calcext:value-type="string">
            <text:p>Darmor</text:p>
          </table:table-cell>
          <table:table-cell table:style-name="ce8" office:value-type="string" calcext:value-type="string">
            <text:p>Tige (rondelle)</text:p>
          </table:table-cell>
          <table:table-cell table:style-name="ce8" office:value-type="string" calcext:value-type="string">
            <text:p>Lbb-B3.5</text:p>
          </table:table-cell>
          <table:table-cell table:style-name="ce8" office:value-type="string" calcext:value-type="string">
            <text:p>NA</text:p>
          </table:table-cell>
          <table:table-cell table:style-name="ce8" office:value-type="string" calcext:value-type="string">
            <text:p>14j</text:p>
          </table:table-cell>
          <table:table-cell table:style-name="ce8" office:value-type="string" calcext:value-type="string">
            <text:p>manip4</text:p>
          </table:table-cell>
          <table:table-cell table:style-name="ce8" office:value-type="string" calcext:value-type="string">
            <text:p>prelevt1</text:p>
          </table:table-cell>
          <table:table-cell table:style-name="ce62" office:value-type="float" office:value="88787760" calcext:value-type="float">
            <text:p>88787760</text:p>
          </table:table-cell>
          <table:table-cell table:style-name="ce62" table:formula="of:=([Feuille1.L229]*100)/[Feuille1.J229]" office:value-type="float" office:value="0.0521716056357318" calcext:value-type="float">
            <text:p>0,0521716056</text:p>
          </table:table-cell>
          <table:table-cell table:style-name="ce62" table:formula="of:=[Feuille1.N229]+[Feuille1.R229]" office:value-type="float" office:value="46322" calcext:value-type="float">
            <text:p>46322</text:p>
          </table:table-cell>
          <table:table-cell table:style-name="ce62" table:formula="of:=([Feuille1.N229]*100)/[Feuille1.J229]" office:value-type="float" office:value="0.000183583863361346" calcext:value-type="float">
            <text:p>0,0001835839</text:p>
          </table:table-cell>
          <table:table-cell table:style-name="ce62" office:value-type="float" office:value="163" calcext:value-type="float">
            <text:p>163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229]*100)/[Feuille1.J229]" office:value-type="float" office:value="0.0519880217723704" calcext:value-type="float">
            <text:p>0,0519880218</text:p>
          </table:table-cell>
          <table:table-cell table:style-name="ce62" office:value-type="float" office:value="46159" calcext:value-type="float">
            <text:p>46159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VPOSW_4_1_C7LY4ACXX.IND3_noribo_clean.fastq</text:p>
          </table:table-cell>
          <table:table-cell office:value-type="string" calcext:value-type="string">
            <text:p>BIL_AVPOSW_4_2_C7LY4ACXX.IND3_noribo_clean.fastq</text:p>
          </table:table-cell>
          <table:table-cell office:value-type="string" calcext:value-type="string">
            <text:p>/ccc/store/cont007/fg0037/fg0037/rawdata/projet_BIL/AAA/RunsSolexa/141127_SOUFRE_C4VJ6ACXX/AVP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VP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VP/All_properly_paired.bam</text:p>
          </table:table-cell>
          <table:table-cell office:value-type="string" calcext:value-type="string">
            <text:p>/ccc/store/cont007/fg0037/gayelise/ressources/fastq/mapping_on_published_version/AVP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VPAVPAligned.sortedByCoord.out.bam</text:p>
          </table:table-cell>
          <table:table-cell office:value-type="string" calcext:value-type="string">
            <text:p>JN3_AVP.count</text:p>
          </table:table-cell>
          <table:table-cell office:value-type="string" calcext:value-type="string">
            <text:p>G1214_AVP.count</text:p>
          </table:table-cell>
          <table:table-cell office:value-type="string" calcext:value-type="string">
            <text:p>AVP_counts</text:p>
          </table:table-cell>
          <table:table-cell office:value-type="string" calcext:value-type="string">
            <text:p>/ccc/scratch/cont007/fg0037/vernadej/ToStore/Mappings/AVP/counts/AVP_counts</text:p>
          </table:table-cell>
          <table:table-cell office:value-type="string" calcext:value-type="string">
            <text:p>/ccc/store/cont007/fg0037/gayelise/ressources/fastq/mapping_on_published_version/AVP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8" office:value-type="string" calcext:value-type="string">
            <text:p>ARS</text:p>
          </table:table-cell>
          <table:table-cell table:style-name="ce27" office:value-type="string" calcext:value-type="string">
            <text:p>BIL314</text:p>
          </table:table-cell>
          <table:table-cell table:style-name="ce8" office:value-type="string" calcext:value-type="string">
            <text:p>darmor</text:p>
          </table:table-cell>
          <table:table-cell table:style-name="ce8" office:value-type="string" calcext:value-type="string">
            <text:p>Tige (rondelle)</text:p>
          </table:table-cell>
          <table:table-cell table:style-name="ce8" office:value-type="string" calcext:value-type="string">
            <text:p>Lmb-JN2</text:p>
          </table:table-cell>
          <table:table-cell table:style-name="ce8" office:value-type="string" calcext:value-type="string">
            <text:p>NA</text:p>
          </table:table-cell>
          <table:table-cell table:style-name="ce8" office:value-type="string" calcext:value-type="string">
            <text:p>14j</text:p>
          </table:table-cell>
          <table:table-cell table:style-name="ce58" office:value-type="string" calcext:value-type="string">
            <text:p>NA</text:p>
          </table:table-cell>
          <table:table-cell table:style-name="ce8" office:value-type="string" calcext:value-type="string">
            <text:p>Rep1</text:p>
          </table:table-cell>
          <table:table-cell table:style-name="ce62" office:value-type="float" office:value="84422702" calcext:value-type="float">
            <text:p>84422702</text:p>
          </table:table-cell>
          <table:table-cell table:style-name="ce62" table:formula="of:=([Feuille1.L230]*100)/[Feuille1.J230]" office:value-type="float" office:value="0.444787943413609" calcext:value-type="float">
            <text:p>0,4447879434</text:p>
          </table:table-cell>
          <table:table-cell table:style-name="ce62" table:formula="of:=[Feuille1.N230]+[Feuille1.R230]" office:value-type="float" office:value="375502" calcext:value-type="float">
            <text:p>375502</text:p>
          </table:table-cell>
          <table:table-cell table:style-name="ce62" table:formula="of:=([Feuille1.N230]*100)/[Feuille1.J230]" office:value-type="float" office:value="0.4445178738771" calcext:value-type="float">
            <text:p>0,4445178739</text:p>
          </table:table-cell>
          <table:table-cell table:style-name="ce62" office:value-type="float" office:value="375274" calcext:value-type="float">
            <text:p>375274</text:p>
          </table:table-cell>
          <table:table-cell table:style-name="ce62" office:value-type="float" office:value="145" calcext:value-type="float">
            <text:p>145</text:p>
          </table:table-cell>
          <table:table-cell table:style-name="ce62" office:value-type="float" office:value="42" calcext:value-type="float">
            <text:p>42</text:p>
          </table:table-cell>
          <table:table-cell table:style-name="ce62" table:formula="of:=([Feuille1.R230]*100)/[Feuille1.J230]" office:value-type="float" office:value="0.000270069536509267" calcext:value-type="float">
            <text:p>0,0002700695</text:p>
          </table:table-cell>
          <table:table-cell table:style-name="ce62" office:value-type="float" office:value="228" calcext:value-type="float">
            <text:p>228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RSOSW_4_1_C797YACXX.IND21_noribo_clean.fastq</text:p>
          </table:table-cell>
          <table:table-cell office:value-type="string" calcext:value-type="string">
            <text:p>BIL_ARSOSW_4_2_C797YACXX.IND21_noribo_clean.fastq</text:p>
          </table:table-cell>
          <table:table-cell office:value-type="string" calcext:value-type="string">
            <text:p>/ccc/store/cont007/fg0037/fg0037/rawdata/projet_BIL/AAA/RunsSolexa/141127_SOUFRE_C4VJ6ACXX/ARS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RS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RS/All_properly_paired.bam</text:p>
          </table:table-cell>
          <table:table-cell office:value-type="string" calcext:value-type="string">
            <text:p>/ccc/store/cont007/fg0037/gayelise/ressources/fastq/mapping_on_published_version/ARS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JN3_ARS.count</text:p>
          </table:table-cell>
          <table:table-cell office:value-type="string" calcext:value-type="string">
            <text:p>G1214_ARS.count</text:p>
          </table:table-cell>
          <table:table-cell office:value-type="string" calcext:value-type="string">
            <text:p>No_count_on_Bnapus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/ccc/store/cont007/fg0037/gayelise/ressources/fastq/mapping_on_published_version/ARS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5" office:value-type="string" calcext:value-type="string">
            <text:p>SAMEA104153292</text:p>
          </table:table-cell>
          <table:table-cell office:value-type="string" calcext:value-type="string">
            <text:p>PRJEB21682</text:p>
          </table:table-cell>
          <table:table-cell office:value-type="string" calcext:value-type="string">
            <text:p>Dutreux et al, 2018</text:p>
          </table:table-cell>
          <table:table-cell table:number-columns-repeated="973"/>
        </table:table-row>
        <table:table-row table:style-name="ro3">
          <table:table-cell table:style-name="ce8" office:value-type="string" calcext:value-type="string">
            <text:p>ASD</text:p>
          </table:table-cell>
          <table:table-cell table:style-name="ce27" office:value-type="string" calcext:value-type="string">
            <text:p>BIL320</text:p>
          </table:table-cell>
          <table:table-cell table:style-name="ce8" office:value-type="string" calcext:value-type="string">
            <text:p>darmor</text:p>
          </table:table-cell>
          <table:table-cell table:style-name="ce8" office:value-type="string" calcext:value-type="string">
            <text:p>Tige (rondelle)</text:p>
          </table:table-cell>
          <table:table-cell table:style-name="ce8" office:value-type="string" calcext:value-type="string">
            <text:p>Lmb-JN2</text:p>
          </table:table-cell>
          <table:table-cell table:style-name="ce8" office:value-type="string" calcext:value-type="string">
            <text:p>NA</text:p>
          </table:table-cell>
          <table:table-cell table:style-name="ce8" office:value-type="string" calcext:value-type="string">
            <text:p>14j</text:p>
          </table:table-cell>
          <table:table-cell table:style-name="ce58" office:value-type="string" calcext:value-type="string">
            <text:p>NA</text:p>
          </table:table-cell>
          <table:table-cell table:style-name="ce8" office:value-type="string" calcext:value-type="string">
            <text:p>rep2</text:p>
          </table:table-cell>
          <table:table-cell table:style-name="ce62" office:value-type="float" office:value="67270830" calcext:value-type="float">
            <text:p>67270830</text:p>
          </table:table-cell>
          <table:table-cell table:style-name="ce62" table:formula="of:=([Feuille1.L231]*100)/[Feuille1.J231]" office:value-type="float" office:value="0.264277993894233" calcext:value-type="float">
            <text:p>0,2642779939</text:p>
          </table:table-cell>
          <table:table-cell table:style-name="ce62" table:formula="of:=[Feuille1.N231]+[Feuille1.R231]" office:value-type="float" office:value="177782" calcext:value-type="float">
            <text:p>177782</text:p>
          </table:table-cell>
          <table:table-cell table:style-name="ce62" table:formula="of:=([Feuille1.N231]*100)/[Feuille1.J231]" office:value-type="float" office:value="0.264159071621385" calcext:value-type="float">
            <text:p>0,2641590716</text:p>
          </table:table-cell>
          <table:table-cell table:style-name="ce62" office:value-type="float" office:value="177702" calcext:value-type="float">
            <text:p>177702</text:p>
          </table:table-cell>
          <table:table-cell table:style-name="ce62" office:value-type="float" office:value="105" calcext:value-type="float">
            <text:p>105</text:p>
          </table:table-cell>
          <table:table-cell table:style-name="ce62" office:value-type="float" office:value="69" calcext:value-type="float">
            <text:p>69</text:p>
          </table:table-cell>
          <table:table-cell table:style-name="ce62" table:formula="of:=([Feuille1.R231]*100)/[Feuille1.J231]" office:value-type="float" office:value="0.000118922272848425" calcext:value-type="float">
            <text:p>0,0001189223</text:p>
          </table:table-cell>
          <table:table-cell table:style-name="ce62" office:value-type="float" office:value="80" calcext:value-type="float">
            <text:p>80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SDOSW_1_1_C79GFACXX.IND3_noribo_clean.fastq</text:p>
          </table:table-cell>
          <table:table-cell office:value-type="string" calcext:value-type="string">
            <text:p>BIL_ASDOSW_1_2_C79GFACXX.IND3_noribo_clean.fastq</text:p>
          </table:table-cell>
          <table:table-cell office:value-type="string" calcext:value-type="string">
            <text:p>/ccc/store/cont007/fg0037/fg0037/rawdata/projet_BIL/AAA/RunsSolexa/141127_SOUFRE_C4VJ6ACXX/ASD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SD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SD/All_properly_paired.bam</text:p>
          </table:table-cell>
          <table:table-cell office:value-type="string" calcext:value-type="string">
            <text:p>/ccc/store/cont007/fg0037/gayelise/ressources/fastq/mapping_on_published_version/ASD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JN3_ASD.count</text:p>
          </table:table-cell>
          <table:table-cell office:value-type="string" calcext:value-type="string">
            <text:p>G1214_ASD.count</text:p>
          </table:table-cell>
          <table:table-cell office:value-type="string" calcext:value-type="string">
            <text:p>No_count_on_Bnapus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/ccc/store/cont007/fg0037/gayelise/ressources/fastq/mapping_on_published_version/ASD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8" office:value-type="string" calcext:value-type="string">
            <text:p>BAL</text:p>
          </table:table-cell>
          <table:table-cell table:style-name="ce27" office:value-type="string" calcext:value-type="string">
            <text:p>BIL391</text:p>
          </table:table-cell>
          <table:table-cell table:style-name="ce8" office:value-type="string" calcext:value-type="string">
            <text:p>Bristol</text:p>
          </table:table-cell>
          <table:table-cell table:style-name="ce8" office:value-type="string" calcext:value-type="string">
            <text:p>Tige (rondelle)</text:p>
          </table:table-cell>
          <table:table-cell table:style-name="ce8" office:value-type="string" calcext:value-type="string">
            <text:p>Lmb-JN2</text:p>
          </table:table-cell>
          <table:table-cell table:style-name="ce8" office:value-type="string" calcext:value-type="string">
            <text:p>NA</text:p>
          </table:table-cell>
          <table:table-cell table:style-name="ce8" office:value-type="string" calcext:value-type="string">
            <text:p>28j</text:p>
          </table:table-cell>
          <table:table-cell table:style-name="ce8" office:value-type="string" calcext:value-type="string">
            <text:p>manip1</text:p>
          </table:table-cell>
          <table:table-cell table:style-name="ce8" office:value-type="string" calcext:value-type="string">
            <text:p>prelevt2</text:p>
          </table:table-cell>
          <table:table-cell table:style-name="ce62" office:value-type="float" office:value="51686632" calcext:value-type="float">
            <text:p>51686632</text:p>
          </table:table-cell>
          <table:table-cell table:style-name="ce62" table:formula="of:=([Feuille1.L232]*100)/[Feuille1.J232]" office:value-type="float" office:value="2.69165148930578" calcext:value-type="float">
            <text:p>2,6916514893</text:p>
          </table:table-cell>
          <table:table-cell table:style-name="ce62" table:formula="of:=[Feuille1.N232]+[Feuille1.R232]" office:value-type="float" office:value="1391224" calcext:value-type="float">
            <text:p>1391224</text:p>
          </table:table-cell>
          <table:table-cell table:style-name="ce62" table:formula="of:=([Feuille1.N232]*100)/[Feuille1.J232]" office:value-type="float" office:value="2.69047130020002" calcext:value-type="float">
            <text:p>2,6904713002</text:p>
          </table:table-cell>
          <table:table-cell table:style-name="ce62" office:value-type="float" office:value="1390614" calcext:value-type="float">
            <text:p>1390614</text:p>
          </table:table-cell>
          <table:table-cell table:style-name="ce62" office:value-type="float" office:value="156" calcext:value-type="float">
            <text:p>156</text:p>
          </table:table-cell>
          <table:table-cell table:style-name="ce62" office:value-type="float" office:value="79" calcext:value-type="float">
            <text:p>79</text:p>
          </table:table-cell>
          <table:table-cell table:style-name="ce62" table:formula="of:=([Feuille1.R232]*100)/[Feuille1.J232]" office:value-type="float" office:value="0.00118018910576336" calcext:value-type="float">
            <text:p>0,0011801891</text:p>
          </table:table-cell>
          <table:table-cell table:style-name="ce62" office:value-type="float" office:value="610" calcext:value-type="float">
            <text:p>610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BALOSW_3_1_C7LWVACXX.IND21_noribo_clean.fastq</text:p>
          </table:table-cell>
          <table:table-cell office:value-type="string" calcext:value-type="string">
            <text:p>BIL_BALOSW_3_2_C7LWVACXX.IND21_noribo_clean.fastq</text:p>
          </table:table-cell>
          <table:table-cell office:value-type="string" calcext:value-type="string">
            <text:p>/ccc/store/cont007/fg0037/fg0037/rawdata/projet_BIL/AAA/RunsSolexa/141127_SOUFRE_C4VJ6ACXX/BAL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BAL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BAL/All_properly_paired.bam</text:p>
          </table:table-cell>
          <table:table-cell office:value-type="string" calcext:value-type="string">
            <text:p>/ccc/store/cont007/fg0037/gayelise/ressources/fastq/mapping_on_published_version/BAL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BALBALAligned.sortedByCoord.out.bam</text:p>
          </table:table-cell>
          <table:table-cell office:value-type="string" calcext:value-type="string">
            <text:p>JN3_BAL.count</text:p>
          </table:table-cell>
          <table:table-cell office:value-type="string" calcext:value-type="string">
            <text:p>G1214_BAL.count</text:p>
          </table:table-cell>
          <table:table-cell office:value-type="string" calcext:value-type="string">
            <text:p>BAL_counts</text:p>
          </table:table-cell>
          <table:table-cell office:value-type="string" calcext:value-type="string">
            <text:p>/ccc/scratch/cont007/fg0037/vernadej/ToStore/Mappings/BAL/counts/BAL_counts</text:p>
          </table:table-cell>
          <table:table-cell office:value-type="string" calcext:value-type="string">
            <text:p>/ccc/store/cont007/fg0037/gayelise/ressources/fastq/mapping_on_published_version/BAL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 office:value-type="string" calcext:value-type="string">
            <text:p>ERS4810066</text:p>
          </table:table-cell>
          <table:table-cell office:value-type="string" calcext:value-type="string">
            <text:p>PRJEB3908</text:p>
          </table:table-cell>
          <table:table-cell office:value-type="string" calcext:value-type="string">
            <text:p>Gay et al, 2020</text:p>
          </table:table-cell>
          <table:table-cell table:number-columns-repeated="973"/>
        </table:table-row>
        <table:table-row table:style-name="ro3">
          <table:table-cell table:style-name="ce8" office:value-type="string" calcext:value-type="string">
            <text:p>BBM</text:p>
          </table:table-cell>
          <table:table-cell table:style-name="ce27" office:value-type="string" calcext:value-type="string">
            <text:p>BIL411</text:p>
          </table:table-cell>
          <table:table-cell table:style-name="ce8" office:value-type="string" calcext:value-type="string">
            <text:p>Bristol</text:p>
          </table:table-cell>
          <table:table-cell table:style-name="ce8" office:value-type="string" calcext:value-type="string">
            <text:p>Tige (rondelle)</text:p>
          </table:table-cell>
          <table:table-cell table:style-name="ce8" office:value-type="string" calcext:value-type="string">
            <text:p>Lbb-B3.5</text:p>
          </table:table-cell>
          <table:table-cell table:style-name="ce8" office:value-type="string" calcext:value-type="string">
            <text:p>NA</text:p>
          </table:table-cell>
          <table:table-cell table:style-name="ce8" office:value-type="string" calcext:value-type="string">
            <text:p>28j</text:p>
          </table:table-cell>
          <table:table-cell table:style-name="ce8" office:value-type="string" calcext:value-type="string">
            <text:p>manip2</text:p>
          </table:table-cell>
          <table:table-cell table:style-name="ce8" office:value-type="string" calcext:value-type="string">
            <text:p>prelevt2</text:p>
          </table:table-cell>
          <table:table-cell table:style-name="ce64" office:value-type="float" office:value="68545838" calcext:value-type="float">
            <text:p>68545838</text:p>
          </table:table-cell>
          <table:table-cell table:style-name="ce64" table:formula="of:=([Feuille1.L233]*100)/[Feuille1.J233]" office:value-type="float" office:value="0.00434891466349861" calcext:value-type="float">
            <text:p>0,0043489147</text:p>
          </table:table-cell>
          <table:table-cell table:style-name="ce62" table:formula="of:=[Feuille1.N233]+[Feuille1.R233]" office:value-type="float" office:value="2981" calcext:value-type="float">
            <text:p>2981</text:p>
          </table:table-cell>
          <table:table-cell table:style-name="ce64" table:formula="of:=([Feuille1.N233]*100)/[Feuille1.J233]" office:value-type="float" office:value="0.00343128053960038" calcext:value-type="float">
            <text:p>0,0034312805</text:p>
          </table:table-cell>
          <table:table-cell table:style-name="ce64" office:value-type="float" office:value="2352" calcext:value-type="float">
            <text:p>2352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table:formula="of:=([Feuille1.R233]*100)/[Feuille1.J233]" office:value-type="float" office:value="0.00091763412389823" calcext:value-type="float">
            <text:p>0,0009176341</text:p>
          </table:table-cell>
          <table:table-cell table:style-name="ce64" office:value-type="float" office:value="629" calcext:value-type="float">
            <text:p>629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BBMOSW_3_1_C7M86ACXX.IND1_noribo_clean.fastq</text:p>
          </table:table-cell>
          <table:table-cell office:value-type="string" calcext:value-type="string">
            <text:p>BIL_BBMOSW_3_2_C7M86ACXX.IND1_noribo_clean.fastq</text:p>
          </table:table-cell>
          <table:table-cell office:value-type="string" calcext:value-type="string">
            <text:p>/ccc/store/cont007/fg0037/fg0037/rawdata/projet_BIL/AAA/RunsSolexa/141127_SOUFRE_C4VJ6ACXX/BBM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BBM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BBM/All_properly_paired.bam</text:p>
          </table:table-cell>
          <table:table-cell office:value-type="string" calcext:value-type="string">
            <text:p>/ccc/store/cont007/fg0037/gayelise/ressources/fastq/mapping_on_published_version/BBM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BBMBBMAligned.sortedByCoord.out.bam</text:p>
          </table:table-cell>
          <table:table-cell office:value-type="string" calcext:value-type="string">
            <text:p>JN3_BBM.count</text:p>
          </table:table-cell>
          <table:table-cell office:value-type="string" calcext:value-type="string">
            <text:p>G1214_BBM.count</text:p>
          </table:table-cell>
          <table:table-cell office:value-type="string" calcext:value-type="string">
            <text:p>BBM_counts</text:p>
          </table:table-cell>
          <table:table-cell office:value-type="string" calcext:value-type="string">
            <text:p>/ccc/scratch/cont007/fg0037/vernadej/ToStore/Mappings/BBM/counts/BBM_counts</text:p>
          </table:table-cell>
          <table:table-cell office:value-type="string" calcext:value-type="string">
            <text:p>/ccc/store/cont007/fg0037/gayelise/ressources/fastq/mapping_on_published_version/BBM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8" office:value-type="string" calcext:value-type="string">
            <text:p>BAM</text:p>
          </table:table-cell>
          <table:table-cell table:style-name="ce27" office:value-type="string" calcext:value-type="string">
            <text:p>BIL392</text:p>
          </table:table-cell>
          <table:table-cell table:style-name="ce8" office:value-type="string" calcext:value-type="string">
            <text:p>Darmor</text:p>
          </table:table-cell>
          <table:table-cell table:style-name="ce8" office:value-type="string" calcext:value-type="string">
            <text:p>Tige (rondelle)</text:p>
          </table:table-cell>
          <table:table-cell table:style-name="ce8" office:value-type="string" calcext:value-type="string">
            <text:p>Lmb-JN2</text:p>
          </table:table-cell>
          <table:table-cell table:style-name="ce8" office:value-type="string" calcext:value-type="string">
            <text:p>NA</text:p>
          </table:table-cell>
          <table:table-cell table:style-name="ce8" office:value-type="string" calcext:value-type="string">
            <text:p>28j</text:p>
          </table:table-cell>
          <table:table-cell table:style-name="ce8" office:value-type="string" calcext:value-type="string">
            <text:p>manip1</text:p>
          </table:table-cell>
          <table:table-cell table:style-name="ce8" office:value-type="string" calcext:value-type="string">
            <text:p>prelevt2</text:p>
          </table:table-cell>
          <table:table-cell table:style-name="ce62" office:value-type="float" office:value="72976023" calcext:value-type="float">
            <text:p>72976023</text:p>
          </table:table-cell>
          <table:table-cell table:style-name="ce62" table:formula="of:=([Feuille1.L234]*100)/[Feuille1.J234]" office:value-type="float" office:value="2.90794416133091" calcext:value-type="float">
            <text:p>2,9079441613</text:p>
          </table:table-cell>
          <table:table-cell table:style-name="ce62" table:formula="of:=[Feuille1.N234]+[Feuille1.R234]" office:value-type="float" office:value="2122102" calcext:value-type="float">
            <text:p>2122102</text:p>
          </table:table-cell>
          <table:table-cell table:style-name="ce62" table:formula="of:=([Feuille1.N234]*100)/[Feuille1.J234]" office:value-type="float" office:value="2.90650807320646" calcext:value-type="float">
            <text:p>2,9065080732</text:p>
          </table:table-cell>
          <table:table-cell table:style-name="ce62" office:value-type="float" office:value="2121054" calcext:value-type="float">
            <text:p>2121054</text:p>
          </table:table-cell>
          <table:table-cell table:style-name="ce62" office:value-type="float" office:value="88" calcext:value-type="float">
            <text:p>88</text:p>
          </table:table-cell>
          <table:table-cell table:style-name="ce62" office:value-type="float" office:value="25" calcext:value-type="float">
            <text:p>25</text:p>
          </table:table-cell>
          <table:table-cell table:style-name="ce62" table:formula="of:=([Feuille1.R234]*100)/[Feuille1.J234]" office:value-type="float" office:value="0.00143608812445151" calcext:value-type="float">
            <text:p>0,0014360881</text:p>
          </table:table-cell>
          <table:table-cell table:style-name="ce62" office:value-type="float" office:value="1048" calcext:value-type="float">
            <text:p>1048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BAMOSW_3_1_C7LWVACXX.IND22_noribo_clean.fastq</text:p>
          </table:table-cell>
          <table:table-cell office:value-type="string" calcext:value-type="string">
            <text:p>BIL_BAMOSW_3_2_C7LWVACXX.IND22_noribo_clean.fastq</text:p>
          </table:table-cell>
          <table:table-cell office:value-type="string" calcext:value-type="string">
            <text:p>/ccc/store/cont007/fg0037/fg0037/rawdata/projet_BIL/AAA/RunsSolexa/141127_SOUFRE_C4VJ6ACXX/BAM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BAM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BAM/All_properly_paired.bam</text:p>
          </table:table-cell>
          <table:table-cell office:value-type="string" calcext:value-type="string">
            <text:p>/ccc/store/cont007/fg0037/gayelise/ressources/fastq/mapping_on_published_version/BAM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BAMBAMAligned.sortedByCoord.out.bam</text:p>
          </table:table-cell>
          <table:table-cell office:value-type="string" calcext:value-type="string">
            <text:p>JN3_BAM.count</text:p>
          </table:table-cell>
          <table:table-cell office:value-type="string" calcext:value-type="string">
            <text:p>G1214_BAM.count</text:p>
          </table:table-cell>
          <table:table-cell office:value-type="string" calcext:value-type="string">
            <text:p>BAM_counts</text:p>
          </table:table-cell>
          <table:table-cell office:value-type="string" calcext:value-type="string">
            <text:p>/ccc/scratch/cont007/fg0037/vernadej/ToStore/Mappings/BAM/counts/BAM_counts</text:p>
          </table:table-cell>
          <table:table-cell office:value-type="string" calcext:value-type="string">
            <text:p>/ccc/store/cont007/fg0037/gayelise/ressources/fastq/mapping_on_published_version/BAM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8" office:value-type="string" calcext:value-type="string">
            <text:p>BBE</text:p>
          </table:table-cell>
          <table:table-cell table:style-name="ce27" office:value-type="string" calcext:value-type="string">
            <text:p>BIL404</text:p>
          </table:table-cell>
          <table:table-cell table:style-name="ce8" office:value-type="string" calcext:value-type="string">
            <text:p>Darmor</text:p>
          </table:table-cell>
          <table:table-cell table:style-name="ce8" office:value-type="string" calcext:value-type="string">
            <text:p>Tige (rondelle)</text:p>
          </table:table-cell>
          <table:table-cell table:style-name="ce8" office:value-type="string" calcext:value-type="string">
            <text:p>Lmb-Nz-T4</text:p>
          </table:table-cell>
          <table:table-cell table:style-name="ce8" office:value-type="string" calcext:value-type="string">
            <text:p>NA</text:p>
          </table:table-cell>
          <table:table-cell table:style-name="ce8" office:value-type="string" calcext:value-type="string">
            <text:p>28j</text:p>
          </table:table-cell>
          <table:table-cell table:style-name="ce8" office:value-type="string" calcext:value-type="string">
            <text:p>manip2</text:p>
          </table:table-cell>
          <table:table-cell table:style-name="ce8" office:value-type="string" calcext:value-type="string">
            <text:p>prelevt2</text:p>
          </table:table-cell>
          <table:table-cell table:style-name="ce62" office:value-type="float" office:value="101621702" calcext:value-type="float">
            <text:p>101621702</text:p>
          </table:table-cell>
          <table:table-cell table:style-name="ce62" table:formula="of:=([Feuille1.L235]*100)/[Feuille1.J235]" office:value-type="float" office:value="1.949322793275" calcext:value-type="float">
            <text:p>1,9493227933</text:p>
          </table:table-cell>
          <table:table-cell table:style-name="ce62" table:formula="of:=[Feuille1.N235]+[Feuille1.R235]" office:value-type="float" office:value="1980935" calcext:value-type="float">
            <text:p>1980935</text:p>
          </table:table-cell>
          <table:table-cell table:style-name="ce62" table:formula="of:=([Feuille1.N235]*100)/[Feuille1.J235]" office:value-type="float" office:value="1.94827774091011" calcext:value-type="float">
            <text:p>1,9482777409</text:p>
          </table:table-cell>
          <table:table-cell table:style-name="ce62" office:value-type="float" office:value="1979873" calcext:value-type="float">
            <text:p>1979873</text:p>
          </table:table-cell>
          <table:table-cell table:style-name="ce62" office:value-type="float" office:value="252" calcext:value-type="float">
            <text:p>252</text:p>
          </table:table-cell>
          <table:table-cell table:style-name="ce62" office:value-type="float" office:value="0" calcext:value-type="float">
            <text:p>0</text:p>
          </table:table-cell>
          <table:table-cell table:style-name="ce62" table:formula="of:=([Feuille1.R235]*100)/[Feuille1.J235]" office:value-type="float" office:value="0.00104505236489741" calcext:value-type="float">
            <text:p>0,0010450524</text:p>
          </table:table-cell>
          <table:table-cell table:style-name="ce62" office:value-type="float" office:value="1062" calcext:value-type="float">
            <text:p>1062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BBEOSW_8_1_C7LWVACXX.IND6_noribo_clean.fastq</text:p>
          </table:table-cell>
          <table:table-cell office:value-type="string" calcext:value-type="string">
            <text:p>BIL_BBEOSW_8_2_C7LWVACXX.IND6_noribo_clean.fastq</text:p>
          </table:table-cell>
          <table:table-cell office:value-type="string" calcext:value-type="string">
            <text:p>/ccc/store/cont007/fg0037/fg0037/rawdata/projet_BIL/AAA/RunsSolexa/141127_SOUFRE_C4VJ6ACXX/BBE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BBE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BBE/All_properly_paired.bam</text:p>
          </table:table-cell>
          <table:table-cell office:value-type="string" calcext:value-type="string">
            <text:p>/ccc/store/cont007/fg0037/gayelise/ressources/fastq/mapping_on_published_version/BBE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BBEBBEAligned.sortedByCoord.out.bam</text:p>
          </table:table-cell>
          <table:table-cell office:value-type="string" calcext:value-type="string">
            <text:p>JN3_BBE.count</text:p>
          </table:table-cell>
          <table:table-cell office:value-type="string" calcext:value-type="string">
            <text:p>G1214_BBE.count</text:p>
          </table:table-cell>
          <table:table-cell office:value-type="string" calcext:value-type="string">
            <text:p>BBE_counts</text:p>
          </table:table-cell>
          <table:table-cell office:value-type="string" calcext:value-type="string">
            <text:p>/ccc/scratch/cont007/fg0037/vernadej/ToStore/Mappings/BBE/counts/BBE_counts</text:p>
          </table:table-cell>
          <table:table-cell office:value-type="string" calcext:value-type="string">
            <text:p>/ccc/store/cont007/fg0037/gayelise/ressources/fastq/mapping_on_published_version/BBE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8" office:value-type="string" calcext:value-type="string">
            <text:p>BBH</text:p>
          </table:table-cell>
          <table:table-cell table:style-name="ce27" office:value-type="string" calcext:value-type="string">
            <text:p>BIL407</text:p>
          </table:table-cell>
          <table:table-cell table:style-name="ce8" office:value-type="string" calcext:value-type="string">
            <text:p>Darmor</text:p>
          </table:table-cell>
          <table:table-cell table:style-name="ce8" office:value-type="string" calcext:value-type="string">
            <text:p>Tige (rondelle)</text:p>
          </table:table-cell>
          <table:table-cell table:style-name="ce8" office:value-type="string" calcext:value-type="string">
            <text:p>Lmb-Nz-T4</text:p>
          </table:table-cell>
          <table:table-cell table:style-name="ce8" office:value-type="string" calcext:value-type="string">
            <text:p>NA</text:p>
          </table:table-cell>
          <table:table-cell table:style-name="ce8" office:value-type="string" calcext:value-type="string">
            <text:p>28j</text:p>
          </table:table-cell>
          <table:table-cell table:style-name="ce8" office:value-type="string" calcext:value-type="string">
            <text:p>manip3</text:p>
          </table:table-cell>
          <table:table-cell table:style-name="ce8" office:value-type="string" calcext:value-type="string">
            <text:p>prelevt2</text:p>
          </table:table-cell>
          <table:table-cell table:style-name="ce62" office:value-type="float" office:value="69579861" calcext:value-type="float">
            <text:p>69579861</text:p>
          </table:table-cell>
          <table:table-cell table:style-name="ce62" table:formula="of:=([Feuille1.L236]*100)/[Feuille1.J236]" office:value-type="float" office:value="2.21161551328767" calcext:value-type="float">
            <text:p>2,2116155133</text:p>
          </table:table-cell>
          <table:table-cell table:style-name="ce62" table:formula="of:=[Feuille1.N236]+[Feuille1.R236]" office:value-type="float" office:value="1538839" calcext:value-type="float">
            <text:p>1538839</text:p>
          </table:table-cell>
          <table:table-cell table:style-name="ce62" table:formula="of:=([Feuille1.N236]*100)/[Feuille1.J236]" office:value-type="float" office:value="2.21073594843772" calcext:value-type="float">
            <text:p>2,2107359484</text:p>
          </table:table-cell>
          <table:table-cell table:style-name="ce62" office:value-type="float" office:value="1538227" calcext:value-type="float">
            <text:p>1538227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0" calcext:value-type="float">
            <text:p>0</text:p>
          </table:table-cell>
          <table:table-cell table:style-name="ce62" table:formula="of:=([Feuille1.R236]*100)/[Feuille1.J236]" office:value-type="float" office:value="0.000879564849949901" calcext:value-type="float">
            <text:p>0,0008795648</text:p>
          </table:table-cell>
          <table:table-cell table:style-name="ce62" office:value-type="float" office:value="612" calcext:value-type="float">
            <text:p>612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BBHOSW_5_1_C7M17ACXX.IND10_noribo_clean.fastq</text:p>
          </table:table-cell>
          <table:table-cell office:value-type="string" calcext:value-type="string">
            <text:p>BIL_BBHOSW_5_2_C7M17ACXX.IND10_noribo_clean.fastq</text:p>
          </table:table-cell>
          <table:table-cell office:value-type="string" calcext:value-type="string">
            <text:p>/ccc/store/cont007/fg0037/fg0037/rawdata/projet_BIL/AAA/RunsSolexa/141127_SOUFRE_C4VJ6ACXX/BBH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BBH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BBH/All_properly_paired.bam</text:p>
          </table:table-cell>
          <table:table-cell office:value-type="string" calcext:value-type="string">
            <text:p>/ccc/store/cont007/fg0037/gayelise/ressources/fastq/mapping_on_published_version/BBH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BBHBBHAligned.sortedByCoord.out.bam</text:p>
          </table:table-cell>
          <table:table-cell office:value-type="string" calcext:value-type="string">
            <text:p>JN3_BBH.count</text:p>
          </table:table-cell>
          <table:table-cell office:value-type="string" calcext:value-type="string">
            <text:p>G1214_BBH.count</text:p>
          </table:table-cell>
          <table:table-cell office:value-type="string" calcext:value-type="string">
            <text:p>BBH_counts</text:p>
          </table:table-cell>
          <table:table-cell office:value-type="string" calcext:value-type="string">
            <text:p>/ccc/scratch/cont007/fg0037/vernadej/ToStore/Mappings/BBH/counts/BBH_counts</text:p>
          </table:table-cell>
          <table:table-cell office:value-type="string" calcext:value-type="string">
            <text:p>/ccc/store/cont007/fg0037/gayelise/ressources/fastq/mapping_on_published_version/BBH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8" office:value-type="string" calcext:value-type="string">
            <text:p>AVR</text:p>
          </table:table-cell>
          <table:table-cell table:style-name="ce27" office:value-type="string" calcext:value-type="string">
            <text:p>BIL377</text:p>
          </table:table-cell>
          <table:table-cell table:style-name="ce8" office:value-type="string" calcext:value-type="string">
            <text:p>Darmor</text:p>
          </table:table-cell>
          <table:table-cell table:style-name="ce8" office:value-type="string" calcext:value-type="string">
            <text:p>Tige (rondelle)</text:p>
          </table:table-cell>
          <table:table-cell table:style-name="ce8" office:value-type="string" calcext:value-type="string">
            <text:p>Lmb-JN2, Lbb-B3.5</text:p>
          </table:table-cell>
          <table:table-cell table:style-name="ce8" office:value-type="string" calcext:value-type="string">
            <text:p>NA</text:p>
          </table:table-cell>
          <table:table-cell table:style-name="ce8" office:value-type="string" calcext:value-type="string">
            <text:p>14j</text:p>
          </table:table-cell>
          <table:table-cell table:style-name="ce8" office:value-type="string" calcext:value-type="string">
            <text:p>manip2</text:p>
          </table:table-cell>
          <table:table-cell table:style-name="ce8" office:value-type="string" calcext:value-type="string">
            <text:p>prelevt1</text:p>
          </table:table-cell>
          <table:table-cell table:style-name="ce62" office:value-type="float" office:value="87961729" calcext:value-type="float">
            <text:p>87961729</text:p>
          </table:table-cell>
          <table:table-cell table:style-name="ce62" table:formula="of:=([Feuille1.L237]*100)/[Feuille1.J237]" office:value-type="float" office:value="0.65048744096424" calcext:value-type="float">
            <text:p>0,650487441</text:p>
          </table:table-cell>
          <table:table-cell table:style-name="ce62" table:formula="of:=[Feuille1.N237]+[Feuille1.R237]" office:value-type="float" office:value="572180" calcext:value-type="float">
            <text:p>572180</text:p>
          </table:table-cell>
          <table:table-cell table:style-name="ce62" table:formula="of:=([Feuille1.N237]*100)/[Feuille1.J237]" office:value-type="float" office:value="0.535589744944645" calcext:value-type="float">
            <text:p>0,5355897449</text:p>
          </table:table-cell>
          <table:table-cell table:style-name="ce62" office:value-type="float" office:value="471114" calcext:value-type="float">
            <text:p>471114</text:p>
          </table:table-cell>
          <table:table-cell table:style-name="ce62" office:value-type="float" office:value="2449" calcext:value-type="float">
            <text:p>2449</text:p>
          </table:table-cell>
          <table:table-cell table:style-name="ce62" office:value-type="float" office:value="791" calcext:value-type="float">
            <text:p>791</text:p>
          </table:table-cell>
          <table:table-cell table:style-name="ce62" table:formula="of:=([Feuille1.R237]*100)/[Feuille1.J237]" office:value-type="float" office:value="0.114897696019595" calcext:value-type="float">
            <text:p>0,114897696</text:p>
          </table:table-cell>
          <table:table-cell table:style-name="ce62" office:value-type="float" office:value="101066" calcext:value-type="float">
            <text:p>101066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VROSW_5_1_C7LY4ACXX.IND5_noribo_clean.fastq</text:p>
          </table:table-cell>
          <table:table-cell office:value-type="string" calcext:value-type="string">
            <text:p>BIL_AVROSW_5_2_C7LY4ACXX.IND5_noribo_clean.fastq</text:p>
          </table:table-cell>
          <table:table-cell office:value-type="string" calcext:value-type="string">
            <text:p>/ccc/store/cont007/fg0037/fg0037/rawdata/projet_BIL/AAA/RunsSolexa/141127_SOUFRE_C4VJ6ACXX/AVR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VR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VR/All_properly_paired.bam</text:p>
          </table:table-cell>
          <table:table-cell office:value-type="string" calcext:value-type="string">
            <text:p>/ccc/store/cont007/fg0037/gayelise/ressources/fastq/mapping_on_published_version/AVR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VRAVRAligned.sortedByCoord.out.bam</text:p>
          </table:table-cell>
          <table:table-cell office:value-type="string" calcext:value-type="string">
            <text:p>JN3_AVR.count</text:p>
          </table:table-cell>
          <table:table-cell office:value-type="string" calcext:value-type="string">
            <text:p>G1214_AVR.count</text:p>
          </table:table-cell>
          <table:table-cell office:value-type="string" calcext:value-type="string">
            <text:p>AVR_counts</text:p>
          </table:table-cell>
          <table:table-cell office:value-type="string" calcext:value-type="string">
            <text:p>/ccc/scratch/cont007/fg0037/vernadej/ToStore/Mappings/AVR/counts/AVR_counts</text:p>
          </table:table-cell>
          <table:table-cell office:value-type="string" calcext:value-type="string">
            <text:p>/ccc/store/cont007/fg0037/gayelise/ressources/fastq/mapping_on_published_version/AVR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8" office:value-type="string" calcext:value-type="string">
            <text:p>AVT</text:p>
          </table:table-cell>
          <table:table-cell table:style-name="ce27" office:value-type="string" calcext:value-type="string">
            <text:p>BIL379</text:p>
          </table:table-cell>
          <table:table-cell table:style-name="ce8" office:value-type="string" calcext:value-type="string">
            <text:p>Darmor</text:p>
          </table:table-cell>
          <table:table-cell table:style-name="ce8" office:value-type="string" calcext:value-type="string">
            <text:p>Tige (rondelle)</text:p>
          </table:table-cell>
          <table:table-cell table:style-name="ce8" office:value-type="string" calcext:value-type="string">
            <text:p>Lmb-JN2, Lbb-B3.5</text:p>
          </table:table-cell>
          <table:table-cell table:style-name="ce8" office:value-type="string" calcext:value-type="string">
            <text:p>NA</text:p>
          </table:table-cell>
          <table:table-cell table:style-name="ce8" office:value-type="string" calcext:value-type="string">
            <text:p>14j</text:p>
          </table:table-cell>
          <table:table-cell table:style-name="ce8" office:value-type="string" calcext:value-type="string">
            <text:p>manip3</text:p>
          </table:table-cell>
          <table:table-cell table:style-name="ce8" office:value-type="string" calcext:value-type="string">
            <text:p>prelevt1</text:p>
          </table:table-cell>
          <table:table-cell table:style-name="ce62" office:value-type="float" office:value="75107639" calcext:value-type="float">
            <text:p>75107639</text:p>
          </table:table-cell>
          <table:table-cell table:style-name="ce62" table:formula="of:=([Feuille1.L238]*100)/[Feuille1.J238]" office:value-type="float" office:value="1.62453914973948" calcext:value-type="float">
            <text:p>1,6245391497</text:p>
          </table:table-cell>
          <table:table-cell table:style-name="ce62" table:formula="of:=[Feuille1.N238]+[Feuille1.R238]" office:value-type="float" office:value="1220153" calcext:value-type="float">
            <text:p>1220153</text:p>
          </table:table-cell>
          <table:table-cell table:style-name="ce62" table:formula="of:=([Feuille1.N238]*100)/[Feuille1.J238]" office:value-type="float" office:value="1.10292110233954" calcext:value-type="float">
            <text:p>1,1029211023</text:p>
          </table:table-cell>
          <table:table-cell table:style-name="ce62" office:value-type="float" office:value="828378" calcext:value-type="float">
            <text:p>828378</text:p>
          </table:table-cell>
          <table:table-cell table:style-name="ce62" office:value-type="float" office:value="1145" calcext:value-type="float">
            <text:p>1145</text:p>
          </table:table-cell>
          <table:table-cell table:style-name="ce62" office:value-type="float" office:value="415" calcext:value-type="float">
            <text:p>415</text:p>
          </table:table-cell>
          <table:table-cell table:style-name="ce62" table:formula="of:=([Feuille1.R238]*100)/[Feuille1.J238]" office:value-type="float" office:value="0.521618047399946" calcext:value-type="float">
            <text:p>0,5216180474</text:p>
          </table:table-cell>
          <table:table-cell table:style-name="ce62" office:value-type="float" office:value="391775" calcext:value-type="float">
            <text:p>391775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VTOSW_6_1_C7LY4ACXX.IND7_noribo_clean.fastq</text:p>
          </table:table-cell>
          <table:table-cell office:value-type="string" calcext:value-type="string">
            <text:p>BIL_AVTOSW_6_2_C7LY4ACXX.IND7_noribo_clean.fastq</text:p>
          </table:table-cell>
          <table:table-cell office:value-type="string" calcext:value-type="string">
            <text:p>/ccc/store/cont007/fg0037/fg0037/rawdata/projet_BIL/AAA/RunsSolexa/141127_SOUFRE_C4VJ6ACXX/AVT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VT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VT/All_properly_paired.bam</text:p>
          </table:table-cell>
          <table:table-cell office:value-type="string" calcext:value-type="string">
            <text:p>/ccc/store/cont007/fg0037/gayelise/ressources/fastq/mapping_on_published_version/AVT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VTAVTAligned.sortedByCoord.out.bam</text:p>
          </table:table-cell>
          <table:table-cell office:value-type="string" calcext:value-type="string">
            <text:p>JN3_AVT.count</text:p>
          </table:table-cell>
          <table:table-cell office:value-type="string" calcext:value-type="string">
            <text:p>G1214_AVT.count</text:p>
          </table:table-cell>
          <table:table-cell office:value-type="string" calcext:value-type="string">
            <text:p>AVT_counts</text:p>
          </table:table-cell>
          <table:table-cell office:value-type="string" calcext:value-type="string">
            <text:p>/ccc/scratch/cont007/fg0037/vernadej/ToStore/Mappings/AVT/counts/AVT_counts</text:p>
          </table:table-cell>
          <table:table-cell office:value-type="string" calcext:value-type="string">
            <text:p>/ccc/store/cont007/fg0037/gayelise/ressources/fastq/mapping_on_published_version/AVT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8" office:value-type="string" calcext:value-type="string">
            <text:p>BAA</text:p>
          </table:table-cell>
          <table:table-cell table:style-name="ce27" office:value-type="string" calcext:value-type="string">
            <text:p>BIL381</text:p>
          </table:table-cell>
          <table:table-cell table:style-name="ce8" office:value-type="string" calcext:value-type="string">
            <text:p>Darmor</text:p>
          </table:table-cell>
          <table:table-cell table:style-name="ce8" office:value-type="string" calcext:value-type="string">
            <text:p>Tige (rondelle)</text:p>
          </table:table-cell>
          <table:table-cell table:style-name="ce8" office:value-type="string" calcext:value-type="string">
            <text:p>Lmb-JN2, Lbb-B3.5</text:p>
          </table:table-cell>
          <table:table-cell table:style-name="ce8" office:value-type="string" calcext:value-type="string">
            <text:p>NA</text:p>
          </table:table-cell>
          <table:table-cell table:style-name="ce8" office:value-type="string" calcext:value-type="string">
            <text:p>14j</text:p>
          </table:table-cell>
          <table:table-cell table:style-name="ce8" office:value-type="string" calcext:value-type="string">
            <text:p>manip4</text:p>
          </table:table-cell>
          <table:table-cell table:style-name="ce8" office:value-type="string" calcext:value-type="string">
            <text:p>prelevt1</text:p>
          </table:table-cell>
          <table:table-cell table:style-name="ce62" office:value-type="float" office:value="84615653" calcext:value-type="float">
            <text:p>84615653</text:p>
          </table:table-cell>
          <table:table-cell table:style-name="ce62" table:formula="of:=([Feuille1.L239]*100)/[Feuille1.J239]" office:value-type="float" office:value="0.927550603432677" calcext:value-type="float">
            <text:p>0,9275506034</text:p>
          </table:table-cell>
          <table:table-cell table:style-name="ce62" table:formula="of:=[Feuille1.N239]+[Feuille1.R239]" office:value-type="float" office:value="784853" calcext:value-type="float">
            <text:p>784853</text:p>
          </table:table-cell>
          <table:table-cell table:style-name="ce62" table:formula="of:=([Feuille1.N239]*100)/[Feuille1.J239]" office:value-type="float" office:value="0.648578579190307" calcext:value-type="float">
            <text:p>0,6485785792</text:p>
          </table:table-cell>
          <table:table-cell table:style-name="ce62" office:value-type="float" office:value="548799" calcext:value-type="float">
            <text:p>548799</text:p>
          </table:table-cell>
          <table:table-cell table:style-name="ce62" office:value-type="float" office:value="839" calcext:value-type="float">
            <text:p>839</text:p>
          </table:table-cell>
          <table:table-cell table:style-name="ce62" office:value-type="float" office:value="212" calcext:value-type="float">
            <text:p>212</text:p>
          </table:table-cell>
          <table:table-cell table:style-name="ce62" table:formula="of:=([Feuille1.R239]*100)/[Feuille1.J239]" office:value-type="float" office:value="0.27897202424237" calcext:value-type="float">
            <text:p>0,2789720242</text:p>
          </table:table-cell>
          <table:table-cell table:style-name="ce62" office:value-type="float" office:value="236054" calcext:value-type="float">
            <text:p>236054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BAAOSW_7_1_C7LY4ACXX.IND9_noribo_clean.fastq</text:p>
          </table:table-cell>
          <table:table-cell office:value-type="string" calcext:value-type="string">
            <text:p>BIL_BAAOSW_7_2_C7LY4ACXX.IND9_noribo_clean.fastq</text:p>
          </table:table-cell>
          <table:table-cell office:value-type="string" calcext:value-type="string">
            <text:p>/ccc/store/cont007/fg0037/fg0037/rawdata/projet_BIL/AAA/RunsSolexa/141127_SOUFRE_C4VJ6ACXX/BAA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BAA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BAA/All_properly_paired.bam</text:p>
          </table:table-cell>
          <table:table-cell office:value-type="string" calcext:value-type="string">
            <text:p>/ccc/store/cont007/fg0037/gayelise/ressources/fastq/mapping_on_published_version/BAA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BAABAAAligned.sortedByCoord.out.bam</text:p>
          </table:table-cell>
          <table:table-cell office:value-type="string" calcext:value-type="string">
            <text:p>JN3_BAA.count</text:p>
          </table:table-cell>
          <table:table-cell office:value-type="string" calcext:value-type="string">
            <text:p>G1214_BAA.count</text:p>
          </table:table-cell>
          <table:table-cell office:value-type="string" calcext:value-type="string">
            <text:p>BAA_counts</text:p>
          </table:table-cell>
          <table:table-cell office:value-type="string" calcext:value-type="string">
            <text:p>/ccc/scratch/cont007/fg0037/vernadej/ToStore/Mappings/BAA/counts/BAA_counts</text:p>
          </table:table-cell>
          <table:table-cell office:value-type="string" calcext:value-type="string">
            <text:p>/ccc/store/cont007/fg0037/gayelise/ressources/fastq/mapping_on_published_version/BAA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5" office:value-type="string" calcext:value-type="string">
            <text:p>SAMEA104153299</text:p>
          </table:table-cell>
          <table:table-cell office:value-type="string" calcext:value-type="string">
            <text:p>PRJEB21682</text:p>
          </table:table-cell>
          <table:table-cell office:value-type="string" calcext:value-type="string">
            <text:p>Dutreux et al, 2018</text:p>
          </table:table-cell>
          <table:table-cell table:number-columns-repeated="973"/>
        </table:table-row>
        <table:table-row table:style-name="ro3">
          <table:table-cell table:style-name="ce8" office:value-type="string" calcext:value-type="string">
            <text:p>BBS</text:p>
          </table:table-cell>
          <table:table-cell table:style-name="ce27" office:value-type="string" calcext:value-type="string">
            <text:p>BIL416</text:p>
          </table:table-cell>
          <table:table-cell table:style-name="ce8" office:value-type="string" calcext:value-type="string">
            <text:p>Darmor</text:p>
          </table:table-cell>
          <table:table-cell table:style-name="ce8" office:value-type="string" calcext:value-type="string">
            <text:p>Tige (rondelle)</text:p>
          </table:table-cell>
          <table:table-cell table:style-name="ce8" office:value-type="string" calcext:value-type="string">
            <text:p>Lmb-JN2, Lbb-B3.5</text:p>
          </table:table-cell>
          <table:table-cell table:style-name="ce8" office:value-type="string" calcext:value-type="string">
            <text:p>NA</text:p>
          </table:table-cell>
          <table:table-cell table:style-name="ce8" office:value-type="string" calcext:value-type="string">
            <text:p>28j</text:p>
          </table:table-cell>
          <table:table-cell table:style-name="ce8" office:value-type="string" calcext:value-type="string">
            <text:p>manip1</text:p>
          </table:table-cell>
          <table:table-cell table:style-name="ce8" office:value-type="string" calcext:value-type="string">
            <text:p>prelevt2</text:p>
          </table:table-cell>
          <table:table-cell table:style-name="ce62" office:value-type="float" office:value="77350608" calcext:value-type="float">
            <text:p>77350608</text:p>
          </table:table-cell>
          <table:table-cell table:style-name="ce62" table:formula="of:=([Feuille1.L240]*100)/[Feuille1.J240]" office:value-type="float" office:value="1.12288580847354" calcext:value-type="float">
            <text:p>1,1228858085</text:p>
          </table:table-cell>
          <table:table-cell table:style-name="ce62" table:formula="of:=[Feuille1.N240]+[Feuille1.R240]" office:value-type="float" office:value="868559" calcext:value-type="float">
            <text:p>868559</text:p>
          </table:table-cell>
          <table:table-cell table:style-name="ce62" table:formula="of:=([Feuille1.N240]*100)/[Feuille1.J240]" office:value-type="float" office:value="1.09529714362426" calcext:value-type="float">
            <text:p>1,0952971436</text:p>
          </table:table-cell>
          <table:table-cell table:style-name="ce62" office:value-type="float" office:value="847219" calcext:value-type="float">
            <text:p>847219</text:p>
          </table:table-cell>
          <table:table-cell table:style-name="ce62" office:value-type="float" office:value="124" calcext:value-type="float">
            <text:p>124</text:p>
          </table:table-cell>
          <table:table-cell table:style-name="ce62" office:value-type="float" office:value="54" calcext:value-type="float">
            <text:p>54</text:p>
          </table:table-cell>
          <table:table-cell table:style-name="ce62" table:formula="of:=([Feuille1.R240]*100)/[Feuille1.J240]" office:value-type="float" office:value="0.0275886648492795" calcext:value-type="float">
            <text:p>0,0275886648</text:p>
          </table:table-cell>
          <table:table-cell table:style-name="ce62" office:value-type="float" office:value="21340" calcext:value-type="float">
            <text:p>21340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BBSOSW_7_1_C7M17ACXX.IND20_noribo_clean.fastq</text:p>
          </table:table-cell>
          <table:table-cell office:value-type="string" calcext:value-type="string">
            <text:p>BIL_BBSOSW_7_2_C7M17ACXX.IND20_noribo_clean.fastq</text:p>
          </table:table-cell>
          <table:table-cell office:value-type="string" calcext:value-type="string">
            <text:p>/ccc/store/cont007/fg0037/fg0037/rawdata/projet_BIL/AAA/RunsSolexa/141127_SOUFRE_C4VJ6ACXX/BBS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BBS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BBS/All_properly_paired.bam</text:p>
          </table:table-cell>
          <table:table-cell office:value-type="string" calcext:value-type="string">
            <text:p>/ccc/store/cont007/fg0037/gayelise/ressources/fastq/mapping_on_published_version/BBS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BBSBBSAligned.sortedByCoord.out.bam</text:p>
          </table:table-cell>
          <table:table-cell office:value-type="string" calcext:value-type="string">
            <text:p>JN3_BBS.count</text:p>
          </table:table-cell>
          <table:table-cell office:value-type="string" calcext:value-type="string">
            <text:p>G1214_BBS.count</text:p>
          </table:table-cell>
          <table:table-cell office:value-type="string" calcext:value-type="string">
            <text:p>BBS_counts</text:p>
          </table:table-cell>
          <table:table-cell office:value-type="string" calcext:value-type="string">
            <text:p>/ccc/scratch/cont007/fg0037/vernadej/ToStore/Mappings/BBS/counts/BBS_counts</text:p>
          </table:table-cell>
          <table:table-cell office:value-type="string" calcext:value-type="string">
            <text:p>/ccc/store/cont007/fg0037/gayelise/ressources/fastq/mapping_on_published_version/BBS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8" office:value-type="string" calcext:value-type="string">
            <text:p>BBV</text:p>
          </table:table-cell>
          <table:table-cell table:style-name="ce27" office:value-type="string" calcext:value-type="string">
            <text:p>BIL418</text:p>
          </table:table-cell>
          <table:table-cell table:style-name="ce8" office:value-type="string" calcext:value-type="string">
            <text:p>Darmor</text:p>
          </table:table-cell>
          <table:table-cell table:style-name="ce8" office:value-type="string" calcext:value-type="string">
            <text:p>Tige (rondelle)</text:p>
          </table:table-cell>
          <table:table-cell table:style-name="ce8" office:value-type="string" calcext:value-type="string">
            <text:p>Lmb-JN2, Lbb-B3.5</text:p>
          </table:table-cell>
          <table:table-cell table:style-name="ce8" office:value-type="string" calcext:value-type="string">
            <text:p>NA</text:p>
          </table:table-cell>
          <table:table-cell table:style-name="ce8" office:value-type="string" calcext:value-type="string">
            <text:p>28j</text:p>
          </table:table-cell>
          <table:table-cell table:style-name="ce8" office:value-type="string" calcext:value-type="string">
            <text:p>manip2</text:p>
          </table:table-cell>
          <table:table-cell table:style-name="ce8" office:value-type="string" calcext:value-type="string">
            <text:p>prelevt2</text:p>
          </table:table-cell>
          <table:table-cell table:style-name="ce62" office:value-type="float" office:value="79166742" calcext:value-type="float">
            <text:p>79166742</text:p>
          </table:table-cell>
          <table:table-cell table:style-name="ce62" table:formula="of:=([Feuille1.L241]*100)/[Feuille1.J241]" office:value-type="float" office:value="2.83255309407579" calcext:value-type="float">
            <text:p>2,8325530941</text:p>
          </table:table-cell>
          <table:table-cell table:style-name="ce62" table:formula="of:=[Feuille1.N241]+[Feuille1.R241]" office:value-type="float" office:value="2242440" calcext:value-type="float">
            <text:p>2242440</text:p>
          </table:table-cell>
          <table:table-cell table:style-name="ce62" table:formula="of:=([Feuille1.N241]*100)/[Feuille1.J241]" office:value-type="float" office:value="2.67541766465519" calcext:value-type="float">
            <text:p>2,6754176647</text:p>
          </table:table-cell>
          <table:table-cell table:style-name="ce62" office:value-type="float" office:value="2118041" calcext:value-type="float">
            <text:p>2118041</text:p>
          </table:table-cell>
          <table:table-cell table:style-name="ce62" office:value-type="float" office:value="85" calcext:value-type="float">
            <text:p>85</text:p>
          </table:table-cell>
          <table:table-cell table:style-name="ce62" office:value-type="float" office:value="32" calcext:value-type="float">
            <text:p>32</text:p>
          </table:table-cell>
          <table:table-cell table:style-name="ce62" table:formula="of:=([Feuille1.R241]*100)/[Feuille1.J241]" office:value-type="float" office:value="0.157135429420602" calcext:value-type="float">
            <text:p>0,1571354294</text:p>
          </table:table-cell>
          <table:table-cell table:style-name="ce62" office:value-type="float" office:value="124399" calcext:value-type="float">
            <text:p>124399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BBVOSW_8_1_C7M17ACXX.IND22_noribo_clean.fastq</text:p>
          </table:table-cell>
          <table:table-cell office:value-type="string" calcext:value-type="string">
            <text:p>BIL_BBVOSW_8_2_C7M17ACXX.IND22_noribo_clean.fastq</text:p>
          </table:table-cell>
          <table:table-cell office:value-type="string" calcext:value-type="string">
            <text:p>/ccc/store/cont007/fg0037/fg0037/rawdata/projet_BIL/AAA/RunsSolexa/141127_SOUFRE_C4VJ6ACXX/BBV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BBV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BBV/All_properly_paired.bam</text:p>
          </table:table-cell>
          <table:table-cell office:value-type="string" calcext:value-type="string">
            <text:p>/ccc/store/cont007/fg0037/gayelise/ressources/fastq/mapping_on_published_version/BBV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BBVBBVAligned.sortedByCoord.out.bam</text:p>
          </table:table-cell>
          <table:table-cell office:value-type="string" calcext:value-type="string">
            <text:p>JN3_BBV.count</text:p>
          </table:table-cell>
          <table:table-cell office:value-type="string" calcext:value-type="string">
            <text:p>G1214_BBV.count</text:p>
          </table:table-cell>
          <table:table-cell office:value-type="string" calcext:value-type="string">
            <text:p>BBV_counts</text:p>
          </table:table-cell>
          <table:table-cell office:value-type="string" calcext:value-type="string">
            <text:p>/ccc/scratch/cont007/fg0037/vernadej/ToStore/Mappings/BBV/counts/BBV_counts</text:p>
          </table:table-cell>
          <table:table-cell office:value-type="string" calcext:value-type="string">
            <text:p>/ccc/store/cont007/fg0037/gayelise/ressources/fastq/mapping_on_published_version/BBV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8" office:value-type="string" calcext:value-type="string">
            <text:p>BCB</text:p>
          </table:table-cell>
          <table:table-cell table:style-name="ce27" office:value-type="string" calcext:value-type="string">
            <text:p>BIL420</text:p>
          </table:table-cell>
          <table:table-cell table:style-name="ce8" office:value-type="string" calcext:value-type="string">
            <text:p>Darmor</text:p>
          </table:table-cell>
          <table:table-cell table:style-name="ce8" office:value-type="string" calcext:value-type="string">
            <text:p>Tige (rondelle)</text:p>
          </table:table-cell>
          <table:table-cell table:style-name="ce8" office:value-type="string" calcext:value-type="string">
            <text:p>Lmb-JN2, Lbb-B3.5</text:p>
          </table:table-cell>
          <table:table-cell table:style-name="ce8" office:value-type="string" calcext:value-type="string">
            <text:p>NA</text:p>
          </table:table-cell>
          <table:table-cell table:style-name="ce8" office:value-type="string" calcext:value-type="string">
            <text:p>28j</text:p>
          </table:table-cell>
          <table:table-cell table:style-name="ce8" office:value-type="string" calcext:value-type="string">
            <text:p>manip3</text:p>
          </table:table-cell>
          <table:table-cell table:style-name="ce8" office:value-type="string" calcext:value-type="string">
            <text:p>prelevt2</text:p>
          </table:table-cell>
          <table:table-cell table:style-name="ce44" office:value-type="float" office:value="105021256" calcext:value-type="float">
            <text:p>105021256</text:p>
          </table:table-cell>
          <table:table-cell table:style-name="ce44" table:formula="of:=([Feuille1.L242]*100)/[Feuille1.J242]" office:value-type="float" office:value="0.042754202063628" calcext:value-type="float">
            <text:p>0,0427542021</text:p>
          </table:table-cell>
          <table:table-cell table:style-name="ce62" table:formula="of:=[Feuille1.N242]+[Feuille1.R242]" office:value-type="float" office:value="44901" calcext:value-type="float">
            <text:p>44901</text:p>
          </table:table-cell>
          <table:table-cell table:style-name="ce44" table:formula="of:=([Feuille1.N242]*100)/[Feuille1.J242]" office:value-type="float" office:value="0.000227572978178817" calcext:value-type="float">
            <text:p>0,000227573</text:p>
          </table:table-cell>
          <table:table-cell table:style-name="ce44" office:value-type="float" office:value="239" calcext:value-type="float">
            <text:p>239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table:formula="of:=([Feuille1.R242]*100)/[Feuille1.J242]" office:value-type="float" office:value="0.0425266290854491" calcext:value-type="float">
            <text:p>0,0425266291</text:p>
          </table:table-cell>
          <table:table-cell table:style-name="ce44" office:value-type="float" office:value="44662" calcext:value-type="float">
            <text:p>44662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BCBOSW_5_1_C7M86ACXX.IND4_noribo_clean.fastq</text:p>
          </table:table-cell>
          <table:table-cell office:value-type="string" calcext:value-type="string">
            <text:p>BIL_BCBOSW_5_2_C7M86ACXX.IND4_noribo_clean.fastq</text:p>
          </table:table-cell>
          <table:table-cell office:value-type="string" calcext:value-type="string">
            <text:p>/ccc/store/cont007/fg0037/fg0037/rawdata/projet_BIL/AAA/RunsSolexa/141127_SOUFRE_C4VJ6ACXX/BCB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BCB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BCB/All_properly_paired.bam</text:p>
          </table:table-cell>
          <table:table-cell office:value-type="string" calcext:value-type="string">
            <text:p>/ccc/store/cont007/fg0037/gayelise/ressources/fastq/mapping_on_published_version/BCB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BCBBCBAligned.sortedByCoord.out.bam</text:p>
          </table:table-cell>
          <table:table-cell office:value-type="string" calcext:value-type="string">
            <text:p>JN3_BCB.count</text:p>
          </table:table-cell>
          <table:table-cell office:value-type="string" calcext:value-type="string">
            <text:p>G1214_BCB.count</text:p>
          </table:table-cell>
          <table:table-cell office:value-type="string" calcext:value-type="string">
            <text:p>BCB_counts</text:p>
          </table:table-cell>
          <table:table-cell office:value-type="string" calcext:value-type="string">
            <text:p>/ccc/scratch/cont007/fg0037/vernadej/ToStore/Mappings/BCB/counts/BCB_counts</text:p>
          </table:table-cell>
          <table:table-cell office:value-type="string" calcext:value-type="string">
            <text:p>/ccc/store/cont007/fg0037/gayelise/ressources/fastq/mapping_on_published_version/BCB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8" office:value-type="string" calcext:value-type="string">
            <text:p>BBB</text:p>
          </table:table-cell>
          <table:table-cell table:style-name="ce27" office:value-type="string" calcext:value-type="string">
            <text:p>BIL401</text:p>
          </table:table-cell>
          <table:table-cell table:style-name="ce8" office:value-type="string" calcext:value-type="string">
            <text:p>Darmor</text:p>
          </table:table-cell>
          <table:table-cell table:style-name="ce8" office:value-type="string" calcext:value-type="string">
            <text:p>Tige (rondelle)</text:p>
          </table:table-cell>
          <table:table-cell table:style-name="ce8" office:value-type="string" calcext:value-type="string">
            <text:p>Lmb-Nz-T4</text:p>
          </table:table-cell>
          <table:table-cell table:style-name="ce8" office:value-type="string" calcext:value-type="string">
            <text:p>NA</text:p>
          </table:table-cell>
          <table:table-cell table:style-name="ce8" office:value-type="string" calcext:value-type="string">
            <text:p>28j</text:p>
          </table:table-cell>
          <table:table-cell table:style-name="ce8" office:value-type="string" calcext:value-type="string">
            <text:p>manip1</text:p>
          </table:table-cell>
          <table:table-cell table:style-name="ce8" office:value-type="string" calcext:value-type="string">
            <text:p>prelevt2</text:p>
          </table:table-cell>
          <table:table-cell table:style-name="ce62" office:value-type="float" office:value="85311821" calcext:value-type="float">
            <text:p>85311821</text:p>
          </table:table-cell>
          <table:table-cell table:style-name="ce62" table:formula="of:=([Feuille1.L243]*100)/[Feuille1.J243]" office:value-type="float" office:value="1.36572515548578" calcext:value-type="float">
            <text:p>1,3657251555</text:p>
          </table:table-cell>
          <table:table-cell table:style-name="ce62" table:formula="of:=[Feuille1.N243]+[Feuille1.R243]" office:value-type="float" office:value="1165125" calcext:value-type="float">
            <text:p>1165125</text:p>
          </table:table-cell>
          <table:table-cell table:style-name="ce62" table:formula="of:=([Feuille1.N243]*100)/[Feuille1.J243]" office:value-type="float" office:value="1.36510507729052" calcext:value-type="float">
            <text:p>1,3651050773</text:p>
          </table:table-cell>
          <table:table-cell table:style-name="ce62" office:value-type="float" office:value="1164596" calcext:value-type="float">
            <text:p>1164596</text:p>
          </table:table-cell>
          <table:table-cell table:style-name="ce62" office:value-type="float" office:value="50" calcext:value-type="float">
            <text:p>50</text:p>
          </table:table-cell>
          <table:table-cell table:style-name="ce62" office:value-type="float" office:value="0" calcext:value-type="float">
            <text:p>0</text:p>
          </table:table-cell>
          <table:table-cell table:style-name="ce62" table:formula="of:=([Feuille1.R243]*100)/[Feuille1.J243]" office:value-type="float" office:value="0.000620078195259717" calcext:value-type="float">
            <text:p>0,0006200782</text:p>
          </table:table-cell>
          <table:table-cell table:style-name="ce62" office:value-type="float" office:value="529" calcext:value-type="float">
            <text:p>529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BBBOSW_7_1_C7LWVACXX.IND5_noribo_clean.fastq</text:p>
          </table:table-cell>
          <table:table-cell office:value-type="string" calcext:value-type="string">
            <text:p>BIL_BBBOSW_7_2_C7LWVACXX.IND5_noribo_clean.fastq</text:p>
          </table:table-cell>
          <table:table-cell office:value-type="string" calcext:value-type="string">
            <text:p>/ccc/store/cont007/fg0037/fg0037/rawdata/projet_BIL/AAA/RunsSolexa/141127_SOUFRE_C4VJ6ACXX/BBB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BBB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BBB/All_properly_paired.bam</text:p>
          </table:table-cell>
          <table:table-cell office:value-type="string" calcext:value-type="string">
            <text:p>/ccc/store/cont007/fg0037/gayelise/ressources/fastq/mapping_on_published_version/BBB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BBBBBBAligned.sortedByCoord.out.bam</text:p>
          </table:table-cell>
          <table:table-cell office:value-type="string" calcext:value-type="string">
            <text:p>JN3_BBB.count</text:p>
          </table:table-cell>
          <table:table-cell office:value-type="string" calcext:value-type="string">
            <text:p>G1214_BBB.count</text:p>
          </table:table-cell>
          <table:table-cell office:value-type="string" calcext:value-type="string">
            <text:p>BBB_counts</text:p>
          </table:table-cell>
          <table:table-cell office:value-type="string" calcext:value-type="string">
            <text:p>/ccc/scratch/cont007/fg0037/vernadej/ToStore/Mappings/BBB/counts/BBB_counts</text:p>
          </table:table-cell>
          <table:table-cell office:value-type="string" calcext:value-type="string">
            <text:p>/ccc/store/cont007/fg0037/gayelise/ressources/fastq/mapping_on_published_version/BBB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8" office:value-type="string" calcext:value-type="string">
            <text:p>BBL</text:p>
          </table:table-cell>
          <table:table-cell table:style-name="ce27" office:value-type="string" calcext:value-type="string">
            <text:p>BIL410</text:p>
          </table:table-cell>
          <table:table-cell table:style-name="ce8" office:value-type="string" calcext:value-type="string">
            <text:p>Darmor</text:p>
          </table:table-cell>
          <table:table-cell table:style-name="ce8" office:value-type="string" calcext:value-type="string">
            <text:p>Tige (rondelle)</text:p>
          </table:table-cell>
          <table:table-cell table:style-name="ce8" office:value-type="string" calcext:value-type="string">
            <text:p>Lbb-B3.5</text:p>
          </table:table-cell>
          <table:table-cell table:style-name="ce8" office:value-type="string" calcext:value-type="string">
            <text:p>NA</text:p>
          </table:table-cell>
          <table:table-cell table:style-name="ce8" office:value-type="string" calcext:value-type="string">
            <text:p>28j</text:p>
          </table:table-cell>
          <table:table-cell table:style-name="ce8" office:value-type="string" calcext:value-type="string">
            <text:p>manip1</text:p>
          </table:table-cell>
          <table:table-cell table:style-name="ce8" office:value-type="string" calcext:value-type="string">
            <text:p>prelevt2</text:p>
          </table:table-cell>
          <table:table-cell table:style-name="ce62" office:value-type="float" office:value="81603159" calcext:value-type="float">
            <text:p>81603159</text:p>
          </table:table-cell>
          <table:table-cell table:style-name="ce62" table:formula="of:=([Feuille1.L244]*100)/[Feuille1.J244]" office:value-type="float" office:value="0.00588089978232338" calcext:value-type="float">
            <text:p>0,0058808998</text:p>
          </table:table-cell>
          <table:table-cell table:style-name="ce62" table:formula="of:=[Feuille1.N244]+[Feuille1.R244]" office:value-type="float" office:value="4799" calcext:value-type="float">
            <text:p>4799</text:p>
          </table:table-cell>
          <table:table-cell table:style-name="ce62" table:formula="of:=([Feuille1.N244]*100)/[Feuille1.J244]" office:value-type="float" office:value="0.000316164230847975" calcext:value-type="float">
            <text:p>0,0003161642</text:p>
          </table:table-cell>
          <table:table-cell table:style-name="ce62" office:value-type="float" office:value="258" calcext:value-type="float">
            <text:p>258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244]*100)/[Feuille1.J244]" office:value-type="float" office:value="0.0055647355514754" calcext:value-type="float">
            <text:p>0,0055647356</text:p>
          </table:table-cell>
          <table:table-cell table:style-name="ce62" office:value-type="float" office:value="4541" calcext:value-type="float">
            <text:p>4541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BBLOSW_3_1_C7M86ACXX.IND27_noribo_clean.fastq</text:p>
          </table:table-cell>
          <table:table-cell office:value-type="string" calcext:value-type="string">
            <text:p>BIL_BBLOSW_3_2_C7M86ACXX.IND27_noribo_clean.fastq</text:p>
          </table:table-cell>
          <table:table-cell office:value-type="string" calcext:value-type="string">
            <text:p>/ccc/store/cont007/fg0037/fg0037/rawdata/projet_BIL/AAA/RunsSolexa/141127_SOUFRE_C4VJ6ACXX/BBL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BBL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BBL/All_properly_paired.bam</text:p>
          </table:table-cell>
          <table:table-cell office:value-type="string" calcext:value-type="string">
            <text:p>/ccc/store/cont007/fg0037/gayelise/ressources/fastq/mapping_on_published_version/BBL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BBLBBLAligned.sortedByCoord.out.bam</text:p>
          </table:table-cell>
          <table:table-cell office:value-type="string" calcext:value-type="string">
            <text:p>JN3_BBL.count</text:p>
          </table:table-cell>
          <table:table-cell office:value-type="string" calcext:value-type="string">
            <text:p>G1214_BBL.count</text:p>
          </table:table-cell>
          <table:table-cell office:value-type="string" calcext:value-type="string">
            <text:p>BBL_counts</text:p>
          </table:table-cell>
          <table:table-cell office:value-type="string" calcext:value-type="string">
            <text:p>/ccc/scratch/cont007/fg0037/vernadej/ToStore/Mappings/BBL/counts/BBL_counts</text:p>
          </table:table-cell>
          <table:table-cell office:value-type="string" calcext:value-type="string">
            <text:p>/ccc/store/cont007/fg0037/gayelise/ressources/fastq/mapping_on_published_version/BBL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8" office:value-type="string" calcext:value-type="string">
            <text:p>BAQ</text:p>
          </table:table-cell>
          <table:table-cell table:style-name="ce27" office:value-type="string" calcext:value-type="string">
            <text:p>BIL395</text:p>
          </table:table-cell>
          <table:table-cell table:style-name="ce8" office:value-type="string" calcext:value-type="string">
            <text:p>Darmor</text:p>
          </table:table-cell>
          <table:table-cell table:style-name="ce8" office:value-type="string" calcext:value-type="string">
            <text:p>Tige (rondelle)</text:p>
          </table:table-cell>
          <table:table-cell table:style-name="ce8" office:value-type="string" calcext:value-type="string">
            <text:p>Lmb-JN2</text:p>
          </table:table-cell>
          <table:table-cell table:style-name="ce8" office:value-type="string" calcext:value-type="string">
            <text:p>NA</text:p>
          </table:table-cell>
          <table:table-cell table:style-name="ce8" office:value-type="string" calcext:value-type="string">
            <text:p>28j</text:p>
          </table:table-cell>
          <table:table-cell table:style-name="ce8" office:value-type="string" calcext:value-type="string">
            <text:p>manip2</text:p>
          </table:table-cell>
          <table:table-cell table:style-name="ce8" office:value-type="string" calcext:value-type="string">
            <text:p>prelevt2</text:p>
          </table:table-cell>
          <table:table-cell table:style-name="ce62" office:value-type="float" office:value="82008459" calcext:value-type="float">
            <text:p>82008459</text:p>
          </table:table-cell>
          <table:table-cell table:style-name="ce62" table:formula="of:=([Feuille1.L245]*100)/[Feuille1.J245]" office:value-type="float" office:value="0.93725941125171" calcext:value-type="float">
            <text:p>0,9372594113</text:p>
          </table:table-cell>
          <table:table-cell table:style-name="ce62" table:formula="of:=[Feuille1.N245]+[Feuille1.R245]" office:value-type="float" office:value="768632" calcext:value-type="float">
            <text:p>768632</text:p>
          </table:table-cell>
          <table:table-cell table:style-name="ce62" table:formula="of:=([Feuille1.N245]*100)/[Feuille1.J245]" office:value-type="float" office:value="0.936758243439253" calcext:value-type="float">
            <text:p>0,9367582434</text:p>
          </table:table-cell>
          <table:table-cell table:style-name="ce62" office:value-type="float" office:value="768221" calcext:value-type="float">
            <text:p>768221</text:p>
          </table:table-cell>
          <table:table-cell table:style-name="ce62" office:value-type="float" office:value="38" calcext:value-type="float">
            <text:p>38</text:p>
          </table:table-cell>
          <table:table-cell table:style-name="ce62" office:value-type="float" office:value="26" calcext:value-type="float">
            <text:p>26</text:p>
          </table:table-cell>
          <table:table-cell table:style-name="ce62" table:formula="of:=([Feuille1.R245]*100)/[Feuille1.J245]" office:value-type="float" office:value="0.000501167812457005" calcext:value-type="float">
            <text:p>0,0005011678</text:p>
          </table:table-cell>
          <table:table-cell table:style-name="ce62" office:value-type="float" office:value="411" calcext:value-type="float">
            <text:p>411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BAQOSW_4_1_C7LWVACXX.IND25_noribo_clean.fastq</text:p>
          </table:table-cell>
          <table:table-cell office:value-type="string" calcext:value-type="string">
            <text:p>BIL_BAQOSW_4_2_C7LWVACXX.IND25_noribo_clean.fastq</text:p>
          </table:table-cell>
          <table:table-cell office:value-type="string" calcext:value-type="string">
            <text:p>/ccc/store/cont007/fg0037/fg0037/rawdata/projet_BIL/AAA/RunsSolexa/141127_SOUFRE_C4VJ6ACXX/BAQ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BAQ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BAQ/All_properly_paired.bam</text:p>
          </table:table-cell>
          <table:table-cell office:value-type="string" calcext:value-type="string">
            <text:p>/ccc/store/cont007/fg0037/gayelise/ressources/fastq/mapping_on_published_version/BAQ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BAQBAQAligned.sortedByCoord.out.bam</text:p>
          </table:table-cell>
          <table:table-cell office:value-type="string" calcext:value-type="string">
            <text:p>JN3_BAQ.count</text:p>
          </table:table-cell>
          <table:table-cell office:value-type="string" calcext:value-type="string">
            <text:p>G1214_BAQ.count</text:p>
          </table:table-cell>
          <table:table-cell office:value-type="string" calcext:value-type="string">
            <text:p>BAQ_counts</text:p>
          </table:table-cell>
          <table:table-cell office:value-type="string" calcext:value-type="string">
            <text:p>/ccc/scratch/cont007/fg0037/vernadej/ToStore/Mappings/BAQ/counts/BAQ_counts</text:p>
          </table:table-cell>
          <table:table-cell office:value-type="string" calcext:value-type="string">
            <text:p>/ccc/store/cont007/fg0037/gayelise/ressources/fastq/mapping_on_published_version/BAQ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8" office:value-type="string" calcext:value-type="string">
            <text:p>BBC</text:p>
          </table:table-cell>
          <table:table-cell table:style-name="ce27" office:value-type="string" calcext:value-type="string">
            <text:p>BIL402</text:p>
          </table:table-cell>
          <table:table-cell table:style-name="ce8" office:value-type="string" calcext:value-type="string">
            <text:p>Darmor nain</text:p>
          </table:table-cell>
          <table:table-cell table:style-name="ce8" office:value-type="string" calcext:value-type="string">
            <text:p>Tige (rondelle)</text:p>
          </table:table-cell>
          <table:table-cell table:style-name="ce8" office:value-type="string" calcext:value-type="string">
            <text:p>Lmb-Nz-T4</text:p>
          </table:table-cell>
          <table:table-cell table:style-name="ce8" office:value-type="string" calcext:value-type="string">
            <text:p>NA</text:p>
          </table:table-cell>
          <table:table-cell table:style-name="ce8" office:value-type="string" calcext:value-type="string">
            <text:p>28j</text:p>
          </table:table-cell>
          <table:table-cell table:style-name="ce8" office:value-type="string" calcext:value-type="string">
            <text:p>manip1</text:p>
          </table:table-cell>
          <table:table-cell table:style-name="ce8" office:value-type="string" calcext:value-type="string">
            <text:p>prelevt2</text:p>
          </table:table-cell>
          <table:table-cell table:style-name="ce62" office:value-type="float" office:value="95742719" calcext:value-type="float">
            <text:p>95742719</text:p>
          </table:table-cell>
          <table:table-cell table:style-name="ce62" table:formula="of:=([Feuille1.L246]*100)/[Feuille1.J246]" office:value-type="float" office:value="0.461573480067973" calcext:value-type="float">
            <text:p>0,4615734801</text:p>
          </table:table-cell>
          <table:table-cell table:style-name="ce62" table:formula="of:=[Feuille1.N246]+[Feuille1.R246]" office:value-type="float" office:value="441923" calcext:value-type="float">
            <text:p>441923</text:p>
          </table:table-cell>
          <table:table-cell table:style-name="ce62" table:formula="of:=([Feuille1.N246]*100)/[Feuille1.J246]" office:value-type="float" office:value="0.461161960524643" calcext:value-type="float">
            <text:p>0,4611619605</text:p>
          </table:table-cell>
          <table:table-cell table:style-name="ce62" office:value-type="float" office:value="441529" calcext:value-type="float">
            <text:p>441529</text:p>
          </table:table-cell>
          <table:table-cell table:style-name="ce62" office:value-type="float" office:value="66" calcext:value-type="float">
            <text:p>66</text:p>
          </table:table-cell>
          <table:table-cell table:style-name="ce62" office:value-type="float" office:value="0" calcext:value-type="float">
            <text:p>0</text:p>
          </table:table-cell>
          <table:table-cell table:style-name="ce62" table:formula="of:=([Feuille1.R246]*100)/[Feuille1.J246]" office:value-type="float" office:value="0.000411519543329452" calcext:value-type="float">
            <text:p>0,0004115195</text:p>
          </table:table-cell>
          <table:table-cell table:style-name="ce62" office:value-type="float" office:value="394" calcext:value-type="float">
            <text:p>394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BBCOSW_7_1_C7CAHACXX.IND27_noribo_clean.fastq</text:p>
          </table:table-cell>
          <table:table-cell office:value-type="string" calcext:value-type="string">
            <text:p>BIL_BBCOSW_7_2_C7CAHACXX.IND27_noribo_clean.fastq</text:p>
          </table:table-cell>
          <table:table-cell office:value-type="string" calcext:value-type="string">
            <text:p>/ccc/store/cont007/fg0037/fg0037/rawdata/projet_BIL/AAA/RunsSolexa/141127_SOUFRE_C4VJ6ACXX/BBC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BBC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BBC/All_properly_paired.bam</text:p>
          </table:table-cell>
          <table:table-cell office:value-type="string" calcext:value-type="string">
            <text:p>/ccc/store/cont007/fg0037/gayelise/ressources/fastq/mapping_on_published_version/BBC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BBCBBCAligned.sortedByCoord.out.bam</text:p>
          </table:table-cell>
          <table:table-cell office:value-type="string" calcext:value-type="string">
            <text:p>JN3_BBC.count</text:p>
          </table:table-cell>
          <table:table-cell office:value-type="string" calcext:value-type="string">
            <text:p>G1214_BBC.count</text:p>
          </table:table-cell>
          <table:table-cell office:value-type="string" calcext:value-type="string">
            <text:p>BBC_counts</text:p>
          </table:table-cell>
          <table:table-cell office:value-type="string" calcext:value-type="string">
            <text:p>/ccc/scratch/cont007/fg0037/vernadej/ToStore/Mappings/BBC/counts/BBC_counts</text:p>
          </table:table-cell>
          <table:table-cell office:value-type="string" calcext:value-type="string">
            <text:p>/ccc/store/cont007/fg0037/gayelise/ressources/fastq/mapping_on_published_version/BBC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8" office:value-type="string" calcext:value-type="string">
            <text:p>BBI</text:p>
          </table:table-cell>
          <table:table-cell table:style-name="ce27" office:value-type="string" calcext:value-type="string">
            <text:p>BIL408</text:p>
          </table:table-cell>
          <table:table-cell table:style-name="ce8" office:value-type="string" calcext:value-type="string">
            <text:p>Darmor nain</text:p>
          </table:table-cell>
          <table:table-cell table:style-name="ce8" office:value-type="string" calcext:value-type="string">
            <text:p>Tige (rondelle)</text:p>
          </table:table-cell>
          <table:table-cell table:style-name="ce8" office:value-type="string" calcext:value-type="string">
            <text:p>Lmb-Nz-T4</text:p>
          </table:table-cell>
          <table:table-cell table:style-name="ce8" office:value-type="string" calcext:value-type="string">
            <text:p>NA</text:p>
          </table:table-cell>
          <table:table-cell table:style-name="ce8" office:value-type="string" calcext:value-type="string">
            <text:p>28j</text:p>
          </table:table-cell>
          <table:table-cell table:style-name="ce8" office:value-type="string" calcext:value-type="string">
            <text:p>manip3</text:p>
          </table:table-cell>
          <table:table-cell table:style-name="ce8" office:value-type="string" calcext:value-type="string">
            <text:p>prelevt2</text:p>
          </table:table-cell>
          <table:table-cell table:style-name="ce62" office:value-type="float" office:value="112677541" calcext:value-type="float">
            <text:p>112677541</text:p>
          </table:table-cell>
          <table:table-cell table:style-name="ce62" table:formula="of:=([Feuille1.L247]*100)/[Feuille1.J247]" office:value-type="float" office:value="1.52775520722448" calcext:value-type="float">
            <text:p>1,5277552072</text:p>
          </table:table-cell>
          <table:table-cell table:style-name="ce62" table:formula="of:=[Feuille1.N247]+[Feuille1.R247]" office:value-type="float" office:value="1721437" calcext:value-type="float">
            <text:p>1721437</text:p>
          </table:table-cell>
          <table:table-cell table:style-name="ce62" table:formula="of:=([Feuille1.N247]*100)/[Feuille1.J247]" office:value-type="float" office:value="1.52726886363273" calcext:value-type="float">
            <text:p>1,5272688636</text:p>
          </table:table-cell>
          <table:table-cell table:style-name="ce62" office:value-type="float" office:value="1720889" calcext:value-type="float">
            <text:p>1720889</text:p>
          </table:table-cell>
          <table:table-cell table:style-name="ce62" office:value-type="float" office:value="69" calcext:value-type="float">
            <text:p>69</text:p>
          </table:table-cell>
          <table:table-cell table:style-name="ce62" office:value-type="float" office:value="0" calcext:value-type="float">
            <text:p>0</text:p>
          </table:table-cell>
          <table:table-cell table:style-name="ce62" table:formula="of:=([Feuille1.R247]*100)/[Feuille1.J247]" office:value-type="float" office:value="0.000486343591754456" calcext:value-type="float">
            <text:p>0,0004863436</text:p>
          </table:table-cell>
          <table:table-cell table:style-name="ce62" office:value-type="float" office:value="548" calcext:value-type="float">
            <text:p>548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BBIOSW_6_1_C7M17ACXX.IND11_noribo_clean.fastq</text:p>
          </table:table-cell>
          <table:table-cell office:value-type="string" calcext:value-type="string">
            <text:p>BIL_BBIOSW_6_2_C7M17ACXX.IND11_noribo_clean.fastq</text:p>
          </table:table-cell>
          <table:table-cell office:value-type="string" calcext:value-type="string">
            <text:p>/ccc/store/cont007/fg0037/fg0037/rawdata/projet_BIL/AAA/RunsSolexa/141127_SOUFRE_C4VJ6ACXX/BBI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BBI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BBI/All_properly_paired.bam</text:p>
          </table:table-cell>
          <table:table-cell office:value-type="string" calcext:value-type="string">
            <text:p>/ccc/store/cont007/fg0037/gayelise/ressources/fastq/mapping_on_published_version/BBI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BBIBBIAligned.sortedByCoord.out.bam</text:p>
          </table:table-cell>
          <table:table-cell office:value-type="string" calcext:value-type="string">
            <text:p>JN3_BBI.count</text:p>
          </table:table-cell>
          <table:table-cell office:value-type="string" calcext:value-type="string">
            <text:p>G1214_BBI.count</text:p>
          </table:table-cell>
          <table:table-cell office:value-type="string" calcext:value-type="string">
            <text:p>BBI_counts</text:p>
          </table:table-cell>
          <table:table-cell office:value-type="string" calcext:value-type="string">
            <text:p>/ccc/scratch/cont007/fg0037/vernadej/ToStore/Mappings/BBI/counts/BBI_counts</text:p>
          </table:table-cell>
          <table:table-cell office:value-type="string" calcext:value-type="string">
            <text:p>/ccc/store/cont007/fg0037/gayelise/ressources/fastq/mapping_on_published_version/BBI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8" office:value-type="string" calcext:value-type="string">
            <text:p>ATM</text:p>
          </table:table-cell>
          <table:table-cell table:style-name="ce27" office:value-type="string" calcext:value-type="string">
            <text:p>BIL354</text:p>
          </table:table-cell>
          <table:table-cell table:style-name="ce8" office:value-type="string" calcext:value-type="string">
            <text:p>Darmor nain</text:p>
          </table:table-cell>
          <table:table-cell table:style-name="ce8" office:value-type="string" calcext:value-type="string">
            <text:p>Tige (rondelle)</text:p>
          </table:table-cell>
          <table:table-cell table:style-name="ce8" office:value-type="string" calcext:value-type="string">
            <text:p>Lmb-JN2</text:p>
          </table:table-cell>
          <table:table-cell table:style-name="ce8" office:value-type="string" calcext:value-type="string">
            <text:p>NA</text:p>
          </table:table-cell>
          <table:table-cell table:style-name="ce8" office:value-type="string" calcext:value-type="string">
            <text:p>14j</text:p>
          </table:table-cell>
          <table:table-cell table:style-name="ce8" office:value-type="string" calcext:value-type="string">
            <text:p>manip2</text:p>
          </table:table-cell>
          <table:table-cell table:style-name="ce8" office:value-type="string" calcext:value-type="string">
            <text:p>prelevt1</text:p>
          </table:table-cell>
          <table:table-cell table:style-name="ce62" office:value-type="float" office:value="72112853" calcext:value-type="float">
            <text:p>72112853</text:p>
          </table:table-cell>
          <table:table-cell table:style-name="ce62" table:formula="of:=([Feuille1.L248]*100)/[Feuille1.J248]" office:value-type="float" office:value="2.80112340029038" calcext:value-type="float">
            <text:p>2,8011234003</text:p>
          </table:table-cell>
          <table:table-cell table:style-name="ce62" table:formula="of:=[Feuille1.N248]+[Feuille1.R248]" office:value-type="float" office:value="2019970" calcext:value-type="float">
            <text:p>2019970</text:p>
          </table:table-cell>
          <table:table-cell table:style-name="ce62" table:formula="of:=([Feuille1.N248]*100)/[Feuille1.J248]" office:value-type="float" office:value="2.79980047384895" calcext:value-type="float">
            <text:p>2,7998004738</text:p>
          </table:table-cell>
          <table:table-cell table:style-name="ce62" office:value-type="float" office:value="2019016" calcext:value-type="float">
            <text:p>2019016</text:p>
          </table:table-cell>
          <table:table-cell table:style-name="ce62" office:value-type="float" office:value="171" calcext:value-type="float">
            <text:p>171</text:p>
          </table:table-cell>
          <table:table-cell table:style-name="ce62" office:value-type="float" office:value="70" calcext:value-type="float">
            <text:p>70</text:p>
          </table:table-cell>
          <table:table-cell table:style-name="ce62" table:formula="of:=([Feuille1.R248]*100)/[Feuille1.J248]" office:value-type="float" office:value="0.00132292644142092" calcext:value-type="float">
            <text:p>0,0013229264</text:p>
          </table:table-cell>
          <table:table-cell table:style-name="ce62" office:value-type="float" office:value="954" calcext:value-type="float">
            <text:p>954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TMOSW_8_1_C7KFEACXX.IND4_noribo_clean.fastq</text:p>
          </table:table-cell>
          <table:table-cell office:value-type="string" calcext:value-type="string">
            <text:p>BIL_ATMOSW_8_2_C7KFEACXX.IND4_noribo_clean.fastq</text:p>
          </table:table-cell>
          <table:table-cell office:value-type="string" calcext:value-type="string">
            <text:p>/ccc/store/cont007/fg0037/fg0037/rawdata/projet_BIL/AAA/RunsSolexa/141127_SOUFRE_C4VJ6ACXX/ATM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TM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TM/All_properly_paired.bam</text:p>
          </table:table-cell>
          <table:table-cell office:value-type="string" calcext:value-type="string">
            <text:p>/ccc/store/cont007/fg0037/gayelise/ressources/fastq/mapping_on_published_version/ATM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TMATMAligned.sortedByCoord.out.bam</text:p>
          </table:table-cell>
          <table:table-cell office:value-type="string" calcext:value-type="string">
            <text:p>JN3_ATM.count</text:p>
          </table:table-cell>
          <table:table-cell office:value-type="string" calcext:value-type="string">
            <text:p>G1214_ATM.count</text:p>
          </table:table-cell>
          <table:table-cell office:value-type="string" calcext:value-type="string">
            <text:p>ATM_counts</text:p>
          </table:table-cell>
          <table:table-cell office:value-type="string" calcext:value-type="string">
            <text:p>/ccc/scratch/cont007/fg0037/vernadej/ToStore/Mappings/ATM/counts/ATM_counts</text:p>
          </table:table-cell>
          <table:table-cell office:value-type="string" calcext:value-type="string">
            <text:p>/ccc/store/cont007/fg0037/gayelise/ressources/fastq/mapping_on_published_version/ATM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8" office:value-type="string" calcext:value-type="string">
            <text:p>BBF</text:p>
          </table:table-cell>
          <table:table-cell table:style-name="ce27" office:value-type="string" calcext:value-type="string">
            <text:p>BIL405</text:p>
          </table:table-cell>
          <table:table-cell table:style-name="ce8" office:value-type="string" calcext:value-type="string">
            <text:p>Darmor nain</text:p>
          </table:table-cell>
          <table:table-cell table:style-name="ce8" office:value-type="string" calcext:value-type="string">
            <text:p>Tige (rondelle)</text:p>
          </table:table-cell>
          <table:table-cell table:style-name="ce8" office:value-type="string" calcext:value-type="string">
            <text:p>Lmb-Nz-T4</text:p>
          </table:table-cell>
          <table:table-cell table:style-name="ce8" office:value-type="string" calcext:value-type="string">
            <text:p>NA</text:p>
          </table:table-cell>
          <table:table-cell table:style-name="ce8" office:value-type="string" calcext:value-type="string">
            <text:p>28j</text:p>
          </table:table-cell>
          <table:table-cell table:style-name="ce8" office:value-type="string" calcext:value-type="string">
            <text:p>manip2</text:p>
          </table:table-cell>
          <table:table-cell table:style-name="ce8" office:value-type="string" calcext:value-type="string">
            <text:p>prelevt2</text:p>
          </table:table-cell>
          <table:table-cell table:style-name="ce62" office:value-type="float" office:value="71766542" calcext:value-type="float">
            <text:p>71766542</text:p>
          </table:table-cell>
          <table:table-cell table:style-name="ce62" table:formula="of:=([Feuille1.L249]*100)/[Feuille1.J249]" office:value-type="float" office:value="1.84573753044977" calcext:value-type="float">
            <text:p>1,8457375304</text:p>
          </table:table-cell>
          <table:table-cell table:style-name="ce62" table:formula="of:=[Feuille1.N249]+[Feuille1.R249]" office:value-type="float" office:value="1324622" calcext:value-type="float">
            <text:p>1324622</text:p>
          </table:table-cell>
          <table:table-cell table:style-name="ce62" table:formula="of:=([Feuille1.N249]*100)/[Feuille1.J249]" office:value-type="float" office:value="1.84479837415045" calcext:value-type="float">
            <text:p>1,8447983742</text:p>
          </table:table-cell>
          <table:table-cell table:style-name="ce62" office:value-type="float" office:value="1323948" calcext:value-type="float">
            <text:p>1323948</text:p>
          </table:table-cell>
          <table:table-cell table:style-name="ce62" office:value-type="float" office:value="42" calcext:value-type="float">
            <text:p>42</text:p>
          </table:table-cell>
          <table:table-cell table:style-name="ce62" office:value-type="float" office:value="0" calcext:value-type="float">
            <text:p>0</text:p>
          </table:table-cell>
          <table:table-cell table:style-name="ce62" table:formula="of:=([Feuille1.R249]*100)/[Feuille1.J249]" office:value-type="float" office:value="0.000939156299323994" calcext:value-type="float">
            <text:p>0,0009391563</text:p>
          </table:table-cell>
          <table:table-cell table:style-name="ce62" office:value-type="float" office:value="674" calcext:value-type="float">
            <text:p>674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BBFOSW_8_1_C7LWVACXX.IND7_noribo_clean.fastq</text:p>
          </table:table-cell>
          <table:table-cell office:value-type="string" calcext:value-type="string">
            <text:p>BIL_BBFOSW_8_2_C7LWVACXX.IND7_noribo_clean.fastq</text:p>
          </table:table-cell>
          <table:table-cell office:value-type="string" calcext:value-type="string">
            <text:p>/ccc/store/cont007/fg0037/fg0037/rawdata/projet_BIL/AAA/RunsSolexa/141127_SOUFRE_C4VJ6ACXX/BBF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BBF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BBF/All_properly_paired.bam</text:p>
          </table:table-cell>
          <table:table-cell office:value-type="string" calcext:value-type="string">
            <text:p>/ccc/store/cont007/fg0037/gayelise/ressources/fastq/mapping_on_published_version/BBF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BBFBBFAligned.sortedByCoord.out.bam</text:p>
          </table:table-cell>
          <table:table-cell office:value-type="string" calcext:value-type="string">
            <text:p>JN3_BBF.count</text:p>
          </table:table-cell>
          <table:table-cell office:value-type="string" calcext:value-type="string">
            <text:p>G1214_BBF.count</text:p>
          </table:table-cell>
          <table:table-cell office:value-type="string" calcext:value-type="string">
            <text:p>BBF_counts</text:p>
          </table:table-cell>
          <table:table-cell office:value-type="string" calcext:value-type="string">
            <text:p>/ccc/scratch/cont007/fg0037/vernadej/ToStore/Mappings/BBF/counts/BBF_counts</text:p>
          </table:table-cell>
          <table:table-cell office:value-type="string" calcext:value-type="string">
            <text:p>/ccc/store/cont007/fg0037/gayelise/ressources/fastq/mapping_on_published_version/BBF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8" office:value-type="string" calcext:value-type="string">
            <text:p>BAD</text:p>
          </table:table-cell>
          <table:table-cell table:style-name="ce27" office:value-type="string" calcext:value-type="string">
            <text:p>BIL384</text:p>
          </table:table-cell>
          <table:table-cell table:style-name="ce8" office:value-type="string" calcext:value-type="string">
            <text:p>Darmor nain</text:p>
          </table:table-cell>
          <table:table-cell table:style-name="ce8" office:value-type="string" calcext:value-type="string">
            <text:p>Tige (rondelle)</text:p>
          </table:table-cell>
          <table:table-cell table:style-name="ce8" office:value-type="string" calcext:value-type="string">
            <text:p>NI</text:p>
          </table:table-cell>
          <table:table-cell table:style-name="ce8" office:value-type="string" calcext:value-type="string">
            <text:p>NA</text:p>
          </table:table-cell>
          <table:table-cell table:style-name="ce8" office:value-type="string" calcext:value-type="string">
            <text:p>28j</text:p>
          </table:table-cell>
          <table:table-cell table:style-name="ce8" office:value-type="string" calcext:value-type="string">
            <text:p>manip1</text:p>
          </table:table-cell>
          <table:table-cell table:style-name="ce8" office:value-type="string" calcext:value-type="string">
            <text:p>prelevt2</text:p>
          </table:table-cell>
          <table:table-cell table:style-name="ce62" office:value-type="float" office:value="69420533" calcext:value-type="float">
            <text:p>69420533</text:p>
          </table:table-cell>
          <table:table-cell table:style-name="ce62" table:formula="of:=([Feuille1.L250]*100)/[Feuille1.J250]" office:value-type="float" office:value="0.000829725695134032" calcext:value-type="float">
            <text:p>0,0008297257</text:p>
          </table:table-cell>
          <table:table-cell table:style-name="ce62" table:formula="of:=[Feuille1.N250]+[Feuille1.R250]" office:value-type="float" office:value="576" calcext:value-type="float">
            <text:p>576</text:p>
          </table:table-cell>
          <table:table-cell table:style-name="ce62" table:formula="of:=([Feuille1.N250]*100)/[Feuille1.J250]" office:value-type="float" office:value="0.00080523726315959" calcext:value-type="float">
            <text:p>0,0008052373</text:p>
          </table:table-cell>
          <table:table-cell table:style-name="ce62" office:value-type="float" office:value="559" calcext:value-type="float">
            <text:p>559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250]*100)/[Feuille1.J250]" office:value-type="float" office:value="0.0000244884319744419" calcext:value-type="float">
            <text:p>2,44884319744419E-05</text:p>
          </table:table-cell>
          <table:table-cell table:style-name="ce62" office:value-type="float" office:value="17" calcext:value-type="float">
            <text:p>17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BADOSW_8_1_C7LY4ACXX.IND12_noribo_clean.fastq</text:p>
          </table:table-cell>
          <table:table-cell office:value-type="string" calcext:value-type="string">
            <text:p>BIL_BADOSW_8_2_C7LY4ACXX.IND12_noribo_clean.fastq</text:p>
          </table:table-cell>
          <table:table-cell office:value-type="string" calcext:value-type="string">
            <text:p>/ccc/store/cont007/fg0037/fg0037/rawdata/projet_BIL/AAA/RunsSolexa/141127_SOUFRE_C4VJ6ACXX/BAD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BAD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BAD/All_properly_paired.bam</text:p>
          </table:table-cell>
          <table:table-cell office:value-type="string" calcext:value-type="string">
            <text:p>/ccc/store/cont007/fg0037/gayelise/ressources/fastq/mapping_on_published_version/BAD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BADBADAligned.sortedByCoord.out.bam</text:p>
          </table:table-cell>
          <table:table-cell office:value-type="string" calcext:value-type="string">
            <text:p>JN3_BAD.count</text:p>
          </table:table-cell>
          <table:table-cell office:value-type="string" calcext:value-type="string">
            <text:p>G1214_BAD.count</text:p>
          </table:table-cell>
          <table:table-cell office:value-type="string" calcext:value-type="string">
            <text:p>BAD_counts</text:p>
          </table:table-cell>
          <table:table-cell office:value-type="string" calcext:value-type="string">
            <text:p>/ccc/scratch/cont007/fg0037/vernadej/ToStore/Mappings/BAD/counts/BAD_counts</text:p>
          </table:table-cell>
          <table:table-cell office:value-type="string" calcext:value-type="string">
            <text:p>/ccc/store/cont007/fg0037/gayelise/ressources/fastq/mapping_on_published_version/BAD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8" office:value-type="string" calcext:value-type="string">
            <text:p>ATC</text:p>
          </table:table-cell>
          <table:table-cell table:style-name="ce27" office:value-type="string" calcext:value-type="string">
            <text:p>BIL345</text:p>
          </table:table-cell>
          <table:table-cell table:style-name="ce8" office:value-type="string" calcext:value-type="string">
            <text:p>Darmor nain</text:p>
          </table:table-cell>
          <table:table-cell table:style-name="ce8" office:value-type="string" calcext:value-type="string">
            <text:p>Tige (rondelle)</text:p>
          </table:table-cell>
          <table:table-cell table:style-name="ce8" office:value-type="string" calcext:value-type="string">
            <text:p>NI</text:p>
          </table:table-cell>
          <table:table-cell table:style-name="ce8" office:value-type="string" calcext:value-type="string">
            <text:p>NA</text:p>
          </table:table-cell>
          <table:table-cell table:style-name="ce8" office:value-type="string" calcext:value-type="string">
            <text:p>14j</text:p>
          </table:table-cell>
          <table:table-cell table:style-name="ce8" office:value-type="string" calcext:value-type="string">
            <text:p>manip2</text:p>
          </table:table-cell>
          <table:table-cell table:style-name="ce8" office:value-type="string" calcext:value-type="string">
            <text:p>prelevt1</text:p>
          </table:table-cell>
          <table:table-cell table:style-name="ce62" office:value-type="float" office:value="72642295" calcext:value-type="float">
            <text:p>72642295</text:p>
          </table:table-cell>
          <table:table-cell table:style-name="ce62" table:formula="of:=([Feuille1.L251]*100)/[Feuille1.J251]" office:value-type="float" office:value="0.0000757134669272219" calcext:value-type="float">
            <text:p>7,57134669272219E-05</text:p>
          </table:table-cell>
          <table:table-cell table:style-name="ce62" table:formula="of:=[Feuille1.N251]+[Feuille1.R251]" office:value-type="float" office:value="55" calcext:value-type="float">
            <text:p>55</text:p>
          </table:table-cell>
          <table:table-cell table:style-name="ce62" table:formula="of:=([Feuille1.N251]*100)/[Feuille1.J251]" office:value-type="float" office:value="0.0000619473820313634" calcext:value-type="float">
            <text:p>6,19473820313634E-05</text:p>
          </table:table-cell>
          <table:table-cell table:style-name="ce62" office:value-type="float" office:value="45" calcext:value-type="float">
            <text:p>45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251]*100)/[Feuille1.J251]" office:value-type="float" office:value="0.0000137660848958585" calcext:value-type="float">
            <text:p>1,37660848958585E-05</text:p>
          </table:table-cell>
          <table:table-cell table:style-name="ce62" office:value-type="float" office:value="10" calcext:value-type="float">
            <text:p>10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TCOSW_4_1_C7KFEACXX.IND21_noribo_clean.fastq</text:p>
          </table:table-cell>
          <table:table-cell office:value-type="string" calcext:value-type="string">
            <text:p>BIL_ATCOSW_4_2_C7KFEACXX.IND21_noribo_clean.fastq</text:p>
          </table:table-cell>
          <table:table-cell office:value-type="string" calcext:value-type="string">
            <text:p>/ccc/store/cont007/fg0037/fg0037/rawdata/projet_BIL/AAA/RunsSolexa/141127_SOUFRE_C4VJ6ACXX/ATC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TC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TC/All_properly_paired.bam</text:p>
          </table:table-cell>
          <table:table-cell office:value-type="string" calcext:value-type="string">
            <text:p>/ccc/store/cont007/fg0037/gayelise/ressources/fastq/mapping_on_published_version/ATC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TCATCAligned.sortedByCoord.out.bam</text:p>
          </table:table-cell>
          <table:table-cell office:value-type="string" calcext:value-type="string">
            <text:p>JN3_ATC.count</text:p>
          </table:table-cell>
          <table:table-cell office:value-type="string" calcext:value-type="string">
            <text:p>G1214_ATC.count</text:p>
          </table:table-cell>
          <table:table-cell office:value-type="string" calcext:value-type="string">
            <text:p>ATC_counts</text:p>
          </table:table-cell>
          <table:table-cell office:value-type="string" calcext:value-type="string">
            <text:p>/ccc/scratch/cont007/fg0037/vernadej/ToStore/Mappings/ATC/counts/ATC_counts</text:p>
          </table:table-cell>
          <table:table-cell office:value-type="string" calcext:value-type="string">
            <text:p>/ccc/store/cont007/fg0037/gayelise/ressources/fastq/mapping_on_published_version/ATC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8" office:value-type="string" calcext:value-type="string">
            <text:p>BAG</text:p>
          </table:table-cell>
          <table:table-cell table:style-name="ce27" office:value-type="string" calcext:value-type="string">
            <text:p>BIL387</text:p>
          </table:table-cell>
          <table:table-cell table:style-name="ce8" office:value-type="string" calcext:value-type="string">
            <text:p>Darmor nain</text:p>
          </table:table-cell>
          <table:table-cell table:style-name="ce8" office:value-type="string" calcext:value-type="string">
            <text:p>Tige (rondelle)</text:p>
          </table:table-cell>
          <table:table-cell table:style-name="ce8" office:value-type="string" calcext:value-type="string">
            <text:p>NI</text:p>
          </table:table-cell>
          <table:table-cell table:style-name="ce8" office:value-type="string" calcext:value-type="string">
            <text:p>NA</text:p>
          </table:table-cell>
          <table:table-cell table:style-name="ce8" office:value-type="string" calcext:value-type="string">
            <text:p>28j</text:p>
          </table:table-cell>
          <table:table-cell table:style-name="ce8" office:value-type="string" calcext:value-type="string">
            <text:p>manip2</text:p>
          </table:table-cell>
          <table:table-cell table:style-name="ce8" office:value-type="string" calcext:value-type="string">
            <text:p>prelevt2</text:p>
          </table:table-cell>
          <table:table-cell table:style-name="ce64" office:value-type="float" office:value="71575333" calcext:value-type="float">
            <text:p>71575333</text:p>
          </table:table-cell>
          <table:table-cell table:style-name="ce64" table:formula="of:=([Feuille1.L252]*100)/[Feuille1.J252]" office:value-type="float" office:value="0.104378138205798" calcext:value-type="float">
            <text:p>0,1043781382</text:p>
          </table:table-cell>
          <table:table-cell table:style-name="ce62" table:formula="of:=[Feuille1.N252]+[Feuille1.R252]" office:value-type="float" office:value="74709" calcext:value-type="float">
            <text:p>74709</text:p>
          </table:table-cell>
          <table:table-cell table:style-name="ce64" table:formula="of:=([Feuille1.N252]*100)/[Feuille1.J252]" office:value-type="float" office:value="0.104284530537916" calcext:value-type="float">
            <text:p>0,1042845305</text:p>
          </table:table-cell>
          <table:table-cell table:style-name="ce64" office:value-type="float" office:value="74642" calcext:value-type="float">
            <text:p>74642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0" calcext:value-type="float">
            <text:p>0</text:p>
          </table:table-cell>
          <table:table-cell table:style-name="ce64" table:formula="of:=([Feuille1.R252]*100)/[Feuille1.J252]" office:value-type="float" office:value="0.0000936076678818944" calcext:value-type="float">
            <text:p>9,36076678818944E-05</text:p>
          </table:table-cell>
          <table:table-cell table:style-name="ce64" office:value-type="float" office:value="67" calcext:value-type="float">
            <text:p>67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BAGOSW_2_1_C7M86ACXX.IND23_noribo_clean.fastq</text:p>
          </table:table-cell>
          <table:table-cell office:value-type="string" calcext:value-type="string">
            <text:p>BIL_BAGOSW_2_2_C7M86ACXX.IND23_noribo_clean.fastq</text:p>
          </table:table-cell>
          <table:table-cell office:value-type="string" calcext:value-type="string">
            <text:p>/ccc/store/cont007/fg0037/fg0037/rawdata/projet_BIL/AAA/RunsSolexa/141127_SOUFRE_C4VJ6ACXX/BAG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BAG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BAG/All_properly_paired.bam</text:p>
          </table:table-cell>
          <table:table-cell office:value-type="string" calcext:value-type="string">
            <text:p>/ccc/store/cont007/fg0037/gayelise/ressources/fastq/mapping_on_published_version/BAG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BAGBAGAligned.sortedByCoord.out.bam</text:p>
          </table:table-cell>
          <table:table-cell office:value-type="string" calcext:value-type="string">
            <text:p>JN3_BAG.count</text:p>
          </table:table-cell>
          <table:table-cell office:value-type="string" calcext:value-type="string">
            <text:p>G1214_BAG.count</text:p>
          </table:table-cell>
          <table:table-cell office:value-type="string" calcext:value-type="string">
            <text:p>BAG_counts</text:p>
          </table:table-cell>
          <table:table-cell office:value-type="string" calcext:value-type="string">
            <text:p>/ccc/scratch/cont007/fg0037/vernadej/ToStore/Mappings/BAG/counts/BAG_counts</text:p>
          </table:table-cell>
          <table:table-cell office:value-type="string" calcext:value-type="string">
            <text:p>/ccc/store/cont007/fg0037/gayelise/ressources/fastq/mapping_on_published_version/BAG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8" office:value-type="string" calcext:value-type="string">
            <text:p>ATF</text:p>
          </table:table-cell>
          <table:table-cell table:style-name="ce27" office:value-type="string" calcext:value-type="string">
            <text:p>BIL348</text:p>
          </table:table-cell>
          <table:table-cell table:style-name="ce8" office:value-type="string" calcext:value-type="string">
            <text:p>Darmor nain</text:p>
          </table:table-cell>
          <table:table-cell table:style-name="ce8" office:value-type="string" calcext:value-type="string">
            <text:p>Tige (rondelle)</text:p>
          </table:table-cell>
          <table:table-cell table:style-name="ce8" office:value-type="string" calcext:value-type="string">
            <text:p>NI</text:p>
          </table:table-cell>
          <table:table-cell table:style-name="ce8" office:value-type="string" calcext:value-type="string">
            <text:p>NA</text:p>
          </table:table-cell>
          <table:table-cell table:style-name="ce8" office:value-type="string" calcext:value-type="string">
            <text:p>14j</text:p>
          </table:table-cell>
          <table:table-cell table:style-name="ce8" office:value-type="string" calcext:value-type="string">
            <text:p>manip3</text:p>
          </table:table-cell>
          <table:table-cell table:style-name="ce8" office:value-type="string" calcext:value-type="string">
            <text:p>prelevt1</text:p>
          </table:table-cell>
          <table:table-cell table:style-name="ce62" office:value-type="float" office:value="72143799" calcext:value-type="float">
            <text:p>72143799</text:p>
          </table:table-cell>
          <table:table-cell table:style-name="ce62" table:formula="of:=([Feuille1.L253]*100)/[Feuille1.J253]" office:value-type="float" office:value="0.000956423157033912" calcext:value-type="float">
            <text:p>0,0009564232</text:p>
          </table:table-cell>
          <table:table-cell table:style-name="ce62" table:formula="of:=[Feuille1.N253]+[Feuille1.R253]" office:value-type="float" office:value="690" calcext:value-type="float">
            <text:p>690</text:p>
          </table:table-cell>
          <table:table-cell table:style-name="ce62" table:formula="of:=([Feuille1.N253]*100)/[Feuille1.J253]" office:value-type="float" office:value="0.000884344890127009" calcext:value-type="float">
            <text:p>0,0008843449</text:p>
          </table:table-cell>
          <table:table-cell table:style-name="ce62" office:value-type="float" office:value="638" calcext:value-type="float">
            <text:p>638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253]*100)/[Feuille1.J253]" office:value-type="float" office:value="0.0000720782669069035" calcext:value-type="float">
            <text:p>7,20782669069035E-05</text:p>
          </table:table-cell>
          <table:table-cell table:style-name="ce62" office:value-type="float" office:value="52" calcext:value-type="float">
            <text:p>52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TFOSW_5_1_C7KFEACXX.IND25_noribo_clean.fastq</text:p>
          </table:table-cell>
          <table:table-cell office:value-type="string" calcext:value-type="string">
            <text:p>BIL_ATFOSW_5_2_C7KFEACXX.IND25_noribo_clean.fastq</text:p>
          </table:table-cell>
          <table:table-cell office:value-type="string" calcext:value-type="string">
            <text:p>/ccc/store/cont007/fg0037/fg0037/rawdata/projet_BIL/AAA/RunsSolexa/141127_SOUFRE_C4VJ6ACXX/ATF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TF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TF/All_properly_paired.bam</text:p>
          </table:table-cell>
          <table:table-cell office:value-type="string" calcext:value-type="string">
            <text:p>/ccc/store/cont007/fg0037/gayelise/ressources/fastq/mapping_on_published_version/ATF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TFATFAligned.sortedByCoord.out.bam</text:p>
          </table:table-cell>
          <table:table-cell office:value-type="string" calcext:value-type="string">
            <text:p>JN3_ATF.count</text:p>
          </table:table-cell>
          <table:table-cell office:value-type="string" calcext:value-type="string">
            <text:p>G1214_ATF.count</text:p>
          </table:table-cell>
          <table:table-cell office:value-type="string" calcext:value-type="string">
            <text:p>ATF_counts</text:p>
          </table:table-cell>
          <table:table-cell office:value-type="string" calcext:value-type="string">
            <text:p>/ccc/scratch/cont007/fg0037/vernadej/ToStore/Mappings/ATF/counts/ATF_counts</text:p>
          </table:table-cell>
          <table:table-cell office:value-type="string" calcext:value-type="string">
            <text:p>/ccc/store/cont007/fg0037/gayelise/ressources/fastq/mapping_on_published_version/ATF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8" office:value-type="string" calcext:value-type="string">
            <text:p>BAK</text:p>
          </table:table-cell>
          <table:table-cell table:style-name="ce27" office:value-type="string" calcext:value-type="string">
            <text:p>BIL390</text:p>
          </table:table-cell>
          <table:table-cell table:style-name="ce8" office:value-type="string" calcext:value-type="string">
            <text:p>Darmor nain</text:p>
          </table:table-cell>
          <table:table-cell table:style-name="ce8" office:value-type="string" calcext:value-type="string">
            <text:p>Tige (rondelle)</text:p>
          </table:table-cell>
          <table:table-cell table:style-name="ce8" office:value-type="string" calcext:value-type="string">
            <text:p>NI</text:p>
          </table:table-cell>
          <table:table-cell table:style-name="ce8" office:value-type="string" calcext:value-type="string">
            <text:p>NA</text:p>
          </table:table-cell>
          <table:table-cell table:style-name="ce8" office:value-type="string" calcext:value-type="string">
            <text:p>28j</text:p>
          </table:table-cell>
          <table:table-cell table:style-name="ce8" office:value-type="string" calcext:value-type="string">
            <text:p>manip3</text:p>
          </table:table-cell>
          <table:table-cell table:style-name="ce8" office:value-type="string" calcext:value-type="string">
            <text:p>prelevt2</text:p>
          </table:table-cell>
          <table:table-cell table:style-name="ce62" office:value-type="float" office:value="66634453" calcext:value-type="float">
            <text:p>66634453</text:p>
          </table:table-cell>
          <table:table-cell table:style-name="ce62" table:formula="of:=([Feuille1.L254]*100)/[Feuille1.J254]" office:value-type="float" office:value="0.000223608048527088" calcext:value-type="float">
            <text:p>0,000223608</text:p>
          </table:table-cell>
          <table:table-cell table:style-name="ce62" table:formula="of:=[Feuille1.N254]+[Feuille1.R254]" office:value-type="float" office:value="149" calcext:value-type="float">
            <text:p>149</text:p>
          </table:table-cell>
          <table:table-cell table:style-name="ce62" table:formula="of:=([Feuille1.N254]*100)/[Feuille1.J254]" office:value-type="float" office:value="0.000121558737789894" calcext:value-type="float">
            <text:p>0,0001215587</text:p>
          </table:table-cell>
          <table:table-cell table:style-name="ce62" office:value-type="float" office:value="81" calcext:value-type="float">
            <text:p>81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254]*100)/[Feuille1.J254]" office:value-type="float" office:value="0.000102049310737195" calcext:value-type="float">
            <text:p>0,0001020493</text:p>
          </table:table-cell>
          <table:table-cell table:style-name="ce62" office:value-type="float" office:value="68" calcext:value-type="float">
            <text:p>68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BAKOSW_2_1_C7LWVACXX.IND20_noribo_clean.fastq</text:p>
          </table:table-cell>
          <table:table-cell office:value-type="string" calcext:value-type="string">
            <text:p>BIL_BAKOSW_2_2_C7LWVACXX.IND20_noribo_clean.fastq</text:p>
          </table:table-cell>
          <table:table-cell office:value-type="string" calcext:value-type="string">
            <text:p>/ccc/store/cont007/fg0037/fg0037/rawdata/projet_BIL/AAA/RunsSolexa/141127_SOUFRE_C4VJ6ACXX/BAK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BAK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BAK/All_properly_paired.bam</text:p>
          </table:table-cell>
          <table:table-cell office:value-type="string" calcext:value-type="string">
            <text:p>/ccc/store/cont007/fg0037/gayelise/ressources/fastq/mapping_on_published_version/BAK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BAKBAKAligned.sortedByCoord.out.bam</text:p>
          </table:table-cell>
          <table:table-cell office:value-type="string" calcext:value-type="string">
            <text:p>JN3_BAK.count</text:p>
          </table:table-cell>
          <table:table-cell office:value-type="string" calcext:value-type="string">
            <text:p>G1214_BAK.count</text:p>
          </table:table-cell>
          <table:table-cell office:value-type="string" calcext:value-type="string">
            <text:p>BAK_counts</text:p>
          </table:table-cell>
          <table:table-cell office:value-type="string" calcext:value-type="string">
            <text:p>/ccc/scratch/cont007/fg0037/vernadej/ToStore/Mappings/BAK/counts/BAK_counts</text:p>
          </table:table-cell>
          <table:table-cell office:value-type="string" calcext:value-type="string">
            <text:p>/ccc/store/cont007/fg0037/gayelise/ressources/fastq/mapping_on_published_version/BAK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8" office:value-type="string" calcext:value-type="string">
            <text:p>ATI</text:p>
          </table:table-cell>
          <table:table-cell table:style-name="ce27" office:value-type="string" calcext:value-type="string">
            <text:p>BIL351</text:p>
          </table:table-cell>
          <table:table-cell table:style-name="ce8" office:value-type="string" calcext:value-type="string">
            <text:p>Darmor nain</text:p>
          </table:table-cell>
          <table:table-cell table:style-name="ce8" office:value-type="string" calcext:value-type="string">
            <text:p>Tige (rondelle)</text:p>
          </table:table-cell>
          <table:table-cell table:style-name="ce8" office:value-type="string" calcext:value-type="string">
            <text:p>NI</text:p>
          </table:table-cell>
          <table:table-cell table:style-name="ce8" office:value-type="string" calcext:value-type="string">
            <text:p>NA</text:p>
          </table:table-cell>
          <table:table-cell table:style-name="ce8" office:value-type="string" calcext:value-type="string">
            <text:p>14j</text:p>
          </table:table-cell>
          <table:table-cell table:style-name="ce8" office:value-type="string" calcext:value-type="string">
            <text:p>manip4</text:p>
          </table:table-cell>
          <table:table-cell table:style-name="ce8" office:value-type="string" calcext:value-type="string">
            <text:p>prelevt1</text:p>
          </table:table-cell>
          <table:table-cell table:style-name="ce62" office:value-type="float" office:value="83619246" calcext:value-type="float">
            <text:p>83619246</text:p>
          </table:table-cell>
          <table:table-cell table:style-name="ce62" table:formula="of:=([Feuille1.L255]*100)/[Feuille1.J255]" office:value-type="float" office:value="0.000956717548015202" calcext:value-type="float">
            <text:p>0,0009567175</text:p>
          </table:table-cell>
          <table:table-cell table:style-name="ce62" table:formula="of:=[Feuille1.N255]+[Feuille1.R255]" office:value-type="float" office:value="800" calcext:value-type="float">
            <text:p>800</text:p>
          </table:table-cell>
          <table:table-cell table:style-name="ce62" table:formula="of:=([Feuille1.N255]*100)/[Feuille1.J255]" office:value-type="float" office:value="0.000928016021574746" calcext:value-type="float">
            <text:p>0,000928016</text:p>
          </table:table-cell>
          <table:table-cell table:style-name="ce62" office:value-type="float" office:value="776" calcext:value-type="float">
            <text:p>776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255]*100)/[Feuille1.J255]" office:value-type="float" office:value="0.0000287015264404561" calcext:value-type="float">
            <text:p>2,87015264404561E-05</text:p>
          </table:table-cell>
          <table:table-cell table:style-name="ce62" office:value-type="float" office:value="24" calcext:value-type="float">
            <text:p>24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TIOSW_7_1_C7KFEACXX.IND2_noribo_clean.fastq</text:p>
          </table:table-cell>
          <table:table-cell office:value-type="string" calcext:value-type="string">
            <text:p>BIL_ATIOSW_7_2_C7KFEACXX.IND2_noribo_clean.fastq</text:p>
          </table:table-cell>
          <table:table-cell office:value-type="string" calcext:value-type="string">
            <text:p>/ccc/store/cont007/fg0037/fg0037/rawdata/projet_BIL/AAA/RunsSolexa/141127_SOUFRE_C4VJ6ACXX/ATI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TI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TI/All_properly_paired.bam</text:p>
          </table:table-cell>
          <table:table-cell office:value-type="string" calcext:value-type="string">
            <text:p>/ccc/store/cont007/fg0037/gayelise/ressources/fastq/mapping_on_published_version/ATI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TIATIAligned.sortedByCoord.out.bam</text:p>
          </table:table-cell>
          <table:table-cell office:value-type="string" calcext:value-type="string">
            <text:p>JN3_ATI.count</text:p>
          </table:table-cell>
          <table:table-cell office:value-type="string" calcext:value-type="string">
            <text:p>G1214_ATI.count</text:p>
          </table:table-cell>
          <table:table-cell office:value-type="string" calcext:value-type="string">
            <text:p>ATI_counts</text:p>
          </table:table-cell>
          <table:table-cell office:value-type="string" calcext:value-type="string">
            <text:p>/ccc/scratch/cont007/fg0037/vernadej/ToStore/Mappings/ATI/counts/ATI_counts</text:p>
          </table:table-cell>
          <table:table-cell office:value-type="string" calcext:value-type="string">
            <text:p>/ccc/store/cont007/fg0037/gayelise/ressources/fastq/mapping_on_published_version/ATI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8" office:value-type="string" calcext:value-type="string">
            <text:p>BAC</text:p>
          </table:table-cell>
          <table:table-cell table:style-name="ce27" office:value-type="string" calcext:value-type="string">
            <text:p>BIL383</text:p>
          </table:table-cell>
          <table:table-cell table:style-name="ce8" office:value-type="string" calcext:value-type="string">
            <text:p>Darmor</text:p>
          </table:table-cell>
          <table:table-cell table:style-name="ce8" office:value-type="string" calcext:value-type="string">
            <text:p>Tige (rondelle)</text:p>
          </table:table-cell>
          <table:table-cell table:style-name="ce8" office:value-type="string" calcext:value-type="string">
            <text:p>NI</text:p>
          </table:table-cell>
          <table:table-cell table:style-name="ce8" office:value-type="string" calcext:value-type="string">
            <text:p>NA</text:p>
          </table:table-cell>
          <table:table-cell table:style-name="ce8" office:value-type="string" calcext:value-type="string">
            <text:p>28j</text:p>
          </table:table-cell>
          <table:table-cell table:style-name="ce8" office:value-type="string" calcext:value-type="string">
            <text:p>manip1</text:p>
          </table:table-cell>
          <table:table-cell table:style-name="ce8" office:value-type="string" calcext:value-type="string">
            <text:p>prelevt2</text:p>
          </table:table-cell>
          <table:table-cell table:style-name="ce62" office:value-type="float" office:value="80826807" calcext:value-type="float">
            <text:p>80826807</text:p>
          </table:table-cell>
          <table:table-cell table:style-name="ce62" table:formula="of:=([Feuille1.L256]*100)/[Feuille1.J256]" office:value-type="float" office:value="0.00167271237128048" calcext:value-type="float">
            <text:p>0,0016727124</text:p>
          </table:table-cell>
          <table:table-cell table:style-name="ce62" table:formula="of:=[Feuille1.N256]+[Feuille1.R256]" office:value-type="float" office:value="1352" calcext:value-type="float">
            <text:p>1352</text:p>
          </table:table-cell>
          <table:table-cell table:style-name="ce62" table:formula="of:=([Feuille1.N256]*100)/[Feuille1.J256]" office:value-type="float" office:value="0.00164673089214077" calcext:value-type="float">
            <text:p>0,0016467309</text:p>
          </table:table-cell>
          <table:table-cell table:style-name="ce62" office:value-type="float" office:value="1331" calcext:value-type="float">
            <text:p>1331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256]*100)/[Feuille1.J256]" office:value-type="float" office:value="0.0000259814791397117" calcext:value-type="float">
            <text:p>2,59814791397117E-05</text:p>
          </table:table-cell>
          <table:table-cell table:style-name="ce62" office:value-type="float" office:value="21" calcext:value-type="float">
            <text:p>21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BACOSW_8_1_C7LY4ACXX.IND11_noribo_clean.fastq</text:p>
          </table:table-cell>
          <table:table-cell office:value-type="string" calcext:value-type="string">
            <text:p>BIL_BACOSW_8_2_C7LY4ACXX.IND11_noribo_clean.fastq</text:p>
          </table:table-cell>
          <table:table-cell office:value-type="string" calcext:value-type="string">
            <text:p>/ccc/store/cont007/fg0037/fg0037/rawdata/projet_BIL/AAA/RunsSolexa/141127_SOUFRE_C4VJ6ACXX/BAC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BAC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BAC/All_properly_paired.bam</text:p>
          </table:table-cell>
          <table:table-cell office:value-type="string" calcext:value-type="string">
            <text:p>/ccc/store/cont007/fg0037/gayelise/ressources/fastq/mapping_on_published_version/BAC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BACBACAligned.sortedByCoord.out.bam</text:p>
          </table:table-cell>
          <table:table-cell office:value-type="string" calcext:value-type="string">
            <text:p>JN3_BAC.count</text:p>
          </table:table-cell>
          <table:table-cell office:value-type="string" calcext:value-type="string">
            <text:p>G1214_BAC.count</text:p>
          </table:table-cell>
          <table:table-cell office:value-type="string" calcext:value-type="string">
            <text:p>BAC_counts</text:p>
          </table:table-cell>
          <table:table-cell office:value-type="string" calcext:value-type="string">
            <text:p>/ccc/scratch/cont007/fg0037/vernadej/ToStore/Mappings/BAC/counts/BAC_counts</text:p>
          </table:table-cell>
          <table:table-cell office:value-type="string" calcext:value-type="string">
            <text:p>/ccc/store/cont007/fg0037/gayelise/ressources/fastq/mapping_on_published_version/BAC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8" office:value-type="string" calcext:value-type="string">
            <text:p>ATB</text:p>
          </table:table-cell>
          <table:table-cell table:style-name="ce27" office:value-type="string" calcext:value-type="string">
            <text:p>BIL344</text:p>
          </table:table-cell>
          <table:table-cell table:style-name="ce8" office:value-type="string" calcext:value-type="string">
            <text:p>Darmor</text:p>
          </table:table-cell>
          <table:table-cell table:style-name="ce8" office:value-type="string" calcext:value-type="string">
            <text:p>Tige (rondelle)</text:p>
          </table:table-cell>
          <table:table-cell table:style-name="ce8" office:value-type="string" calcext:value-type="string">
            <text:p>NI</text:p>
          </table:table-cell>
          <table:table-cell table:style-name="ce8" office:value-type="string" calcext:value-type="string">
            <text:p>NA</text:p>
          </table:table-cell>
          <table:table-cell table:style-name="ce8" office:value-type="string" calcext:value-type="string">
            <text:p>14j</text:p>
          </table:table-cell>
          <table:table-cell table:style-name="ce8" office:value-type="string" calcext:value-type="string">
            <text:p>manip2</text:p>
          </table:table-cell>
          <table:table-cell table:style-name="ce8" office:value-type="string" calcext:value-type="string">
            <text:p>prelevt1</text:p>
          </table:table-cell>
          <table:table-cell table:style-name="ce62" office:value-type="float" office:value="68319631" calcext:value-type="float">
            <text:p>68319631</text:p>
          </table:table-cell>
          <table:table-cell table:style-name="ce62" table:formula="of:=([Feuille1.L257]*100)/[Feuille1.J257]" office:value-type="float" office:value="0.0000380564116337221" calcext:value-type="float">
            <text:p>3,80564116337221E-05</text:p>
          </table:table-cell>
          <table:table-cell table:style-name="ce62" table:formula="of:=[Feuille1.N257]+[Feuille1.R257]" office:value-type="float" office:value="26" calcext:value-type="float">
            <text:p>26</text:p>
          </table:table-cell>
          <table:table-cell table:style-name="ce62" table:formula="of:=([Feuille1.N257]*100)/[Feuille1.J257]" office:value-type="float" office:value="0.0000292741627951708" calcext:value-type="float">
            <text:p>2,92741627951708E-05</text:p>
          </table:table-cell>
          <table:table-cell table:style-name="ce62" office:value-type="float" office:value="20" calcext:value-type="float">
            <text:p>20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257]*100)/[Feuille1.J257]" office:value-type="float" office:value="0.00000878224883855125" calcext:value-type="float">
            <text:p>8,78224883855125E-06</text:p>
          </table:table-cell>
          <table:table-cell table:style-name="ce62" office:value-type="float" office:value="6" calcext:value-type="float">
            <text:p>6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TBOSW_8_1_C7KFAACXX.IND20_noribo_clean.fastq</text:p>
          </table:table-cell>
          <table:table-cell office:value-type="string" calcext:value-type="string">
            <text:p>BIL_ATBOSW_8_2_C7KFAACXX.IND20_noribo_clean.fastq</text:p>
          </table:table-cell>
          <table:table-cell office:value-type="string" calcext:value-type="string">
            <text:p>/ccc/store/cont007/fg0037/fg0037/rawdata/projet_BIL/AAA/RunsSolexa/141127_SOUFRE_C4VJ6ACXX/ATB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TB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TB/All_properly_paired.bam</text:p>
          </table:table-cell>
          <table:table-cell office:value-type="string" calcext:value-type="string">
            <text:p>/ccc/store/cont007/fg0037/gayelise/ressources/fastq/mapping_on_published_version/ATB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TBATBAligned.sortedByCoord.out.bam</text:p>
          </table:table-cell>
          <table:table-cell office:value-type="string" calcext:value-type="string">
            <text:p>JN3_ATB.count</text:p>
          </table:table-cell>
          <table:table-cell office:value-type="string" calcext:value-type="string">
            <text:p>G1214_ATB.count</text:p>
          </table:table-cell>
          <table:table-cell office:value-type="string" calcext:value-type="string">
            <text:p>ATB_counts</text:p>
          </table:table-cell>
          <table:table-cell office:value-type="string" calcext:value-type="string">
            <text:p>/ccc/scratch/cont007/fg0037/vernadej/ToStore/Mappings/ATB/counts/ATB_counts</text:p>
          </table:table-cell>
          <table:table-cell office:value-type="string" calcext:value-type="string">
            <text:p>/ccc/store/cont007/fg0037/gayelise/ressources/fastq/mapping_on_published_version/ATB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8" office:value-type="string" calcext:value-type="string">
            <text:p>BAF</text:p>
          </table:table-cell>
          <table:table-cell table:style-name="ce27" office:value-type="string" calcext:value-type="string">
            <text:p>BIL386</text:p>
          </table:table-cell>
          <table:table-cell table:style-name="ce8" office:value-type="string" calcext:value-type="string">
            <text:p>Darmor</text:p>
          </table:table-cell>
          <table:table-cell table:style-name="ce8" office:value-type="string" calcext:value-type="string">
            <text:p>Tige (rondelle)</text:p>
          </table:table-cell>
          <table:table-cell table:style-name="ce8" office:value-type="string" calcext:value-type="string">
            <text:p>NI</text:p>
          </table:table-cell>
          <table:table-cell table:style-name="ce8" office:value-type="string" calcext:value-type="string">
            <text:p>NA</text:p>
          </table:table-cell>
          <table:table-cell table:style-name="ce8" office:value-type="string" calcext:value-type="string">
            <text:p>28j</text:p>
          </table:table-cell>
          <table:table-cell table:style-name="ce8" office:value-type="string" calcext:value-type="string">
            <text:p>manip2</text:p>
          </table:table-cell>
          <table:table-cell table:style-name="ce8" office:value-type="string" calcext:value-type="string">
            <text:p>prelevt2</text:p>
          </table:table-cell>
          <table:table-cell table:style-name="ce62" office:value-type="float" office:value="91876165" calcext:value-type="float">
            <text:p>91876165</text:p>
          </table:table-cell>
          <table:table-cell table:style-name="ce62" table:formula="of:=([Feuille1.L258]*100)/[Feuille1.J258]" office:value-type="float" office:value="0.0011003942099673" calcext:value-type="float">
            <text:p>0,0011003942</text:p>
          </table:table-cell>
          <table:table-cell table:style-name="ce62" table:formula="of:=[Feuille1.N258]+[Feuille1.R258]" office:value-type="float" office:value="1011" calcext:value-type="float">
            <text:p>1011</text:p>
          </table:table-cell>
          <table:table-cell table:style-name="ce62" table:formula="of:=([Feuille1.N258]*100)/[Feuille1.J258]" office:value-type="float" office:value="0.00106991840593259" calcext:value-type="float">
            <text:p>0,0010699184</text:p>
          </table:table-cell>
          <table:table-cell table:style-name="ce62" office:value-type="float" office:value="983" calcext:value-type="float">
            <text:p>983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258]*100)/[Feuille1.J258]" office:value-type="float" office:value="0.0000304758040347026" calcext:value-type="float">
            <text:p>3,04758040347026E-05</text:p>
          </table:table-cell>
          <table:table-cell table:style-name="ce62" office:value-type="float" office:value="28" calcext:value-type="float">
            <text:p>28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BAFOSW_1_1_C7LWVACXX.IND14_noribo_clean.fastq</text:p>
          </table:table-cell>
          <table:table-cell office:value-type="string" calcext:value-type="string">
            <text:p>BIL_BAFOSW_1_2_C7LWVACXX.IND14_noribo_clean.fastq</text:p>
          </table:table-cell>
          <table:table-cell office:value-type="string" calcext:value-type="string">
            <text:p>/ccc/store/cont007/fg0037/fg0037/rawdata/projet_BIL/AAA/RunsSolexa/141127_SOUFRE_C4VJ6ACXX/BAF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BAF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BAF/All_properly_paired.bam</text:p>
          </table:table-cell>
          <table:table-cell office:value-type="string" calcext:value-type="string">
            <text:p>/ccc/store/cont007/fg0037/gayelise/ressources/fastq/mapping_on_published_version/BAF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BAFBAFAligned.sortedByCoord.out.bam</text:p>
          </table:table-cell>
          <table:table-cell office:value-type="string" calcext:value-type="string">
            <text:p>JN3_BAF.count</text:p>
          </table:table-cell>
          <table:table-cell office:value-type="string" calcext:value-type="string">
            <text:p>G1214_BAF.count</text:p>
          </table:table-cell>
          <table:table-cell office:value-type="string" calcext:value-type="string">
            <text:p>BAF_counts</text:p>
          </table:table-cell>
          <table:table-cell office:value-type="string" calcext:value-type="string">
            <text:p>/ccc/scratch/cont007/fg0037/vernadej/ToStore/Mappings/BAF/counts/BAF_counts</text:p>
          </table:table-cell>
          <table:table-cell office:value-type="string" calcext:value-type="string">
            <text:p>/ccc/store/cont007/fg0037/gayelise/ressources/fastq/mapping_on_published_version/BAF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8" office:value-type="string" calcext:value-type="string">
            <text:p>ATE</text:p>
          </table:table-cell>
          <table:table-cell table:style-name="ce27" office:value-type="string" calcext:value-type="string">
            <text:p>BIL347</text:p>
          </table:table-cell>
          <table:table-cell table:style-name="ce8" office:value-type="string" calcext:value-type="string">
            <text:p>Darmor</text:p>
          </table:table-cell>
          <table:table-cell table:style-name="ce8" office:value-type="string" calcext:value-type="string">
            <text:p>Tige (rondelle)</text:p>
          </table:table-cell>
          <table:table-cell table:style-name="ce8" office:value-type="string" calcext:value-type="string">
            <text:p>NI</text:p>
          </table:table-cell>
          <table:table-cell table:style-name="ce8" office:value-type="string" calcext:value-type="string">
            <text:p>NA</text:p>
          </table:table-cell>
          <table:table-cell table:style-name="ce8" office:value-type="string" calcext:value-type="string">
            <text:p>14j</text:p>
          </table:table-cell>
          <table:table-cell table:style-name="ce8" office:value-type="string" calcext:value-type="string">
            <text:p>manip3</text:p>
          </table:table-cell>
          <table:table-cell table:style-name="ce8" office:value-type="string" calcext:value-type="string">
            <text:p>prelevt1</text:p>
          </table:table-cell>
          <table:table-cell table:style-name="ce62" office:value-type="float" office:value="86823086" calcext:value-type="float">
            <text:p>86823086</text:p>
          </table:table-cell>
          <table:table-cell table:style-name="ce62" table:formula="of:=([Feuille1.L259]*100)/[Feuille1.J259]" office:value-type="float" office:value="0.000794719505823601" calcext:value-type="float">
            <text:p>0,0007947195</text:p>
          </table:table-cell>
          <table:table-cell table:style-name="ce62" table:formula="of:=[Feuille1.N259]+[Feuille1.R259]" office:value-type="float" office:value="690" calcext:value-type="float">
            <text:p>690</text:p>
          </table:table-cell>
          <table:table-cell table:style-name="ce62" table:formula="of:=([Feuille1.N259]*100)/[Feuille1.J259]" office:value-type="float" office:value="0.000643837976457091" calcext:value-type="float">
            <text:p>0,000643838</text:p>
          </table:table-cell>
          <table:table-cell table:style-name="ce62" office:value-type="float" office:value="559" calcext:value-type="float">
            <text:p>559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259]*100)/[Feuille1.J259]" office:value-type="float" office:value="0.00015088152936651" calcext:value-type="float">
            <text:p>0,0001508815</text:p>
          </table:table-cell>
          <table:table-cell table:style-name="ce62" office:value-type="float" office:value="131" calcext:value-type="float">
            <text:p>131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TEOSW_5_1_C7KFEACXX.IND23_noribo_clean.fastq</text:p>
          </table:table-cell>
          <table:table-cell office:value-type="string" calcext:value-type="string">
            <text:p>BIL_ATEOSW_5_2_C7KFEACXX.IND23_noribo_clean.fastq</text:p>
          </table:table-cell>
          <table:table-cell office:value-type="string" calcext:value-type="string">
            <text:p>/ccc/store/cont007/fg0037/fg0037/rawdata/projet_BIL/AAA/RunsSolexa/141127_SOUFRE_C4VJ6ACXX/ATE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TE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TE/All_properly_paired.bam</text:p>
          </table:table-cell>
          <table:table-cell office:value-type="string" calcext:value-type="string">
            <text:p>/ccc/store/cont007/fg0037/gayelise/ressources/fastq/mapping_on_published_version/ATE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TEATEAligned.sortedByCoord.out.bam</text:p>
          </table:table-cell>
          <table:table-cell office:value-type="string" calcext:value-type="string">
            <text:p>JN3_ATE.count</text:p>
          </table:table-cell>
          <table:table-cell office:value-type="string" calcext:value-type="string">
            <text:p>G1214_ATE.count</text:p>
          </table:table-cell>
          <table:table-cell office:value-type="string" calcext:value-type="string">
            <text:p>ATE_counts</text:p>
          </table:table-cell>
          <table:table-cell office:value-type="string" calcext:value-type="string">
            <text:p>/ccc/scratch/cont007/fg0037/vernadej/ToStore/Mappings/ATE/counts/ATE_counts</text:p>
          </table:table-cell>
          <table:table-cell office:value-type="string" calcext:value-type="string">
            <text:p>/ccc/store/cont007/fg0037/gayelise/ressources/fastq/mapping_on_published_version/ATE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8" office:value-type="string" calcext:value-type="string">
            <text:p>BAI</text:p>
          </table:table-cell>
          <table:table-cell table:style-name="ce27" office:value-type="string" calcext:value-type="string">
            <text:p>BIL389</text:p>
          </table:table-cell>
          <table:table-cell table:style-name="ce8" office:value-type="string" calcext:value-type="string">
            <text:p>Darmor</text:p>
          </table:table-cell>
          <table:table-cell table:style-name="ce8" office:value-type="string" calcext:value-type="string">
            <text:p>Tige (rondelle)</text:p>
          </table:table-cell>
          <table:table-cell table:style-name="ce8" office:value-type="string" calcext:value-type="string">
            <text:p>NI</text:p>
          </table:table-cell>
          <table:table-cell table:style-name="ce8" office:value-type="string" calcext:value-type="string">
            <text:p>NA</text:p>
          </table:table-cell>
          <table:table-cell table:style-name="ce8" office:value-type="string" calcext:value-type="string">
            <text:p>28j</text:p>
          </table:table-cell>
          <table:table-cell table:style-name="ce8" office:value-type="string" calcext:value-type="string">
            <text:p>manip3</text:p>
          </table:table-cell>
          <table:table-cell table:style-name="ce8" office:value-type="string" calcext:value-type="string">
            <text:p>prelevt2</text:p>
          </table:table-cell>
          <table:table-cell table:style-name="ce62" office:value-type="float" office:value="65832575" calcext:value-type="float">
            <text:p>65832575</text:p>
          </table:table-cell>
          <table:table-cell table:style-name="ce62" table:formula="of:=([Feuille1.L260]*100)/[Feuille1.J260]" office:value-type="float" office:value="0.000200508638770396" calcext:value-type="float">
            <text:p>0,0002005086</text:p>
          </table:table-cell>
          <table:table-cell table:style-name="ce62" table:formula="of:=[Feuille1.N260]+[Feuille1.R260]" office:value-type="float" office:value="132" calcext:value-type="float">
            <text:p>132</text:p>
          </table:table-cell>
          <table:table-cell table:style-name="ce62" table:formula="of:=([Feuille1.N260]*100)/[Feuille1.J260]" office:value-type="float" office:value="0.000194432619413717" calcext:value-type="float">
            <text:p>0,0001944326</text:p>
          </table:table-cell>
          <table:table-cell table:style-name="ce62" office:value-type="float" office:value="128" calcext:value-type="float">
            <text:p>128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260]*100)/[Feuille1.J260]" office:value-type="float" office:value="0.00000607601935667867" calcext:value-type="float">
            <text:p>0,000006076</text:p>
          </table:table-cell>
          <table:table-cell table:style-name="ce62" office:value-type="float" office:value="4" calcext:value-type="float">
            <text:p>4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BAIOSW_2_1_C7LWVACXX.IND19_noribo_clean.fastq</text:p>
          </table:table-cell>
          <table:table-cell office:value-type="string" calcext:value-type="string">
            <text:p>BIL_BAIOSW_2_2_C7LWVACXX.IND19_noribo_clean.fastq</text:p>
          </table:table-cell>
          <table:table-cell office:value-type="string" calcext:value-type="string">
            <text:p>/ccc/store/cont007/fg0037/fg0037/rawdata/projet_BIL/AAA/RunsSolexa/141127_SOUFRE_C4VJ6ACXX/BAI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BAI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BAI/All_properly_paired.bam</text:p>
          </table:table-cell>
          <table:table-cell office:value-type="string" calcext:value-type="string">
            <text:p>/ccc/store/cont007/fg0037/gayelise/ressources/fastq/mapping_on_published_version/BAI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BAIBAIAligned.sortedByCoord.out.bam</text:p>
          </table:table-cell>
          <table:table-cell office:value-type="string" calcext:value-type="string">
            <text:p>JN3_BAI.count</text:p>
          </table:table-cell>
          <table:table-cell office:value-type="string" calcext:value-type="string">
            <text:p>G1214_BAI.count</text:p>
          </table:table-cell>
          <table:table-cell office:value-type="string" calcext:value-type="string">
            <text:p>BAI_counts</text:p>
          </table:table-cell>
          <table:table-cell office:value-type="string" calcext:value-type="string">
            <text:p>/ccc/scratch/cont007/fg0037/vernadej/ToStore/Mappings/BAI/counts/BAI_counts</text:p>
          </table:table-cell>
          <table:table-cell office:value-type="string" calcext:value-type="string">
            <text:p>/ccc/store/cont007/fg0037/gayelise/ressources/fastq/mapping_on_published_version/BAI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8" office:value-type="string" calcext:value-type="string">
            <text:p>ATH</text:p>
          </table:table-cell>
          <table:table-cell table:style-name="ce27" office:value-type="string" calcext:value-type="string">
            <text:p>BIL350</text:p>
          </table:table-cell>
          <table:table-cell table:style-name="ce8" office:value-type="string" calcext:value-type="string">
            <text:p>Darmor</text:p>
          </table:table-cell>
          <table:table-cell table:style-name="ce8" office:value-type="string" calcext:value-type="string">
            <text:p>Tige (rondelle)</text:p>
          </table:table-cell>
          <table:table-cell table:style-name="ce8" office:value-type="string" calcext:value-type="string">
            <text:p>NI</text:p>
          </table:table-cell>
          <table:table-cell table:style-name="ce8" office:value-type="string" calcext:value-type="string">
            <text:p>NA</text:p>
          </table:table-cell>
          <table:table-cell table:style-name="ce8" office:value-type="string" calcext:value-type="string">
            <text:p>14j</text:p>
          </table:table-cell>
          <table:table-cell table:style-name="ce8" office:value-type="string" calcext:value-type="string">
            <text:p>manip4</text:p>
          </table:table-cell>
          <table:table-cell table:style-name="ce8" office:value-type="string" calcext:value-type="string">
            <text:p>prelevt1</text:p>
          </table:table-cell>
          <table:table-cell table:style-name="ce64" office:value-type="float" office:value="66839668" calcext:value-type="float">
            <text:p>66839668</text:p>
          </table:table-cell>
          <table:table-cell table:style-name="ce64" table:formula="of:=([Feuille1.L261]*100)/[Feuille1.J261]" office:value-type="float" office:value="0.0169824302538427" calcext:value-type="float">
            <text:p>0,0169824303</text:p>
          </table:table-cell>
          <table:table-cell table:style-name="ce62" table:formula="of:=[Feuille1.N261]+[Feuille1.R261]" office:value-type="float" office:value="11351" calcext:value-type="float">
            <text:p>11351</text:p>
          </table:table-cell>
          <table:table-cell table:style-name="ce64" table:formula="of:=([Feuille1.N261]*100)/[Feuille1.J261]" office:value-type="float" office:value="0.015689784694921" calcext:value-type="float">
            <text:p>0,0156897847</text:p>
          </table:table-cell>
          <table:table-cell table:style-name="ce64" office:value-type="float" office:value="10487" calcext:value-type="float">
            <text:p>10487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0" calcext:value-type="float">
            <text:p>0</text:p>
          </table:table-cell>
          <table:table-cell table:style-name="ce64" table:formula="of:=([Feuille1.R261]*100)/[Feuille1.J261]" office:value-type="float" office:value="0.00129264555892169" calcext:value-type="float">
            <text:p>0,0012926456</text:p>
          </table:table-cell>
          <table:table-cell table:style-name="ce64" office:value-type="float" office:value="864" calcext:value-type="float">
            <text:p>864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THOSW_6_1_C7KFEACXX.IND1_noribo_clean.fastq</text:p>
          </table:table-cell>
          <table:table-cell office:value-type="string" calcext:value-type="string">
            <text:p>BIL_ATHOSW_6_2_C7KFEACXX.IND1_noribo_clean.fastq</text:p>
          </table:table-cell>
          <table:table-cell office:value-type="string" calcext:value-type="string">
            <text:p>/ccc/store/cont007/fg0037/fg0037/rawdata/projet_BIL/AAA/RunsSolexa/141127_SOUFRE_C4VJ6ACXX/ATH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TH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TH/All_properly_paired.bam</text:p>
          </table:table-cell>
          <table:table-cell office:value-type="string" calcext:value-type="string">
            <text:p>/ccc/store/cont007/fg0037/gayelise/ressources/fastq/mapping_on_published_version/ATH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THATHAligned.sortedByCoord.out.bam</text:p>
          </table:table-cell>
          <table:table-cell office:value-type="string" calcext:value-type="string">
            <text:p>JN3_ATH.count</text:p>
          </table:table-cell>
          <table:table-cell office:value-type="string" calcext:value-type="string">
            <text:p>G1214_ATH.count</text:p>
          </table:table-cell>
          <table:table-cell office:value-type="string" calcext:value-type="string">
            <text:p>ATH_counts</text:p>
          </table:table-cell>
          <table:table-cell office:value-type="string" calcext:value-type="string">
            <text:p>/ccc/scratch/cont007/fg0037/vernadej/ToStore/Mappings/ATH/counts/ATH_counts</text:p>
          </table:table-cell>
          <table:table-cell office:value-type="string" calcext:value-type="string">
            <text:p>/ccc/store/cont007/fg0037/gayelise/ressources/fastq/mapping_on_published_version/ATH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8" office:value-type="string" calcext:value-type="string">
            <text:p>ATQ</text:p>
          </table:table-cell>
          <table:table-cell table:style-name="ce27" office:value-type="string" calcext:value-type="string">
            <text:p>BIL357</text:p>
          </table:table-cell>
          <table:table-cell table:style-name="ce8" office:value-type="string" calcext:value-type="string">
            <text:p>Darmor nain</text:p>
          </table:table-cell>
          <table:table-cell table:style-name="ce8" office:value-type="string" calcext:value-type="string">
            <text:p>Tige (rondelle)</text:p>
          </table:table-cell>
          <table:table-cell table:style-name="ce8" office:value-type="string" calcext:value-type="string">
            <text:p>Lmb-JN2</text:p>
          </table:table-cell>
          <table:table-cell table:style-name="ce8" office:value-type="string" calcext:value-type="string">
            <text:p>NA</text:p>
          </table:table-cell>
          <table:table-cell table:style-name="ce8" office:value-type="string" calcext:value-type="string">
            <text:p>14j</text:p>
          </table:table-cell>
          <table:table-cell table:style-name="ce8" office:value-type="string" calcext:value-type="string">
            <text:p>manip3</text:p>
          </table:table-cell>
          <table:table-cell table:style-name="ce8" office:value-type="string" calcext:value-type="string">
            <text:p>prelevt1</text:p>
          </table:table-cell>
          <table:table-cell table:style-name="ce62" office:value-type="float" office:value="70858521" calcext:value-type="float">
            <text:p>70858521</text:p>
          </table:table-cell>
          <table:table-cell table:style-name="ce62" table:formula="of:=([Feuille1.L262]*100)/[Feuille1.J262]" office:value-type="float" office:value="2.25142717839115" calcext:value-type="float">
            <text:p>2,2514271784</text:p>
          </table:table-cell>
          <table:table-cell table:style-name="ce62" table:formula="of:=[Feuille1.N262]+[Feuille1.R262]" office:value-type="float" office:value="1595328" calcext:value-type="float">
            <text:p>1595328</text:p>
          </table:table-cell>
          <table:table-cell table:style-name="ce62" table:formula="of:=([Feuille1.N262]*100)/[Feuille1.J262]" office:value-type="float" office:value="2.25010482507813" calcext:value-type="float">
            <text:p>2,2501048251</text:p>
          </table:table-cell>
          <table:table-cell table:style-name="ce62" office:value-type="float" office:value="1594391" calcext:value-type="float">
            <text:p>1594391</text:p>
          </table:table-cell>
          <table:table-cell table:style-name="ce62" office:value-type="float" office:value="145" calcext:value-type="float">
            <text:p>145</text:p>
          </table:table-cell>
          <table:table-cell table:style-name="ce62" office:value-type="float" office:value="40" calcext:value-type="float">
            <text:p>40</text:p>
          </table:table-cell>
          <table:table-cell table:style-name="ce62" table:formula="of:=([Feuille1.R262]*100)/[Feuille1.J262]" office:value-type="float" office:value="0.00132235331301933" calcext:value-type="float">
            <text:p>0,0013223533</text:p>
          </table:table-cell>
          <table:table-cell table:style-name="ce62" office:value-type="float" office:value="937" calcext:value-type="float">
            <text:p>937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TQOSW_8_1_C7LK1ACXX.IND7_noribo_clean.fastq</text:p>
          </table:table-cell>
          <table:table-cell office:value-type="string" calcext:value-type="string">
            <text:p>BIL_ATQOSW_8_2_C7LK1ACXX.IND7_noribo_clean.fastq</text:p>
          </table:table-cell>
          <table:table-cell office:value-type="string" calcext:value-type="string">
            <text:p>/ccc/store/cont007/fg0037/fg0037/rawdata/projet_BIL/AAA/RunsSolexa/141127_SOUFRE_C4VJ6ACXX/ATQ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TQ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TQ/All_properly_paired.bam</text:p>
          </table:table-cell>
          <table:table-cell office:value-type="string" calcext:value-type="string">
            <text:p>/ccc/store/cont007/fg0037/gayelise/ressources/fastq/mapping_on_published_version/ATQ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TQATQAligned.sortedByCoord.out.bam</text:p>
          </table:table-cell>
          <table:table-cell office:value-type="string" calcext:value-type="string">
            <text:p>JN3_ATQ.count</text:p>
          </table:table-cell>
          <table:table-cell office:value-type="string" calcext:value-type="string">
            <text:p>G1214_ATQ.count</text:p>
          </table:table-cell>
          <table:table-cell office:value-type="string" calcext:value-type="string">
            <text:p>ATQ_counts</text:p>
          </table:table-cell>
          <table:table-cell office:value-type="string" calcext:value-type="string">
            <text:p>/ccc/scratch/cont007/fg0037/vernadej/ToStore/Mappings/ATQ/counts/ATQ_counts</text:p>
          </table:table-cell>
          <table:table-cell office:value-type="string" calcext:value-type="string">
            <text:p>/ccc/store/cont007/fg0037/gayelise/ressources/fastq/mapping_on_published_version/ATQ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8" office:value-type="string" calcext:value-type="string">
            <text:p>ATT</text:p>
          </table:table-cell>
          <table:table-cell table:style-name="ce27" office:value-type="string" calcext:value-type="string">
            <text:p>BIL360</text:p>
          </table:table-cell>
          <table:table-cell table:style-name="ce8" office:value-type="string" calcext:value-type="string">
            <text:p>Darmor nain</text:p>
          </table:table-cell>
          <table:table-cell table:style-name="ce8" office:value-type="string" calcext:value-type="string">
            <text:p>Tige (rondelle)</text:p>
          </table:table-cell>
          <table:table-cell table:style-name="ce8" office:value-type="string" calcext:value-type="string">
            <text:p>Lmb-JN2</text:p>
          </table:table-cell>
          <table:table-cell table:style-name="ce8" office:value-type="string" calcext:value-type="string">
            <text:p>NA</text:p>
          </table:table-cell>
          <table:table-cell table:style-name="ce8" office:value-type="string" calcext:value-type="string">
            <text:p>14j</text:p>
          </table:table-cell>
          <table:table-cell table:style-name="ce8" office:value-type="string" calcext:value-type="string">
            <text:p>manip4</text:p>
          </table:table-cell>
          <table:table-cell table:style-name="ce8" office:value-type="string" calcext:value-type="string">
            <text:p>prelevt1</text:p>
          </table:table-cell>
          <table:table-cell table:style-name="ce62" office:value-type="float" office:value="85879195" calcext:value-type="float">
            <text:p>85879195</text:p>
          </table:table-cell>
          <table:table-cell table:style-name="ce62" table:formula="of:=([Feuille1.L263]*100)/[Feuille1.J263]" office:value-type="float" office:value="1.73146010509297" calcext:value-type="float">
            <text:p>1,7314601051</text:p>
          </table:table-cell>
          <table:table-cell table:style-name="ce62" table:formula="of:=[Feuille1.N263]+[Feuille1.R263]" office:value-type="float" office:value="1486964" calcext:value-type="float">
            <text:p>1486964</text:p>
          </table:table-cell>
          <table:table-cell table:style-name="ce62" table:formula="of:=([Feuille1.N263]*100)/[Feuille1.J263]" office:value-type="float" office:value="1.73073350303295" calcext:value-type="float">
            <text:p>1,730733503</text:p>
          </table:table-cell>
          <table:table-cell table:style-name="ce62" office:value-type="float" office:value="1486340" calcext:value-type="float">
            <text:p>1486340</text:p>
          </table:table-cell>
          <table:table-cell table:style-name="ce62" office:value-type="float" office:value="311" calcext:value-type="float">
            <text:p>311</text:p>
          </table:table-cell>
          <table:table-cell table:style-name="ce62" office:value-type="float" office:value="111" calcext:value-type="float">
            <text:p>111</text:p>
          </table:table-cell>
          <table:table-cell table:style-name="ce62" table:formula="of:=([Feuille1.R263]*100)/[Feuille1.J263]" office:value-type="float" office:value="0.000726602060021638" calcext:value-type="float">
            <text:p>0,0007266021</text:p>
          </table:table-cell>
          <table:table-cell table:style-name="ce62" office:value-type="float" office:value="624" calcext:value-type="float">
            <text:p>624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TTOSW_2_1_C7M24ACXX.IND11_noribo_clean.fastq</text:p>
          </table:table-cell>
          <table:table-cell office:value-type="string" calcext:value-type="string">
            <text:p>BIL_ATTOSW_2_2_C7M24ACXX.IND11_noribo_clean.fastq</text:p>
          </table:table-cell>
          <table:table-cell office:value-type="string" calcext:value-type="string">
            <text:p>/ccc/store/cont007/fg0037/fg0037/rawdata/projet_BIL/AAA/RunsSolexa/141127_SOUFRE_C4VJ6ACXX/ATT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TT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TT/All_properly_paired.bam</text:p>
          </table:table-cell>
          <table:table-cell office:value-type="string" calcext:value-type="string">
            <text:p>/ccc/store/cont007/fg0037/gayelise/ressources/fastq/mapping_on_published_version/ATT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TTATTAligned.sortedByCoord.out.bam</text:p>
          </table:table-cell>
          <table:table-cell office:value-type="string" calcext:value-type="string">
            <text:p>JN3_ATT.count</text:p>
          </table:table-cell>
          <table:table-cell office:value-type="string" calcext:value-type="string">
            <text:p>G1214_ATT.count</text:p>
          </table:table-cell>
          <table:table-cell office:value-type="string" calcext:value-type="string">
            <text:p>ATT_counts</text:p>
          </table:table-cell>
          <table:table-cell office:value-type="string" calcext:value-type="string">
            <text:p>/ccc/scratch/cont007/fg0037/vernadej/ToStore/Mappings/ATT/counts/ATT_counts</text:p>
          </table:table-cell>
          <table:table-cell office:value-type="string" calcext:value-type="string">
            <text:p>/ccc/store/cont007/fg0037/gayelise/ressources/fastq/mapping_on_published_version/ATT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8" office:value-type="string" calcext:value-type="string">
            <text:p>ART</text:p>
          </table:table-cell>
          <table:table-cell table:style-name="ce27" office:value-type="string" calcext:value-type="string">
            <text:p>BIL315</text:p>
          </table:table-cell>
          <table:table-cell table:style-name="ce8" office:value-type="string" calcext:value-type="string">
            <text:p>darmor</text:p>
          </table:table-cell>
          <table:table-cell table:style-name="ce8" office:value-type="string" calcext:value-type="string">
            <text:p>Tige (rondelle)</text:p>
          </table:table-cell>
          <table:table-cell table:style-name="ce8" office:value-type="string" calcext:value-type="string">
            <text:p>Lmb-Nz-T4</text:p>
          </table:table-cell>
          <table:table-cell table:style-name="ce8" office:value-type="string" calcext:value-type="string">
            <text:p>NA</text:p>
          </table:table-cell>
          <table:table-cell table:style-name="ce8" office:value-type="string" calcext:value-type="string">
            <text:p>14j</text:p>
          </table:table-cell>
          <table:table-cell table:style-name="ce58" office:value-type="string" calcext:value-type="string">
            <text:p>NA</text:p>
          </table:table-cell>
          <table:table-cell table:style-name="ce8" office:value-type="string" calcext:value-type="string">
            <text:p>Rep1</text:p>
          </table:table-cell>
          <table:table-cell table:style-name="ce62" office:value-type="float" office:value="85602187" calcext:value-type="float">
            <text:p>85602187</text:p>
          </table:table-cell>
          <table:table-cell table:style-name="ce62" table:formula="of:=([Feuille1.L264]*100)/[Feuille1.J264]" office:value-type="float" office:value="0.197444721827025" calcext:value-type="float">
            <text:p>0,1974447218</text:p>
          </table:table-cell>
          <table:table-cell table:style-name="ce62" table:formula="of:=[Feuille1.N264]+[Feuille1.R264]" office:value-type="float" office:value="169017" calcext:value-type="float">
            <text:p>169017</text:p>
          </table:table-cell>
          <table:table-cell table:style-name="ce62" table:formula="of:=([Feuille1.N264]*100)/[Feuille1.J264]" office:value-type="float" office:value="0.19734192071518" calcext:value-type="float">
            <text:p>0,1973419207</text:p>
          </table:table-cell>
          <table:table-cell table:style-name="ce62" office:value-type="float" office:value="168929" calcext:value-type="float">
            <text:p>168929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0" calcext:value-type="float">
            <text:p>0</text:p>
          </table:table-cell>
          <table:table-cell table:style-name="ce62" table:formula="of:=([Feuille1.R264]*100)/[Feuille1.J264]" office:value-type="float" office:value="0.000102801111845425" calcext:value-type="float">
            <text:p>0,0001028011</text:p>
          </table:table-cell>
          <table:table-cell table:style-name="ce62" office:value-type="float" office:value="88" calcext:value-type="float">
            <text:p>88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RTOSW_5_1_C797YACXX.IND22_noribo_clean.fastq</text:p>
          </table:table-cell>
          <table:table-cell office:value-type="string" calcext:value-type="string">
            <text:p>BIL_ARTOSW_5_2_C797YACXX.IND22_noribo_clean.fastq</text:p>
          </table:table-cell>
          <table:table-cell office:value-type="string" calcext:value-type="string">
            <text:p>/ccc/store/cont007/fg0037/fg0037/rawdata/projet_BIL/AAA/RunsSolexa/141127_SOUFRE_C4VJ6ACXX/ART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RT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RT/All_properly_paired.bam</text:p>
          </table:table-cell>
          <table:table-cell office:value-type="string" calcext:value-type="string">
            <text:p>/ccc/store/cont007/fg0037/gayelise/ressources/fastq/mapping_on_published_version/ART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JN3_ART.count</text:p>
          </table:table-cell>
          <table:table-cell office:value-type="string" calcext:value-type="string">
            <text:p>G1214_ART.count</text:p>
          </table:table-cell>
          <table:table-cell office:value-type="string" calcext:value-type="string">
            <text:p>No_count_on_Bnapus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/ccc/store/cont007/fg0037/gayelise/ressources/fastq/mapping_on_published_version/ART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8" office:value-type="string" calcext:value-type="string">
            <text:p>ASE</text:p>
          </table:table-cell>
          <table:table-cell table:style-name="ce27" office:value-type="string" calcext:value-type="string">
            <text:p>BIL321</text:p>
          </table:table-cell>
          <table:table-cell table:style-name="ce8" office:value-type="string" calcext:value-type="string">
            <text:p>darmor</text:p>
          </table:table-cell>
          <table:table-cell table:style-name="ce8" office:value-type="string" calcext:value-type="string">
            <text:p>Tige (rondelle)</text:p>
          </table:table-cell>
          <table:table-cell table:style-name="ce8" office:value-type="string" calcext:value-type="string">
            <text:p>Lmb-Nz-T4</text:p>
          </table:table-cell>
          <table:table-cell table:style-name="ce8" office:value-type="string" calcext:value-type="string">
            <text:p>NA</text:p>
          </table:table-cell>
          <table:table-cell table:style-name="ce8" office:value-type="string" calcext:value-type="string">
            <text:p>14j</text:p>
          </table:table-cell>
          <table:table-cell table:style-name="ce58" office:value-type="string" calcext:value-type="string">
            <text:p>NA</text:p>
          </table:table-cell>
          <table:table-cell table:style-name="ce8" office:value-type="string" calcext:value-type="string">
            <text:p>rep2</text:p>
          </table:table-cell>
          <table:table-cell table:style-name="ce62" office:value-type="float" office:value="78773594" calcext:value-type="float">
            <text:p>78773594</text:p>
          </table:table-cell>
          <table:table-cell table:style-name="ce62" table:formula="of:=([Feuille1.L265]*100)/[Feuille1.J265]" office:value-type="float" office:value="0.137716199669651" calcext:value-type="float">
            <text:p>0,1377161997</text:p>
          </table:table-cell>
          <table:table-cell table:style-name="ce62" table:formula="of:=[Feuille1.N265]+[Feuille1.R265]" office:value-type="float" office:value="108484" calcext:value-type="float">
            <text:p>108484</text:p>
          </table:table-cell>
          <table:table-cell table:style-name="ce62" table:formula="of:=([Feuille1.N265]*100)/[Feuille1.J265]" office:value-type="float" office:value="0.13763622363098" calcext:value-type="float">
            <text:p>0,1376362236</text:p>
          </table:table-cell>
          <table:table-cell table:style-name="ce62" office:value-type="float" office:value="108421" calcext:value-type="float">
            <text:p>108421</text:p>
          </table:table-cell>
          <table:table-cell table:style-name="ce62" office:value-type="float" office:value="171" calcext:value-type="float">
            <text:p>171</text:p>
          </table:table-cell>
          <table:table-cell table:style-name="ce62" office:value-type="float" office:value="0" calcext:value-type="float">
            <text:p>0</text:p>
          </table:table-cell>
          <table:table-cell table:style-name="ce62" table:formula="of:=([Feuille1.R265]*100)/[Feuille1.J265]" office:value-type="float" office:value="0.0000799760386710298" calcext:value-type="float">
            <text:p>0,000079976</text:p>
          </table:table-cell>
          <table:table-cell table:style-name="ce62" office:value-type="float" office:value="63" calcext:value-type="float">
            <text:p>63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SEOSW_7_1_C79GFACXX.IND4_noribo_clean.fastq</text:p>
          </table:table-cell>
          <table:table-cell office:value-type="string" calcext:value-type="string">
            <text:p>BIL_ASEOSW_7_2_C79GFACXX.IND4_noribo_clean.fastq</text:p>
          </table:table-cell>
          <table:table-cell office:value-type="string" calcext:value-type="string">
            <text:p>/ccc/store/cont007/fg0037/fg0037/rawdata/projet_BIL/AAA/RunsSolexa/141127_SOUFRE_C4VJ6ACXX/ASE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SE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SE/All_properly_paired.bam</text:p>
          </table:table-cell>
          <table:table-cell office:value-type="string" calcext:value-type="string">
            <text:p>/ccc/store/cont007/fg0037/gayelise/ressources/fastq/mapping_on_published_version/ASE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JN3_ASE.count</text:p>
          </table:table-cell>
          <table:table-cell office:value-type="string" calcext:value-type="string">
            <text:p>G1214_ASE.count</text:p>
          </table:table-cell>
          <table:table-cell office:value-type="string" calcext:value-type="string">
            <text:p>No_count_on_Bnapus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/ccc/store/cont007/fg0037/gayelise/ressources/fastq/mapping_on_published_version/ASE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8" office:value-type="string" calcext:value-type="string">
            <text:p>BAP</text:p>
          </table:table-cell>
          <table:table-cell table:style-name="ce27" office:value-type="string" calcext:value-type="string">
            <text:p>BIL394</text:p>
          </table:table-cell>
          <table:table-cell table:style-name="ce8" office:value-type="string" calcext:value-type="string">
            <text:p>Bristol</text:p>
          </table:table-cell>
          <table:table-cell table:style-name="ce8" office:value-type="string" calcext:value-type="string">
            <text:p>Tige (rondelle)</text:p>
          </table:table-cell>
          <table:table-cell table:style-name="ce8" office:value-type="string" calcext:value-type="string">
            <text:p>Lmb-JN2</text:p>
          </table:table-cell>
          <table:table-cell table:style-name="ce8" office:value-type="string" calcext:value-type="string">
            <text:p>NA</text:p>
          </table:table-cell>
          <table:table-cell table:style-name="ce8" office:value-type="string" calcext:value-type="string">
            <text:p>28j</text:p>
          </table:table-cell>
          <table:table-cell table:style-name="ce8" office:value-type="string" calcext:value-type="string">
            <text:p>manip2</text:p>
          </table:table-cell>
          <table:table-cell table:style-name="ce8" office:value-type="string" calcext:value-type="string">
            <text:p>prelevt2</text:p>
          </table:table-cell>
          <table:table-cell table:style-name="ce62" office:value-type="float" office:value="115331139" calcext:value-type="float">
            <text:p>115331139</text:p>
          </table:table-cell>
          <table:table-cell table:style-name="ce62" table:formula="of:=([Feuille1.L266]*100)/[Feuille1.J266]" office:value-type="float" office:value="1.05063212806734" calcext:value-type="float">
            <text:p>1,0506321281</text:p>
          </table:table-cell>
          <table:table-cell table:style-name="ce62" table:formula="of:=[Feuille1.N266]+[Feuille1.R266]" office:value-type="float" office:value="1211706" calcext:value-type="float">
            <text:p>1211706</text:p>
          </table:table-cell>
          <table:table-cell table:style-name="ce62" table:formula="of:=([Feuille1.N266]*100)/[Feuille1.J266]" office:value-type="float" office:value="1.05003818613115" calcext:value-type="float">
            <text:p>1,0500381861</text:p>
          </table:table-cell>
          <table:table-cell table:style-name="ce62" office:value-type="float" office:value="1211021" calcext:value-type="float">
            <text:p>1211021</text:p>
          </table:table-cell>
          <table:table-cell table:style-name="ce62" office:value-type="float" office:value="33" calcext:value-type="float">
            <text:p>33</text:p>
          </table:table-cell>
          <table:table-cell table:style-name="ce62" office:value-type="float" office:value="11" calcext:value-type="float">
            <text:p>11</text:p>
          </table:table-cell>
          <table:table-cell table:style-name="ce62" table:formula="of:=([Feuille1.R266]*100)/[Feuille1.J266]" office:value-type="float" office:value="0.000593941936184295" calcext:value-type="float">
            <text:p>0,0005939419</text:p>
          </table:table-cell>
          <table:table-cell table:style-name="ce62" office:value-type="float" office:value="685" calcext:value-type="float">
            <text:p>685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BAPOSW_8_1_C73PUACXX.IND2_noribo_clean.fastq</text:p>
          </table:table-cell>
          <table:table-cell office:value-type="string" calcext:value-type="string">
            <text:p>BIL_BAPOSW_8_2_C73PUACXX.IND2_noribo_clean.fastq</text:p>
          </table:table-cell>
          <table:table-cell office:value-type="string" calcext:value-type="string">
            <text:p>/ccc/store/cont007/fg0037/fg0037/rawdata/projet_BIL/AAA/RunsSolexa/141127_SOUFRE_C4VJ6ACXX/BAP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BAP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BAP/All_properly_paired.bam</text:p>
          </table:table-cell>
          <table:table-cell office:value-type="string" calcext:value-type="string">
            <text:p>/ccc/store/cont007/fg0037/gayelise/ressources/fastq/mapping_on_published_version/BAP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BAPBAPAligned.sortedByCoord.out.bam</text:p>
          </table:table-cell>
          <table:table-cell office:value-type="string" calcext:value-type="string">
            <text:p>JN3_BAP.count</text:p>
          </table:table-cell>
          <table:table-cell office:value-type="string" calcext:value-type="string">
            <text:p>G1214_BAP.count</text:p>
          </table:table-cell>
          <table:table-cell office:value-type="string" calcext:value-type="string">
            <text:p>BAP_counts</text:p>
          </table:table-cell>
          <table:table-cell office:value-type="string" calcext:value-type="string">
            <text:p>/ccc/scratch/cont007/fg0037/vernadej/ToStore/Mappings/BAP/counts/BAP_counts</text:p>
          </table:table-cell>
          <table:table-cell office:value-type="string" calcext:value-type="string">
            <text:p>/ccc/store/cont007/fg0037/gayelise/ressources/fastq/mapping_on_published_version/BAP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 office:value-type="string" calcext:value-type="string">
            <text:p>ERS4810067</text:p>
          </table:table-cell>
          <table:table-cell office:value-type="string" calcext:value-type="string">
            <text:p>PRJEB3908</text:p>
          </table:table-cell>
          <table:table-cell office:value-type="string" calcext:value-type="string">
            <text:p>Gay et al, 2020</text:p>
          </table:table-cell>
          <table:table-cell table:number-columns-repeated="973"/>
        </table:table-row>
        <table:table-row table:style-name="ro3">
          <table:table-cell table:style-name="ce8" office:value-type="string" calcext:value-type="string">
            <text:p>BBP</text:p>
          </table:table-cell>
          <table:table-cell table:style-name="ce27" office:value-type="string" calcext:value-type="string">
            <text:p>BIL413</text:p>
          </table:table-cell>
          <table:table-cell table:style-name="ce8" office:value-type="string" calcext:value-type="string">
            <text:p>Bristol</text:p>
          </table:table-cell>
          <table:table-cell table:style-name="ce8" office:value-type="string" calcext:value-type="string">
            <text:p>Tige (rondelle)</text:p>
          </table:table-cell>
          <table:table-cell table:style-name="ce8" office:value-type="string" calcext:value-type="string">
            <text:p>Lbb-B3.5</text:p>
          </table:table-cell>
          <table:table-cell table:style-name="ce8" office:value-type="string" calcext:value-type="string">
            <text:p>NA</text:p>
          </table:table-cell>
          <table:table-cell table:style-name="ce8" office:value-type="string" calcext:value-type="string">
            <text:p>28j</text:p>
          </table:table-cell>
          <table:table-cell table:style-name="ce8" office:value-type="string" calcext:value-type="string">
            <text:p>manip3</text:p>
          </table:table-cell>
          <table:table-cell table:style-name="ce8" office:value-type="string" calcext:value-type="string">
            <text:p>prelevt2</text:p>
          </table:table-cell>
          <table:table-cell table:style-name="ce44" office:value-type="float" office:value="99311728" calcext:value-type="float">
            <text:p>99311728</text:p>
          </table:table-cell>
          <table:table-cell table:style-name="ce44" table:formula="of:=([Feuille1.L267]*100)/[Feuille1.J267]" office:value-type="float" office:value="0.0340775462088425" calcext:value-type="float">
            <text:p>0,0340775462</text:p>
          </table:table-cell>
          <table:table-cell table:style-name="ce62" table:formula="of:=[Feuille1.N267]+[Feuille1.R267]" office:value-type="float" office:value="33843" calcext:value-type="float">
            <text:p>33843</text:p>
          </table:table-cell>
          <table:table-cell table:style-name="ce44" table:formula="of:=([Feuille1.N267]*100)/[Feuille1.J267]" office:value-type="float" office:value="0.0158450570913437" calcext:value-type="float">
            <text:p>0,0158450571</text:p>
          </table:table-cell>
          <table:table-cell table:style-name="ce44" office:value-type="float" office:value="15736" calcext:value-type="float">
            <text:p>15736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6" calcext:value-type="float">
            <text:p>6</text:p>
          </table:table-cell>
          <table:table-cell table:style-name="ce44" table:formula="of:=([Feuille1.R267]*100)/[Feuille1.J267]" office:value-type="float" office:value="0.0182324891174988" calcext:value-type="float">
            <text:p>0,0182324891</text:p>
          </table:table-cell>
          <table:table-cell table:style-name="ce44" office:value-type="float" office:value="18107" calcext:value-type="float">
            <text:p>18107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BBPOSW_6_1_C7M17ACXX.IND16_noribo_clean.fastq</text:p>
          </table:table-cell>
          <table:table-cell office:value-type="string" calcext:value-type="string">
            <text:p>BIL_BBPOSW_6_2_C7M17ACXX.IND16_noribo_clean.fastq</text:p>
          </table:table-cell>
          <table:table-cell office:value-type="string" calcext:value-type="string">
            <text:p>/ccc/store/cont007/fg0037/fg0037/rawdata/projet_BIL/AAA/RunsSolexa/141127_SOUFRE_C4VJ6ACXX/BBP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BBP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BBP/All_properly_paired.bam</text:p>
          </table:table-cell>
          <table:table-cell office:value-type="string" calcext:value-type="string">
            <text:p>/ccc/store/cont007/fg0037/gayelise/ressources/fastq/mapping_on_published_version/BBP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BBPBBPAligned.sortedByCoord.out.bam</text:p>
          </table:table-cell>
          <table:table-cell office:value-type="string" calcext:value-type="string">
            <text:p>JN3_BBP.count</text:p>
          </table:table-cell>
          <table:table-cell office:value-type="string" calcext:value-type="string">
            <text:p>G1214_BBP.count</text:p>
          </table:table-cell>
          <table:table-cell office:value-type="string" calcext:value-type="string">
            <text:p>BBP_counts</text:p>
          </table:table-cell>
          <table:table-cell office:value-type="string" calcext:value-type="string">
            <text:p>/ccc/scratch/cont007/fg0037/vernadej/ToStore/Mappings/BBP/counts/BBP_counts</text:p>
          </table:table-cell>
          <table:table-cell office:value-type="string" calcext:value-type="string">
            <text:p>/ccc/store/cont007/fg0037/gayelise/ressources/fastq/mapping_on_published_version/BBP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8" office:value-type="string" calcext:value-type="string">
            <text:p>BAS</text:p>
          </table:table-cell>
          <table:table-cell table:style-name="ce27" office:value-type="string" calcext:value-type="string">
            <text:p>BIL397</text:p>
          </table:table-cell>
          <table:table-cell table:style-name="ce8" office:value-type="string" calcext:value-type="string">
            <text:p>Bristol</text:p>
          </table:table-cell>
          <table:table-cell table:style-name="ce8" office:value-type="string" calcext:value-type="string">
            <text:p>Tige (rondelle)</text:p>
          </table:table-cell>
          <table:table-cell table:style-name="ce8" office:value-type="string" calcext:value-type="string">
            <text:p>Lmb-JN2</text:p>
          </table:table-cell>
          <table:table-cell table:style-name="ce8" office:value-type="string" calcext:value-type="string">
            <text:p>NA</text:p>
          </table:table-cell>
          <table:table-cell table:style-name="ce8" office:value-type="string" calcext:value-type="string">
            <text:p>28j</text:p>
          </table:table-cell>
          <table:table-cell table:style-name="ce8" office:value-type="string" calcext:value-type="string">
            <text:p>manip3</text:p>
          </table:table-cell>
          <table:table-cell table:style-name="ce8" office:value-type="string" calcext:value-type="string">
            <text:p>prelevt2</text:p>
          </table:table-cell>
          <table:table-cell table:style-name="ce62" office:value-type="float" office:value="83536327" calcext:value-type="float">
            <text:p>83536327</text:p>
          </table:table-cell>
          <table:table-cell table:style-name="ce62" table:formula="of:=([Feuille1.L268]*100)/[Feuille1.J268]" office:value-type="float" office:value="1.52198336419556" calcext:value-type="float">
            <text:p>1,5219833642</text:p>
          </table:table-cell>
          <table:table-cell table:style-name="ce62" table:formula="of:=[Feuille1.N268]+[Feuille1.R268]" office:value-type="float" office:value="1271409" calcext:value-type="float">
            <text:p>1271409</text:p>
          </table:table-cell>
          <table:table-cell table:style-name="ce62" table:formula="of:=([Feuille1.N268]*100)/[Feuille1.J268]" office:value-type="float" office:value="1.52114899665148" calcext:value-type="float">
            <text:p>1,5211489967</text:p>
          </table:table-cell>
          <table:table-cell table:style-name="ce62" office:value-type="float" office:value="1270712" calcext:value-type="float">
            <text:p>1270712</text:p>
          </table:table-cell>
          <table:table-cell table:style-name="ce62" office:value-type="float" office:value="115" calcext:value-type="float">
            <text:p>115</text:p>
          </table:table-cell>
          <table:table-cell table:style-name="ce62" office:value-type="float" office:value="60" calcext:value-type="float">
            <text:p>60</text:p>
          </table:table-cell>
          <table:table-cell table:style-name="ce62" table:formula="of:=([Feuille1.R268]*100)/[Feuille1.J268]" office:value-type="float" office:value="0.000834367544074568" calcext:value-type="float">
            <text:p>0,0008343675</text:p>
          </table:table-cell>
          <table:table-cell table:style-name="ce62" office:value-type="float" office:value="697" calcext:value-type="float">
            <text:p>697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BASOSW_3_1_C7TEBACXX.IND1_noribo_clean.fastq</text:p>
          </table:table-cell>
          <table:table-cell office:value-type="string" calcext:value-type="string">
            <text:p>BIL_BASOSW_3_2_C7TEBACXX.IND1_noribo_clean.fastq</text:p>
          </table:table-cell>
          <table:table-cell office:value-type="string" calcext:value-type="string">
            <text:p>/ccc/store/cont007/fg0037/fg0037/rawdata/projet_BIL/AAA/RunsSolexa/141127_SOUFRE_C4VJ6ACXX/BAS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BAS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BAS/All_properly_paired.bam</text:p>
          </table:table-cell>
          <table:table-cell office:value-type="string" calcext:value-type="string">
            <text:p>/ccc/store/cont007/fg0037/gayelise/ressources/fastq/mapping_on_published_version/BAS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BASBASAligned.sortedByCoord.out.bam</text:p>
          </table:table-cell>
          <table:table-cell office:value-type="string" calcext:value-type="string">
            <text:p>JN3_BAS.count</text:p>
          </table:table-cell>
          <table:table-cell office:value-type="string" calcext:value-type="string">
            <text:p>G1214_BAS.count</text:p>
          </table:table-cell>
          <table:table-cell office:value-type="string" calcext:value-type="string">
            <text:p>BAS_counts</text:p>
          </table:table-cell>
          <table:table-cell office:value-type="string" calcext:value-type="string">
            <text:p>/ccc/scratch/cont007/fg0037/vernadej/ToStore/Mappings/BAS/counts/BAS_counts</text:p>
          </table:table-cell>
          <table:table-cell office:value-type="string" calcext:value-type="string">
            <text:p>/ccc/store/cont007/fg0037/gayelise/ressources/fastq/mapping_on_published_version/BAS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 office:value-type="string" calcext:value-type="string">
            <text:p>ERS4810068</text:p>
          </table:table-cell>
          <table:table-cell office:value-type="string" calcext:value-type="string">
            <text:p>PRJEB3908</text:p>
          </table:table-cell>
          <table:table-cell office:value-type="string" calcext:value-type="string">
            <text:p>Gay et al, 2020</text:p>
          </table:table-cell>
          <table:table-cell table:number-columns-repeated="973"/>
        </table:table-row>
        <table:table-row table:style-name="ro3">
          <table:table-cell table:style-name="ce8" office:value-type="string" calcext:value-type="string">
            <text:p>ATV</text:p>
          </table:table-cell>
          <table:table-cell table:style-name="ce27" office:value-type="string" calcext:value-type="string">
            <text:p>BIL361</text:p>
          </table:table-cell>
          <table:table-cell table:style-name="ce8" office:value-type="string" calcext:value-type="string">
            <text:p>Bristol</text:p>
          </table:table-cell>
          <table:table-cell table:style-name="ce8" office:value-type="string" calcext:value-type="string">
            <text:p>Tige (rondelle)</text:p>
          </table:table-cell>
          <table:table-cell table:style-name="ce8" office:value-type="string" calcext:value-type="string">
            <text:p>Lmb-Nz-T4</text:p>
          </table:table-cell>
          <table:table-cell table:style-name="ce8" office:value-type="string" calcext:value-type="string">
            <text:p>NA</text:p>
          </table:table-cell>
          <table:table-cell table:style-name="ce8" office:value-type="string" calcext:value-type="string">
            <text:p>14j</text:p>
          </table:table-cell>
          <table:table-cell table:style-name="ce8" office:value-type="string" calcext:value-type="string">
            <text:p>manip2</text:p>
          </table:table-cell>
          <table:table-cell table:style-name="ce8" office:value-type="string" calcext:value-type="string">
            <text:p>prelevt1</text:p>
          </table:table-cell>
          <table:table-cell table:style-name="ce62" office:value-type="float" office:value="89005212" calcext:value-type="float">
            <text:p>89005212</text:p>
          </table:table-cell>
          <table:table-cell table:style-name="ce62" table:formula="of:=([Feuille1.L269]*100)/[Feuille1.J269]" office:value-type="float" office:value="1.55124623488341" calcext:value-type="float">
            <text:p>1,5512462349</text:p>
          </table:table-cell>
          <table:table-cell table:style-name="ce62" table:formula="of:=[Feuille1.N269]+[Feuille1.R269]" office:value-type="float" office:value="1380690" calcext:value-type="float">
            <text:p>1380690</text:p>
          </table:table-cell>
          <table:table-cell table:style-name="ce62" table:formula="of:=([Feuille1.N269]*100)/[Feuille1.J269]" office:value-type="float" office:value="1.55067435826118" calcext:value-type="float">
            <text:p>1,5506743583</text:p>
          </table:table-cell>
          <table:table-cell table:style-name="ce62" office:value-type="float" office:value="1380181" calcext:value-type="float">
            <text:p>1380181</text:p>
          </table:table-cell>
          <table:table-cell table:style-name="ce62" office:value-type="float" office:value="44" calcext:value-type="float">
            <text:p>44</text:p>
          </table:table-cell>
          <table:table-cell table:style-name="ce62" office:value-type="float" office:value="0" calcext:value-type="float">
            <text:p>0</text:p>
          </table:table-cell>
          <table:table-cell table:style-name="ce62" table:formula="of:=([Feuille1.R269]*100)/[Feuille1.J269]" office:value-type="float" office:value="0.00057187662223646" calcext:value-type="float">
            <text:p>0,0005718766</text:p>
          </table:table-cell>
          <table:table-cell table:style-name="ce62" office:value-type="float" office:value="509" calcext:value-type="float">
            <text:p>509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TVOSW_2_1_C7M24ACXX.IND12_noribo_clean.fastq</text:p>
          </table:table-cell>
          <table:table-cell office:value-type="string" calcext:value-type="string">
            <text:p>BIL_ATVOSW_2_2_C7M24ACXX.IND12_noribo_clean.fastq</text:p>
          </table:table-cell>
          <table:table-cell office:value-type="string" calcext:value-type="string">
            <text:p>/ccc/store/cont007/fg0037/fg0037/rawdata/projet_BIL/AAA/RunsSolexa/141127_SOUFRE_C4VJ6ACXX/ATV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TV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TV/All_properly_paired.bam</text:p>
          </table:table-cell>
          <table:table-cell office:value-type="string" calcext:value-type="string">
            <text:p>/ccc/store/cont007/fg0037/gayelise/ressources/fastq/mapping_on_published_version/ATV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TVATVAligned.sortedByCoord.out.bam</text:p>
          </table:table-cell>
          <table:table-cell office:value-type="string" calcext:value-type="string">
            <text:p>JN3_ATV.count</text:p>
          </table:table-cell>
          <table:table-cell office:value-type="string" calcext:value-type="string">
            <text:p>G1214_ATV.count</text:p>
          </table:table-cell>
          <table:table-cell office:value-type="string" calcext:value-type="string">
            <text:p>ATV_counts</text:p>
          </table:table-cell>
          <table:table-cell office:value-type="string" calcext:value-type="string">
            <text:p>/ccc/scratch/cont007/fg0037/vernadej/ToStore/Mappings/ATV/counts/ATV_counts</text:p>
          </table:table-cell>
          <table:table-cell office:value-type="string" calcext:value-type="string">
            <text:p>/ccc/store/cont007/fg0037/gayelise/ressources/fastq/mapping_on_published_version/ATV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8" office:value-type="string" calcext:value-type="string">
            <text:p>AVC</text:p>
          </table:table-cell>
          <table:table-cell table:style-name="ce27" office:value-type="string" calcext:value-type="string">
            <text:p>BIL364</text:p>
          </table:table-cell>
          <table:table-cell table:style-name="ce8" office:value-type="string" calcext:value-type="string">
            <text:p>Bristol</text:p>
          </table:table-cell>
          <table:table-cell table:style-name="ce8" office:value-type="string" calcext:value-type="string">
            <text:p>Tige (rondelle)</text:p>
          </table:table-cell>
          <table:table-cell table:style-name="ce8" office:value-type="string" calcext:value-type="string">
            <text:p>Lmb-Nz-T4</text:p>
          </table:table-cell>
          <table:table-cell table:style-name="ce8" office:value-type="string" calcext:value-type="string">
            <text:p>NA</text:p>
          </table:table-cell>
          <table:table-cell table:style-name="ce8" office:value-type="string" calcext:value-type="string">
            <text:p>14j</text:p>
          </table:table-cell>
          <table:table-cell table:style-name="ce8" office:value-type="string" calcext:value-type="string">
            <text:p>manip3</text:p>
          </table:table-cell>
          <table:table-cell table:style-name="ce8" office:value-type="string" calcext:value-type="string">
            <text:p>prelevt1</text:p>
          </table:table-cell>
          <table:table-cell table:style-name="ce62" office:value-type="float" office:value="73837796" calcext:value-type="float">
            <text:p>73837796</text:p>
          </table:table-cell>
          <table:table-cell table:style-name="ce62" table:formula="of:=([Feuille1.L270]*100)/[Feuille1.J270]" office:value-type="float" office:value="1.74316822782739" calcext:value-type="float">
            <text:p>1,7431682278</text:p>
          </table:table-cell>
          <table:table-cell table:style-name="ce62" table:formula="of:=[Feuille1.N270]+[Feuille1.R270]" office:value-type="float" office:value="1287117" calcext:value-type="float">
            <text:p>1287117</text:p>
          </table:table-cell>
          <table:table-cell table:style-name="ce62" table:formula="of:=([Feuille1.N270]*100)/[Feuille1.J270]" office:value-type="float" office:value="1.74242064321638" calcext:value-type="float">
            <text:p>1,7424206432</text:p>
          </table:table-cell>
          <table:table-cell table:style-name="ce62" office:value-type="float" office:value="1286565" calcext:value-type="float">
            <text:p>1286565</text:p>
          </table:table-cell>
          <table:table-cell table:style-name="ce62" office:value-type="float" office:value="31" calcext:value-type="float">
            <text:p>31</text:p>
          </table:table-cell>
          <table:table-cell table:style-name="ce62" office:value-type="float" office:value="0" calcext:value-type="float">
            <text:p>0</text:p>
          </table:table-cell>
          <table:table-cell table:style-name="ce62" table:formula="of:=([Feuille1.R270]*100)/[Feuille1.J270]" office:value-type="float" office:value="0.000747584611003286" calcext:value-type="float">
            <text:p>0,0007475846</text:p>
          </table:table-cell>
          <table:table-cell table:style-name="ce62" office:value-type="float" office:value="552" calcext:value-type="float">
            <text:p>552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VCOSW_4_1_C7M24ACXX.IND15_noribo_clean.fastq</text:p>
          </table:table-cell>
          <table:table-cell office:value-type="string" calcext:value-type="string">
            <text:p>BIL_AVCOSW_4_2_C7M24ACXX.IND15_noribo_clean.fastq</text:p>
          </table:table-cell>
          <table:table-cell office:value-type="string" calcext:value-type="string">
            <text:p>/ccc/store/cont007/fg0037/fg0037/rawdata/projet_BIL/AAA/RunsSolexa/141127_SOUFRE_C4VJ6ACXX/AVC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VC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VC/All_properly_paired.bam</text:p>
          </table:table-cell>
          <table:table-cell office:value-type="string" calcext:value-type="string">
            <text:p>/ccc/store/cont007/fg0037/gayelise/ressources/fastq/mapping_on_published_version/AVC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VCAVCAligned.sortedByCoord.out.bam</text:p>
          </table:table-cell>
          <table:table-cell office:value-type="string" calcext:value-type="string">
            <text:p>JN3_AVC.count</text:p>
          </table:table-cell>
          <table:table-cell office:value-type="string" calcext:value-type="string">
            <text:p>G1214_AVC.count</text:p>
          </table:table-cell>
          <table:table-cell office:value-type="string" calcext:value-type="string">
            <text:p>AVC_counts</text:p>
          </table:table-cell>
          <table:table-cell office:value-type="string" calcext:value-type="string">
            <text:p>/ccc/scratch/cont007/fg0037/vernadej/ToStore/Mappings/AVC/counts/AVC_counts</text:p>
          </table:table-cell>
          <table:table-cell office:value-type="string" calcext:value-type="string">
            <text:p>/ccc/store/cont007/fg0037/gayelise/ressources/fastq/mapping_on_published_version/AVC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5" office:value-type="string" calcext:value-type="string">
            <text:p>SAMEA104153294</text:p>
          </table:table-cell>
          <table:table-cell office:value-type="string" calcext:value-type="string">
            <text:p>PRJEB21682</text:p>
          </table:table-cell>
          <table:table-cell office:value-type="string" calcext:value-type="string">
            <text:p>Dutreux et al, 2018</text:p>
          </table:table-cell>
          <table:table-cell table:number-columns-repeated="973"/>
        </table:table-row>
        <table:table-row table:style-name="ro3">
          <table:table-cell table:style-name="ce8" office:value-type="string" calcext:value-type="string">
            <text:p>AVF</text:p>
          </table:table-cell>
          <table:table-cell table:style-name="ce27" office:value-type="string" calcext:value-type="string">
            <text:p>BIL367</text:p>
          </table:table-cell>
          <table:table-cell table:style-name="ce8" office:value-type="string" calcext:value-type="string">
            <text:p>Bristol</text:p>
          </table:table-cell>
          <table:table-cell table:style-name="ce8" office:value-type="string" calcext:value-type="string">
            <text:p>Tige (rondelle)</text:p>
          </table:table-cell>
          <table:table-cell table:style-name="ce8" office:value-type="string" calcext:value-type="string">
            <text:p>Lmb-Nz-T4</text:p>
          </table:table-cell>
          <table:table-cell table:style-name="ce8" office:value-type="string" calcext:value-type="string">
            <text:p>NA</text:p>
          </table:table-cell>
          <table:table-cell table:style-name="ce8" office:value-type="string" calcext:value-type="string">
            <text:p>14j</text:p>
          </table:table-cell>
          <table:table-cell table:style-name="ce8" office:value-type="string" calcext:value-type="string">
            <text:p>manip4</text:p>
          </table:table-cell>
          <table:table-cell table:style-name="ce8" office:value-type="string" calcext:value-type="string">
            <text:p>prelevt1</text:p>
          </table:table-cell>
          <table:table-cell table:style-name="ce62" office:value-type="float" office:value="69382901" calcext:value-type="float">
            <text:p>69382901</text:p>
          </table:table-cell>
          <table:table-cell table:style-name="ce62" table:formula="of:=([Feuille1.L271]*100)/[Feuille1.J271]" office:value-type="float" office:value="1.54268124361073" calcext:value-type="float">
            <text:p>1,5426812436</text:p>
          </table:table-cell>
          <table:table-cell table:style-name="ce62" table:formula="of:=[Feuille1.N271]+[Feuille1.R271]" office:value-type="float" office:value="1070357" calcext:value-type="float">
            <text:p>1070357</text:p>
          </table:table-cell>
          <table:table-cell table:style-name="ce62" table:formula="of:=([Feuille1.N271]*100)/[Feuille1.J271]" office:value-type="float" office:value="1.54193322069367" calcext:value-type="float">
            <text:p>1,5419332207</text:p>
          </table:table-cell>
          <table:table-cell table:style-name="ce62" office:value-type="float" office:value="1069838" calcext:value-type="float">
            <text:p>1069838</text:p>
          </table:table-cell>
          <table:table-cell table:style-name="ce62" office:value-type="float" office:value="39" calcext:value-type="float">
            <text:p>39</text:p>
          </table:table-cell>
          <table:table-cell table:style-name="ce62" office:value-type="float" office:value="0" calcext:value-type="float">
            <text:p>0</text:p>
          </table:table-cell>
          <table:table-cell table:style-name="ce62" table:formula="of:=([Feuille1.R271]*100)/[Feuille1.J271]" office:value-type="float" office:value="0.000748022917058484" calcext:value-type="float">
            <text:p>0,0007480229</text:p>
          </table:table-cell>
          <table:table-cell table:style-name="ce62" office:value-type="float" office:value="519" calcext:value-type="float">
            <text:p>519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VFOSW_5_1_C7M24ACXX.IND19_noribo_clean.fastq</text:p>
          </table:table-cell>
          <table:table-cell office:value-type="string" calcext:value-type="string">
            <text:p>BIL_AVFOSW_5_2_C7M24ACXX.IND19_noribo_clean.fastq</text:p>
          </table:table-cell>
          <table:table-cell office:value-type="string" calcext:value-type="string">
            <text:p>/ccc/store/cont007/fg0037/fg0037/rawdata/projet_BIL/AAA/RunsSolexa/141127_SOUFRE_C4VJ6ACXX/AVF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VF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VF/All_properly_paired.bam</text:p>
          </table:table-cell>
          <table:table-cell office:value-type="string" calcext:value-type="string">
            <text:p>/ccc/store/cont007/fg0037/gayelise/ressources/fastq/mapping_on_published_version/AVF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VFAVFAligned.sortedByCoord.out.bam</text:p>
          </table:table-cell>
          <table:table-cell office:value-type="string" calcext:value-type="string">
            <text:p>JN3_AVF.count</text:p>
          </table:table-cell>
          <table:table-cell office:value-type="string" calcext:value-type="string">
            <text:p>G1214_AVF.count</text:p>
          </table:table-cell>
          <table:table-cell office:value-type="string" calcext:value-type="string">
            <text:p>AVF_counts</text:p>
          </table:table-cell>
          <table:table-cell office:value-type="string" calcext:value-type="string">
            <text:p>/ccc/scratch/cont007/fg0037/vernadej/ToStore/Mappings/AVF/counts/AVF_counts</text:p>
          </table:table-cell>
          <table:table-cell office:value-type="string" calcext:value-type="string">
            <text:p>/ccc/store/cont007/fg0037/gayelise/ressources/fastq/mapping_on_published_version/AVF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8" office:value-type="string" calcext:value-type="string">
            <text:p>BBN</text:p>
          </table:table-cell>
          <table:table-cell table:style-name="ce27" office:value-type="string" calcext:value-type="string">
            <text:p>BIL412</text:p>
          </table:table-cell>
          <table:table-cell table:style-name="ce8" office:value-type="string" calcext:value-type="string">
            <text:p>Darmor</text:p>
          </table:table-cell>
          <table:table-cell table:style-name="ce8" office:value-type="string" calcext:value-type="string">
            <text:p>Tige (rondelle)</text:p>
          </table:table-cell>
          <table:table-cell table:style-name="ce8" office:value-type="string" calcext:value-type="string">
            <text:p>Lbb-B3.5</text:p>
          </table:table-cell>
          <table:table-cell table:style-name="ce8" office:value-type="string" calcext:value-type="string">
            <text:p>NA</text:p>
          </table:table-cell>
          <table:table-cell table:style-name="ce8" office:value-type="string" calcext:value-type="string">
            <text:p>28j</text:p>
          </table:table-cell>
          <table:table-cell table:style-name="ce8" office:value-type="string" calcext:value-type="string">
            <text:p>manip2</text:p>
          </table:table-cell>
          <table:table-cell table:style-name="ce8" office:value-type="string" calcext:value-type="string">
            <text:p>prelevt2</text:p>
          </table:table-cell>
          <table:table-cell table:style-name="ce62" office:value-type="float" office:value="81203726" calcext:value-type="float">
            <text:p>81203726</text:p>
          </table:table-cell>
          <table:table-cell table:style-name="ce62" table:formula="of:=([Feuille1.L272]*100)/[Feuille1.J272]" office:value-type="float" office:value="0.00760309939472482" calcext:value-type="float">
            <text:p>0,0076030994</text:p>
          </table:table-cell>
          <table:table-cell table:style-name="ce62" table:formula="of:=[Feuille1.N272]+[Feuille1.R272]" office:value-type="float" office:value="6174" calcext:value-type="float">
            <text:p>6174</text:p>
          </table:table-cell>
          <table:table-cell table:style-name="ce62" table:formula="of:=([Feuille1.N272]*100)/[Feuille1.J272]" office:value-type="float" office:value="0.000944537939059594" calcext:value-type="float">
            <text:p>0,0009445379</text:p>
          </table:table-cell>
          <table:table-cell table:style-name="ce62" office:value-type="float" office:value="767" calcext:value-type="float">
            <text:p>767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272]*100)/[Feuille1.J272]" office:value-type="float" office:value="0.00665856145566522" calcext:value-type="float">
            <text:p>0,0066585615</text:p>
          </table:table-cell>
          <table:table-cell table:style-name="ce62" office:value-type="float" office:value="5407" calcext:value-type="float">
            <text:p>5407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BBNOSW_4_1_C7M86ACXX.IND2_noribo_clean.fastq</text:p>
          </table:table-cell>
          <table:table-cell office:value-type="string" calcext:value-type="string">
            <text:p>BIL_BBNOSW_4_2_C7M86ACXX.IND2_noribo_clean.fastq</text:p>
          </table:table-cell>
          <table:table-cell office:value-type="string" calcext:value-type="string">
            <text:p>/ccc/store/cont007/fg0037/fg0037/rawdata/projet_BIL/AAA/RunsSolexa/141127_SOUFRE_C4VJ6ACXX/BBN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BBN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BBN/All_properly_paired.bam</text:p>
          </table:table-cell>
          <table:table-cell office:value-type="string" calcext:value-type="string">
            <text:p>/ccc/store/cont007/fg0037/gayelise/ressources/fastq/mapping_on_published_version/BBN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BBNBBNAligned.sortedByCoord.out.bam</text:p>
          </table:table-cell>
          <table:table-cell office:value-type="string" calcext:value-type="string">
            <text:p>JN3_BBN.count</text:p>
          </table:table-cell>
          <table:table-cell office:value-type="string" calcext:value-type="string">
            <text:p>G1214_BBN.count</text:p>
          </table:table-cell>
          <table:table-cell office:value-type="string" calcext:value-type="string">
            <text:p>BBN_counts</text:p>
          </table:table-cell>
          <table:table-cell office:value-type="string" calcext:value-type="string">
            <text:p>/ccc/scratch/cont007/fg0037/vernadej/ToStore/Mappings/BBN/counts/BBN_counts</text:p>
          </table:table-cell>
          <table:table-cell office:value-type="string" calcext:value-type="string">
            <text:p>/ccc/store/cont007/fg0037/gayelise/ressources/fastq/mapping_on_published_version/BBN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8" office:value-type="string" calcext:value-type="string">
            <text:p>BAT</text:p>
          </table:table-cell>
          <table:table-cell table:style-name="ce27" office:value-type="string" calcext:value-type="string">
            <text:p>BIL398</text:p>
          </table:table-cell>
          <table:table-cell table:style-name="ce8" office:value-type="string" calcext:value-type="string">
            <text:p>Darmor</text:p>
          </table:table-cell>
          <table:table-cell table:style-name="ce8" office:value-type="string" calcext:value-type="string">
            <text:p>Tige (rondelle)</text:p>
          </table:table-cell>
          <table:table-cell table:style-name="ce8" office:value-type="string" calcext:value-type="string">
            <text:p>Lmb-JN2</text:p>
          </table:table-cell>
          <table:table-cell table:style-name="ce8" office:value-type="string" calcext:value-type="string">
            <text:p>NA</text:p>
          </table:table-cell>
          <table:table-cell table:style-name="ce8" office:value-type="string" calcext:value-type="string">
            <text:p>28j</text:p>
          </table:table-cell>
          <table:table-cell table:style-name="ce8" office:value-type="string" calcext:value-type="string">
            <text:p>manip3</text:p>
          </table:table-cell>
          <table:table-cell table:style-name="ce8" office:value-type="string" calcext:value-type="string">
            <text:p>prelevt2</text:p>
          </table:table-cell>
          <table:table-cell table:style-name="ce62" office:value-type="float" office:value="94368754" calcext:value-type="float">
            <text:p>94368754</text:p>
          </table:table-cell>
          <table:table-cell table:style-name="ce62" table:formula="of:=([Feuille1.L273]*100)/[Feuille1.J273]" office:value-type="float" office:value="0.518314568400469" calcext:value-type="float">
            <text:p>0,5183145684</text:p>
          </table:table-cell>
          <table:table-cell table:style-name="ce62" table:formula="of:=[Feuille1.N273]+[Feuille1.R273]" office:value-type="float" office:value="489127" calcext:value-type="float">
            <text:p>489127</text:p>
          </table:table-cell>
          <table:table-cell table:style-name="ce62" table:formula="of:=([Feuille1.N273]*100)/[Feuille1.J273]" office:value-type="float" office:value="0.518085679079751" calcext:value-type="float">
            <text:p>0,5180856791</text:p>
          </table:table-cell>
          <table:table-cell table:style-name="ce62" office:value-type="float" office:value="488911" calcext:value-type="float">
            <text:p>488911</text:p>
          </table:table-cell>
          <table:table-cell table:style-name="ce62" office:value-type="float" office:value="53" calcext:value-type="float">
            <text:p>53</text:p>
          </table:table-cell>
          <table:table-cell table:style-name="ce62" office:value-type="float" office:value="14" calcext:value-type="float">
            <text:p>14</text:p>
          </table:table-cell>
          <table:table-cell table:style-name="ce62" table:formula="of:=([Feuille1.R273]*100)/[Feuille1.J273]" office:value-type="float" office:value="0.000228889320717321" calcext:value-type="float">
            <text:p>0,0002288893</text:p>
          </table:table-cell>
          <table:table-cell table:style-name="ce62" office:value-type="float" office:value="216" calcext:value-type="float">
            <text:p>216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BATOSW_6_1_C7LWVACXX.IND2_noribo_clean.fastq</text:p>
          </table:table-cell>
          <table:table-cell office:value-type="string" calcext:value-type="string">
            <text:p>BIL_BATOSW_6_2_C7LWVACXX.IND2_noribo_clean.fastq</text:p>
          </table:table-cell>
          <table:table-cell office:value-type="string" calcext:value-type="string">
            <text:p>/ccc/store/cont007/fg0037/fg0037/rawdata/projet_BIL/AAA/RunsSolexa/141127_SOUFRE_C4VJ6ACXX/BAT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BAT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BAT/All_properly_paired.bam</text:p>
          </table:table-cell>
          <table:table-cell office:value-type="string" calcext:value-type="string">
            <text:p>/ccc/store/cont007/fg0037/gayelise/ressources/fastq/mapping_on_published_version/BAT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BATBATAligned.sortedByCoord.out.bam</text:p>
          </table:table-cell>
          <table:table-cell office:value-type="string" calcext:value-type="string">
            <text:p>JN3_BAT.count</text:p>
          </table:table-cell>
          <table:table-cell office:value-type="string" calcext:value-type="string">
            <text:p>G1214_BAT.count</text:p>
          </table:table-cell>
          <table:table-cell office:value-type="string" calcext:value-type="string">
            <text:p>BAT_counts</text:p>
          </table:table-cell>
          <table:table-cell office:value-type="string" calcext:value-type="string">
            <text:p>/ccc/scratch/cont007/fg0037/vernadej/ToStore/Mappings/BAT/counts/BAT_counts</text:p>
          </table:table-cell>
          <table:table-cell office:value-type="string" calcext:value-type="string">
            <text:p>/ccc/store/cont007/fg0037/gayelise/ressources/fastq/mapping_on_published_version/BAT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8" office:value-type="string" calcext:value-type="string">
            <text:p>BBQ</text:p>
          </table:table-cell>
          <table:table-cell table:style-name="ce27" office:value-type="string" calcext:value-type="string">
            <text:p>BIL414</text:p>
          </table:table-cell>
          <table:table-cell table:style-name="ce8" office:value-type="string" calcext:value-type="string">
            <text:p>Darmor</text:p>
          </table:table-cell>
          <table:table-cell table:style-name="ce8" office:value-type="string" calcext:value-type="string">
            <text:p>Tige (rondelle)</text:p>
          </table:table-cell>
          <table:table-cell table:style-name="ce8" office:value-type="string" calcext:value-type="string">
            <text:p>Lbb-B3.5</text:p>
          </table:table-cell>
          <table:table-cell table:style-name="ce8" office:value-type="string" calcext:value-type="string">
            <text:p>NA</text:p>
          </table:table-cell>
          <table:table-cell table:style-name="ce8" office:value-type="string" calcext:value-type="string">
            <text:p>28j</text:p>
          </table:table-cell>
          <table:table-cell table:style-name="ce8" office:value-type="string" calcext:value-type="string">
            <text:p>manip3</text:p>
          </table:table-cell>
          <table:table-cell table:style-name="ce8" office:value-type="string" calcext:value-type="string">
            <text:p>prelevt2</text:p>
          </table:table-cell>
          <table:table-cell table:style-name="ce62" office:value-type="float" office:value="85982013" calcext:value-type="float">
            <text:p>85982013</text:p>
          </table:table-cell>
          <table:table-cell table:style-name="ce62" table:formula="of:=([Feuille1.L274]*100)/[Feuille1.J274]" office:value-type="float" office:value="0.0371100871992843" calcext:value-type="float">
            <text:p>0,0371100872</text:p>
          </table:table-cell>
          <table:table-cell table:style-name="ce62" table:formula="of:=[Feuille1.N274]+[Feuille1.R274]" office:value-type="float" office:value="31908" calcext:value-type="float">
            <text:p>31908</text:p>
          </table:table-cell>
          <table:table-cell table:style-name="ce62" table:formula="of:=([Feuille1.N274]*100)/[Feuille1.J274]" office:value-type="float" office:value="0.000437300764288922" calcext:value-type="float">
            <text:p>0,0004373008</text:p>
          </table:table-cell>
          <table:table-cell table:style-name="ce62" office:value-type="float" office:value="376" calcext:value-type="float">
            <text:p>376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274]*100)/[Feuille1.J274]" office:value-type="float" office:value="0.0366727864349954" calcext:value-type="float">
            <text:p>0,0366727864</text:p>
          </table:table-cell>
          <table:table-cell table:style-name="ce62" office:value-type="float" office:value="31532" calcext:value-type="float">
            <text:p>31532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BBQOSW_4_1_C7M86ACXX.IND3_noribo_clean.fastq</text:p>
          </table:table-cell>
          <table:table-cell office:value-type="string" calcext:value-type="string">
            <text:p>BIL_BBQOSW_4_2_C7M86ACXX.IND3_noribo_clean.fastq</text:p>
          </table:table-cell>
          <table:table-cell office:value-type="string" calcext:value-type="string">
            <text:p>/ccc/store/cont007/fg0037/fg0037/rawdata/projet_BIL/AAA/RunsSolexa/141127_SOUFRE_C4VJ6ACXX/BBQ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BBQ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BBQ/All_properly_paired.bam</text:p>
          </table:table-cell>
          <table:table-cell office:value-type="string" calcext:value-type="string">
            <text:p>/ccc/store/cont007/fg0037/gayelise/ressources/fastq/mapping_on_published_version/BBQ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BBQBBQAligned.sortedByCoord.out.bam</text:p>
          </table:table-cell>
          <table:table-cell office:value-type="string" calcext:value-type="string">
            <text:p>JN3_BBQ.count</text:p>
          </table:table-cell>
          <table:table-cell office:value-type="string" calcext:value-type="string">
            <text:p>G1214_BBQ.count</text:p>
          </table:table-cell>
          <table:table-cell office:value-type="string" calcext:value-type="string">
            <text:p>BBQ_counts</text:p>
          </table:table-cell>
          <table:table-cell office:value-type="string" calcext:value-type="string">
            <text:p>/ccc/scratch/cont007/fg0037/vernadej/ToStore/Mappings/BBQ/counts/BBQ_counts</text:p>
          </table:table-cell>
          <table:table-cell office:value-type="string" calcext:value-type="string">
            <text:p>/ccc/store/cont007/fg0037/gayelise/ressources/fastq/mapping_on_published_version/BBQ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8" office:value-type="string" calcext:value-type="string">
            <text:p>BAN</text:p>
          </table:table-cell>
          <table:table-cell table:style-name="ce27" office:value-type="string" calcext:value-type="string">
            <text:p>BIL393</text:p>
          </table:table-cell>
          <table:table-cell table:style-name="ce8" office:value-type="string" calcext:value-type="string">
            <text:p>Darmor nain</text:p>
          </table:table-cell>
          <table:table-cell table:style-name="ce8" office:value-type="string" calcext:value-type="string">
            <text:p>Tige (rondelle)</text:p>
          </table:table-cell>
          <table:table-cell table:style-name="ce8" office:value-type="string" calcext:value-type="string">
            <text:p>Lmb-JN2</text:p>
          </table:table-cell>
          <table:table-cell table:style-name="ce8" office:value-type="string" calcext:value-type="string">
            <text:p>NA</text:p>
          </table:table-cell>
          <table:table-cell table:style-name="ce8" office:value-type="string" calcext:value-type="string">
            <text:p>28j</text:p>
          </table:table-cell>
          <table:table-cell table:style-name="ce8" office:value-type="string" calcext:value-type="string">
            <text:p>manip1</text:p>
          </table:table-cell>
          <table:table-cell table:style-name="ce8" office:value-type="string" calcext:value-type="string">
            <text:p>prelevt2</text:p>
          </table:table-cell>
          <table:table-cell table:style-name="ce62" office:value-type="float" office:value="86349218" calcext:value-type="float">
            <text:p>86349218</text:p>
          </table:table-cell>
          <table:table-cell table:style-name="ce62" table:formula="of:=([Feuille1.L275]*100)/[Feuille1.J275]" office:value-type="float" office:value="1.17761807640227" calcext:value-type="float">
            <text:p>1,1776180764</text:p>
          </table:table-cell>
          <table:table-cell table:style-name="ce62" table:formula="of:=[Feuille1.N275]+[Feuille1.R275]" office:value-type="float" office:value="1016864" calcext:value-type="float">
            <text:p>1016864</text:p>
          </table:table-cell>
          <table:table-cell table:style-name="ce62" table:formula="of:=([Feuille1.N275]*100)/[Feuille1.J275]" office:value-type="float" office:value="1.17709230441438" calcext:value-type="float">
            <text:p>1,1770923044</text:p>
          </table:table-cell>
          <table:table-cell table:style-name="ce62" office:value-type="float" office:value="1016410" calcext:value-type="float">
            <text:p>1016410</text:p>
          </table:table-cell>
          <table:table-cell table:style-name="ce62" office:value-type="float" office:value="218" calcext:value-type="float">
            <text:p>218</text:p>
          </table:table-cell>
          <table:table-cell table:style-name="ce62" office:value-type="float" office:value="93" calcext:value-type="float">
            <text:p>93</text:p>
          </table:table-cell>
          <table:table-cell table:style-name="ce62" table:formula="of:=([Feuille1.R275]*100)/[Feuille1.J275]" office:value-type="float" office:value="0.000525771987882971" calcext:value-type="float">
            <text:p>0,000525772</text:p>
          </table:table-cell>
          <table:table-cell table:style-name="ce62" office:value-type="float" office:value="454" calcext:value-type="float">
            <text:p>454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BANOSW_4_1_C7LWVACXX.IND23_noribo_clean.fastq</text:p>
          </table:table-cell>
          <table:table-cell office:value-type="string" calcext:value-type="string">
            <text:p>BIL_BANOSW_4_2_C7LWVACXX.IND23_noribo_clean.fastq</text:p>
          </table:table-cell>
          <table:table-cell office:value-type="string" calcext:value-type="string">
            <text:p>/ccc/store/cont007/fg0037/fg0037/rawdata/projet_BIL/AAA/RunsSolexa/141127_SOUFRE_C4VJ6ACXX/BAN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BAN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BAN/All_properly_paired.bam</text:p>
          </table:table-cell>
          <table:table-cell office:value-type="string" calcext:value-type="string">
            <text:p>/ccc/store/cont007/fg0037/gayelise/ressources/fastq/mapping_on_published_version/BAN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BANBANAligned.sortedByCoord.out.bam</text:p>
          </table:table-cell>
          <table:table-cell office:value-type="string" calcext:value-type="string">
            <text:p>JN3_BAN.count</text:p>
          </table:table-cell>
          <table:table-cell office:value-type="string" calcext:value-type="string">
            <text:p>G1214_BAN.count</text:p>
          </table:table-cell>
          <table:table-cell office:value-type="string" calcext:value-type="string">
            <text:p>BAN_counts</text:p>
          </table:table-cell>
          <table:table-cell office:value-type="string" calcext:value-type="string">
            <text:p>/ccc/scratch/cont007/fg0037/vernadej/ToStore/Mappings/BAN/counts/BAN_counts</text:p>
          </table:table-cell>
          <table:table-cell office:value-type="string" calcext:value-type="string">
            <text:p>/ccc/store/cont007/fg0037/gayelise/ressources/fastq/mapping_on_published_version/BAN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8" office:value-type="string" calcext:value-type="string">
            <text:p>BAV</text:p>
          </table:table-cell>
          <table:table-cell table:style-name="ce27" office:value-type="string" calcext:value-type="string">
            <text:p>BIL399</text:p>
          </table:table-cell>
          <table:table-cell table:style-name="ce8" office:value-type="string" calcext:value-type="string">
            <text:p>Darmor nain</text:p>
          </table:table-cell>
          <table:table-cell table:style-name="ce8" office:value-type="string" calcext:value-type="string">
            <text:p>Tige (rondelle)</text:p>
          </table:table-cell>
          <table:table-cell table:style-name="ce8" office:value-type="string" calcext:value-type="string">
            <text:p>Lmb-JN2</text:p>
          </table:table-cell>
          <table:table-cell table:style-name="ce8" office:value-type="string" calcext:value-type="string">
            <text:p>NA</text:p>
          </table:table-cell>
          <table:table-cell table:style-name="ce8" office:value-type="string" calcext:value-type="string">
            <text:p>28j</text:p>
          </table:table-cell>
          <table:table-cell table:style-name="ce8" office:value-type="string" calcext:value-type="string">
            <text:p>manip3</text:p>
          </table:table-cell>
          <table:table-cell table:style-name="ce8" office:value-type="string" calcext:value-type="string">
            <text:p>prelevt2</text:p>
          </table:table-cell>
          <table:table-cell table:style-name="ce62" office:value-type="float" office:value="90703749" calcext:value-type="float">
            <text:p>90703749</text:p>
          </table:table-cell>
          <table:table-cell table:style-name="ce62" table:formula="of:=([Feuille1.L276]*100)/[Feuille1.J276]" office:value-type="float" office:value="0.22537657181072" calcext:value-type="float">
            <text:p>0,2253765718</text:p>
          </table:table-cell>
          <table:table-cell table:style-name="ce62" table:formula="of:=[Feuille1.N276]+[Feuille1.R276]" office:value-type="float" office:value="204425" calcext:value-type="float">
            <text:p>204425</text:p>
          </table:table-cell>
          <table:table-cell table:style-name="ce62" table:formula="of:=([Feuille1.N276]*100)/[Feuille1.J276]" office:value-type="float" office:value="0.225207890800633" calcext:value-type="float">
            <text:p>0,2252078908</text:p>
          </table:table-cell>
          <table:table-cell table:style-name="ce62" office:value-type="float" office:value="204272" calcext:value-type="float">
            <text:p>204272</text:p>
          </table:table-cell>
          <table:table-cell table:style-name="ce62" office:value-type="float" office:value="120" calcext:value-type="float">
            <text:p>120</text:p>
          </table:table-cell>
          <table:table-cell table:style-name="ce62" office:value-type="float" office:value="54" calcext:value-type="float">
            <text:p>54</text:p>
          </table:table-cell>
          <table:table-cell table:style-name="ce62" table:formula="of:=([Feuille1.R276]*100)/[Feuille1.J276]" office:value-type="float" office:value="0.000168681010087025" calcext:value-type="float">
            <text:p>0,000168681</text:p>
          </table:table-cell>
          <table:table-cell table:style-name="ce62" office:value-type="float" office:value="153" calcext:value-type="float">
            <text:p>153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BAVOSW_6_1_C7LWVACXX.IND3_noribo_clean.fastq</text:p>
          </table:table-cell>
          <table:table-cell office:value-type="string" calcext:value-type="string">
            <text:p>BIL_BAVOSW_6_2_C7LWVACXX.IND3_noribo_clean.fastq</text:p>
          </table:table-cell>
          <table:table-cell office:value-type="string" calcext:value-type="string">
            <text:p>/ccc/store/cont007/fg0037/fg0037/rawdata/projet_BIL/AAA/RunsSolexa/141127_SOUFRE_C4VJ6ACXX/BAV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BAV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BAV/All_properly_paired.bam</text:p>
          </table:table-cell>
          <table:table-cell office:value-type="string" calcext:value-type="string">
            <text:p>/ccc/store/cont007/fg0037/gayelise/ressources/fastq/mapping_on_published_version/BAV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BAVBAVAligned.sortedByCoord.out.bam</text:p>
          </table:table-cell>
          <table:table-cell office:value-type="string" calcext:value-type="string">
            <text:p>JN3_BAV.count</text:p>
          </table:table-cell>
          <table:table-cell office:value-type="string" calcext:value-type="string">
            <text:p>G1214_BAV.count</text:p>
          </table:table-cell>
          <table:table-cell office:value-type="string" calcext:value-type="string">
            <text:p>BAV_counts</text:p>
          </table:table-cell>
          <table:table-cell office:value-type="string" calcext:value-type="string">
            <text:p>/ccc/scratch/cont007/fg0037/vernadej/ToStore/Mappings/BAV/counts/BAV_counts</text:p>
          </table:table-cell>
          <table:table-cell office:value-type="string" calcext:value-type="string">
            <text:p>/ccc/store/cont007/fg0037/gayelise/ressources/fastq/mapping_on_published_version/BAV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8" office:value-type="string" calcext:value-type="string">
            <text:p>BAR</text:p>
          </table:table-cell>
          <table:table-cell table:style-name="ce27" office:value-type="string" calcext:value-type="string">
            <text:p>BIL396</text:p>
          </table:table-cell>
          <table:table-cell table:style-name="ce8" office:value-type="string" calcext:value-type="string">
            <text:p>Darmor nain</text:p>
          </table:table-cell>
          <table:table-cell table:style-name="ce8" office:value-type="string" calcext:value-type="string">
            <text:p>Tige (rondelle)</text:p>
          </table:table-cell>
          <table:table-cell table:style-name="ce8" office:value-type="string" calcext:value-type="string">
            <text:p>Lmb-JN2</text:p>
          </table:table-cell>
          <table:table-cell table:style-name="ce8" office:value-type="string" calcext:value-type="string">
            <text:p>NA</text:p>
          </table:table-cell>
          <table:table-cell table:style-name="ce8" office:value-type="string" calcext:value-type="string">
            <text:p>28j</text:p>
          </table:table-cell>
          <table:table-cell table:style-name="ce8" office:value-type="string" calcext:value-type="string">
            <text:p>manip2</text:p>
          </table:table-cell>
          <table:table-cell table:style-name="ce8" office:value-type="string" calcext:value-type="string">
            <text:p>prelevt2</text:p>
          </table:table-cell>
          <table:table-cell table:style-name="ce62" office:value-type="float" office:value="78003968" calcext:value-type="float">
            <text:p>78003968</text:p>
          </table:table-cell>
          <table:table-cell table:style-name="ce62" table:formula="of:=([Feuille1.L277]*100)/[Feuille1.J277]" office:value-type="float" office:value="0.829302683678861" calcext:value-type="float">
            <text:p>0,8293026837</text:p>
          </table:table-cell>
          <table:table-cell table:style-name="ce62" table:formula="of:=[Feuille1.N277]+[Feuille1.R277]" office:value-type="float" office:value="646889" calcext:value-type="float">
            <text:p>646889</text:p>
          </table:table-cell>
          <table:table-cell table:style-name="ce62" table:formula="of:=([Feuille1.N277]*100)/[Feuille1.J277]" office:value-type="float" office:value="0.828938599636367" calcext:value-type="float">
            <text:p>0,8289385996</text:p>
          </table:table-cell>
          <table:table-cell table:style-name="ce62" office:value-type="float" office:value="646605" calcext:value-type="float">
            <text:p>646605</text:p>
          </table:table-cell>
          <table:table-cell table:style-name="ce62" office:value-type="float" office:value="56" calcext:value-type="float">
            <text:p>56</text:p>
          </table:table-cell>
          <table:table-cell table:style-name="ce62" office:value-type="float" office:value="15" calcext:value-type="float">
            <text:p>15</text:p>
          </table:table-cell>
          <table:table-cell table:style-name="ce62" table:formula="of:=([Feuille1.R277]*100)/[Feuille1.J277]" office:value-type="float" office:value="0.000364084042493838" calcext:value-type="float">
            <text:p>0,000364084</text:p>
          </table:table-cell>
          <table:table-cell table:style-name="ce62" office:value-type="float" office:value="284" calcext:value-type="float">
            <text:p>284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BAROSW_3_1_C7TEBACXX.IND27_noribo_clean.fastq</text:p>
          </table:table-cell>
          <table:table-cell office:value-type="string" calcext:value-type="string">
            <text:p>BIL_BAROSW_3_2_C7TEBACXX.IND27_noribo_clean.fastq</text:p>
          </table:table-cell>
          <table:table-cell office:value-type="string" calcext:value-type="string">
            <text:p>/ccc/store/cont007/fg0037/fg0037/rawdata/projet_BIL/AAA/RunsSolexa/141127_SOUFRE_C4VJ6ACXX/BAR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BAR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BAR/All_properly_paired.bam</text:p>
          </table:table-cell>
          <table:table-cell office:value-type="string" calcext:value-type="string">
            <text:p>/ccc/store/cont007/fg0037/gayelise/ressources/fastq/mapping_on_published_version/BAR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BARBARAligned.sortedByCoord.out.bam</text:p>
          </table:table-cell>
          <table:table-cell office:value-type="string" calcext:value-type="string">
            <text:p>JN3_BAR.count</text:p>
          </table:table-cell>
          <table:table-cell office:value-type="string" calcext:value-type="string">
            <text:p>G1214_BAR.count</text:p>
          </table:table-cell>
          <table:table-cell office:value-type="string" calcext:value-type="string">
            <text:p>BAR_counts</text:p>
          </table:table-cell>
          <table:table-cell office:value-type="string" calcext:value-type="string">
            <text:p>/ccc/scratch/cont007/fg0037/vernadej/ToStore/Mappings/BAR/counts/BAR_counts</text:p>
          </table:table-cell>
          <table:table-cell office:value-type="string" calcext:value-type="string">
            <text:p>/ccc/store/cont007/fg0037/gayelise/ressources/fastq/mapping_on_published_version/BAR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8" office:value-type="string" calcext:value-type="string">
            <text:p>AVB</text:p>
          </table:table-cell>
          <table:table-cell table:style-name="ce27" office:value-type="string" calcext:value-type="string">
            <text:p>BIL363</text:p>
          </table:table-cell>
          <table:table-cell table:style-name="ce8" office:value-type="string" calcext:value-type="string">
            <text:p>Darmor nain</text:p>
          </table:table-cell>
          <table:table-cell table:style-name="ce8" office:value-type="string" calcext:value-type="string">
            <text:p>Tige (rondelle)</text:p>
          </table:table-cell>
          <table:table-cell table:style-name="ce8" office:value-type="string" calcext:value-type="string">
            <text:p>Lmb-Nz-T4</text:p>
          </table:table-cell>
          <table:table-cell table:style-name="ce8" office:value-type="string" calcext:value-type="string">
            <text:p>NA</text:p>
          </table:table-cell>
          <table:table-cell table:style-name="ce8" office:value-type="string" calcext:value-type="string">
            <text:p>14j</text:p>
          </table:table-cell>
          <table:table-cell table:style-name="ce8" office:value-type="string" calcext:value-type="string">
            <text:p>manip2</text:p>
          </table:table-cell>
          <table:table-cell table:style-name="ce8" office:value-type="string" calcext:value-type="string">
            <text:p>prelevt1</text:p>
          </table:table-cell>
          <table:table-cell table:style-name="ce62" office:value-type="float" office:value="66651257" calcext:value-type="float">
            <text:p>66651257</text:p>
          </table:table-cell>
          <table:table-cell table:style-name="ce62" table:formula="of:=([Feuille1.L278]*100)/[Feuille1.J278]" office:value-type="float" office:value="1.40977986356656" calcext:value-type="float">
            <text:p>1,4097798636</text:p>
          </table:table-cell>
          <table:table-cell table:style-name="ce62" table:formula="of:=[Feuille1.N278]+[Feuille1.R278]" office:value-type="float" office:value="939636" calcext:value-type="float">
            <text:p>939636</text:p>
          </table:table-cell>
          <table:table-cell table:style-name="ce62" table:formula="of:=([Feuille1.N278]*100)/[Feuille1.J278]" office:value-type="float" office:value="1.40920373039626" calcext:value-type="float">
            <text:p>1,4092037304</text:p>
          </table:table-cell>
          <table:table-cell table:style-name="ce62" office:value-type="float" office:value="939252" calcext:value-type="float">
            <text:p>939252</text:p>
          </table:table-cell>
          <table:table-cell table:style-name="ce62" office:value-type="float" office:value="35" calcext:value-type="float">
            <text:p>35</text:p>
          </table:table-cell>
          <table:table-cell table:style-name="ce62" office:value-type="float" office:value="0" calcext:value-type="float">
            <text:p>0</text:p>
          </table:table-cell>
          <table:table-cell table:style-name="ce62" table:formula="of:=([Feuille1.R278]*100)/[Feuille1.J278]" office:value-type="float" office:value="0.000576133170301649" calcext:value-type="float">
            <text:p>0,0005761332</text:p>
          </table:table-cell>
          <table:table-cell table:style-name="ce62" office:value-type="float" office:value="384" calcext:value-type="float">
            <text:p>384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VBOSW_3_1_C7M24ACXX.IND14_noribo_clean.fastq</text:p>
          </table:table-cell>
          <table:table-cell office:value-type="string" calcext:value-type="string">
            <text:p>BIL_AVBOSW_3_2_C7M24ACXX.IND14_noribo_clean.fastq</text:p>
          </table:table-cell>
          <table:table-cell office:value-type="string" calcext:value-type="string">
            <text:p>/ccc/store/cont007/fg0037/fg0037/rawdata/projet_BIL/AAA/RunsSolexa/141127_SOUFRE_C4VJ6ACXX/AVB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VB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VB/All_properly_paired.bam</text:p>
          </table:table-cell>
          <table:table-cell office:value-type="string" calcext:value-type="string">
            <text:p>/ccc/store/cont007/fg0037/gayelise/ressources/fastq/mapping_on_published_version/AVB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VBAVBAligned.sortedByCoord.out.bam</text:p>
          </table:table-cell>
          <table:table-cell office:value-type="string" calcext:value-type="string">
            <text:p>JN3_AVB.count</text:p>
          </table:table-cell>
          <table:table-cell office:value-type="string" calcext:value-type="string">
            <text:p>G1214_AVB.count</text:p>
          </table:table-cell>
          <table:table-cell office:value-type="string" calcext:value-type="string">
            <text:p>AVB_counts</text:p>
          </table:table-cell>
          <table:table-cell office:value-type="string" calcext:value-type="string">
            <text:p>/ccc/scratch/cont007/fg0037/vernadej/ToStore/Mappings/AVB/counts/AVB_counts</text:p>
          </table:table-cell>
          <table:table-cell office:value-type="string" calcext:value-type="string">
            <text:p>/ccc/store/cont007/fg0037/gayelise/ressources/fastq/mapping_on_published_version/AVB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8" office:value-type="string" calcext:value-type="string">
            <text:p>AVE</text:p>
          </table:table-cell>
          <table:table-cell table:style-name="ce27" office:value-type="string" calcext:value-type="string">
            <text:p>BIL366</text:p>
          </table:table-cell>
          <table:table-cell table:style-name="ce8" office:value-type="string" calcext:value-type="string">
            <text:p>Darmor nain</text:p>
          </table:table-cell>
          <table:table-cell table:style-name="ce8" office:value-type="string" calcext:value-type="string">
            <text:p>Tige (rondelle)</text:p>
          </table:table-cell>
          <table:table-cell table:style-name="ce8" office:value-type="string" calcext:value-type="string">
            <text:p>Lmb-Nz-T4</text:p>
          </table:table-cell>
          <table:table-cell table:style-name="ce8" office:value-type="string" calcext:value-type="string">
            <text:p>NA</text:p>
          </table:table-cell>
          <table:table-cell table:style-name="ce8" office:value-type="string" calcext:value-type="string">
            <text:p>14j</text:p>
          </table:table-cell>
          <table:table-cell table:style-name="ce8" office:value-type="string" calcext:value-type="string">
            <text:p>manip3</text:p>
          </table:table-cell>
          <table:table-cell table:style-name="ce8" office:value-type="string" calcext:value-type="string">
            <text:p>prelevt1</text:p>
          </table:table-cell>
          <table:table-cell table:style-name="ce62" office:value-type="float" office:value="88443662" calcext:value-type="float">
            <text:p>88443662</text:p>
          </table:table-cell>
          <table:table-cell table:style-name="ce62" table:formula="of:=([Feuille1.L279]*100)/[Feuille1.J279]" office:value-type="float" office:value="0.956793263490153" calcext:value-type="float">
            <text:p>0,9567932635</text:p>
          </table:table-cell>
          <table:table-cell table:style-name="ce62" table:formula="of:=[Feuille1.N279]+[Feuille1.R279]" office:value-type="float" office:value="846223" calcext:value-type="float">
            <text:p>846223</text:p>
          </table:table-cell>
          <table:table-cell table:style-name="ce62" table:formula="of:=([Feuille1.N279]*100)/[Feuille1.J279]" office:value-type="float" office:value="0.95624941445776" calcext:value-type="float">
            <text:p>0,9562494145</text:p>
          </table:table-cell>
          <table:table-cell table:style-name="ce62" office:value-type="float" office:value="845742" calcext:value-type="float">
            <text:p>845742</text:p>
          </table:table-cell>
          <table:table-cell table:style-name="ce62" office:value-type="float" office:value="113" calcext:value-type="float">
            <text:p>113</text:p>
          </table:table-cell>
          <table:table-cell table:style-name="ce62" office:value-type="float" office:value="0" calcext:value-type="float">
            <text:p>0</text:p>
          </table:table-cell>
          <table:table-cell table:style-name="ce62" table:formula="of:=([Feuille1.R279]*100)/[Feuille1.J279]" office:value-type="float" office:value="0.000543849032393073" calcext:value-type="float">
            <text:p>0,000543849</text:p>
          </table:table-cell>
          <table:table-cell table:style-name="ce62" office:value-type="float" office:value="481" calcext:value-type="float">
            <text:p>481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VEOSW_5_1_C7M24ACXX.IND18_noribo_clean.fastq</text:p>
          </table:table-cell>
          <table:table-cell office:value-type="string" calcext:value-type="string">
            <text:p>BIL_AVEOSW_5_2_C7M24ACXX.IND18_noribo_clean.fastq</text:p>
          </table:table-cell>
          <table:table-cell office:value-type="string" calcext:value-type="string">
            <text:p>/ccc/store/cont007/fg0037/fg0037/rawdata/projet_BIL/AAA/RunsSolexa/141127_SOUFRE_C4VJ6ACXX/AVE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VE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VE/All_properly_paired.bam</text:p>
          </table:table-cell>
          <table:table-cell office:value-type="string" calcext:value-type="string">
            <text:p>/ccc/store/cont007/fg0037/gayelise/ressources/fastq/mapping_on_published_version/AVE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VEAVEAligned.sortedByCoord.out.bam</text:p>
          </table:table-cell>
          <table:table-cell office:value-type="string" calcext:value-type="string">
            <text:p>JN3_AVE.count</text:p>
          </table:table-cell>
          <table:table-cell office:value-type="string" calcext:value-type="string">
            <text:p>G1214_AVE.count</text:p>
          </table:table-cell>
          <table:table-cell office:value-type="string" calcext:value-type="string">
            <text:p>AVE_counts</text:p>
          </table:table-cell>
          <table:table-cell office:value-type="string" calcext:value-type="string">
            <text:p>/ccc/scratch/cont007/fg0037/vernadej/ToStore/Mappings/AVE/counts/AVE_counts</text:p>
          </table:table-cell>
          <table:table-cell office:value-type="string" calcext:value-type="string">
            <text:p>/ccc/store/cont007/fg0037/gayelise/ressources/fastq/mapping_on_published_version/AVE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8" office:value-type="string" calcext:value-type="string">
            <text:p>AVH</text:p>
          </table:table-cell>
          <table:table-cell table:style-name="ce27" office:value-type="string" calcext:value-type="string">
            <text:p>BIL369</text:p>
          </table:table-cell>
          <table:table-cell table:style-name="ce8" office:value-type="string" calcext:value-type="string">
            <text:p>Darmor nain</text:p>
          </table:table-cell>
          <table:table-cell table:style-name="ce8" office:value-type="string" calcext:value-type="string">
            <text:p>Tige (rondelle)</text:p>
          </table:table-cell>
          <table:table-cell table:style-name="ce8" office:value-type="string" calcext:value-type="string">
            <text:p>Lmb-Nz-T4</text:p>
          </table:table-cell>
          <table:table-cell table:style-name="ce8" office:value-type="string" calcext:value-type="string">
            <text:p>NA</text:p>
          </table:table-cell>
          <table:table-cell table:style-name="ce8" office:value-type="string" calcext:value-type="string">
            <text:p>14j</text:p>
          </table:table-cell>
          <table:table-cell table:style-name="ce8" office:value-type="string" calcext:value-type="string">
            <text:p>manip4</text:p>
          </table:table-cell>
          <table:table-cell table:style-name="ce8" office:value-type="string" calcext:value-type="string">
            <text:p>prelevt1</text:p>
          </table:table-cell>
          <table:table-cell table:style-name="ce62" office:value-type="float" office:value="86813997" calcext:value-type="float">
            <text:p>86813997</text:p>
          </table:table-cell>
          <table:table-cell table:style-name="ce62" table:formula="of:=([Feuille1.L280]*100)/[Feuille1.J280]" office:value-type="float" office:value="0.640865550747537" calcext:value-type="float">
            <text:p>0,6408655507</text:p>
          </table:table-cell>
          <table:table-cell table:style-name="ce62" table:formula="of:=[Feuille1.N280]+[Feuille1.R280]" office:value-type="float" office:value="556361" calcext:value-type="float">
            <text:p>556361</text:p>
          </table:table-cell>
          <table:table-cell table:style-name="ce62" table:formula="of:=([Feuille1.N280]*100)/[Feuille1.J280]" office:value-type="float" office:value="0.640523440016245" calcext:value-type="float">
            <text:p>0,64052344</text:p>
          </table:table-cell>
          <table:table-cell table:style-name="ce62" office:value-type="float" office:value="556064" calcext:value-type="float">
            <text:p>556064</text:p>
          </table:table-cell>
          <table:table-cell table:style-name="ce62" office:value-type="float" office:value="57" calcext:value-type="float">
            <text:p>57</text:p>
          </table:table-cell>
          <table:table-cell table:style-name="ce62" office:value-type="float" office:value="0" calcext:value-type="float">
            <text:p>0</text:p>
          </table:table-cell>
          <table:table-cell table:style-name="ce62" table:formula="of:=([Feuille1.R280]*100)/[Feuille1.J280]" office:value-type="float" office:value="0.000342110731291407" calcext:value-type="float">
            <text:p>0,0003421107</text:p>
          </table:table-cell>
          <table:table-cell table:style-name="ce62" office:value-type="float" office:value="297" calcext:value-type="float">
            <text:p>297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VHOSW_6_1_C7M24ACXX.IND21_noribo_clean.fastq</text:p>
          </table:table-cell>
          <table:table-cell office:value-type="string" calcext:value-type="string">
            <text:p>BIL_AVHOSW_6_2_C7M24ACXX.IND21_noribo_clean.fastq</text:p>
          </table:table-cell>
          <table:table-cell office:value-type="string" calcext:value-type="string">
            <text:p>/ccc/store/cont007/fg0037/fg0037/rawdata/projet_BIL/AAA/RunsSolexa/141127_SOUFRE_C4VJ6ACXX/AVH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VH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VH/All_properly_paired.bam</text:p>
          </table:table-cell>
          <table:table-cell office:value-type="string" calcext:value-type="string">
            <text:p>/ccc/store/cont007/fg0037/gayelise/ressources/fastq/mapping_on_published_version/AVH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VHAVHAligned.sortedByCoord.out.bam</text:p>
          </table:table-cell>
          <table:table-cell office:value-type="string" calcext:value-type="string">
            <text:p>JN3_AVH.count</text:p>
          </table:table-cell>
          <table:table-cell office:value-type="string" calcext:value-type="string">
            <text:p>G1214_AVH.count</text:p>
          </table:table-cell>
          <table:table-cell office:value-type="string" calcext:value-type="string">
            <text:p>AVH_counts</text:p>
          </table:table-cell>
          <table:table-cell office:value-type="string" calcext:value-type="string">
            <text:p>/ccc/scratch/cont007/fg0037/vernadej/ToStore/Mappings/AVH/counts/AVH_counts</text:p>
          </table:table-cell>
          <table:table-cell office:value-type="string" calcext:value-type="string">
            <text:p>/ccc/store/cont007/fg0037/gayelise/ressources/fastq/mapping_on_published_version/AVH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8" office:value-type="string" calcext:value-type="string">
            <text:p>AVA</text:p>
          </table:table-cell>
          <table:table-cell table:style-name="ce27" office:value-type="string" calcext:value-type="string">
            <text:p>BIL362</text:p>
          </table:table-cell>
          <table:table-cell table:style-name="ce8" office:value-type="string" calcext:value-type="string">
            <text:p>Darmor</text:p>
          </table:table-cell>
          <table:table-cell table:style-name="ce8" office:value-type="string" calcext:value-type="string">
            <text:p>Tige (rondelle)</text:p>
          </table:table-cell>
          <table:table-cell table:style-name="ce8" office:value-type="string" calcext:value-type="string">
            <text:p>Lmb-Nz-T4</text:p>
          </table:table-cell>
          <table:table-cell table:style-name="ce8" office:value-type="string" calcext:value-type="string">
            <text:p>NA</text:p>
          </table:table-cell>
          <table:table-cell table:style-name="ce8" office:value-type="string" calcext:value-type="string">
            <text:p>14j</text:p>
          </table:table-cell>
          <table:table-cell table:style-name="ce8" office:value-type="string" calcext:value-type="string">
            <text:p>manip2</text:p>
          </table:table-cell>
          <table:table-cell table:style-name="ce8" office:value-type="string" calcext:value-type="string">
            <text:p>prelevt1</text:p>
          </table:table-cell>
          <table:table-cell table:style-name="ce62" office:value-type="float" office:value="93864300" calcext:value-type="float">
            <text:p>93864300</text:p>
          </table:table-cell>
          <table:table-cell table:style-name="ce62" table:formula="of:=([Feuille1.L281]*100)/[Feuille1.J281]" office:value-type="float" office:value="1.30417315209297" calcext:value-type="float">
            <text:p>1,3041731521</text:p>
          </table:table-cell>
          <table:table-cell table:style-name="ce62" table:formula="of:=[Feuille1.N281]+[Feuille1.R281]" office:value-type="float" office:value="1224153" calcext:value-type="float">
            <text:p>1224153</text:p>
          </table:table-cell>
          <table:table-cell table:style-name="ce62" table:formula="of:=([Feuille1.N281]*100)/[Feuille1.J281]" office:value-type="float" office:value="1.30364472967891" calcext:value-type="float">
            <text:p>1,3036447297</text:p>
          </table:table-cell>
          <table:table-cell table:style-name="ce62" office:value-type="float" office:value="1223657" calcext:value-type="float">
            <text:p>1223657</text:p>
          </table:table-cell>
          <table:table-cell table:style-name="ce62" office:value-type="float" office:value="52" calcext:value-type="float">
            <text:p>52</text:p>
          </table:table-cell>
          <table:table-cell table:style-name="ce62" office:value-type="float" office:value="0" calcext:value-type="float">
            <text:p>0</text:p>
          </table:table-cell>
          <table:table-cell table:style-name="ce62" table:formula="of:=([Feuille1.R281]*100)/[Feuille1.J281]" office:value-type="float" office:value="0.000528422414059445" calcext:value-type="float">
            <text:p>0,0005284224</text:p>
          </table:table-cell>
          <table:table-cell table:style-name="ce62" office:value-type="float" office:value="496" calcext:value-type="float">
            <text:p>496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VAOSW_3_1_C7M24ACXX.IND13_noribo_clean.fastq</text:p>
          </table:table-cell>
          <table:table-cell office:value-type="string" calcext:value-type="string">
            <text:p>BIL_AVAOSW_3_2_C7M24ACXX.IND13_noribo_clean.fastq</text:p>
          </table:table-cell>
          <table:table-cell office:value-type="string" calcext:value-type="string">
            <text:p>/ccc/store/cont007/fg0037/fg0037/rawdata/projet_BIL/AAA/RunsSolexa/141127_SOUFRE_C4VJ6ACXX/AVA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VA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VA/All_properly_paired.bam</text:p>
          </table:table-cell>
          <table:table-cell office:value-type="string" calcext:value-type="string">
            <text:p>/ccc/store/cont007/fg0037/gayelise/ressources/fastq/mapping_on_published_version/AVA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VAAVAAligned.sortedByCoord.out.bam</text:p>
          </table:table-cell>
          <table:table-cell office:value-type="string" calcext:value-type="string">
            <text:p>JN3_AVA.count</text:p>
          </table:table-cell>
          <table:table-cell office:value-type="string" calcext:value-type="string">
            <text:p>G1214_AVA.count</text:p>
          </table:table-cell>
          <table:table-cell office:value-type="string" calcext:value-type="string">
            <text:p>AVA_counts</text:p>
          </table:table-cell>
          <table:table-cell office:value-type="string" calcext:value-type="string">
            <text:p>/ccc/scratch/cont007/fg0037/vernadej/ToStore/Mappings/AVA/counts/AVA_counts</text:p>
          </table:table-cell>
          <table:table-cell office:value-type="string" calcext:value-type="string">
            <text:p>/ccc/store/cont007/fg0037/gayelise/ressources/fastq/mapping_on_published_version/AVA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8" office:value-type="string" calcext:value-type="string">
            <text:p>AVD</text:p>
          </table:table-cell>
          <table:table-cell table:style-name="ce27" office:value-type="string" calcext:value-type="string">
            <text:p>BIL365</text:p>
          </table:table-cell>
          <table:table-cell table:style-name="ce8" office:value-type="string" calcext:value-type="string">
            <text:p>Darmor</text:p>
          </table:table-cell>
          <table:table-cell table:style-name="ce8" office:value-type="string" calcext:value-type="string">
            <text:p>Tige (rondelle)</text:p>
          </table:table-cell>
          <table:table-cell table:style-name="ce8" office:value-type="string" calcext:value-type="string">
            <text:p>Lmb-Nz-T4</text:p>
          </table:table-cell>
          <table:table-cell table:style-name="ce8" office:value-type="string" calcext:value-type="string">
            <text:p>NA</text:p>
          </table:table-cell>
          <table:table-cell table:style-name="ce8" office:value-type="string" calcext:value-type="string">
            <text:p>14j</text:p>
          </table:table-cell>
          <table:table-cell table:style-name="ce8" office:value-type="string" calcext:value-type="string">
            <text:p>manip3</text:p>
          </table:table-cell>
          <table:table-cell table:style-name="ce8" office:value-type="string" calcext:value-type="string">
            <text:p>prelevt1</text:p>
          </table:table-cell>
          <table:table-cell table:style-name="ce62" office:value-type="float" office:value="64562479" calcext:value-type="float">
            <text:p>64562479</text:p>
          </table:table-cell>
          <table:table-cell table:style-name="ce62" table:formula="of:=([Feuille1.L282]*100)/[Feuille1.J282]" office:value-type="float" office:value="1.36083064592362" calcext:value-type="float">
            <text:p>1,3608306459</text:p>
          </table:table-cell>
          <table:table-cell table:style-name="ce62" table:formula="of:=[Feuille1.N282]+[Feuille1.R282]" office:value-type="float" office:value="878586" calcext:value-type="float">
            <text:p>878586</text:p>
          </table:table-cell>
          <table:table-cell table:style-name="ce62" table:formula="of:=([Feuille1.N282]*100)/[Feuille1.J282]" office:value-type="float" office:value="1.36034274644256" calcext:value-type="float">
            <text:p>1,3603427464</text:p>
          </table:table-cell>
          <table:table-cell table:style-name="ce62" office:value-type="float" office:value="878271" calcext:value-type="float">
            <text:p>878271</text:p>
          </table:table-cell>
          <table:table-cell table:style-name="ce62" office:value-type="float" office:value="56" calcext:value-type="float">
            <text:p>56</text:p>
          </table:table-cell>
          <table:table-cell table:style-name="ce62" office:value-type="float" office:value="0" calcext:value-type="float">
            <text:p>0</text:p>
          </table:table-cell>
          <table:table-cell table:style-name="ce62" table:formula="of:=([Feuille1.R282]*100)/[Feuille1.J282]" office:value-type="float" office:value="0.00048789948105927" calcext:value-type="float">
            <text:p>0,0004878995</text:p>
          </table:table-cell>
          <table:table-cell table:style-name="ce62" office:value-type="float" office:value="315" calcext:value-type="float">
            <text:p>315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VDOSW_4_1_C7M24ACXX.IND16_noribo_clean.fastq</text:p>
          </table:table-cell>
          <table:table-cell office:value-type="string" calcext:value-type="string">
            <text:p>BIL_AVDOSW_4_2_C7M24ACXX.IND16_noribo_clean.fastq</text:p>
          </table:table-cell>
          <table:table-cell office:value-type="string" calcext:value-type="string">
            <text:p>/ccc/store/cont007/fg0037/fg0037/rawdata/projet_BIL/AAA/RunsSolexa/141127_SOUFRE_C4VJ6ACXX/AVD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VD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VD/All_properly_paired.bam</text:p>
          </table:table-cell>
          <table:table-cell office:value-type="string" calcext:value-type="string">
            <text:p>/ccc/store/cont007/fg0037/gayelise/ressources/fastq/mapping_on_published_version/AVD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VDAVDAligned.sortedByCoord.out.bam</text:p>
          </table:table-cell>
          <table:table-cell office:value-type="string" calcext:value-type="string">
            <text:p>JN3_AVD.count</text:p>
          </table:table-cell>
          <table:table-cell office:value-type="string" calcext:value-type="string">
            <text:p>G1214_AVD.count</text:p>
          </table:table-cell>
          <table:table-cell office:value-type="string" calcext:value-type="string">
            <text:p>AVD_counts</text:p>
          </table:table-cell>
          <table:table-cell office:value-type="string" calcext:value-type="string">
            <text:p>/ccc/scratch/cont007/fg0037/vernadej/ToStore/Mappings/AVD/counts/AVD_counts</text:p>
          </table:table-cell>
          <table:table-cell office:value-type="string" calcext:value-type="string">
            <text:p>/ccc/store/cont007/fg0037/gayelise/ressources/fastq/mapping_on_published_version/AVD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8" office:value-type="string" calcext:value-type="string">
            <text:p>AVG</text:p>
          </table:table-cell>
          <table:table-cell table:style-name="ce27" office:value-type="string" calcext:value-type="string">
            <text:p>BIL368</text:p>
          </table:table-cell>
          <table:table-cell table:style-name="ce8" office:value-type="string" calcext:value-type="string">
            <text:p>Darmor</text:p>
          </table:table-cell>
          <table:table-cell table:style-name="ce8" office:value-type="string" calcext:value-type="string">
            <text:p>Tige (rondelle)</text:p>
          </table:table-cell>
          <table:table-cell table:style-name="ce8" office:value-type="string" calcext:value-type="string">
            <text:p>Lmb-Nz-T4</text:p>
          </table:table-cell>
          <table:table-cell table:style-name="ce8" office:value-type="string" calcext:value-type="string">
            <text:p>NA</text:p>
          </table:table-cell>
          <table:table-cell table:style-name="ce8" office:value-type="string" calcext:value-type="string">
            <text:p>14j</text:p>
          </table:table-cell>
          <table:table-cell table:style-name="ce8" office:value-type="string" calcext:value-type="string">
            <text:p>manip4</text:p>
          </table:table-cell>
          <table:table-cell table:style-name="ce8" office:value-type="string" calcext:value-type="string">
            <text:p>prelevt1</text:p>
          </table:table-cell>
          <table:table-cell table:style-name="ce63" office:value-type="float" office:value="77226896" calcext:value-type="float">
            <text:p>77226896</text:p>
          </table:table-cell>
          <table:table-cell table:style-name="ce63" table:formula="of:=([Feuille1.L283]*100)/[Feuille1.J283]" office:value-type="float" office:value="1.06595375787213" calcext:value-type="float">
            <text:p>1,0659537579</text:p>
          </table:table-cell>
          <table:table-cell table:style-name="ce62" table:formula="of:=[Feuille1.N283]+[Feuille1.R283]" office:value-type="float" office:value="823203" calcext:value-type="float">
            <text:p>823203</text:p>
          </table:table-cell>
          <table:table-cell table:style-name="ce62" table:formula="of:=([Feuille1.N283]*100)/[Feuille1.J283]" office:value-type="float" office:value="1.06549277857807" calcext:value-type="float">
            <text:p>1,0654927786</text:p>
          </table:table-cell>
          <table:table-cell table:style-name="ce63" office:value-type="float" office:value="822847" calcext:value-type="float">
            <text:p>822847</text:p>
          </table:table-cell>
          <table:table-cell table:style-name="ce63" office:value-type="float" office:value="58" calcext:value-type="float">
            <text:p>58</text:p>
          </table:table-cell>
          <table:table-cell table:style-name="ce63" office:value-type="float" office:value="0" calcext:value-type="float">
            <text:p>0</text:p>
          </table:table-cell>
          <table:table-cell table:style-name="ce62" table:formula="of:=([Feuille1.R283]*100)/[Feuille1.J283]" office:value-type="float" office:value="0.000460979294053201" calcext:value-type="float">
            <text:p>0,0004609793</text:p>
          </table:table-cell>
          <table:table-cell table:style-name="ce63" office:value-type="float" office:value="356" calcext:value-type="float">
            <text:p>356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VGOSW_6_1_C7M24ACXX.IND20_noribo_clean.fastq</text:p>
          </table:table-cell>
          <table:table-cell office:value-type="string" calcext:value-type="string">
            <text:p>BIL_AVGOSW_6_2_C7M24ACXX.IND20_noribo_clean.fastq</text:p>
          </table:table-cell>
          <table:table-cell office:value-type="string" calcext:value-type="string">
            <text:p>/ccc/store/cont007/fg0037/fg0037/rawdata/projet_BIL/AAA/RunsSolexa/141127_SOUFRE_C4VJ6ACXX/AVG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VG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VG/All_properly_paired.bam</text:p>
          </table:table-cell>
          <table:table-cell office:value-type="string" calcext:value-type="string">
            <text:p>/ccc/store/cont007/fg0037/gayelise/ressources/fastq/mapping_on_published_version/AVG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VGAVGAligned.sortedByCoord.out.bam</text:p>
          </table:table-cell>
          <table:table-cell office:value-type="string" calcext:value-type="string">
            <text:p>JN3_AVG.count</text:p>
          </table:table-cell>
          <table:table-cell office:value-type="string" calcext:value-type="string">
            <text:p>G1214_AVG.count</text:p>
          </table:table-cell>
          <table:table-cell office:value-type="string" calcext:value-type="string">
            <text:p>AVG_counts</text:p>
          </table:table-cell>
          <table:table-cell office:value-type="string" calcext:value-type="string">
            <text:p>/ccc/scratch/cont007/fg0037/vernadej/ToStore/Mappings/AVG/counts/AVG_counts</text:p>
          </table:table-cell>
          <table:table-cell office:value-type="string" calcext:value-type="string">
            <text:p>/ccc/store/cont007/fg0037/gayelise/ressources/fastq/mapping_on_published_version/AVG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5" office:value-type="string" calcext:value-type="string">
            <text:p>SAMEA104153295</text:p>
          </table:table-cell>
          <table:table-cell office:value-type="string" calcext:value-type="string">
            <text:p>PRJEB21682</text:p>
          </table:table-cell>
          <table:table-cell office:value-type="string" calcext:value-type="string">
            <text:p>Dutreux et al, 2018</text:p>
          </table:table-cell>
          <table:table-cell table:number-columns-repeated="973"/>
        </table:table-row>
        <table:table-row table:style-name="ro3">
          <table:table-cell table:style-name="ce9" office:value-type="string" calcext:value-type="string">
            <text:p>ABA</text:p>
          </table:table-cell>
          <table:table-cell table:style-name="ce28" office:value-type="string" calcext:value-type="string">
            <text:p>BIL032</text:p>
          </table:table-cell>
          <table:table-cell table:style-name="ce28" office:value-type="string" calcext:value-type="string">
            <text:p>Bristol</text:p>
          </table:table-cell>
          <table:table-cell table:style-name="ce45" office:value-type="string" calcext:value-type="string">
            <text:p>nécrose du collet</text:p>
          </table:table-cell>
          <table:table-cell table:number-columns-repeated="2" table:style-name="ce45" office:value-type="string" calcext:value-type="string">
            <text:p>NA</text:p>
          </table:table-cell>
          <table:table-cell table:style-name="ce52" office:value-type="string" calcext:value-type="string">
            <text:p><text:s/>20/11/2013</text:p>
          </table:table-cell>
          <table:table-cell table:style-name="ce45" office:value-type="string" calcext:value-type="string">
            <text:p>Rep1</text:p>
          </table:table-cell>
          <table:table-cell table:style-name="ce45"/>
          <table:table-cell table:style-name="ce65" office:value-type="float" office:value="87984673" calcext:value-type="float">
            <text:p>87984673</text:p>
          </table:table-cell>
          <table:table-cell table:style-name="ce65" table:formula="of:=([Feuille1.L284]*100)/[Feuille1.J284]" office:value-type="float" office:value="0.00221515854244295" calcext:value-type="float">
            <text:p>0,0022151585</text:p>
          </table:table-cell>
          <table:table-cell table:style-name="ce67" table:formula="of:=[Feuille1.N284]+[Feuille1.R284]" office:value-type="float" office:value="1949" calcext:value-type="float">
            <text:p>1949</text:p>
          </table:table-cell>
          <table:table-cell table:style-name="ce65" table:formula="of:=([Feuille1.N284]*100)/[Feuille1.J284]" office:value-type="float" office:value="0.00201285057910029" calcext:value-type="float">
            <text:p>0,0020128506</text:p>
          </table:table-cell>
          <table:table-cell table:style-name="ce65" office:value-type="float" office:value="1771" calcext:value-type="float">
            <text:p>1771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([Feuille1.R284]*100)/[Feuille1.J284]" office:value-type="float" office:value="0.000202307963342661" calcext:value-type="float">
            <text:p>0,000202308</text:p>
          </table:table-cell>
          <table:table-cell table:style-name="ce65" office:value-type="float" office:value="178" calcext:value-type="float">
            <text:p>178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BAOSW_3_1_C78F0ACXX.IND2_noribo_clean.fastq</text:p>
          </table:table-cell>
          <table:table-cell office:value-type="string" calcext:value-type="string">
            <text:p>BIL_ABAOSW_3_2_C78F0ACXX.IND2_noribo_clean.fastq</text:p>
          </table:table-cell>
          <table:table-cell office:value-type="string" calcext:value-type="string">
            <text:p>/ccc/store/cont007/fg0037/fg0037/rawdata/projet_BIL/AAA/RunsSolexa/141127_SOUFRE_C4VJ6ACXX/ABA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BA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BA/All_properly_paired.bam</text:p>
          </table:table-cell>
          <table:table-cell office:value-type="string" calcext:value-type="string">
            <text:p>/ccc/store/cont007/fg0037/gayelise/ressources/fastq/mapping_on_published_version/ABA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BAABAAligned.sortedByCoord.out.bam</text:p>
          </table:table-cell>
          <table:table-cell office:value-type="string" calcext:value-type="string">
            <text:p>JN3_ABA.count</text:p>
          </table:table-cell>
          <table:table-cell office:value-type="string" calcext:value-type="string">
            <text:p>G1214_ABA.count</text:p>
          </table:table-cell>
          <table:table-cell office:value-type="string" calcext:value-type="string">
            <text:p>ABA_counts</text:p>
          </table:table-cell>
          <table:table-cell office:value-type="string" calcext:value-type="string">
            <text:p>/ccc/scratch/cont007/fg0037/vernadej/ToStore/Mappings/ABA/counts/ABA_counts</text:p>
          </table:table-cell>
          <table:table-cell office:value-type="string" calcext:value-type="string">
            <text:p>/ccc/store/cont007/fg0037/gayelise/ressources/fastq/mapping_on_published_version/ABA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9" office:value-type="string" calcext:value-type="string">
            <text:p>ERS4810022</text:p>
          </table:table-cell>
          <table:table-cell office:value-type="string" calcext:value-type="string">
            <text:p>PRJEB3908</text:p>
          </table:table-cell>
          <table:table-cell office:value-type="string" calcext:value-type="string">
            <text:p>Gay et al, 2020</text:p>
          </table:table-cell>
          <table:table-cell table:number-columns-repeated="973"/>
        </table:table-row>
        <table:table-row table:style-name="ro3">
          <table:table-cell table:style-name="ce10" office:value-type="string" calcext:value-type="string">
            <text:p>ABQ</text:p>
          </table:table-cell>
          <table:table-cell table:style-name="ce29" office:value-type="string" calcext:value-type="string">
            <text:p>BIL046</text:p>
          </table:table-cell>
          <table:table-cell table:style-name="ce29" office:value-type="string" calcext:value-type="string">
            <text:p>Bristol</text:p>
          </table:table-cell>
          <table:table-cell table:style-name="ce46" office:value-type="string" calcext:value-type="string">
            <text:p>nécrose du collet</text:p>
          </table:table-cell>
          <table:table-cell table:number-columns-repeated="2" table:style-name="ce45" office:value-type="string" calcext:value-type="string">
            <text:p>NA</text:p>
          </table:table-cell>
          <table:table-cell table:style-name="ce53" office:value-type="string" calcext:value-type="string">
            <text:p><text:s/>20/11/2013</text:p>
          </table:table-cell>
          <table:table-cell table:style-name="ce46" office:value-type="string" calcext:value-type="string">
            <text:p>rep2</text:p>
          </table:table-cell>
          <table:table-cell table:style-name="ce46"/>
          <table:table-cell table:style-name="ce62" office:value-type="float" office:value="82816101" calcext:value-type="float">
            <text:p>82816101</text:p>
          </table:table-cell>
          <table:table-cell table:style-name="ce62" table:formula="of:=([Feuille1.L285]*100)/[Feuille1.J285]" office:value-type="float" office:value="0.00216503793145248" calcext:value-type="float">
            <text:p>0,0021650379</text:p>
          </table:table-cell>
          <table:table-cell table:style-name="ce67" table:formula="of:=[Feuille1.N285]+[Feuille1.R285]" office:value-type="float" office:value="1793" calcext:value-type="float">
            <text:p>1793</text:p>
          </table:table-cell>
          <table:table-cell table:style-name="ce62" table:formula="of:=([Feuille1.N285]*100)/[Feuille1.J285]" office:value-type="float" office:value="0.00139224134688495" calcext:value-type="float">
            <text:p>0,0013922413</text:p>
          </table:table-cell>
          <table:table-cell table:style-name="ce62" office:value-type="float" office:value="1153" calcext:value-type="float">
            <text:p>1153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285]*100)/[Feuille1.J285]" office:value-type="float" office:value="0.000772796584567535" calcext:value-type="float">
            <text:p>0,0007727966</text:p>
          </table:table-cell>
          <table:table-cell table:style-name="ce62" office:value-type="float" office:value="640" calcext:value-type="float">
            <text:p>640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BQOSW_4_1_C78WCACXX.IND20_noribo_clean.fastq</text:p>
          </table:table-cell>
          <table:table-cell office:value-type="string" calcext:value-type="string">
            <text:p>BIL_ABQOSW_4_2_C78WCACXX.IND20_noribo_clean.fastq</text:p>
          </table:table-cell>
          <table:table-cell office:value-type="string" calcext:value-type="string">
            <text:p>/ccc/store/cont007/fg0037/fg0037/rawdata/projet_BIL/AAA/RunsSolexa/141127_SOUFRE_C4VJ6ACXX/ABQ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BQ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BQ/All_properly_paired.bam</text:p>
          </table:table-cell>
          <table:table-cell office:value-type="string" calcext:value-type="string">
            <text:p>/ccc/store/cont007/fg0037/gayelise/ressources/fastq/mapping_on_published_version/ABQ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BQABQAligned.sortedByCoord.out.bam</text:p>
          </table:table-cell>
          <table:table-cell office:value-type="string" calcext:value-type="string">
            <text:p>JN3_ABQ.count</text:p>
          </table:table-cell>
          <table:table-cell office:value-type="string" calcext:value-type="string">
            <text:p>G1214_ABQ.count</text:p>
          </table:table-cell>
          <table:table-cell office:value-type="string" calcext:value-type="string">
            <text:p>ABQ_counts</text:p>
          </table:table-cell>
          <table:table-cell office:value-type="string" calcext:value-type="string">
            <text:p>/ccc/scratch/cont007/fg0037/vernadej/ToStore/Mappings/ABQ/counts/ABQ_counts</text:p>
          </table:table-cell>
          <table:table-cell office:value-type="string" calcext:value-type="string">
            <text:p>/ccc/store/cont007/fg0037/gayelise/ressources/fastq/mapping_on_published_version/ABQ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 office:value-type="string" calcext:value-type="string">
            <text:p>ERS4810029</text:p>
          </table:table-cell>
          <table:table-cell office:value-type="string" calcext:value-type="string">
            <text:p>PRJEB3908</text:p>
          </table:table-cell>
          <table:table-cell office:value-type="string" calcext:value-type="string">
            <text:p>Gay et al, 2020</text:p>
          </table:table-cell>
          <table:table-cell table:number-columns-repeated="973"/>
        </table:table-row>
        <table:table-row table:style-name="ro3">
          <table:table-cell table:style-name="ce10" office:value-type="string" calcext:value-type="string">
            <text:p>ACK</text:p>
          </table:table-cell>
          <table:table-cell table:style-name="ce29" office:value-type="string" calcext:value-type="string">
            <text:p>BIL060</text:p>
          </table:table-cell>
          <table:table-cell table:style-name="ce29" office:value-type="string" calcext:value-type="string">
            <text:p>Bristol</text:p>
          </table:table-cell>
          <table:table-cell table:style-name="ce46" office:value-type="string" calcext:value-type="string">
            <text:p>nécrose du collet</text:p>
          </table:table-cell>
          <table:table-cell table:number-columns-repeated="2" table:style-name="ce45" office:value-type="string" calcext:value-type="string">
            <text:p>NA</text:p>
          </table:table-cell>
          <table:table-cell table:style-name="ce53" office:value-type="string" calcext:value-type="string">
            <text:p><text:s/>20/11/2013</text:p>
          </table:table-cell>
          <table:table-cell table:style-name="ce46" office:value-type="string" calcext:value-type="string">
            <text:p>rep3</text:p>
          </table:table-cell>
          <table:table-cell table:style-name="ce46"/>
          <table:table-cell table:style-name="ce62" office:value-type="float" office:value="100826335" calcext:value-type="float">
            <text:p>100826335</text:p>
          </table:table-cell>
          <table:table-cell table:style-name="ce62" table:formula="of:=([Feuille1.L286]*100)/[Feuille1.J286]" office:value-type="float" office:value="0.00318666745151453" calcext:value-type="float">
            <text:p>0,0031866675</text:p>
          </table:table-cell>
          <table:table-cell table:style-name="ce67" table:formula="of:=[Feuille1.N286]+[Feuille1.R286]" office:value-type="float" office:value="3213" calcext:value-type="float">
            <text:p>3213</text:p>
          </table:table-cell>
          <table:table-cell table:style-name="ce62" table:formula="of:=([Feuille1.N286]*100)/[Feuille1.J286]" office:value-type="float" office:value="0.00293574094506162" calcext:value-type="float">
            <text:p>0,0029357409</text:p>
          </table:table-cell>
          <table:table-cell table:style-name="ce62" office:value-type="float" office:value="2960" calcext:value-type="float">
            <text:p>2960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286]*100)/[Feuille1.J286]" office:value-type="float" office:value="0.000250926506452902" calcext:value-type="float">
            <text:p>0,0002509265</text:p>
          </table:table-cell>
          <table:table-cell table:style-name="ce62" office:value-type="float" office:value="253" calcext:value-type="float">
            <text:p>253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CKOSW_5_1_C78ERACXX.IND10_noribo_clean.fastq</text:p>
          </table:table-cell>
          <table:table-cell office:value-type="string" calcext:value-type="string">
            <text:p>BIL_ACKOSW_5_2_C78ERACXX.IND10_noribo_clean.fastq</text:p>
          </table:table-cell>
          <table:table-cell office:value-type="string" calcext:value-type="string">
            <text:p>/ccc/store/cont007/fg0037/fg0037/rawdata/projet_BIL/AAA/RunsSolexa/141127_SOUFRE_C4VJ6ACXX/ACK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CK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CK/All_properly_paired.bam</text:p>
          </table:table-cell>
          <table:table-cell office:value-type="string" calcext:value-type="string">
            <text:p>/ccc/store/cont007/fg0037/gayelise/ressources/fastq/mapping_on_published_version/ACK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CKACKAligned.sortedByCoord.out.bam</text:p>
          </table:table-cell>
          <table:table-cell office:value-type="string" calcext:value-type="string">
            <text:p>JN3_ACK.count</text:p>
          </table:table-cell>
          <table:table-cell office:value-type="string" calcext:value-type="string">
            <text:p>G1214_ACK.count</text:p>
          </table:table-cell>
          <table:table-cell office:value-type="string" calcext:value-type="string">
            <text:p>ACK_counts</text:p>
          </table:table-cell>
          <table:table-cell office:value-type="string" calcext:value-type="string">
            <text:p>/ccc/scratch/cont007/fg0037/vernadej/ToStore/Mappings/ACK/counts/ACK_counts</text:p>
          </table:table-cell>
          <table:table-cell office:value-type="string" calcext:value-type="string">
            <text:p>/ccc/store/cont007/fg0037/gayelise/ressources/fastq/mapping_on_published_version/ACK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 office:value-type="string" calcext:value-type="string">
            <text:p>ERS4810036</text:p>
          </table:table-cell>
          <table:table-cell office:value-type="string" calcext:value-type="string">
            <text:p>PRJEB3908</text:p>
          </table:table-cell>
          <table:table-cell office:value-type="string" calcext:value-type="string">
            <text:p>Gay et al, 2020</text:p>
          </table:table-cell>
          <table:table-cell table:number-columns-repeated="973"/>
        </table:table-row>
        <table:table-row table:style-name="ro3">
          <table:table-cell table:style-name="ce10" office:value-type="string" calcext:value-type="string">
            <text:p>ABS</text:p>
          </table:table-cell>
          <table:table-cell table:style-name="ce29" office:value-type="string" calcext:value-type="string">
            <text:p>BIL048</text:p>
          </table:table-cell>
          <table:table-cell table:style-name="ce29" office:value-type="string" calcext:value-type="string">
            <text:p>Bristol</text:p>
          </table:table-cell>
          <table:table-cell table:style-name="ce46" office:value-type="string" calcext:value-type="string">
            <text:p>nécrose du collet</text:p>
          </table:table-cell>
          <table:table-cell table:number-columns-repeated="2" table:style-name="ce45" office:value-type="string" calcext:value-type="string">
            <text:p>NA</text:p>
          </table:table-cell>
          <table:table-cell table:style-name="ce53" office:value-type="string" calcext:value-type="string">
            <text:p><text:s/>18/12/2013</text:p>
          </table:table-cell>
          <table:table-cell table:style-name="ce46" office:value-type="string" calcext:value-type="string">
            <text:p>rep2</text:p>
          </table:table-cell>
          <table:table-cell table:style-name="ce46"/>
          <table:table-cell table:style-name="ce62" office:value-type="float" office:value="76527108" calcext:value-type="float">
            <text:p>76527108</text:p>
          </table:table-cell>
          <table:table-cell table:style-name="ce62" table:formula="of:=([Feuille1.L287]*100)/[Feuille1.J287]" office:value-type="float" office:value="0.00351901446478286" calcext:value-type="float">
            <text:p>0,0035190145</text:p>
          </table:table-cell>
          <table:table-cell table:style-name="ce67" table:formula="of:=[Feuille1.N287]+[Feuille1.R287]" office:value-type="float" office:value="2693" calcext:value-type="float">
            <text:p>2693</text:p>
          </table:table-cell>
          <table:table-cell table:style-name="ce62" table:formula="of:=([Feuille1.N287]*100)/[Feuille1.J287]" office:value-type="float" office:value="0.00346151849877824" calcext:value-type="float">
            <text:p>0,0034615185</text:p>
          </table:table-cell>
          <table:table-cell table:style-name="ce62" office:value-type="float" office:value="2649" calcext:value-type="float">
            <text:p>2649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62" table:formula="of:=([Feuille1.R287]*100)/[Feuille1.J287]" office:value-type="float" office:value="0.0000574959660046215" calcext:value-type="float">
            <text:p>0,000057496</text:p>
          </table:table-cell>
          <table:table-cell table:style-name="ce62" office:value-type="float" office:value="44" calcext:value-type="float">
            <text:p>44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BSOSW_5_1_C78WCACXX.IND22_noribo_clean.fastq</text:p>
          </table:table-cell>
          <table:table-cell office:value-type="string" calcext:value-type="string">
            <text:p>BIL_ABSOSW_5_2_C78WCACXX.IND22_noribo_clean.fastq</text:p>
          </table:table-cell>
          <table:table-cell office:value-type="string" calcext:value-type="string">
            <text:p>/ccc/store/cont007/fg0037/fg0037/rawdata/projet_BIL/AAA/RunsSolexa/141127_SOUFRE_C4VJ6ACXX/ABS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BS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BS/All_properly_paired.bam</text:p>
          </table:table-cell>
          <table:table-cell office:value-type="string" calcext:value-type="string">
            <text:p>/ccc/store/cont007/fg0037/gayelise/ressources/fastq/mapping_on_published_version/ABS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BSABSAligned.sortedByCoord.out.bam</text:p>
          </table:table-cell>
          <table:table-cell office:value-type="string" calcext:value-type="string">
            <text:p>JN3_ABS.count</text:p>
          </table:table-cell>
          <table:table-cell office:value-type="string" calcext:value-type="string">
            <text:p>G1214_ABS.count</text:p>
          </table:table-cell>
          <table:table-cell office:value-type="string" calcext:value-type="string">
            <text:p>ABS_counts</text:p>
          </table:table-cell>
          <table:table-cell office:value-type="string" calcext:value-type="string">
            <text:p>/ccc/scratch/cont007/fg0037/vernadej/ToStore/Mappings/ABS/counts/ABS_counts</text:p>
          </table:table-cell>
          <table:table-cell office:value-type="string" calcext:value-type="string">
            <text:p>/ccc/store/cont007/fg0037/gayelise/ressources/fastq/mapping_on_published_version/ABS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 office:value-type="string" calcext:value-type="string">
            <text:p>ERS4810030</text:p>
          </table:table-cell>
          <table:table-cell office:value-type="string" calcext:value-type="string">
            <text:p>PRJEB3908</text:p>
          </table:table-cell>
          <table:table-cell office:value-type="string" calcext:value-type="string">
            <text:p>Gay et al, 2020</text:p>
          </table:table-cell>
          <table:table-cell table:number-columns-repeated="973"/>
        </table:table-row>
        <table:table-row table:style-name="ro3">
          <table:table-cell table:style-name="ce10" office:value-type="string" calcext:value-type="string">
            <text:p>ACM</text:p>
          </table:table-cell>
          <table:table-cell table:style-name="ce29" office:value-type="string" calcext:value-type="string">
            <text:p>BIL062</text:p>
          </table:table-cell>
          <table:table-cell table:style-name="ce29" office:value-type="string" calcext:value-type="string">
            <text:p>Bristol</text:p>
          </table:table-cell>
          <table:table-cell table:style-name="ce46" office:value-type="string" calcext:value-type="string">
            <text:p>nécrose du collet</text:p>
          </table:table-cell>
          <table:table-cell table:number-columns-repeated="2" table:style-name="ce45" office:value-type="string" calcext:value-type="string">
            <text:p>NA</text:p>
          </table:table-cell>
          <table:table-cell table:style-name="ce53" office:value-type="string" calcext:value-type="string">
            <text:p><text:s/>18/12/2013</text:p>
          </table:table-cell>
          <table:table-cell table:style-name="ce46" office:value-type="string" calcext:value-type="string">
            <text:p>rep3</text:p>
          </table:table-cell>
          <table:table-cell table:style-name="ce46"/>
          <table:table-cell table:style-name="ce62" office:value-type="float" office:value="83878501" calcext:value-type="float">
            <text:p>83878501</text:p>
          </table:table-cell>
          <table:table-cell table:style-name="ce62" table:formula="of:=([Feuille1.L288]*100)/[Feuille1.J288]" office:value-type="float" office:value="0.00163331483475128" calcext:value-type="float">
            <text:p>0,0016333148</text:p>
          </table:table-cell>
          <table:table-cell table:style-name="ce67" table:formula="of:=[Feuille1.N288]+[Feuille1.R288]" office:value-type="float" office:value="1370" calcext:value-type="float">
            <text:p>1370</text:p>
          </table:table-cell>
          <table:table-cell table:style-name="ce62" table:formula="of:=([Feuille1.N288]*100)/[Feuille1.J288]" office:value-type="float" office:value="0.00141514212324801" calcext:value-type="float">
            <text:p>0,0014151421</text:p>
          </table:table-cell>
          <table:table-cell table:style-name="ce62" office:value-type="float" office:value="1187" calcext:value-type="float">
            <text:p>1187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288]*100)/[Feuille1.J288]" office:value-type="float" office:value="0.000218172711503273" calcext:value-type="float">
            <text:p>0,0002181727</text:p>
          </table:table-cell>
          <table:table-cell table:style-name="ce62" office:value-type="float" office:value="183" calcext:value-type="float">
            <text:p>183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CMOSW_6_1_C78ERACXX.IND12_noribo_clean.fastq</text:p>
          </table:table-cell>
          <table:table-cell office:value-type="string" calcext:value-type="string">
            <text:p>BIL_ACMOSW_6_2_C78ERACXX.IND12_noribo_clean.fastq</text:p>
          </table:table-cell>
          <table:table-cell office:value-type="string" calcext:value-type="string">
            <text:p>/ccc/store/cont007/fg0037/fg0037/rawdata/projet_BIL/AAA/RunsSolexa/141127_SOUFRE_C4VJ6ACXX/ACM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CM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CM/All_properly_paired.bam</text:p>
          </table:table-cell>
          <table:table-cell office:value-type="string" calcext:value-type="string">
            <text:p>/ccc/store/cont007/fg0037/gayelise/ressources/fastq/mapping_on_published_version/ACM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CMACMAligned.sortedByCoord.out.bam</text:p>
          </table:table-cell>
          <table:table-cell office:value-type="string" calcext:value-type="string">
            <text:p>JN3_ACM.count</text:p>
          </table:table-cell>
          <table:table-cell office:value-type="string" calcext:value-type="string">
            <text:p>G1214_ACM.count</text:p>
          </table:table-cell>
          <table:table-cell office:value-type="string" calcext:value-type="string">
            <text:p>ACM_counts</text:p>
          </table:table-cell>
          <table:table-cell office:value-type="string" calcext:value-type="string">
            <text:p>/ccc/scratch/cont007/fg0037/vernadej/ToStore/Mappings/ACM/counts/ACM_counts</text:p>
          </table:table-cell>
          <table:table-cell office:value-type="string" calcext:value-type="string">
            <text:p>/ccc/store/cont007/fg0037/gayelise/ressources/fastq/mapping_on_published_version/ACM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 office:value-type="string" calcext:value-type="string">
            <text:p>ERS4810037</text:p>
          </table:table-cell>
          <table:table-cell office:value-type="string" calcext:value-type="string">
            <text:p>PRJEB3908</text:p>
          </table:table-cell>
          <table:table-cell office:value-type="string" calcext:value-type="string">
            <text:p>Gay et al, 2020</text:p>
          </table:table-cell>
          <table:table-cell table:number-columns-repeated="973"/>
        </table:table-row>
        <table:table-row table:style-name="ro3">
          <table:table-cell table:style-name="ce10" office:value-type="string" calcext:value-type="string">
            <text:p>ABC</text:p>
          </table:table-cell>
          <table:table-cell table:style-name="ce29" office:value-type="string" calcext:value-type="string">
            <text:p>BIL034</text:p>
          </table:table-cell>
          <table:table-cell table:style-name="ce29" office:value-type="string" calcext:value-type="string">
            <text:p>Bristol </text:p>
          </table:table-cell>
          <table:table-cell table:style-name="ce46" office:value-type="string" calcext:value-type="string">
            <text:p>nécrose du collet</text:p>
          </table:table-cell>
          <table:table-cell table:number-columns-repeated="2" table:style-name="ce45" office:value-type="string" calcext:value-type="string">
            <text:p>NA</text:p>
          </table:table-cell>
          <table:table-cell table:style-name="ce53" office:value-type="string" calcext:value-type="string">
            <text:p><text:s/>18/12/2013</text:p>
          </table:table-cell>
          <table:table-cell table:style-name="ce46" office:value-type="string" calcext:value-type="string">
            <text:p>Rep1</text:p>
          </table:table-cell>
          <table:table-cell table:style-name="ce46"/>
          <table:table-cell table:style-name="ce62" office:value-type="float" office:value="99360000" calcext:value-type="float">
            <text:p>99360000</text:p>
          </table:table-cell>
          <table:table-cell table:style-name="ce62" table:formula="of:=([Feuille1.L289]*100)/[Feuille1.J289]" office:value-type="float" office:value="0.00437701288244767" calcext:value-type="float">
            <text:p>0,0043770129</text:p>
          </table:table-cell>
          <table:table-cell table:style-name="ce67" table:formula="of:=[Feuille1.N289]+[Feuille1.R289]" office:value-type="float" office:value="4349" calcext:value-type="float">
            <text:p>4349</text:p>
          </table:table-cell>
          <table:table-cell table:style-name="ce62" table:formula="of:=([Feuille1.N289]*100)/[Feuille1.J289]" office:value-type="float" office:value="0.00423107890499195" calcext:value-type="float">
            <text:p>0,0042310789</text:p>
          </table:table-cell>
          <table:table-cell table:style-name="ce62" office:value-type="float" office:value="4204" calcext:value-type="float">
            <text:p>4204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289]*100)/[Feuille1.J289]" office:value-type="float" office:value="0.000145933977455717" calcext:value-type="float">
            <text:p>0,000145934</text:p>
          </table:table-cell>
          <table:table-cell table:style-name="ce62" office:value-type="float" office:value="145" calcext:value-type="float">
            <text:p>145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BCOSW_4_1_C741LACXX.IND4_noribo_clean.fastq</text:p>
          </table:table-cell>
          <table:table-cell office:value-type="string" calcext:value-type="string">
            <text:p>BIL_ABCOSW_4_2_C741LACXX.IND4_noribo_clean.fastq</text:p>
          </table:table-cell>
          <table:table-cell office:value-type="string" calcext:value-type="string">
            <text:p>/ccc/store/cont007/fg0037/fg0037/rawdata/projet_BIL/AAA/RunsSolexa/141127_SOUFRE_C4VJ6ACXX/ABC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BC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BC/All_properly_paired.bam</text:p>
          </table:table-cell>
          <table:table-cell office:value-type="string" calcext:value-type="string">
            <text:p>/ccc/store/cont007/fg0037/gayelise/ressources/fastq/mapping_on_published_version/ABC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BCABCAligned.sortedByCoord.out.bam</text:p>
          </table:table-cell>
          <table:table-cell office:value-type="string" calcext:value-type="string">
            <text:p>JN3_ABC.count</text:p>
          </table:table-cell>
          <table:table-cell office:value-type="string" calcext:value-type="string">
            <text:p>G1214_ABC.count</text:p>
          </table:table-cell>
          <table:table-cell office:value-type="string" calcext:value-type="string">
            <text:p>ABC_counts</text:p>
          </table:table-cell>
          <table:table-cell office:value-type="string" calcext:value-type="string">
            <text:p>/ccc/scratch/cont007/fg0037/vernadej/ToStore/Mappings/ABC/counts/ABC_counts</text:p>
          </table:table-cell>
          <table:table-cell office:value-type="string" calcext:value-type="string">
            <text:p>/ccc/store/cont007/fg0037/gayelise/ressources/fastq/mapping_on_published_version/ABC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 office:value-type="string" calcext:value-type="string">
            <text:p>ERS4810023</text:p>
          </table:table-cell>
          <table:table-cell office:value-type="string" calcext:value-type="string">
            <text:p>PRJEB3908</text:p>
          </table:table-cell>
          <table:table-cell office:value-type="string" calcext:value-type="string">
            <text:p>Gay et al, 2020</text:p>
          </table:table-cell>
          <table:table-cell table:number-columns-repeated="973"/>
        </table:table-row>
        <table:table-row table:style-name="ro3">
          <table:table-cell table:style-name="ce10" office:value-type="string" calcext:value-type="string">
            <text:p>ABE</text:p>
          </table:table-cell>
          <table:table-cell table:style-name="ce29" office:value-type="string" calcext:value-type="string">
            <text:p>BIL036</text:p>
          </table:table-cell>
          <table:table-cell table:style-name="ce29" office:value-type="string" calcext:value-type="string">
            <text:p>Bristol</text:p>
          </table:table-cell>
          <table:table-cell table:style-name="ce46" office:value-type="string" calcext:value-type="string">
            <text:p>nécrose du collet</text:p>
          </table:table-cell>
          <table:table-cell table:number-columns-repeated="2" table:style-name="ce45" office:value-type="string" calcext:value-type="string">
            <text:p>NA</text:p>
          </table:table-cell>
          <table:table-cell table:style-name="ce53" office:value-type="string" calcext:value-type="string">
            <text:p><text:s/>13/02/2014</text:p>
          </table:table-cell>
          <table:table-cell table:style-name="ce46" office:value-type="string" calcext:value-type="string">
            <text:p>Rep1</text:p>
          </table:table-cell>
          <table:table-cell table:style-name="ce46"/>
          <table:table-cell table:style-name="ce62" office:value-type="float" office:value="94016675" calcext:value-type="float">
            <text:p>94016675</text:p>
          </table:table-cell>
          <table:table-cell table:style-name="ce62" table:formula="of:=([Feuille1.L290]*100)/[Feuille1.J290]" office:value-type="float" office:value="0.00638184662454825" calcext:value-type="float">
            <text:p>0,0063818466</text:p>
          </table:table-cell>
          <table:table-cell table:style-name="ce67" table:formula="of:=[Feuille1.N290]+[Feuille1.R290]" office:value-type="float" office:value="6000" calcext:value-type="float">
            <text:p>6000</text:p>
          </table:table-cell>
          <table:table-cell table:style-name="ce62" table:formula="of:=([Feuille1.N290]*100)/[Feuille1.J290]" office:value-type="float" office:value="0.00575536201423843" calcext:value-type="float">
            <text:p>0,005755362</text:p>
          </table:table-cell>
          <table:table-cell table:style-name="ce62" office:value-type="float" office:value="5411" calcext:value-type="float">
            <text:p>5411</text:p>
          </table:table-cell>
          <table:table-cell table:style-name="ce62" office:value-type="float" office:value="37" calcext:value-type="float">
            <text:p>37</text:p>
          </table:table-cell>
          <table:table-cell table:style-name="ce62" office:value-type="float" office:value="11" calcext:value-type="float">
            <text:p>11</text:p>
          </table:table-cell>
          <table:table-cell table:style-name="ce62" table:formula="of:=([Feuille1.R290]*100)/[Feuille1.J290]" office:value-type="float" office:value="0.00062648461030982" calcext:value-type="float">
            <text:p>0,0006264846</text:p>
          </table:table-cell>
          <table:table-cell table:style-name="ce62" office:value-type="float" office:value="589" calcext:value-type="float">
            <text:p>589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BEOSW_5_1_C741LACXX.IND6_noribo_clean.fastq</text:p>
          </table:table-cell>
          <table:table-cell office:value-type="string" calcext:value-type="string">
            <text:p>BIL_ABEOSW_5_2_C741LACXX.IND6_noribo_clean.fastq</text:p>
          </table:table-cell>
          <table:table-cell office:value-type="string" calcext:value-type="string">
            <text:p>/ccc/store/cont007/fg0037/fg0037/rawdata/projet_BIL/AAA/RunsSolexa/141127_SOUFRE_C4VJ6ACXX/ABE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BE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BE/All_properly_paired.bam</text:p>
          </table:table-cell>
          <table:table-cell office:value-type="string" calcext:value-type="string">
            <text:p>/ccc/store/cont007/fg0037/gayelise/ressources/fastq/mapping_on_published_version/ABE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BEABEAligned.sortedByCoord.out.bam</text:p>
          </table:table-cell>
          <table:table-cell office:value-type="string" calcext:value-type="string">
            <text:p>JN3_ABE.count</text:p>
          </table:table-cell>
          <table:table-cell office:value-type="string" calcext:value-type="string">
            <text:p>G1214_ABE.count</text:p>
          </table:table-cell>
          <table:table-cell office:value-type="string" calcext:value-type="string">
            <text:p>ABE_counts</text:p>
          </table:table-cell>
          <table:table-cell office:value-type="string" calcext:value-type="string">
            <text:p>/ccc/scratch/cont007/fg0037/vernadej/ToStore/Mappings/ABE/counts/ABE_counts</text:p>
          </table:table-cell>
          <table:table-cell office:value-type="string" calcext:value-type="string">
            <text:p>/ccc/store/cont007/fg0037/gayelise/ressources/fastq/mapping_on_published_version/ABE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 office:value-type="string" calcext:value-type="string">
            <text:p>ERS4810024</text:p>
          </table:table-cell>
          <table:table-cell office:value-type="string" calcext:value-type="string">
            <text:p>PRJEB3908</text:p>
          </table:table-cell>
          <table:table-cell office:value-type="string" calcext:value-type="string">
            <text:p>Gay et al, 2020</text:p>
          </table:table-cell>
          <table:table-cell table:number-columns-repeated="973"/>
        </table:table-row>
        <table:table-row table:style-name="ro3">
          <table:table-cell table:style-name="ce10" office:value-type="string" calcext:value-type="string">
            <text:p>ABV</text:p>
          </table:table-cell>
          <table:table-cell table:style-name="ce29" office:value-type="string" calcext:value-type="string">
            <text:p>BIL050</text:p>
          </table:table-cell>
          <table:table-cell table:style-name="ce29" office:value-type="string" calcext:value-type="string">
            <text:p>Bristol</text:p>
          </table:table-cell>
          <table:table-cell table:style-name="ce46" office:value-type="string" calcext:value-type="string">
            <text:p>nécrose du collet</text:p>
          </table:table-cell>
          <table:table-cell table:number-columns-repeated="2" table:style-name="ce45" office:value-type="string" calcext:value-type="string">
            <text:p>NA</text:p>
          </table:table-cell>
          <table:table-cell table:style-name="ce53" office:value-type="string" calcext:value-type="string">
            <text:p><text:s/>13/02/2014</text:p>
          </table:table-cell>
          <table:table-cell table:style-name="ce46" office:value-type="string" calcext:value-type="string">
            <text:p>rep2</text:p>
          </table:table-cell>
          <table:table-cell table:style-name="ce46"/>
          <table:table-cell table:style-name="ce62" office:value-type="float" office:value="84332713" calcext:value-type="float">
            <text:p>84332713</text:p>
          </table:table-cell>
          <table:table-cell table:style-name="ce62" table:formula="of:=([Feuille1.L291]*100)/[Feuille1.J291]" office:value-type="float" office:value="0.0351299026748968" calcext:value-type="float">
            <text:p>0,0351299027</text:p>
          </table:table-cell>
          <table:table-cell table:style-name="ce67" table:formula="of:=[Feuille1.N291]+[Feuille1.R291]" office:value-type="float" office:value="29626" calcext:value-type="float">
            <text:p>29626</text:p>
          </table:table-cell>
          <table:table-cell table:style-name="ce62" table:formula="of:=([Feuille1.N291]*100)/[Feuille1.J291]" office:value-type="float" office:value="0.0283804459130824" calcext:value-type="float">
            <text:p>0,0283804459</text:p>
          </table:table-cell>
          <table:table-cell table:style-name="ce62" office:value-type="float" office:value="23934" calcext:value-type="float">
            <text:p>23934</text:p>
          </table:table-cell>
          <table:table-cell table:style-name="ce62" office:value-type="float" office:value="67" calcext:value-type="float">
            <text:p>67</text:p>
          </table:table-cell>
          <table:table-cell table:style-name="ce62" office:value-type="float" office:value="27" calcext:value-type="float">
            <text:p>27</text:p>
          </table:table-cell>
          <table:table-cell table:style-name="ce62" table:formula="of:=([Feuille1.R291]*100)/[Feuille1.J291]" office:value-type="float" office:value="0.00674945676181436" calcext:value-type="float">
            <text:p>0,0067494568</text:p>
          </table:table-cell>
          <table:table-cell table:style-name="ce62" office:value-type="float" office:value="5692" calcext:value-type="float">
            <text:p>5692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BVOSW_6_1_C78WCACXX.IND25_noribo_clean.fastq</text:p>
          </table:table-cell>
          <table:table-cell office:value-type="string" calcext:value-type="string">
            <text:p>BIL_ABVOSW_6_2_C78WCACXX.IND25_noribo_clean.fastq</text:p>
          </table:table-cell>
          <table:table-cell office:value-type="string" calcext:value-type="string">
            <text:p>/ccc/store/cont007/fg0037/fg0037/rawdata/projet_BIL/AAA/RunsSolexa/141127_SOUFRE_C4VJ6ACXX/ABV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BV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BV/All_properly_paired.bam</text:p>
          </table:table-cell>
          <table:table-cell office:value-type="string" calcext:value-type="string">
            <text:p>/ccc/store/cont007/fg0037/gayelise/ressources/fastq/mapping_on_published_version/ABV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BVABVAligned.sortedByCoord.out.bam</text:p>
          </table:table-cell>
          <table:table-cell office:value-type="string" calcext:value-type="string">
            <text:p>JN3_ABV.count</text:p>
          </table:table-cell>
          <table:table-cell office:value-type="string" calcext:value-type="string">
            <text:p>G1214_ABV.count</text:p>
          </table:table-cell>
          <table:table-cell office:value-type="string" calcext:value-type="string">
            <text:p>ABV_counts</text:p>
          </table:table-cell>
          <table:table-cell office:value-type="string" calcext:value-type="string">
            <text:p>/ccc/scratch/cont007/fg0037/vernadej/ToStore/Mappings/ABV/counts/ABV_counts</text:p>
          </table:table-cell>
          <table:table-cell office:value-type="string" calcext:value-type="string">
            <text:p>/ccc/store/cont007/fg0037/gayelise/ressources/fastq/mapping_on_published_version/ABV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 office:value-type="string" calcext:value-type="string">
            <text:p>ERS4810031</text:p>
          </table:table-cell>
          <table:table-cell office:value-type="string" calcext:value-type="string">
            <text:p>PRJEB3908</text:p>
          </table:table-cell>
          <table:table-cell office:value-type="string" calcext:value-type="string">
            <text:p>Gay et al, 2020</text:p>
          </table:table-cell>
          <table:table-cell table:number-columns-repeated="973"/>
        </table:table-row>
        <table:table-row table:style-name="ro3">
          <table:table-cell table:style-name="ce10" office:value-type="string" calcext:value-type="string">
            <text:p>ACP</text:p>
          </table:table-cell>
          <table:table-cell table:style-name="ce29" office:value-type="string" calcext:value-type="string">
            <text:p>BIL064</text:p>
          </table:table-cell>
          <table:table-cell table:style-name="ce29" office:value-type="string" calcext:value-type="string">
            <text:p>Bristol</text:p>
          </table:table-cell>
          <table:table-cell table:style-name="ce46" office:value-type="string" calcext:value-type="string">
            <text:p>nécrose du collet</text:p>
          </table:table-cell>
          <table:table-cell table:number-columns-repeated="2" table:style-name="ce45" office:value-type="string" calcext:value-type="string">
            <text:p>NA</text:p>
          </table:table-cell>
          <table:table-cell table:style-name="ce53" office:value-type="string" calcext:value-type="string">
            <text:p><text:s/>13/02/2014</text:p>
          </table:table-cell>
          <table:table-cell table:style-name="ce46" office:value-type="string" calcext:value-type="string">
            <text:p>rep3</text:p>
          </table:table-cell>
          <table:table-cell table:style-name="ce46"/>
          <table:table-cell table:style-name="ce62" office:value-type="float" office:value="80489018" calcext:value-type="float">
            <text:p>80489018</text:p>
          </table:table-cell>
          <table:table-cell table:style-name="ce62" table:formula="of:=([Feuille1.L292]*100)/[Feuille1.J292]" office:value-type="float" office:value="0.00667917205798187" calcext:value-type="float">
            <text:p>0,0066791721</text:p>
          </table:table-cell>
          <table:table-cell table:style-name="ce67" table:formula="of:=[Feuille1.N292]+[Feuille1.R292]" office:value-type="float" office:value="5376" calcext:value-type="float">
            <text:p>5376</text:p>
          </table:table-cell>
          <table:table-cell table:style-name="ce62" table:formula="of:=([Feuille1.N292]*100)/[Feuille1.J292]" office:value-type="float" office:value="0.00270720162097145" calcext:value-type="float">
            <text:p>0,0027072016</text:p>
          </table:table-cell>
          <table:table-cell table:style-name="ce62" office:value-type="float" office:value="2179" calcext:value-type="float">
            <text:p>2179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0" calcext:value-type="float">
            <text:p>0</text:p>
          </table:table-cell>
          <table:table-cell table:style-name="ce62" table:formula="of:=([Feuille1.R292]*100)/[Feuille1.J292]" office:value-type="float" office:value="0.00397197043701042" calcext:value-type="float">
            <text:p>0,0039719704</text:p>
          </table:table-cell>
          <table:table-cell table:style-name="ce62" office:value-type="float" office:value="3197" calcext:value-type="float">
            <text:p>3197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CPOSW_7_1_C78ERACXX.IND14_noribo_clean.fastq</text:p>
          </table:table-cell>
          <table:table-cell office:value-type="string" calcext:value-type="string">
            <text:p>BIL_ACPOSW_7_2_C78ERACXX.IND14_noribo_clean.fastq</text:p>
          </table:table-cell>
          <table:table-cell office:value-type="string" calcext:value-type="string">
            <text:p>/ccc/store/cont007/fg0037/fg0037/rawdata/projet_BIL/AAA/RunsSolexa/141127_SOUFRE_C4VJ6ACXX/ACP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CP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CP/All_properly_paired.bam</text:p>
          </table:table-cell>
          <table:table-cell office:value-type="string" calcext:value-type="string">
            <text:p>/ccc/store/cont007/fg0037/gayelise/ressources/fastq/mapping_on_published_version/ACP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CPACPAligned.sortedByCoord.out.bam</text:p>
          </table:table-cell>
          <table:table-cell office:value-type="string" calcext:value-type="string">
            <text:p>JN3_ACP.count</text:p>
          </table:table-cell>
          <table:table-cell office:value-type="string" calcext:value-type="string">
            <text:p>G1214_ACP.count</text:p>
          </table:table-cell>
          <table:table-cell office:value-type="string" calcext:value-type="string">
            <text:p>ACP_counts</text:p>
          </table:table-cell>
          <table:table-cell office:value-type="string" calcext:value-type="string">
            <text:p>/ccc/scratch/cont007/fg0037/vernadej/ToStore/Mappings/ACP/counts/ACP_counts</text:p>
          </table:table-cell>
          <table:table-cell office:value-type="string" calcext:value-type="string">
            <text:p>/ccc/store/cont007/fg0037/gayelise/ressources/fastq/mapping_on_published_version/ACP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 office:value-type="string" calcext:value-type="string">
            <text:p>ERS4810038</text:p>
          </table:table-cell>
          <table:table-cell office:value-type="string" calcext:value-type="string">
            <text:p>PRJEB3908</text:p>
          </table:table-cell>
          <table:table-cell office:value-type="string" calcext:value-type="string">
            <text:p>Gay et al, 2020</text:p>
          </table:table-cell>
          <table:table-cell table:number-columns-repeated="973"/>
        </table:table-row>
        <table:table-row table:style-name="ro3">
          <table:table-cell table:style-name="ce10" office:value-type="string" calcext:value-type="string">
            <text:p>ABG</text:p>
          </table:table-cell>
          <table:table-cell table:style-name="ce29" office:value-type="string" calcext:value-type="string">
            <text:p>BIL038</text:p>
          </table:table-cell>
          <table:table-cell table:style-name="ce29" office:value-type="string" calcext:value-type="string">
            <text:p>Bristol</text:p>
          </table:table-cell>
          <table:table-cell table:style-name="ce46" office:value-type="string" calcext:value-type="string">
            <text:p>nécrose du collet</text:p>
          </table:table-cell>
          <table:table-cell table:number-columns-repeated="2" table:style-name="ce45" office:value-type="string" calcext:value-type="string">
            <text:p>NA</text:p>
          </table:table-cell>
          <table:table-cell table:style-name="ce53" office:value-type="string" calcext:value-type="string">
            <text:p><text:s/>13/03/2014</text:p>
          </table:table-cell>
          <table:table-cell table:style-name="ce46" office:value-type="string" calcext:value-type="string">
            <text:p>Rep1</text:p>
          </table:table-cell>
          <table:table-cell table:style-name="ce46"/>
          <table:table-cell table:style-name="ce62" office:value-type="float" office:value="83911444" calcext:value-type="float">
            <text:p>83911444</text:p>
          </table:table-cell>
          <table:table-cell table:style-name="ce62" table:formula="of:=([Feuille1.L293]*100)/[Feuille1.J293]" office:value-type="float" office:value="0.092574977019821" calcext:value-type="float">
            <text:p>0,092574977</text:p>
          </table:table-cell>
          <table:table-cell table:style-name="ce67" table:formula="of:=[Feuille1.N293]+[Feuille1.R293]" office:value-type="float" office:value="77681" calcext:value-type="float">
            <text:p>77681</text:p>
          </table:table-cell>
          <table:table-cell table:style-name="ce62" table:formula="of:=([Feuille1.N293]*100)/[Feuille1.J293]" office:value-type="float" office:value="0.0831376468744835" calcext:value-type="float">
            <text:p>0,0831376469</text:p>
          </table:table-cell>
          <table:table-cell table:style-name="ce62" office:value-type="float" office:value="69762" calcext:value-type="float">
            <text:p>69762</text:p>
          </table:table-cell>
          <table:table-cell table:style-name="ce62" office:value-type="float" office:value="480" calcext:value-type="float">
            <text:p>480</text:p>
          </table:table-cell>
          <table:table-cell table:style-name="ce62" office:value-type="float" office:value="149" calcext:value-type="float">
            <text:p>149</text:p>
          </table:table-cell>
          <table:table-cell table:style-name="ce62" table:formula="of:=([Feuille1.R293]*100)/[Feuille1.J293]" office:value-type="float" office:value="0.00943733014533751" calcext:value-type="float">
            <text:p>0,0094373301</text:p>
          </table:table-cell>
          <table:table-cell table:style-name="ce62" office:value-type="float" office:value="7919" calcext:value-type="float">
            <text:p>7919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BGOSW_6_1_C741LACXX.IND8_noribo_clean.fastq</text:p>
          </table:table-cell>
          <table:table-cell office:value-type="string" calcext:value-type="string">
            <text:p>BIL_ABGOSW_6_2_C741LACXX.IND8_noribo_clean.fastq</text:p>
          </table:table-cell>
          <table:table-cell office:value-type="string" calcext:value-type="string">
            <text:p>/ccc/store/cont007/fg0037/fg0037/rawdata/projet_BIL/AAA/RunsSolexa/141127_SOUFRE_C4VJ6ACXX/ABG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BG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BG/All_properly_paired.bam</text:p>
          </table:table-cell>
          <table:table-cell office:value-type="string" calcext:value-type="string">
            <text:p>/ccc/store/cont007/fg0037/gayelise/ressources/fastq/mapping_on_published_version/ABG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BGABGAligned.sortedByCoord.out.bam</text:p>
          </table:table-cell>
          <table:table-cell office:value-type="string" calcext:value-type="string">
            <text:p>JN3_ABG.count</text:p>
          </table:table-cell>
          <table:table-cell office:value-type="string" calcext:value-type="string">
            <text:p>G1214_ABG.count</text:p>
          </table:table-cell>
          <table:table-cell office:value-type="string" calcext:value-type="string">
            <text:p>ABG_counts</text:p>
          </table:table-cell>
          <table:table-cell office:value-type="string" calcext:value-type="string">
            <text:p>/ccc/scratch/cont007/fg0037/vernadej/ToStore/Mappings/ABG/counts/ABG_counts</text:p>
          </table:table-cell>
          <table:table-cell office:value-type="string" calcext:value-type="string">
            <text:p>/ccc/store/cont007/fg0037/gayelise/ressources/fastq/mapping_on_published_version/ABG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 office:value-type="string" calcext:value-type="string">
            <text:p>ERS4810025</text:p>
          </table:table-cell>
          <table:table-cell office:value-type="string" calcext:value-type="string">
            <text:p>PRJEB3908</text:p>
          </table:table-cell>
          <table:table-cell office:value-type="string" calcext:value-type="string">
            <text:p>Gay et al, 2020</text:p>
          </table:table-cell>
          <table:table-cell table:number-columns-repeated="973"/>
        </table:table-row>
        <table:table-row table:style-name="ro3">
          <table:table-cell table:style-name="ce10" office:value-type="string" calcext:value-type="string">
            <text:p>ACB</text:p>
          </table:table-cell>
          <table:table-cell table:style-name="ce29" office:value-type="string" calcext:value-type="string">
            <text:p>BIL052</text:p>
          </table:table-cell>
          <table:table-cell table:style-name="ce29" office:value-type="string" calcext:value-type="string">
            <text:p>Bristol</text:p>
          </table:table-cell>
          <table:table-cell table:style-name="ce46" office:value-type="string" calcext:value-type="string">
            <text:p>nécrose du collet</text:p>
          </table:table-cell>
          <table:table-cell table:number-columns-repeated="2" table:style-name="ce45" office:value-type="string" calcext:value-type="string">
            <text:p>NA</text:p>
          </table:table-cell>
          <table:table-cell table:style-name="ce53" office:value-type="string" calcext:value-type="string">
            <text:p><text:s/>13/03/2014</text:p>
          </table:table-cell>
          <table:table-cell table:style-name="ce46" office:value-type="string" calcext:value-type="string">
            <text:p>rep2</text:p>
          </table:table-cell>
          <table:table-cell table:style-name="ce46"/>
          <table:table-cell table:style-name="ce62" office:value-type="float" office:value="75821420" calcext:value-type="float">
            <text:p>75821420</text:p>
          </table:table-cell>
          <table:table-cell table:style-name="ce62" table:formula="of:=([Feuille1.L294]*100)/[Feuille1.J294]" office:value-type="float" office:value="3.24965952892995" calcext:value-type="float">
            <text:p>3,2496595289</text:p>
          </table:table-cell>
          <table:table-cell table:style-name="ce67" table:formula="of:=[Feuille1.N294]+[Feuille1.R294]" office:value-type="float" office:value="2463938" calcext:value-type="float">
            <text:p>2463938</text:p>
          </table:table-cell>
          <table:table-cell table:style-name="ce62" table:formula="of:=([Feuille1.N294]*100)/[Feuille1.J294]" office:value-type="float" office:value="3.11149408702712" calcext:value-type="float">
            <text:p>3,111494087</text:p>
          </table:table-cell>
          <table:table-cell table:style-name="ce62" office:value-type="float" office:value="2359179" calcext:value-type="float">
            <text:p>2359179</text:p>
          </table:table-cell>
          <table:table-cell table:style-name="ce62" office:value-type="float" office:value="102" calcext:value-type="float">
            <text:p>102</text:p>
          </table:table-cell>
          <table:table-cell table:style-name="ce62" office:value-type="float" office:value="34" calcext:value-type="float">
            <text:p>34</text:p>
          </table:table-cell>
          <table:table-cell table:style-name="ce62" table:formula="of:=([Feuille1.R294]*100)/[Feuille1.J294]" office:value-type="float" office:value="0.138165441902829" calcext:value-type="float">
            <text:p>0,1381654419</text:p>
          </table:table-cell>
          <table:table-cell table:style-name="ce62" office:value-type="float" office:value="104759" calcext:value-type="float">
            <text:p>104759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CBOSW_7_1_C78WCACXX.IND1_noribo_clean.fastq</text:p>
          </table:table-cell>
          <table:table-cell office:value-type="string" calcext:value-type="string">
            <text:p>BIL_ACBOSW_7_2_C78WCACXX.IND1_noribo_clean.fastq</text:p>
          </table:table-cell>
          <table:table-cell office:value-type="string" calcext:value-type="string">
            <text:p>/ccc/store/cont007/fg0037/fg0037/rawdata/projet_BIL/AAA/RunsSolexa/141127_SOUFRE_C4VJ6ACXX/ACB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CB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CB/All_properly_paired.bam</text:p>
          </table:table-cell>
          <table:table-cell office:value-type="string" calcext:value-type="string">
            <text:p>/ccc/store/cont007/fg0037/gayelise/ressources/fastq/mapping_on_published_version/ACB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CBACBAligned.sortedByCoord.out.bam</text:p>
          </table:table-cell>
          <table:table-cell office:value-type="string" calcext:value-type="string">
            <text:p>JN3_ACB.count</text:p>
          </table:table-cell>
          <table:table-cell office:value-type="string" calcext:value-type="string">
            <text:p>G1214_ACB.count</text:p>
          </table:table-cell>
          <table:table-cell office:value-type="string" calcext:value-type="string">
            <text:p>ACB_counts</text:p>
          </table:table-cell>
          <table:table-cell office:value-type="string" calcext:value-type="string">
            <text:p>/ccc/scratch/cont007/fg0037/vernadej/ToStore/Mappings/ACB/counts/ACB_counts</text:p>
          </table:table-cell>
          <table:table-cell office:value-type="string" calcext:value-type="string">
            <text:p>/ccc/store/cont007/fg0037/gayelise/ressources/fastq/mapping_on_published_version/ACB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 office:value-type="string" calcext:value-type="string">
            <text:p>ERS4810032</text:p>
          </table:table-cell>
          <table:table-cell office:value-type="string" calcext:value-type="string">
            <text:p>PRJEB3908</text:p>
          </table:table-cell>
          <table:table-cell office:value-type="string" calcext:value-type="string">
            <text:p>Gay et al, 2020</text:p>
          </table:table-cell>
          <table:table-cell table:number-columns-repeated="973"/>
        </table:table-row>
        <table:table-row table:style-name="ro3">
          <table:table-cell table:style-name="ce10" office:value-type="string" calcext:value-type="string">
            <text:p>ACR</text:p>
          </table:table-cell>
          <table:table-cell table:style-name="ce29" office:value-type="string" calcext:value-type="string">
            <text:p>BIL066</text:p>
          </table:table-cell>
          <table:table-cell table:style-name="ce29" office:value-type="string" calcext:value-type="string">
            <text:p>Bristol</text:p>
          </table:table-cell>
          <table:table-cell table:style-name="ce46" office:value-type="string" calcext:value-type="string">
            <text:p>nécrose du collet</text:p>
          </table:table-cell>
          <table:table-cell table:number-columns-repeated="2" table:style-name="ce45" office:value-type="string" calcext:value-type="string">
            <text:p>NA</text:p>
          </table:table-cell>
          <table:table-cell table:style-name="ce53" office:value-type="string" calcext:value-type="string">
            <text:p><text:s/>13/03/2014</text:p>
          </table:table-cell>
          <table:table-cell table:style-name="ce46" office:value-type="string" calcext:value-type="string">
            <text:p>rep3</text:p>
          </table:table-cell>
          <table:table-cell table:style-name="ce46"/>
          <table:table-cell table:style-name="ce62" office:value-type="float" office:value="95210823" calcext:value-type="float">
            <text:p>95210823</text:p>
          </table:table-cell>
          <table:table-cell table:style-name="ce62" table:formula="of:=([Feuille1.L295]*100)/[Feuille1.J295]" office:value-type="float" office:value="0.0856289205692508" calcext:value-type="float">
            <text:p>0,0856289206</text:p>
          </table:table-cell>
          <table:table-cell table:style-name="ce67" table:formula="of:=[Feuille1.N295]+[Feuille1.R295]" office:value-type="float" office:value="81528" calcext:value-type="float">
            <text:p>81528</text:p>
          </table:table-cell>
          <table:table-cell table:style-name="ce62" table:formula="of:=([Feuille1.N295]*100)/[Feuille1.J295]" office:value-type="float" office:value="0.0808731587164203" calcext:value-type="float">
            <text:p>0,0808731587</text:p>
          </table:table-cell>
          <table:table-cell table:style-name="ce62" office:value-type="float" office:value="77000" calcext:value-type="float">
            <text:p>77000</text:p>
          </table:table-cell>
          <table:table-cell table:style-name="ce62" office:value-type="float" office:value="283" calcext:value-type="float">
            <text:p>283</text:p>
          </table:table-cell>
          <table:table-cell table:style-name="ce62" office:value-type="float" office:value="39" calcext:value-type="float">
            <text:p>39</text:p>
          </table:table-cell>
          <table:table-cell table:style-name="ce62" table:formula="of:=([Feuille1.R295]*100)/[Feuille1.J295]" office:value-type="float" office:value="0.00475576185283053" calcext:value-type="float">
            <text:p>0,0047557619</text:p>
          </table:table-cell>
          <table:table-cell table:style-name="ce62" office:value-type="float" office:value="4528" calcext:value-type="float">
            <text:p>4528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CROSW_8_1_C78ERACXX.IND16_noribo_clean.fastq</text:p>
          </table:table-cell>
          <table:table-cell office:value-type="string" calcext:value-type="string">
            <text:p>BIL_ACROSW_8_2_C78ERACXX.IND16_noribo_clean.fastq</text:p>
          </table:table-cell>
          <table:table-cell office:value-type="string" calcext:value-type="string">
            <text:p>/ccc/store/cont007/fg0037/fg0037/rawdata/projet_BIL/AAA/RunsSolexa/141127_SOUFRE_C4VJ6ACXX/ACR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CR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CR/All_properly_paired.bam</text:p>
          </table:table-cell>
          <table:table-cell office:value-type="string" calcext:value-type="string">
            <text:p>/ccc/store/cont007/fg0037/gayelise/ressources/fastq/mapping_on_published_version/ACR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CRACRAligned.sortedByCoord.out.bam</text:p>
          </table:table-cell>
          <table:table-cell office:value-type="string" calcext:value-type="string">
            <text:p>JN3_ACR.count</text:p>
          </table:table-cell>
          <table:table-cell office:value-type="string" calcext:value-type="string">
            <text:p>G1214_ACR.count</text:p>
          </table:table-cell>
          <table:table-cell office:value-type="string" calcext:value-type="string">
            <text:p>ACR_counts</text:p>
          </table:table-cell>
          <table:table-cell office:value-type="string" calcext:value-type="string">
            <text:p>/ccc/scratch/cont007/fg0037/vernadej/ToStore/Mappings/ACR/counts/ACR_counts</text:p>
          </table:table-cell>
          <table:table-cell office:value-type="string" calcext:value-type="string">
            <text:p>/ccc/store/cont007/fg0037/gayelise/ressources/fastq/mapping_on_published_version/ACR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 office:value-type="string" calcext:value-type="string">
            <text:p>ERS4810039</text:p>
          </table:table-cell>
          <table:table-cell office:value-type="string" calcext:value-type="string">
            <text:p>PRJEB3908</text:p>
          </table:table-cell>
          <table:table-cell office:value-type="string" calcext:value-type="string">
            <text:p>Gay et al, 2020</text:p>
          </table:table-cell>
          <table:table-cell table:number-columns-repeated="973"/>
        </table:table-row>
        <table:table-row table:style-name="ro3">
          <table:table-cell table:style-name="ce10" office:value-type="string" calcext:value-type="string">
            <text:p>ABI</text:p>
          </table:table-cell>
          <table:table-cell table:style-name="ce29" office:value-type="string" calcext:value-type="string">
            <text:p>BIL040</text:p>
          </table:table-cell>
          <table:table-cell table:style-name="ce29" office:value-type="string" calcext:value-type="string">
            <text:p>Bristol</text:p>
          </table:table-cell>
          <table:table-cell table:style-name="ce46" office:value-type="string" calcext:value-type="string">
            <text:p>nécrose du collet</text:p>
          </table:table-cell>
          <table:table-cell table:number-columns-repeated="2" table:style-name="ce45" office:value-type="string" calcext:value-type="string">
            <text:p>NA</text:p>
          </table:table-cell>
          <table:table-cell table:style-name="ce53" office:value-type="string" calcext:value-type="string">
            <text:p><text:s/>04/04/2014</text:p>
          </table:table-cell>
          <table:table-cell table:style-name="ce46" office:value-type="string" calcext:value-type="string">
            <text:p>Rep1</text:p>
          </table:table-cell>
          <table:table-cell table:style-name="ce46"/>
          <table:table-cell table:style-name="ce62" office:value-type="float" office:value="77164785" calcext:value-type="float">
            <text:p>77164785</text:p>
          </table:table-cell>
          <table:table-cell table:style-name="ce62" table:formula="of:=([Feuille1.L296]*100)/[Feuille1.J296]" office:value-type="float" office:value="0.571638993097694" calcext:value-type="float">
            <text:p>0,5716389931</text:p>
          </table:table-cell>
          <table:table-cell table:style-name="ce67" table:formula="of:=[Feuille1.N296]+[Feuille1.R296]" office:value-type="float" office:value="441104" calcext:value-type="float">
            <text:p>441104</text:p>
          </table:table-cell>
          <table:table-cell table:style-name="ce62" table:formula="of:=([Feuille1.N296]*100)/[Feuille1.J296]" office:value-type="float" office:value="0.507101782244323" calcext:value-type="float">
            <text:p>0,5071017822</text:p>
          </table:table-cell>
          <table:table-cell table:style-name="ce62" office:value-type="float" office:value="391304" calcext:value-type="float">
            <text:p>391304</text:p>
          </table:table-cell>
          <table:table-cell table:style-name="ce62" office:value-type="float" office:value="289" calcext:value-type="float">
            <text:p>289</text:p>
          </table:table-cell>
          <table:table-cell table:style-name="ce62" office:value-type="float" office:value="199" calcext:value-type="float">
            <text:p>199</text:p>
          </table:table-cell>
          <table:table-cell table:style-name="ce62" table:formula="of:=([Feuille1.R296]*100)/[Feuille1.J296]" office:value-type="float" office:value="0.0645372108533705" calcext:value-type="float">
            <text:p>0,0645372109</text:p>
          </table:table-cell>
          <table:table-cell table:style-name="ce62" office:value-type="float" office:value="49800" calcext:value-type="float">
            <text:p>49800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BIOSW_5_1_C73U8ACXX.IND10_noribo_clean.fastq</text:p>
          </table:table-cell>
          <table:table-cell office:value-type="string" calcext:value-type="string">
            <text:p>BIL_ABIOSW_5_2_C73U8ACXX.IND10_noribo_clean.fastq</text:p>
          </table:table-cell>
          <table:table-cell office:value-type="string" calcext:value-type="string">
            <text:p>/ccc/store/cont007/fg0037/fg0037/rawdata/projet_BIL/AAA/RunsSolexa/141127_SOUFRE_C4VJ6ACXX/ABI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BI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BI/All_properly_paired.bam</text:p>
          </table:table-cell>
          <table:table-cell office:value-type="string" calcext:value-type="string">
            <text:p>/ccc/store/cont007/fg0037/gayelise/ressources/fastq/mapping_on_published_version/ABI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BIABIAligned.sortedByCoord.out.bam</text:p>
          </table:table-cell>
          <table:table-cell office:value-type="string" calcext:value-type="string">
            <text:p>JN3_ABI.count</text:p>
          </table:table-cell>
          <table:table-cell office:value-type="string" calcext:value-type="string">
            <text:p>G1214_ABI.count</text:p>
          </table:table-cell>
          <table:table-cell office:value-type="string" calcext:value-type="string">
            <text:p>ABI_counts</text:p>
          </table:table-cell>
          <table:table-cell office:value-type="string" calcext:value-type="string">
            <text:p>/ccc/scratch/cont007/fg0037/vernadej/ToStore/Mappings/ABI/counts/ABI_counts</text:p>
          </table:table-cell>
          <table:table-cell office:value-type="string" calcext:value-type="string">
            <text:p>/ccc/store/cont007/fg0037/gayelise/ressources/fastq/mapping_on_published_version/ABI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 office:value-type="string" calcext:value-type="string">
            <text:p>ERS4810026</text:p>
          </table:table-cell>
          <table:table-cell office:value-type="string" calcext:value-type="string">
            <text:p>PRJEB3908</text:p>
          </table:table-cell>
          <table:table-cell office:value-type="string" calcext:value-type="string">
            <text:p>Gay et al, 2020</text:p>
          </table:table-cell>
          <table:table-cell table:number-columns-repeated="973"/>
        </table:table-row>
        <table:table-row table:style-name="ro3">
          <table:table-cell table:style-name="ce10" office:value-type="string" calcext:value-type="string">
            <text:p>ACD</text:p>
          </table:table-cell>
          <table:table-cell table:style-name="ce29" office:value-type="string" calcext:value-type="string">
            <text:p>BIL054</text:p>
          </table:table-cell>
          <table:table-cell table:style-name="ce29" office:value-type="string" calcext:value-type="string">
            <text:p>Bristol</text:p>
          </table:table-cell>
          <table:table-cell table:style-name="ce46" office:value-type="string" calcext:value-type="string">
            <text:p>nécrose du collet</text:p>
          </table:table-cell>
          <table:table-cell table:number-columns-repeated="2" table:style-name="ce45" office:value-type="string" calcext:value-type="string">
            <text:p>NA</text:p>
          </table:table-cell>
          <table:table-cell table:style-name="ce53" office:value-type="string" calcext:value-type="string">
            <text:p><text:s/>04/04/2014</text:p>
          </table:table-cell>
          <table:table-cell table:style-name="ce46" office:value-type="string" calcext:value-type="string">
            <text:p>rep2</text:p>
          </table:table-cell>
          <table:table-cell table:style-name="ce46"/>
          <table:table-cell table:style-name="ce62" office:value-type="float" office:value="74898729" calcext:value-type="float">
            <text:p>74898729</text:p>
          </table:table-cell>
          <table:table-cell table:style-name="ce62" table:formula="of:=([Feuille1.L297]*100)/[Feuille1.J297]" office:value-type="float" office:value="0.170223182291918" calcext:value-type="float">
            <text:p>0,1702231823</text:p>
          </table:table-cell>
          <table:table-cell table:style-name="ce67" table:formula="of:=[Feuille1.N297]+[Feuille1.R297]" office:value-type="float" office:value="127495" calcext:value-type="float">
            <text:p>127495</text:p>
          </table:table-cell>
          <table:table-cell table:style-name="ce62" table:formula="of:=([Feuille1.N297]*100)/[Feuille1.J297]" office:value-type="float" office:value="0.152516606790484" calcext:value-type="float">
            <text:p>0,1525166068</text:p>
          </table:table-cell>
          <table:table-cell table:style-name="ce62" office:value-type="float" office:value="114233" calcext:value-type="float">
            <text:p>114233</text:p>
          </table:table-cell>
          <table:table-cell table:style-name="ce62" office:value-type="float" office:value="139" calcext:value-type="float">
            <text:p>139</text:p>
          </table:table-cell>
          <table:table-cell table:style-name="ce62" office:value-type="float" office:value="49" calcext:value-type="float">
            <text:p>49</text:p>
          </table:table-cell>
          <table:table-cell table:style-name="ce62" table:formula="of:=([Feuille1.R297]*100)/[Feuille1.J297]" office:value-type="float" office:value="0.0177065755014347" calcext:value-type="float">
            <text:p>0,0177065755</text:p>
          </table:table-cell>
          <table:table-cell table:style-name="ce62" office:value-type="float" office:value="13262" calcext:value-type="float">
            <text:p>13262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CDOSW_8_1_C78WCACXX.IND3_noribo_clean.fastq</text:p>
          </table:table-cell>
          <table:table-cell office:value-type="string" calcext:value-type="string">
            <text:p>BIL_ACDOSW_8_2_C78WCACXX.IND3_noribo_clean.fastq</text:p>
          </table:table-cell>
          <table:table-cell office:value-type="string" calcext:value-type="string">
            <text:p>/ccc/store/cont007/fg0037/fg0037/rawdata/projet_BIL/AAA/RunsSolexa/141127_SOUFRE_C4VJ6ACXX/ACD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CD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CD/All_properly_paired.bam</text:p>
          </table:table-cell>
          <table:table-cell office:value-type="string" calcext:value-type="string">
            <text:p>/ccc/store/cont007/fg0037/gayelise/ressources/fastq/mapping_on_published_version/ACD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CDACDAligned.sortedByCoord.out.bam</text:p>
          </table:table-cell>
          <table:table-cell office:value-type="string" calcext:value-type="string">
            <text:p>JN3_ACD.count</text:p>
          </table:table-cell>
          <table:table-cell office:value-type="string" calcext:value-type="string">
            <text:p>G1214_ACD.count</text:p>
          </table:table-cell>
          <table:table-cell office:value-type="string" calcext:value-type="string">
            <text:p>ACD_counts</text:p>
          </table:table-cell>
          <table:table-cell office:value-type="string" calcext:value-type="string">
            <text:p>/ccc/scratch/cont007/fg0037/vernadej/ToStore/Mappings/ACD/counts/ACD_counts</text:p>
          </table:table-cell>
          <table:table-cell office:value-type="string" calcext:value-type="string">
            <text:p>/ccc/store/cont007/fg0037/gayelise/ressources/fastq/mapping_on_published_version/ACD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 office:value-type="string" calcext:value-type="string">
            <text:p>ERS4810033</text:p>
          </table:table-cell>
          <table:table-cell office:value-type="string" calcext:value-type="string">
            <text:p>PRJEB3908</text:p>
          </table:table-cell>
          <table:table-cell office:value-type="string" calcext:value-type="string">
            <text:p>Gay et al, 2020</text:p>
          </table:table-cell>
          <table:table-cell table:number-columns-repeated="973"/>
        </table:table-row>
        <table:table-row table:style-name="ro3">
          <table:table-cell table:style-name="ce10" office:value-type="string" calcext:value-type="string">
            <text:p>ACT</text:p>
          </table:table-cell>
          <table:table-cell table:style-name="ce29" office:value-type="string" calcext:value-type="string">
            <text:p>BIL068</text:p>
          </table:table-cell>
          <table:table-cell table:style-name="ce29" office:value-type="string" calcext:value-type="string">
            <text:p>Bristol</text:p>
          </table:table-cell>
          <table:table-cell table:style-name="ce46" office:value-type="string" calcext:value-type="string">
            <text:p>nécrose du collet</text:p>
          </table:table-cell>
          <table:table-cell table:number-columns-repeated="2" table:style-name="ce45" office:value-type="string" calcext:value-type="string">
            <text:p>NA</text:p>
          </table:table-cell>
          <table:table-cell table:style-name="ce53" office:value-type="string" calcext:value-type="string">
            <text:p><text:s/>04/04/2014</text:p>
          </table:table-cell>
          <table:table-cell table:style-name="ce46" office:value-type="string" calcext:value-type="string">
            <text:p>rep3</text:p>
          </table:table-cell>
          <table:table-cell table:style-name="ce46"/>
          <table:table-cell table:style-name="ce62" office:value-type="float" office:value="78205456" calcext:value-type="float">
            <text:p>78205456</text:p>
          </table:table-cell>
          <table:table-cell table:style-name="ce62" table:formula="of:=([Feuille1.L298]*100)/[Feuille1.J298]" office:value-type="float" office:value="0.736940911130292" calcext:value-type="float">
            <text:p>0,7369409111</text:p>
          </table:table-cell>
          <table:table-cell table:style-name="ce67" table:formula="of:=[Feuille1.N298]+[Feuille1.R298]" office:value-type="float" office:value="576328" calcext:value-type="float">
            <text:p>576328</text:p>
          </table:table-cell>
          <table:table-cell table:style-name="ce62" table:formula="of:=([Feuille1.N298]*100)/[Feuille1.J298]" office:value-type="float" office:value="0.731544868173903" calcext:value-type="float">
            <text:p>0,7315448682</text:p>
          </table:table-cell>
          <table:table-cell table:style-name="ce62" office:value-type="float" office:value="572108" calcext:value-type="float">
            <text:p>572108</text:p>
          </table:table-cell>
          <table:table-cell table:style-name="ce62" office:value-type="float" office:value="267" calcext:value-type="float">
            <text:p>267</text:p>
          </table:table-cell>
          <table:table-cell table:style-name="ce62" office:value-type="float" office:value="97" calcext:value-type="float">
            <text:p>97</text:p>
          </table:table-cell>
          <table:table-cell table:style-name="ce62" table:formula="of:=([Feuille1.R298]*100)/[Feuille1.J298]" office:value-type="float" office:value="0.00539604295638913" calcext:value-type="float">
            <text:p>0,005396043</text:p>
          </table:table-cell>
          <table:table-cell table:style-name="ce62" office:value-type="float" office:value="4220" calcext:value-type="float">
            <text:p>4220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CTOSW_2_1_C78ECACXX.IND19_noribo_clean.fastq</text:p>
          </table:table-cell>
          <table:table-cell office:value-type="string" calcext:value-type="string">
            <text:p>BIL_ACTOSW_2_2_C78ECACXX.IND19_noribo_clean.fastq</text:p>
          </table:table-cell>
          <table:table-cell office:value-type="string" calcext:value-type="string">
            <text:p>/ccc/store/cont007/fg0037/fg0037/rawdata/projet_BIL/AAA/RunsSolexa/141127_SOUFRE_C4VJ6ACXX/ACT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CT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CT/All_properly_paired.bam</text:p>
          </table:table-cell>
          <table:table-cell office:value-type="string" calcext:value-type="string">
            <text:p>/ccc/store/cont007/fg0037/gayelise/ressources/fastq/mapping_on_published_version/ACT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CTACTAligned.sortedByCoord.out.bam</text:p>
          </table:table-cell>
          <table:table-cell office:value-type="string" calcext:value-type="string">
            <text:p>JN3_ACT.count</text:p>
          </table:table-cell>
          <table:table-cell office:value-type="string" calcext:value-type="string">
            <text:p>G1214_ACT.count</text:p>
          </table:table-cell>
          <table:table-cell office:value-type="string" calcext:value-type="string">
            <text:p>ACT_counts</text:p>
          </table:table-cell>
          <table:table-cell office:value-type="string" calcext:value-type="string">
            <text:p>/ccc/scratch/cont007/fg0037/vernadej/ToStore/Mappings/ACT/counts/ACT_counts</text:p>
          </table:table-cell>
          <table:table-cell office:value-type="string" calcext:value-type="string">
            <text:p>/ccc/store/cont007/fg0037/gayelise/ressources/fastq/mapping_on_published_version/ACT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 office:value-type="string" calcext:value-type="string">
            <text:p>ERS4810040</text:p>
          </table:table-cell>
          <table:table-cell office:value-type="string" calcext:value-type="string">
            <text:p>PRJEB3908</text:p>
          </table:table-cell>
          <table:table-cell office:value-type="string" calcext:value-type="string">
            <text:p>Gay et al, 2020</text:p>
          </table:table-cell>
          <table:table-cell table:number-columns-repeated="973"/>
        </table:table-row>
        <table:table-row table:style-name="ro3">
          <table:table-cell table:style-name="ce10" office:value-type="string" calcext:value-type="string">
            <text:p>ABL</text:p>
          </table:table-cell>
          <table:table-cell table:style-name="ce29" office:value-type="string" calcext:value-type="string">
            <text:p>BIL042</text:p>
          </table:table-cell>
          <table:table-cell table:style-name="ce29" office:value-type="string" calcext:value-type="string">
            <text:p>Bristol</text:p>
          </table:table-cell>
          <table:table-cell table:style-name="ce46" office:value-type="string" calcext:value-type="string">
            <text:p>nécrose du collet</text:p>
          </table:table-cell>
          <table:table-cell table:number-columns-repeated="2" table:style-name="ce45" office:value-type="string" calcext:value-type="string">
            <text:p>NA</text:p>
          </table:table-cell>
          <table:table-cell table:style-name="ce53" office:value-type="string" calcext:value-type="string">
            <text:p><text:s/>15/05/2014</text:p>
          </table:table-cell>
          <table:table-cell table:style-name="ce46" office:value-type="string" calcext:value-type="string">
            <text:p>Rep1</text:p>
          </table:table-cell>
          <table:table-cell table:style-name="ce46"/>
          <table:table-cell table:style-name="ce62" office:value-type="float" office:value="83230039" calcext:value-type="float">
            <text:p>83230039</text:p>
          </table:table-cell>
          <table:table-cell table:style-name="ce62" table:formula="of:=([Feuille1.L299]*100)/[Feuille1.J299]" office:value-type="float" office:value="5.71590024125785" calcext:value-type="float">
            <text:p>5,7159002413</text:p>
          </table:table-cell>
          <table:table-cell table:style-name="ce67" table:formula="of:=[Feuille1.N299]+[Feuille1.R299]" office:value-type="float" office:value="4757346" calcext:value-type="float">
            <text:p>4757346</text:p>
          </table:table-cell>
          <table:table-cell table:style-name="ce62" table:formula="of:=([Feuille1.N299]*100)/[Feuille1.J299]" office:value-type="float" office:value="4.95522415891215" calcext:value-type="float">
            <text:p>4,9552241589</text:p>
          </table:table-cell>
          <table:table-cell table:style-name="ce62" office:value-type="float" office:value="4124235" calcext:value-type="float">
            <text:p>4124235</text:p>
          </table:table-cell>
          <table:table-cell table:style-name="ce62" office:value-type="float" office:value="98" calcext:value-type="float">
            <text:p>98</text:p>
          </table:table-cell>
          <table:table-cell table:style-name="ce62" office:value-type="float" office:value="69" calcext:value-type="float">
            <text:p>69</text:p>
          </table:table-cell>
          <table:table-cell table:style-name="ce62" table:formula="of:=([Feuille1.R299]*100)/[Feuille1.J299]" office:value-type="float" office:value="0.760676082345702" calcext:value-type="float">
            <text:p>0,7606760823</text:p>
          </table:table-cell>
          <table:table-cell table:style-name="ce62" office:value-type="float" office:value="633111" calcext:value-type="float">
            <text:p>633111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BLOSW_6_1_C73U8ACXX.IND12_noribo_clean.fastq</text:p>
          </table:table-cell>
          <table:table-cell office:value-type="string" calcext:value-type="string">
            <text:p>BIL_ABLOSW_6_2_C73U8ACXX.IND12_noribo_clean.fastq</text:p>
          </table:table-cell>
          <table:table-cell office:value-type="string" calcext:value-type="string">
            <text:p>/ccc/store/cont007/fg0037/fg0037/rawdata/projet_BIL/AAA/RunsSolexa/141127_SOUFRE_C4VJ6ACXX/ABL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BL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BL/All_properly_paired.bam</text:p>
          </table:table-cell>
          <table:table-cell office:value-type="string" calcext:value-type="string">
            <text:p>/ccc/store/cont007/fg0037/gayelise/ressources/fastq/mapping_on_published_version/ABL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BLABLAligned.sortedByCoord.out.bam</text:p>
          </table:table-cell>
          <table:table-cell office:value-type="string" calcext:value-type="string">
            <text:p>JN3_ABL.count</text:p>
          </table:table-cell>
          <table:table-cell office:value-type="string" calcext:value-type="string">
            <text:p>G1214_ABL.count</text:p>
          </table:table-cell>
          <table:table-cell office:value-type="string" calcext:value-type="string">
            <text:p>ABL_counts</text:p>
          </table:table-cell>
          <table:table-cell office:value-type="string" calcext:value-type="string">
            <text:p>/ccc/scratch/cont007/fg0037/vernadej/ToStore/Mappings/ABL/counts/ABL_counts</text:p>
          </table:table-cell>
          <table:table-cell office:value-type="string" calcext:value-type="string">
            <text:p>/ccc/store/cont007/fg0037/gayelise/ressources/fastq/mapping_on_published_version/ABL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 office:value-type="string" calcext:value-type="string">
            <text:p>ERS4810027</text:p>
          </table:table-cell>
          <table:table-cell office:value-type="string" calcext:value-type="string">
            <text:p>PRJEB3908</text:p>
          </table:table-cell>
          <table:table-cell office:value-type="string" calcext:value-type="string">
            <text:p>Gay et al, 2020</text:p>
          </table:table-cell>
          <table:table-cell table:number-columns-repeated="973"/>
        </table:table-row>
        <table:table-row table:style-name="ro3">
          <table:table-cell table:style-name="ce10" office:value-type="string" calcext:value-type="string">
            <text:p>ACF</text:p>
          </table:table-cell>
          <table:table-cell table:style-name="ce29" office:value-type="string" calcext:value-type="string">
            <text:p>BIL056</text:p>
          </table:table-cell>
          <table:table-cell table:style-name="ce29" office:value-type="string" calcext:value-type="string">
            <text:p>Bristol</text:p>
          </table:table-cell>
          <table:table-cell table:style-name="ce46" office:value-type="string" calcext:value-type="string">
            <text:p>nécrose du collet</text:p>
          </table:table-cell>
          <table:table-cell table:number-columns-repeated="2" table:style-name="ce45" office:value-type="string" calcext:value-type="string">
            <text:p>NA</text:p>
          </table:table-cell>
          <table:table-cell table:style-name="ce53" office:value-type="string" calcext:value-type="string">
            <text:p><text:s/>15/05/2014</text:p>
          </table:table-cell>
          <table:table-cell table:style-name="ce46" office:value-type="string" calcext:value-type="string">
            <text:p>rep2</text:p>
          </table:table-cell>
          <table:table-cell table:style-name="ce46"/>
          <table:table-cell table:style-name="ce62" office:value-type="float" office:value="89796051" calcext:value-type="float">
            <text:p>89796051</text:p>
          </table:table-cell>
          <table:table-cell table:style-name="ce62" table:formula="of:=([Feuille1.L300]*100)/[Feuille1.J300]" office:value-type="float" office:value="1.75691022314556" calcext:value-type="float">
            <text:p>1,7569102231</text:p>
          </table:table-cell>
          <table:table-cell table:style-name="ce67" table:formula="of:=[Feuille1.N300]+[Feuille1.R300]" office:value-type="float" office:value="1577636" calcext:value-type="float">
            <text:p>1577636</text:p>
          </table:table-cell>
          <table:table-cell table:style-name="ce62" table:formula="of:=([Feuille1.N300]*100)/[Feuille1.J300]" office:value-type="float" office:value="1.64040287250494" calcext:value-type="float">
            <text:p>1,6404028725</text:p>
          </table:table-cell>
          <table:table-cell table:style-name="ce62" office:value-type="float" office:value="1473017" calcext:value-type="float">
            <text:p>1473017</text:p>
          </table:table-cell>
          <table:table-cell table:style-name="ce62" office:value-type="float" office:value="105" calcext:value-type="float">
            <text:p>105</text:p>
          </table:table-cell>
          <table:table-cell table:style-name="ce62" office:value-type="float" office:value="78" calcext:value-type="float">
            <text:p>78</text:p>
          </table:table-cell>
          <table:table-cell table:style-name="ce62" table:formula="of:=([Feuille1.R300]*100)/[Feuille1.J300]" office:value-type="float" office:value="0.11650735064062" calcext:value-type="float">
            <text:p>0,1165073506</text:p>
          </table:table-cell>
          <table:table-cell table:style-name="ce62" office:value-type="float" office:value="104619" calcext:value-type="float">
            <text:p>104619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CFOSW_3_1_C78ERACXX.IND5_noribo_clean.fastq</text:p>
          </table:table-cell>
          <table:table-cell office:value-type="string" calcext:value-type="string">
            <text:p>BIL_ACFOSW_3_2_C78ERACXX.IND5_noribo_clean.fastq</text:p>
          </table:table-cell>
          <table:table-cell office:value-type="string" calcext:value-type="string">
            <text:p>/ccc/store/cont007/fg0037/fg0037/rawdata/projet_BIL/AAA/RunsSolexa/141127_SOUFRE_C4VJ6ACXX/ACF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CF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CF/All_properly_paired.bam</text:p>
          </table:table-cell>
          <table:table-cell office:value-type="string" calcext:value-type="string">
            <text:p>/ccc/store/cont007/fg0037/gayelise/ressources/fastq/mapping_on_published_version/ACF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CFACFAligned.sortedByCoord.out.bam</text:p>
          </table:table-cell>
          <table:table-cell office:value-type="string" calcext:value-type="string">
            <text:p>JN3_ACF.count</text:p>
          </table:table-cell>
          <table:table-cell office:value-type="string" calcext:value-type="string">
            <text:p>G1214_ACF.count</text:p>
          </table:table-cell>
          <table:table-cell office:value-type="string" calcext:value-type="string">
            <text:p>ACF_counts</text:p>
          </table:table-cell>
          <table:table-cell office:value-type="string" calcext:value-type="string">
            <text:p>/ccc/scratch/cont007/fg0037/vernadej/ToStore/Mappings/ACF/counts/ACF_counts</text:p>
          </table:table-cell>
          <table:table-cell office:value-type="string" calcext:value-type="string">
            <text:p>/ccc/store/cont007/fg0037/gayelise/ressources/fastq/mapping_on_published_version/ACF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 office:value-type="string" calcext:value-type="string">
            <text:p>ERS4810034</text:p>
          </table:table-cell>
          <table:table-cell office:value-type="string" calcext:value-type="string">
            <text:p>PRJEB3908</text:p>
          </table:table-cell>
          <table:table-cell office:value-type="string" calcext:value-type="string">
            <text:p>Gay et al, 2020</text:p>
          </table:table-cell>
          <table:table-cell table:number-columns-repeated="973"/>
        </table:table-row>
        <table:table-row table:style-name="ro3">
          <table:table-cell table:style-name="ce10" office:value-type="string" calcext:value-type="string">
            <text:p>ADA</text:p>
          </table:table-cell>
          <table:table-cell table:style-name="ce29" office:value-type="string" calcext:value-type="string">
            <text:p>BIL070</text:p>
          </table:table-cell>
          <table:table-cell table:style-name="ce29" office:value-type="string" calcext:value-type="string">
            <text:p>Bristol</text:p>
          </table:table-cell>
          <table:table-cell table:style-name="ce46" office:value-type="string" calcext:value-type="string">
            <text:p>nécrose du collet</text:p>
          </table:table-cell>
          <table:table-cell table:number-columns-repeated="2" table:style-name="ce45" office:value-type="string" calcext:value-type="string">
            <text:p>NA</text:p>
          </table:table-cell>
          <table:table-cell table:style-name="ce53" office:value-type="string" calcext:value-type="string">
            <text:p><text:s/>15/05/2014</text:p>
          </table:table-cell>
          <table:table-cell table:style-name="ce46" office:value-type="string" calcext:value-type="string">
            <text:p>rep3</text:p>
          </table:table-cell>
          <table:table-cell table:style-name="ce46"/>
          <table:table-cell table:style-name="ce62" office:value-type="float" office:value="78006587" calcext:value-type="float">
            <text:p>78006587</text:p>
          </table:table-cell>
          <table:table-cell table:style-name="ce62" table:formula="of:=([Feuille1.L301]*100)/[Feuille1.J301]" office:value-type="float" office:value="10.4011177927833" calcext:value-type="float">
            <text:p>10,4011177928</text:p>
          </table:table-cell>
          <table:table-cell table:style-name="ce67" table:formula="of:=[Feuille1.N301]+[Feuille1.R301]" office:value-type="float" office:value="8113557" calcext:value-type="float">
            <text:p>8113557</text:p>
          </table:table-cell>
          <table:table-cell table:style-name="ce62" table:formula="of:=([Feuille1.N301]*100)/[Feuille1.J301]" office:value-type="float" office:value="10.365584896055" calcext:value-type="float">
            <text:p>10,3655848961</text:p>
          </table:table-cell>
          <table:table-cell table:style-name="ce62" office:value-type="float" office:value="8085839" calcext:value-type="float">
            <text:p>8085839</text:p>
          </table:table-cell>
          <table:table-cell table:style-name="ce62" office:value-type="float" office:value="87" calcext:value-type="float">
            <text:p>87</text:p>
          </table:table-cell>
          <table:table-cell table:style-name="ce62" office:value-type="float" office:value="53" calcext:value-type="float">
            <text:p>53</text:p>
          </table:table-cell>
          <table:table-cell table:style-name="ce62" table:formula="of:=([Feuille1.R301]*100)/[Feuille1.J301]" office:value-type="float" office:value="0.0355328967283237" calcext:value-type="float">
            <text:p>0,0355328967</text:p>
          </table:table-cell>
          <table:table-cell table:style-name="ce62" office:value-type="float" office:value="27718" calcext:value-type="float">
            <text:p>27718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DAOSW_3_1_C78ECACXX.IND21_noribo_clean.fastq</text:p>
          </table:table-cell>
          <table:table-cell office:value-type="string" calcext:value-type="string">
            <text:p>BIL_ADAOSW_3_2_C78ECACXX.IND21_noribo_clean.fastq</text:p>
          </table:table-cell>
          <table:table-cell office:value-type="string" calcext:value-type="string">
            <text:p>/ccc/store/cont007/fg0037/fg0037/rawdata/projet_BIL/AAA/RunsSolexa/141127_SOUFRE_C4VJ6ACXX/ADA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DA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DA/All_properly_paired.bam</text:p>
          </table:table-cell>
          <table:table-cell office:value-type="string" calcext:value-type="string">
            <text:p>/ccc/store/cont007/fg0037/gayelise/ressources/fastq/mapping_on_published_version/ADA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DAADAAligned.sortedByCoord.out.bam</text:p>
          </table:table-cell>
          <table:table-cell office:value-type="string" calcext:value-type="string">
            <text:p>JN3_ADA.count</text:p>
          </table:table-cell>
          <table:table-cell office:value-type="string" calcext:value-type="string">
            <text:p>G1214_ADA.count</text:p>
          </table:table-cell>
          <table:table-cell office:value-type="string" calcext:value-type="string">
            <text:p>ADA_counts</text:p>
          </table:table-cell>
          <table:table-cell office:value-type="string" calcext:value-type="string">
            <text:p>/ccc/scratch/cont007/fg0037/vernadej/ToStore/Mappings/ADA/counts/ADA_counts</text:p>
          </table:table-cell>
          <table:table-cell office:value-type="string" calcext:value-type="string">
            <text:p>/ccc/store/cont007/fg0037/gayelise/ressources/fastq/mapping_on_published_version/ADA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 office:value-type="string" calcext:value-type="string">
            <text:p>ERS4810041</text:p>
          </table:table-cell>
          <table:table-cell office:value-type="string" calcext:value-type="string">
            <text:p>PRJEB3908</text:p>
          </table:table-cell>
          <table:table-cell office:value-type="string" calcext:value-type="string">
            <text:p>Gay et al, 2020</text:p>
          </table:table-cell>
          <table:table-cell table:number-columns-repeated="973"/>
        </table:table-row>
        <table:table-row table:style-name="ro3">
          <table:table-cell table:style-name="ce10" office:value-type="string" calcext:value-type="string">
            <text:p>ABN</text:p>
          </table:table-cell>
          <table:table-cell table:style-name="ce29" office:value-type="string" calcext:value-type="string">
            <text:p>BIL044</text:p>
          </table:table-cell>
          <table:table-cell table:style-name="ce29" office:value-type="string" calcext:value-type="string">
            <text:p>Bristol</text:p>
          </table:table-cell>
          <table:table-cell table:style-name="ce46" office:value-type="string" calcext:value-type="string">
            <text:p>nécrose du collet</text:p>
          </table:table-cell>
          <table:table-cell table:number-columns-repeated="2" table:style-name="ce45" office:value-type="string" calcext:value-type="string">
            <text:p>NA</text:p>
          </table:table-cell>
          <table:table-cell table:style-name="ce53" office:value-type="string" calcext:value-type="string">
            <text:p><text:s/>08/07/2014</text:p>
          </table:table-cell>
          <table:table-cell table:style-name="ce46" office:value-type="string" calcext:value-type="string">
            <text:p>Rep1</text:p>
          </table:table-cell>
          <table:table-cell table:style-name="ce46"/>
          <table:table-cell table:style-name="ce62" office:value-type="float" office:value="57520239" calcext:value-type="float">
            <text:p>57520239</text:p>
          </table:table-cell>
          <table:table-cell table:style-name="ce62" table:formula="of:=([Feuille1.L302]*100)/[Feuille1.J302]" office:value-type="float" office:value="39.9514942905574" calcext:value-type="float">
            <text:p>39,9514942906</text:p>
          </table:table-cell>
          <table:table-cell table:style-name="ce67" table:formula="of:=[Feuille1.N302]+[Feuille1.R302]" office:value-type="float" office:value="22980195" calcext:value-type="float">
            <text:p>22980195</text:p>
          </table:table-cell>
          <table:table-cell table:style-name="ce62" table:formula="of:=([Feuille1.N302]*100)/[Feuille1.J302]" office:value-type="float" office:value="38.2458911549377" calcext:value-type="float">
            <text:p>38,2458911549</text:p>
          </table:table-cell>
          <table:table-cell table:style-name="ce62" office:value-type="float" office:value="21999128" calcext:value-type="float">
            <text:p>21999128</text:p>
          </table:table-cell>
          <table:table-cell table:style-name="ce62" office:value-type="float" office:value="68" calcext:value-type="float">
            <text:p>68</text:p>
          </table:table-cell>
          <table:table-cell table:style-name="ce62" office:value-type="float" office:value="148" calcext:value-type="float">
            <text:p>148</text:p>
          </table:table-cell>
          <table:table-cell table:style-name="ce62" table:formula="of:=([Feuille1.R302]*100)/[Feuille1.J302]" office:value-type="float" office:value="1.70560313561979" calcext:value-type="float">
            <text:p>1,7056031356</text:p>
          </table:table-cell>
          <table:table-cell table:style-name="ce62" office:value-type="float" office:value="981067" calcext:value-type="float">
            <text:p>981067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BNOSW_3_1_C78WCACXX.IND18_noribo_clean.fastq</text:p>
          </table:table-cell>
          <table:table-cell office:value-type="string" calcext:value-type="string">
            <text:p>BIL_ABNOSW_3_2_C78WCACXX.IND18_noribo_clean.fastq</text:p>
          </table:table-cell>
          <table:table-cell office:value-type="string" calcext:value-type="string">
            <text:p>/ccc/store/cont007/fg0037/fg0037/rawdata/projet_BIL/AAA/RunsSolexa/141127_SOUFRE_C4VJ6ACXX/ABN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BN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BN/All_properly_paired.bam</text:p>
          </table:table-cell>
          <table:table-cell office:value-type="string" calcext:value-type="string">
            <text:p>/ccc/store/cont007/fg0037/gayelise/ressources/fastq/mapping_on_published_version/ABN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BNABNAligned.sortedByCoord.out.bam</text:p>
          </table:table-cell>
          <table:table-cell office:value-type="string" calcext:value-type="string">
            <text:p>JN3_ABN.count</text:p>
          </table:table-cell>
          <table:table-cell office:value-type="string" calcext:value-type="string">
            <text:p>G1214_ABN.count</text:p>
          </table:table-cell>
          <table:table-cell office:value-type="string" calcext:value-type="string">
            <text:p>ABN_counts</text:p>
          </table:table-cell>
          <table:table-cell office:value-type="string" calcext:value-type="string">
            <text:p>/ccc/scratch/cont007/fg0037/vernadej/ToStore/Mappings/ABN/counts/ABN_counts</text:p>
          </table:table-cell>
          <table:table-cell office:value-type="string" calcext:value-type="string">
            <text:p>/ccc/store/cont007/fg0037/gayelise/ressources/fastq/mapping_on_published_version/ABN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 office:value-type="string" calcext:value-type="string">
            <text:p>ERS4810028</text:p>
          </table:table-cell>
          <table:table-cell office:value-type="string" calcext:value-type="string">
            <text:p>PRJEB3908</text:p>
          </table:table-cell>
          <table:table-cell office:value-type="string" calcext:value-type="string">
            <text:p>Gay et al, 2020</text:p>
          </table:table-cell>
          <table:table-cell table:number-columns-repeated="973"/>
        </table:table-row>
        <table:table-row table:style-name="ro3">
          <table:table-cell table:style-name="ce10" office:value-type="string" calcext:value-type="string">
            <text:p>ACH</text:p>
          </table:table-cell>
          <table:table-cell table:style-name="ce29" office:value-type="string" calcext:value-type="string">
            <text:p>BIL058</text:p>
          </table:table-cell>
          <table:table-cell table:style-name="ce29" office:value-type="string" calcext:value-type="string">
            <text:p>Bristol</text:p>
          </table:table-cell>
          <table:table-cell table:style-name="ce46" office:value-type="string" calcext:value-type="string">
            <text:p>nécrose du collet</text:p>
          </table:table-cell>
          <table:table-cell table:number-columns-repeated="2" table:style-name="ce45" office:value-type="string" calcext:value-type="string">
            <text:p>NA</text:p>
          </table:table-cell>
          <table:table-cell table:style-name="ce53" office:value-type="string" calcext:value-type="string">
            <text:p><text:s/>08/07/2014</text:p>
          </table:table-cell>
          <table:table-cell table:style-name="ce46" office:value-type="string" calcext:value-type="string">
            <text:p>rep2</text:p>
          </table:table-cell>
          <table:table-cell table:style-name="ce46"/>
          <table:table-cell table:style-name="ce62" office:value-type="float" office:value="71290361" calcext:value-type="float">
            <text:p>71290361</text:p>
          </table:table-cell>
          <table:table-cell table:style-name="ce62" table:formula="of:=([Feuille1.L303]*100)/[Feuille1.J303]" office:value-type="float" office:value="36.466427768545" calcext:value-type="float">
            <text:p>36,4664277685</text:p>
          </table:table-cell>
          <table:table-cell table:style-name="ce67" table:formula="of:=[Feuille1.N303]+[Feuille1.R303]" office:value-type="float" office:value="25997048" calcext:value-type="float">
            <text:p>25997048</text:p>
          </table:table-cell>
          <table:table-cell table:style-name="ce62" table:formula="of:=([Feuille1.N303]*100)/[Feuille1.J303]" office:value-type="float" office:value="30.4414140924325" calcext:value-type="float">
            <text:p>30,4414140924</text:p>
          </table:table-cell>
          <table:table-cell table:style-name="ce62" office:value-type="float" office:value="21701794" calcext:value-type="float">
            <text:p>21701794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54" calcext:value-type="float">
            <text:p>54</text:p>
          </table:table-cell>
          <table:table-cell table:style-name="ce62" table:formula="of:=([Feuille1.R303]*100)/[Feuille1.J303]" office:value-type="float" office:value="6.02501367611254" calcext:value-type="float">
            <text:p>6,0250136761</text:p>
          </table:table-cell>
          <table:table-cell table:style-name="ce62" office:value-type="float" office:value="4295254" calcext:value-type="float">
            <text:p>4295254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CHOSW_4_1_C78ERACXX.IND7_noribo_clean.fastq</text:p>
          </table:table-cell>
          <table:table-cell office:value-type="string" calcext:value-type="string">
            <text:p>BIL_ACHOSW_4_2_C78ERACXX.IND7_noribo_clean.fastq</text:p>
          </table:table-cell>
          <table:table-cell office:value-type="string" calcext:value-type="string">
            <text:p>/ccc/store/cont007/fg0037/fg0037/rawdata/projet_BIL/AAA/RunsSolexa/141127_SOUFRE_C4VJ6ACXX/ACH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CH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CH/All_properly_paired.bam</text:p>
          </table:table-cell>
          <table:table-cell office:value-type="string" calcext:value-type="string">
            <text:p>/ccc/store/cont007/fg0037/gayelise/ressources/fastq/mapping_on_published_version/ACH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CHACHAligned.sortedByCoord.out.bam</text:p>
          </table:table-cell>
          <table:table-cell office:value-type="string" calcext:value-type="string">
            <text:p>JN3_ACH.count</text:p>
          </table:table-cell>
          <table:table-cell office:value-type="string" calcext:value-type="string">
            <text:p>G1214_ACH.count</text:p>
          </table:table-cell>
          <table:table-cell office:value-type="string" calcext:value-type="string">
            <text:p>ACH_counts</text:p>
          </table:table-cell>
          <table:table-cell office:value-type="string" calcext:value-type="string">
            <text:p>/ccc/scratch/cont007/fg0037/vernadej/ToStore/Mappings/ACH/counts/ACH_counts</text:p>
          </table:table-cell>
          <table:table-cell office:value-type="string" calcext:value-type="string">
            <text:p>/ccc/store/cont007/fg0037/gayelise/ressources/fastq/mapping_on_published_version/ACH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 office:value-type="string" calcext:value-type="string">
            <text:p>ERS4810035</text:p>
          </table:table-cell>
          <table:table-cell office:value-type="string" calcext:value-type="string">
            <text:p>PRJEB3908</text:p>
          </table:table-cell>
          <table:table-cell office:value-type="string" calcext:value-type="string">
            <text:p>Gay et al, 2020</text:p>
          </table:table-cell>
          <table:table-cell table:number-columns-repeated="973"/>
        </table:table-row>
        <table:table-row table:style-name="ro3">
          <table:table-cell table:style-name="ce10" office:value-type="string" calcext:value-type="string">
            <text:p>ADC</text:p>
          </table:table-cell>
          <table:table-cell table:style-name="ce29" office:value-type="string" calcext:value-type="string">
            <text:p>BIL072</text:p>
          </table:table-cell>
          <table:table-cell table:style-name="ce29" office:value-type="string" calcext:value-type="string">
            <text:p>Bristol</text:p>
          </table:table-cell>
          <table:table-cell table:style-name="ce46" office:value-type="string" calcext:value-type="string">
            <text:p>nécrose du collet</text:p>
          </table:table-cell>
          <table:table-cell table:number-columns-repeated="2" table:style-name="ce45" office:value-type="string" calcext:value-type="string">
            <text:p>NA</text:p>
          </table:table-cell>
          <table:table-cell table:style-name="ce53" office:value-type="string" calcext:value-type="string">
            <text:p><text:s/>08/07/2014</text:p>
          </table:table-cell>
          <table:table-cell table:style-name="ce46" office:value-type="string" calcext:value-type="string">
            <text:p>rep3</text:p>
          </table:table-cell>
          <table:table-cell table:style-name="ce46"/>
          <table:table-cell table:style-name="ce62" office:value-type="float" office:value="53866174" calcext:value-type="float">
            <text:p>53866174</text:p>
          </table:table-cell>
          <table:table-cell table:style-name="ce62" table:formula="of:=([Feuille1.L304]*100)/[Feuille1.J304]" office:value-type="float" office:value="40.4237137762931" calcext:value-type="float">
            <text:p>40,4237137763</text:p>
          </table:table-cell>
          <table:table-cell table:style-name="ce67" table:formula="of:=[Feuille1.N304]+[Feuille1.R304]" office:value-type="float" office:value="21774708" calcext:value-type="float">
            <text:p>21774708</text:p>
          </table:table-cell>
          <table:table-cell table:style-name="ce62" table:formula="of:=([Feuille1.N304]*100)/[Feuille1.J304]" office:value-type="float" office:value="39.6953754317134" calcext:value-type="float">
            <text:p>39,6953754317</text:p>
          </table:table-cell>
          <table:table-cell table:style-name="ce62" office:value-type="float" office:value="21382380" calcext:value-type="float">
            <text:p>21382380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43" calcext:value-type="float">
            <text:p>43</text:p>
          </table:table-cell>
          <table:table-cell table:style-name="ce62" table:formula="of:=([Feuille1.R304]*100)/[Feuille1.J304]" office:value-type="float" office:value="0.728338344579661" calcext:value-type="float">
            <text:p>0,7283383446</text:p>
          </table:table-cell>
          <table:table-cell table:style-name="ce62" office:value-type="float" office:value="392328" calcext:value-type="float">
            <text:p>392328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DCOSW_4_1_C78ECACXX.IND23_noribo_clean.fastq</text:p>
          </table:table-cell>
          <table:table-cell office:value-type="string" calcext:value-type="string">
            <text:p>BIL_ADCOSW_4_2_C78ECACXX.IND23_noribo_clean.fastq</text:p>
          </table:table-cell>
          <table:table-cell office:value-type="string" calcext:value-type="string">
            <text:p>/ccc/store/cont007/fg0037/fg0037/rawdata/projet_BIL/AAA/RunsSolexa/141127_SOUFRE_C4VJ6ACXX/ADC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DC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DC/All_properly_paired.bam</text:p>
          </table:table-cell>
          <table:table-cell office:value-type="string" calcext:value-type="string">
            <text:p>/ccc/store/cont007/fg0037/gayelise/ressources/fastq/mapping_on_published_version/ADC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DCADCAligned.sortedByCoord.out.bam</text:p>
          </table:table-cell>
          <table:table-cell office:value-type="string" calcext:value-type="string">
            <text:p>JN3_ADC.count</text:p>
          </table:table-cell>
          <table:table-cell office:value-type="string" calcext:value-type="string">
            <text:p>G1214_ADC.count</text:p>
          </table:table-cell>
          <table:table-cell office:value-type="string" calcext:value-type="string">
            <text:p>ADC_counts</text:p>
          </table:table-cell>
          <table:table-cell office:value-type="string" calcext:value-type="string">
            <text:p>/ccc/scratch/cont007/fg0037/vernadej/ToStore/Mappings/ADC/counts/ADC_counts</text:p>
          </table:table-cell>
          <table:table-cell office:value-type="string" calcext:value-type="string">
            <text:p>/ccc/store/cont007/fg0037/gayelise/ressources/fastq/mapping_on_published_version/ADC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 office:value-type="string" calcext:value-type="string">
            <text:p>ERS4810042</text:p>
          </table:table-cell>
          <table:table-cell office:value-type="string" calcext:value-type="string">
            <text:p>PRJEB3908</text:p>
          </table:table-cell>
          <table:table-cell office:value-type="string" calcext:value-type="string">
            <text:p>Gay et al, 2020</text:p>
          </table:table-cell>
          <table:table-cell table:number-columns-repeated="973"/>
        </table:table-row>
        <table:table-row table:style-name="ro3">
          <table:table-cell table:style-name="ce10" office:value-type="string" calcext:value-type="string">
            <text:p>AAV</text:p>
          </table:table-cell>
          <table:table-cell table:style-name="ce29" office:value-type="string" calcext:value-type="string">
            <text:p>BIL031</text:p>
          </table:table-cell>
          <table:table-cell table:style-name="ce29" office:value-type="string" calcext:value-type="string">
            <text:p>Darmor nain</text:p>
          </table:table-cell>
          <table:table-cell table:style-name="ce46" office:value-type="string" calcext:value-type="string">
            <text:p>nécrose du collet</text:p>
          </table:table-cell>
          <table:table-cell table:number-columns-repeated="2" table:style-name="ce45" office:value-type="string" calcext:value-type="string">
            <text:p>NA</text:p>
          </table:table-cell>
          <table:table-cell table:style-name="ce53" office:value-type="date" office:date-value="2013-11-20" calcext:value-type="date">
            <text:p>20/11/2013</text:p>
          </table:table-cell>
          <table:table-cell table:style-name="ce46" office:value-type="string" calcext:value-type="string">
            <text:p>Rep1</text:p>
          </table:table-cell>
          <table:table-cell table:style-name="ce46"/>
          <table:table-cell table:style-name="ce62" office:value-type="float" office:value="75789810" calcext:value-type="float">
            <text:p>75789810</text:p>
          </table:table-cell>
          <table:table-cell table:style-name="ce62" table:formula="of:=([Feuille1.L305]*100)/[Feuille1.J305]" office:value-type="float" office:value="0.000771871574819887" calcext:value-type="float">
            <text:p>0,0007718716</text:p>
          </table:table-cell>
          <table:table-cell table:style-name="ce67" table:formula="of:=[Feuille1.N305]+[Feuille1.R305]" office:value-type="float" office:value="585" calcext:value-type="float">
            <text:p>585</text:p>
          </table:table-cell>
          <table:table-cell table:style-name="ce62" table:formula="of:=([Feuille1.N305]*100)/[Feuille1.J305]" office:value-type="float" office:value="0.000753399434567787" calcext:value-type="float">
            <text:p>0,0007533994</text:p>
          </table:table-cell>
          <table:table-cell table:style-name="ce62" office:value-type="float" office:value="571" calcext:value-type="float">
            <text:p>571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305]*100)/[Feuille1.J305]" office:value-type="float" office:value="0.0000184721402520999" calcext:value-type="float">
            <text:p>1,84721402520999E-05</text:p>
          </table:table-cell>
          <table:table-cell table:style-name="ce62" office:value-type="float" office:value="14" calcext:value-type="float">
            <text:p>14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AVOSW_3_1_C78F0ACXX.IND1_noribo_clean.fastq</text:p>
          </table:table-cell>
          <table:table-cell office:value-type="string" calcext:value-type="string">
            <text:p>BIL_AAVOSW_3_2_C78F0ACXX.IND1_noribo_clean.fastq</text:p>
          </table:table-cell>
          <table:table-cell office:value-type="string" calcext:value-type="string">
            <text:p>/ccc/store/cont007/fg0037/fg0037/rawdata/projet_BIL/AAA/RunsSolexa/141127_SOUFRE_C4VJ6ACXX/AAV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AV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AV/All_properly_paired.bam</text:p>
          </table:table-cell>
          <table:table-cell office:value-type="string" calcext:value-type="string">
            <text:p>/ccc/store/cont007/fg0037/gayelise/ressources/fastq/mapping_on_published_version/AAV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AVAAVAligned.sortedByCoord.out.bam</text:p>
          </table:table-cell>
          <table:table-cell office:value-type="string" calcext:value-type="string">
            <text:p>JN3_AAV.count</text:p>
          </table:table-cell>
          <table:table-cell office:value-type="string" calcext:value-type="string">
            <text:p>G1214_AAV.count</text:p>
          </table:table-cell>
          <table:table-cell office:value-type="string" calcext:value-type="string">
            <text:p>AAV_counts</text:p>
          </table:table-cell>
          <table:table-cell office:value-type="string" calcext:value-type="string">
            <text:p>/ccc/scratch/cont007/fg0037/vernadej/ToStore/Mappings/AAV/counts/AAV_counts</text:p>
          </table:table-cell>
          <table:table-cell office:value-type="string" calcext:value-type="string">
            <text:p>/ccc/store/cont007/fg0037/gayelise/ressources/fastq/mapping_on_published_version/AAV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10" office:value-type="string" calcext:value-type="string">
            <text:p>ABP</text:p>
          </table:table-cell>
          <table:table-cell table:style-name="ce29" office:value-type="string" calcext:value-type="string">
            <text:p>BIL045</text:p>
          </table:table-cell>
          <table:table-cell table:style-name="ce29" office:value-type="string" calcext:value-type="string">
            <text:p>Darmor nain</text:p>
          </table:table-cell>
          <table:table-cell table:style-name="ce46" office:value-type="string" calcext:value-type="string">
            <text:p>nécrose du collet</text:p>
          </table:table-cell>
          <table:table-cell table:number-columns-repeated="2" table:style-name="ce45" office:value-type="string" calcext:value-type="string">
            <text:p>NA</text:p>
          </table:table-cell>
          <table:table-cell table:style-name="ce53" office:value-type="date" office:date-value="2013-11-20" calcext:value-type="date">
            <text:p>20/11/2013</text:p>
          </table:table-cell>
          <table:table-cell table:style-name="ce46" office:value-type="string" calcext:value-type="string">
            <text:p>rep2</text:p>
          </table:table-cell>
          <table:table-cell table:style-name="ce46"/>
          <table:table-cell table:style-name="ce62" office:value-type="float" office:value="80460359" calcext:value-type="float">
            <text:p>80460359</text:p>
          </table:table-cell>
          <table:table-cell table:style-name="ce62" table:formula="of:=([Feuille1.L306]*100)/[Feuille1.J306]" office:value-type="float" office:value="0.0106897360475362" calcext:value-type="float">
            <text:p>0,010689736</text:p>
          </table:table-cell>
          <table:table-cell table:style-name="ce67" table:formula="of:=[Feuille1.N306]+[Feuille1.R306]" office:value-type="float" office:value="8601" calcext:value-type="float">
            <text:p>8601</text:p>
          </table:table-cell>
          <table:table-cell table:style-name="ce62" table:formula="of:=([Feuille1.N306]*100)/[Feuille1.J306]" office:value-type="float" office:value="0.0103168816336005" calcext:value-type="float">
            <text:p>0,0103168816</text:p>
          </table:table-cell>
          <table:table-cell table:style-name="ce62" office:value-type="float" office:value="8301" calcext:value-type="float">
            <text:p>8301</text:p>
          </table:table-cell>
          <table:table-cell table:style-name="ce62" office:value-type="float" office:value="39" calcext:value-type="float">
            <text:p>39</text:p>
          </table:table-cell>
          <table:table-cell table:style-name="ce62" office:value-type="float" office:value="21" calcext:value-type="float">
            <text:p>21</text:p>
          </table:table-cell>
          <table:table-cell table:style-name="ce62" table:formula="of:=([Feuille1.R306]*100)/[Feuille1.J306]" office:value-type="float" office:value="0.000372854413935687" calcext:value-type="float">
            <text:p>0,0003728544</text:p>
          </table:table-cell>
          <table:table-cell table:style-name="ce62" office:value-type="float" office:value="300" calcext:value-type="float">
            <text:p>300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BPOSW_3_1_C78WCACXX.IND19_noribo_clean.fastq</text:p>
          </table:table-cell>
          <table:table-cell office:value-type="string" calcext:value-type="string">
            <text:p>BIL_ABPOSW_3_2_C78WCACXX.IND19_noribo_clean.fastq</text:p>
          </table:table-cell>
          <table:table-cell office:value-type="string" calcext:value-type="string">
            <text:p>/ccc/store/cont007/fg0037/fg0037/rawdata/projet_BIL/AAA/RunsSolexa/141127_SOUFRE_C4VJ6ACXX/ABP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BP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BP/All_properly_paired.bam</text:p>
          </table:table-cell>
          <table:table-cell office:value-type="string" calcext:value-type="string">
            <text:p>/ccc/store/cont007/fg0037/gayelise/ressources/fastq/mapping_on_published_version/ABP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BPABPAligned.sortedByCoord.out.bam</text:p>
          </table:table-cell>
          <table:table-cell office:value-type="string" calcext:value-type="string">
            <text:p>JN3_ABP.count</text:p>
          </table:table-cell>
          <table:table-cell office:value-type="string" calcext:value-type="string">
            <text:p>G1214_ABP.count</text:p>
          </table:table-cell>
          <table:table-cell office:value-type="string" calcext:value-type="string">
            <text:p>ABP_counts</text:p>
          </table:table-cell>
          <table:table-cell office:value-type="string" calcext:value-type="string">
            <text:p>/ccc/scratch/cont007/fg0037/vernadej/ToStore/Mappings/ABP/counts/ABP_counts</text:p>
          </table:table-cell>
          <table:table-cell office:value-type="string" calcext:value-type="string">
            <text:p>/ccc/store/cont007/fg0037/gayelise/ressources/fastq/mapping_on_published_version/ABP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10" office:value-type="string" calcext:value-type="string">
            <text:p>ACI</text:p>
          </table:table-cell>
          <table:table-cell table:style-name="ce29" office:value-type="string" calcext:value-type="string">
            <text:p>BIL059</text:p>
          </table:table-cell>
          <table:table-cell table:style-name="ce29" office:value-type="string" calcext:value-type="string">
            <text:p>Darmor nain</text:p>
          </table:table-cell>
          <table:table-cell table:style-name="ce46" office:value-type="string" calcext:value-type="string">
            <text:p>nécrose du collet</text:p>
          </table:table-cell>
          <table:table-cell table:number-columns-repeated="2" table:style-name="ce45" office:value-type="string" calcext:value-type="string">
            <text:p>NA</text:p>
          </table:table-cell>
          <table:table-cell table:style-name="ce53" office:value-type="date" office:date-value="2013-11-20" calcext:value-type="date">
            <text:p>20/11/2013</text:p>
          </table:table-cell>
          <table:table-cell table:style-name="ce46" office:value-type="string" calcext:value-type="string">
            <text:p>rep3</text:p>
          </table:table-cell>
          <table:table-cell table:style-name="ce46"/>
          <table:table-cell table:style-name="ce62" office:value-type="float" office:value="71155283" calcext:value-type="float">
            <text:p>71155283</text:p>
          </table:table-cell>
          <table:table-cell table:style-name="ce62" table:formula="of:=([Feuille1.L307]*100)/[Feuille1.J307]" office:value-type="float" office:value="0.00589274586962152" calcext:value-type="float">
            <text:p>0,0058927459</text:p>
          </table:table-cell>
          <table:table-cell table:style-name="ce67" table:formula="of:=[Feuille1.N307]+[Feuille1.R307]" office:value-type="float" office:value="4193" calcext:value-type="float">
            <text:p>4193</text:p>
          </table:table-cell>
          <table:table-cell table:style-name="ce62" table:formula="of:=([Feuille1.N307]*100)/[Feuille1.J307]" office:value-type="float" office:value="0.00496098090144621" calcext:value-type="float">
            <text:p>0,0049609809</text:p>
          </table:table-cell>
          <table:table-cell table:style-name="ce62" office:value-type="float" office:value="3530" calcext:value-type="float">
            <text:p>3530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62" table:formula="of:=([Feuille1.R307]*100)/[Feuille1.J307]" office:value-type="float" office:value="0.000931764968175308" calcext:value-type="float">
            <text:p>0,000931765</text:p>
          </table:table-cell>
          <table:table-cell table:style-name="ce62" office:value-type="float" office:value="663" calcext:value-type="float">
            <text:p>663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CIOSW_4_1_C78ERACXX.IND9_noribo_clean.fastq</text:p>
          </table:table-cell>
          <table:table-cell office:value-type="string" calcext:value-type="string">
            <text:p>BIL_ACIOSW_4_2_C78ERACXX.IND9_noribo_clean.fastq</text:p>
          </table:table-cell>
          <table:table-cell office:value-type="string" calcext:value-type="string">
            <text:p>/ccc/store/cont007/fg0037/fg0037/rawdata/projet_BIL/AAA/RunsSolexa/141127_SOUFRE_C4VJ6ACXX/ACI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CI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CI/All_properly_paired.bam</text:p>
          </table:table-cell>
          <table:table-cell office:value-type="string" calcext:value-type="string">
            <text:p>/ccc/store/cont007/fg0037/gayelise/ressources/fastq/mapping_on_published_version/ACI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CIACIAligned.sortedByCoord.out.bam</text:p>
          </table:table-cell>
          <table:table-cell office:value-type="string" calcext:value-type="string">
            <text:p>JN3_ACI.count</text:p>
          </table:table-cell>
          <table:table-cell office:value-type="string" calcext:value-type="string">
            <text:p>G1214_ACI.count</text:p>
          </table:table-cell>
          <table:table-cell office:value-type="string" calcext:value-type="string">
            <text:p>ACI_counts</text:p>
          </table:table-cell>
          <table:table-cell office:value-type="string" calcext:value-type="string">
            <text:p>/ccc/scratch/cont007/fg0037/vernadej/ToStore/Mappings/ACI/counts/ACI_counts</text:p>
          </table:table-cell>
          <table:table-cell office:value-type="string" calcext:value-type="string">
            <text:p>/ccc/store/cont007/fg0037/gayelise/ressources/fastq/mapping_on_published_version/ACI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10" office:value-type="string" calcext:value-type="string">
            <text:p>ABB</text:p>
          </table:table-cell>
          <table:table-cell table:style-name="ce29" office:value-type="string" calcext:value-type="string">
            <text:p>BIL033</text:p>
          </table:table-cell>
          <table:table-cell table:style-name="ce29" office:value-type="string" calcext:value-type="string">
            <text:p>Darmor nain</text:p>
          </table:table-cell>
          <table:table-cell table:style-name="ce46" office:value-type="string" calcext:value-type="string">
            <text:p>nécrose du collet</text:p>
          </table:table-cell>
          <table:table-cell table:number-columns-repeated="2" table:style-name="ce45" office:value-type="string" calcext:value-type="string">
            <text:p>NA</text:p>
          </table:table-cell>
          <table:table-cell table:style-name="ce53" office:value-type="date" office:date-value="2013-12-18" calcext:value-type="date">
            <text:p>18/12/2013</text:p>
          </table:table-cell>
          <table:table-cell table:style-name="ce46" office:value-type="string" calcext:value-type="string">
            <text:p>Rep1</text:p>
          </table:table-cell>
          <table:table-cell table:style-name="ce46"/>
          <table:table-cell table:style-name="ce62" office:value-type="float" office:value="94713184" calcext:value-type="float">
            <text:p>94713184</text:p>
          </table:table-cell>
          <table:table-cell table:style-name="ce62" table:formula="of:=([Feuille1.L308]*100)/[Feuille1.J308]" office:value-type="float" office:value="0.000515239779078697" calcext:value-type="float">
            <text:p>0,0005152398</text:p>
          </table:table-cell>
          <table:table-cell table:style-name="ce67" table:formula="of:=[Feuille1.N308]+[Feuille1.R308]" office:value-type="float" office:value="488" calcext:value-type="float">
            <text:p>488</text:p>
          </table:table-cell>
          <table:table-cell table:style-name="ce62" table:formula="of:=([Feuille1.N308]*100)/[Feuille1.J308]" office:value-type="float" office:value="0.000464560456546366" calcext:value-type="float">
            <text:p>0,0004645605</text:p>
          </table:table-cell>
          <table:table-cell table:style-name="ce62" office:value-type="float" office:value="440" calcext:value-type="float">
            <text:p>440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308]*100)/[Feuille1.J308]" office:value-type="float" office:value="0.0000506793225323309" calcext:value-type="float">
            <text:p>5,06793225323309E-05</text:p>
          </table:table-cell>
          <table:table-cell table:style-name="ce62" office:value-type="float" office:value="48" calcext:value-type="float">
            <text:p>48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BBOSW_4_1_C741LACXX.IND3_noribo_clean.fastq</text:p>
          </table:table-cell>
          <table:table-cell office:value-type="string" calcext:value-type="string">
            <text:p>BIL_ABBOSW_4_2_C741LACXX.IND3_noribo_clean.fastq</text:p>
          </table:table-cell>
          <table:table-cell office:value-type="string" calcext:value-type="string">
            <text:p>/ccc/store/cont007/fg0037/fg0037/rawdata/projet_BIL/AAA/RunsSolexa/141127_SOUFRE_C4VJ6ACXX/ABB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BB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BB/All_properly_paired.bam</text:p>
          </table:table-cell>
          <table:table-cell office:value-type="string" calcext:value-type="string">
            <text:p>/ccc/store/cont007/fg0037/gayelise/ressources/fastq/mapping_on_published_version/ABB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BBABBAligned.sortedByCoord.out.bam</text:p>
          </table:table-cell>
          <table:table-cell office:value-type="string" calcext:value-type="string">
            <text:p>JN3_ABB.count</text:p>
          </table:table-cell>
          <table:table-cell office:value-type="string" calcext:value-type="string">
            <text:p>G1214_ABB.count</text:p>
          </table:table-cell>
          <table:table-cell office:value-type="string" calcext:value-type="string">
            <text:p>ABB_counts</text:p>
          </table:table-cell>
          <table:table-cell office:value-type="string" calcext:value-type="string">
            <text:p>/ccc/scratch/cont007/fg0037/vernadej/ToStore/Mappings/ABB/counts/ABB_counts</text:p>
          </table:table-cell>
          <table:table-cell office:value-type="string" calcext:value-type="string">
            <text:p>/ccc/store/cont007/fg0037/gayelise/ressources/fastq/mapping_on_published_version/ABB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10" office:value-type="string" calcext:value-type="string">
            <text:p>ABR</text:p>
          </table:table-cell>
          <table:table-cell table:style-name="ce29" office:value-type="string" calcext:value-type="string">
            <text:p>BIL047</text:p>
          </table:table-cell>
          <table:table-cell table:style-name="ce29" office:value-type="string" calcext:value-type="string">
            <text:p>Darmor nain</text:p>
          </table:table-cell>
          <table:table-cell table:style-name="ce46" office:value-type="string" calcext:value-type="string">
            <text:p>nécrose du collet</text:p>
          </table:table-cell>
          <table:table-cell table:number-columns-repeated="2" table:style-name="ce45" office:value-type="string" calcext:value-type="string">
            <text:p>NA</text:p>
          </table:table-cell>
          <table:table-cell table:style-name="ce53" office:value-type="date" office:date-value="2013-12-18" calcext:value-type="date">
            <text:p>18/12/2013</text:p>
          </table:table-cell>
          <table:table-cell table:style-name="ce46" office:value-type="string" calcext:value-type="string">
            <text:p>rep2</text:p>
          </table:table-cell>
          <table:table-cell table:style-name="ce46"/>
          <table:table-cell table:style-name="ce62" office:value-type="float" office:value="76943024" calcext:value-type="float">
            <text:p>76943024</text:p>
          </table:table-cell>
          <table:table-cell table:style-name="ce62" table:formula="of:=([Feuille1.L309]*100)/[Feuille1.J309]" office:value-type="float" office:value="0.000959151280563134" calcext:value-type="float">
            <text:p>0,0009591513</text:p>
          </table:table-cell>
          <table:table-cell table:style-name="ce67" table:formula="of:=[Feuille1.N309]+[Feuille1.R309]" office:value-type="float" office:value="738" calcext:value-type="float">
            <text:p>738</text:p>
          </table:table-cell>
          <table:table-cell table:style-name="ce62" table:formula="of:=([Feuille1.N309]*100)/[Feuille1.J309]" office:value-type="float" office:value="0.000792794418893648" calcext:value-type="float">
            <text:p>0,0007927944</text:p>
          </table:table-cell>
          <table:table-cell table:style-name="ce62" office:value-type="float" office:value="610" calcext:value-type="float">
            <text:p>610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309]*100)/[Feuille1.J309]" office:value-type="float" office:value="0.000166356861669487" calcext:value-type="float">
            <text:p>0,0001663569</text:p>
          </table:table-cell>
          <table:table-cell table:style-name="ce62" office:value-type="float" office:value="128" calcext:value-type="float">
            <text:p>128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BROSW_4_1_C78WCACXX.IND21_noribo_clean.fastq</text:p>
          </table:table-cell>
          <table:table-cell office:value-type="string" calcext:value-type="string">
            <text:p>BIL_ABROSW_4_2_C78WCACXX.IND21_noribo_clean.fastq</text:p>
          </table:table-cell>
          <table:table-cell office:value-type="string" calcext:value-type="string">
            <text:p>/ccc/store/cont007/fg0037/fg0037/rawdata/projet_BIL/AAA/RunsSolexa/141127_SOUFRE_C4VJ6ACXX/ABR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BR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BR/All_properly_paired.bam</text:p>
          </table:table-cell>
          <table:table-cell office:value-type="string" calcext:value-type="string">
            <text:p>/ccc/store/cont007/fg0037/gayelise/ressources/fastq/mapping_on_published_version/ABR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BRABRAligned.sortedByCoord.out.bam</text:p>
          </table:table-cell>
          <table:table-cell office:value-type="string" calcext:value-type="string">
            <text:p>JN3_ABR.count</text:p>
          </table:table-cell>
          <table:table-cell office:value-type="string" calcext:value-type="string">
            <text:p>G1214_ABR.count</text:p>
          </table:table-cell>
          <table:table-cell office:value-type="string" calcext:value-type="string">
            <text:p>ABR_counts</text:p>
          </table:table-cell>
          <table:table-cell office:value-type="string" calcext:value-type="string">
            <text:p>/ccc/scratch/cont007/fg0037/vernadej/ToStore/Mappings/ABR/counts/ABR_counts</text:p>
          </table:table-cell>
          <table:table-cell office:value-type="string" calcext:value-type="string">
            <text:p>/ccc/store/cont007/fg0037/gayelise/ressources/fastq/mapping_on_published_version/ABR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10" office:value-type="string" calcext:value-type="string">
            <text:p>ACL</text:p>
          </table:table-cell>
          <table:table-cell table:style-name="ce29" office:value-type="string" calcext:value-type="string">
            <text:p>BIL061</text:p>
          </table:table-cell>
          <table:table-cell table:style-name="ce29" office:value-type="string" calcext:value-type="string">
            <text:p>Darmor nain</text:p>
          </table:table-cell>
          <table:table-cell table:style-name="ce46" office:value-type="string" calcext:value-type="string">
            <text:p>nécrose du collet</text:p>
          </table:table-cell>
          <table:table-cell table:number-columns-repeated="2" table:style-name="ce45" office:value-type="string" calcext:value-type="string">
            <text:p>NA</text:p>
          </table:table-cell>
          <table:table-cell table:style-name="ce53" office:value-type="date" office:date-value="2013-12-18" calcext:value-type="date">
            <text:p>18/12/2013</text:p>
          </table:table-cell>
          <table:table-cell table:style-name="ce46" office:value-type="string" calcext:value-type="string">
            <text:p>rep3</text:p>
          </table:table-cell>
          <table:table-cell table:style-name="ce46"/>
          <table:table-cell table:style-name="ce62" office:value-type="float" office:value="85556545" calcext:value-type="float">
            <text:p>85556545</text:p>
          </table:table-cell>
          <table:table-cell table:style-name="ce62" table:formula="of:=([Feuille1.L310]*100)/[Feuille1.J310]" office:value-type="float" office:value="0.000773757285313473" calcext:value-type="float">
            <text:p>0,0007737573</text:p>
          </table:table-cell>
          <table:table-cell table:style-name="ce67" table:formula="of:=[Feuille1.N310]+[Feuille1.R310]" office:value-type="float" office:value="662" calcext:value-type="float">
            <text:p>662</text:p>
          </table:table-cell>
          <table:table-cell table:style-name="ce62" table:formula="of:=([Feuille1.N310]*100)/[Feuille1.J310]" office:value-type="float" office:value="0.000480384054779211" calcext:value-type="float">
            <text:p>0,0004803841</text:p>
          </table:table-cell>
          <table:table-cell table:style-name="ce62" office:value-type="float" office:value="411" calcext:value-type="float">
            <text:p>411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310]*100)/[Feuille1.J310]" office:value-type="float" office:value="0.000293373230534262" calcext:value-type="float">
            <text:p>0,0002933732</text:p>
          </table:table-cell>
          <table:table-cell table:style-name="ce62" office:value-type="float" office:value="251" calcext:value-type="float">
            <text:p>251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CLOSW_5_1_C78ERACXX.IND11_noribo_clean.fastq</text:p>
          </table:table-cell>
          <table:table-cell office:value-type="string" calcext:value-type="string">
            <text:p>BIL_ACLOSW_5_2_C78ERACXX.IND11_noribo_clean.fastq</text:p>
          </table:table-cell>
          <table:table-cell office:value-type="string" calcext:value-type="string">
            <text:p>/ccc/store/cont007/fg0037/fg0037/rawdata/projet_BIL/AAA/RunsSolexa/141127_SOUFRE_C4VJ6ACXX/ACL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CL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CL/All_properly_paired.bam</text:p>
          </table:table-cell>
          <table:table-cell office:value-type="string" calcext:value-type="string">
            <text:p>/ccc/store/cont007/fg0037/gayelise/ressources/fastq/mapping_on_published_version/ACL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CLACLAligned.sortedByCoord.out.bam</text:p>
          </table:table-cell>
          <table:table-cell office:value-type="string" calcext:value-type="string">
            <text:p>JN3_ACL.count</text:p>
          </table:table-cell>
          <table:table-cell office:value-type="string" calcext:value-type="string">
            <text:p>G1214_ACL.count</text:p>
          </table:table-cell>
          <table:table-cell office:value-type="string" calcext:value-type="string">
            <text:p>ACL_counts</text:p>
          </table:table-cell>
          <table:table-cell office:value-type="string" calcext:value-type="string">
            <text:p>/ccc/scratch/cont007/fg0037/vernadej/ToStore/Mappings/ACL/counts/ACL_counts</text:p>
          </table:table-cell>
          <table:table-cell office:value-type="string" calcext:value-type="string">
            <text:p>/ccc/store/cont007/fg0037/gayelise/ressources/fastq/mapping_on_published_version/ACL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10" office:value-type="string" calcext:value-type="string">
            <text:p>ABT</text:p>
          </table:table-cell>
          <table:table-cell table:style-name="ce29" office:value-type="string" calcext:value-type="string">
            <text:p>BIL049</text:p>
          </table:table-cell>
          <table:table-cell table:style-name="ce29" office:value-type="string" calcext:value-type="string">
            <text:p>Darmor nain</text:p>
          </table:table-cell>
          <table:table-cell table:style-name="ce46" office:value-type="string" calcext:value-type="string">
            <text:p>nécrose du collet</text:p>
          </table:table-cell>
          <table:table-cell table:number-columns-repeated="2" table:style-name="ce45" office:value-type="string" calcext:value-type="string">
            <text:p>NA</text:p>
          </table:table-cell>
          <table:table-cell table:style-name="ce53" office:value-type="date" office:date-value="2014-02-13" calcext:value-type="date">
            <text:p>13/02/2014</text:p>
          </table:table-cell>
          <table:table-cell table:style-name="ce46" office:value-type="string" calcext:value-type="string">
            <text:p>rep2</text:p>
          </table:table-cell>
          <table:table-cell table:style-name="ce46"/>
          <table:table-cell table:style-name="ce62" office:value-type="float" office:value="86235514" calcext:value-type="float">
            <text:p>86235514</text:p>
          </table:table-cell>
          <table:table-cell table:style-name="ce62" table:formula="of:=([Feuille1.L311]*100)/[Feuille1.J311]" office:value-type="float" office:value="0.00196322828202775" calcext:value-type="float">
            <text:p>0,0019632283</text:p>
          </table:table-cell>
          <table:table-cell table:style-name="ce67" table:formula="of:=[Feuille1.N311]+[Feuille1.R311]" office:value-type="float" office:value="1693" calcext:value-type="float">
            <text:p>1693</text:p>
          </table:table-cell>
          <table:table-cell table:style-name="ce62" table:formula="of:=([Feuille1.N311]*100)/[Feuille1.J311]" office:value-type="float" office:value="0.00152837263775108" calcext:value-type="float">
            <text:p>0,0015283726</text:p>
          </table:table-cell>
          <table:table-cell table:style-name="ce62" office:value-type="float" office:value="1318" calcext:value-type="float">
            <text:p>1318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0</text:p>
          </table:table-cell>
          <table:table-cell table:style-name="ce62" table:formula="of:=([Feuille1.R311]*100)/[Feuille1.J311]" office:value-type="float" office:value="0.000434855644276672" calcext:value-type="float">
            <text:p>0,0004348556</text:p>
          </table:table-cell>
          <table:table-cell table:style-name="ce62" office:value-type="float" office:value="375" calcext:value-type="float">
            <text:p>375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BTOSW_5_1_C78WCACXX.IND23_noribo_clean.fastq</text:p>
          </table:table-cell>
          <table:table-cell office:value-type="string" calcext:value-type="string">
            <text:p>BIL_ABTOSW_5_2_C78WCACXX.IND23_noribo_clean.fastq</text:p>
          </table:table-cell>
          <table:table-cell office:value-type="string" calcext:value-type="string">
            <text:p>/ccc/store/cont007/fg0037/fg0037/rawdata/projet_BIL/AAA/RunsSolexa/141127_SOUFRE_C4VJ6ACXX/ABT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BT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BT/All_properly_paired.bam</text:p>
          </table:table-cell>
          <table:table-cell office:value-type="string" calcext:value-type="string">
            <text:p>/ccc/store/cont007/fg0037/gayelise/ressources/fastq/mapping_on_published_version/ABT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BTABTAligned.sortedByCoord.out.bam</text:p>
          </table:table-cell>
          <table:table-cell office:value-type="string" calcext:value-type="string">
            <text:p>JN3_ABT.count</text:p>
          </table:table-cell>
          <table:table-cell office:value-type="string" calcext:value-type="string">
            <text:p>G1214_ABT.count</text:p>
          </table:table-cell>
          <table:table-cell office:value-type="string" calcext:value-type="string">
            <text:p>ABT_counts</text:p>
          </table:table-cell>
          <table:table-cell office:value-type="string" calcext:value-type="string">
            <text:p>/ccc/scratch/cont007/fg0037/vernadej/ToStore/Mappings/ABT/counts/ABT_counts</text:p>
          </table:table-cell>
          <table:table-cell office:value-type="string" calcext:value-type="string">
            <text:p>/ccc/store/cont007/fg0037/gayelise/ressources/fastq/mapping_on_published_version/ABT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10" office:value-type="string" calcext:value-type="string">
            <text:p>ACN</text:p>
          </table:table-cell>
          <table:table-cell table:style-name="ce29" office:value-type="string" calcext:value-type="string">
            <text:p>BIL063</text:p>
          </table:table-cell>
          <table:table-cell table:style-name="ce29" office:value-type="string" calcext:value-type="string">
            <text:p>Darmor nain</text:p>
          </table:table-cell>
          <table:table-cell table:style-name="ce46" office:value-type="string" calcext:value-type="string">
            <text:p>nécrose du collet</text:p>
          </table:table-cell>
          <table:table-cell table:number-columns-repeated="2" table:style-name="ce45" office:value-type="string" calcext:value-type="string">
            <text:p>NA</text:p>
          </table:table-cell>
          <table:table-cell table:style-name="ce53" office:value-type="date" office:date-value="2014-02-13" calcext:value-type="date">
            <text:p>13/02/2014</text:p>
          </table:table-cell>
          <table:table-cell table:style-name="ce46" office:value-type="string" calcext:value-type="string">
            <text:p>rep3</text:p>
          </table:table-cell>
          <table:table-cell table:style-name="ce46"/>
          <table:table-cell table:style-name="ce62" office:value-type="float" office:value="87993247" calcext:value-type="float">
            <text:p>87993247</text:p>
          </table:table-cell>
          <table:table-cell table:style-name="ce62" table:formula="of:=([Feuille1.L312]*100)/[Feuille1.J312]" office:value-type="float" office:value="0.00140010744233589" calcext:value-type="float">
            <text:p>0,0014001074</text:p>
          </table:table-cell>
          <table:table-cell table:style-name="ce67" table:formula="of:=[Feuille1.N312]+[Feuille1.R312]" office:value-type="float" office:value="1232" calcext:value-type="float">
            <text:p>1232</text:p>
          </table:table-cell>
          <table:table-cell table:style-name="ce62" table:formula="of:=([Feuille1.N312]*100)/[Feuille1.J312]" office:value-type="float" office:value="0.00122736691373601" calcext:value-type="float">
            <text:p>0,0012273669</text:p>
          </table:table-cell>
          <table:table-cell table:style-name="ce62" office:value-type="float" office:value="1080" calcext:value-type="float">
            <text:p>1080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2" calcext:value-type="float">
            <text:p>2</text:p>
          </table:table-cell>
          <table:table-cell table:style-name="ce62" table:formula="of:=([Feuille1.R312]*100)/[Feuille1.J312]" office:value-type="float" office:value="0.000172740528599882" calcext:value-type="float">
            <text:p>0,0001727405</text:p>
          </table:table-cell>
          <table:table-cell table:style-name="ce62" office:value-type="float" office:value="152" calcext:value-type="float">
            <text:p>152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CNOSW_6_1_C78ERACXX.IND13_noribo_clean.fastq</text:p>
          </table:table-cell>
          <table:table-cell office:value-type="string" calcext:value-type="string">
            <text:p>BIL_ACNOSW_6_2_C78ERACXX.IND13_noribo_clean.fastq</text:p>
          </table:table-cell>
          <table:table-cell office:value-type="string" calcext:value-type="string">
            <text:p>/ccc/store/cont007/fg0037/fg0037/rawdata/projet_BIL/AAA/RunsSolexa/141127_SOUFRE_C4VJ6ACXX/ACN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CN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CN/All_properly_paired.bam</text:p>
          </table:table-cell>
          <table:table-cell office:value-type="string" calcext:value-type="string">
            <text:p>/ccc/store/cont007/fg0037/gayelise/ressources/fastq/mapping_on_published_version/ACN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CNACNAligned.sortedByCoord.out.bam</text:p>
          </table:table-cell>
          <table:table-cell office:value-type="string" calcext:value-type="string">
            <text:p>JN3_ACN.count</text:p>
          </table:table-cell>
          <table:table-cell office:value-type="string" calcext:value-type="string">
            <text:p>G1214_ACN.count</text:p>
          </table:table-cell>
          <table:table-cell office:value-type="string" calcext:value-type="string">
            <text:p>ACN_counts</text:p>
          </table:table-cell>
          <table:table-cell office:value-type="string" calcext:value-type="string">
            <text:p>/ccc/scratch/cont007/fg0037/vernadej/ToStore/Mappings/ACN/counts/ACN_counts</text:p>
          </table:table-cell>
          <table:table-cell office:value-type="string" calcext:value-type="string">
            <text:p>/ccc/store/cont007/fg0037/gayelise/ressources/fastq/mapping_on_published_version/ACN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10" office:value-type="string" calcext:value-type="string">
            <text:p>ABD</text:p>
          </table:table-cell>
          <table:table-cell table:style-name="ce29" office:value-type="string" calcext:value-type="string">
            <text:p>BIL035</text:p>
          </table:table-cell>
          <table:table-cell table:style-name="ce29" office:value-type="string" calcext:value-type="string">
            <text:p>Darmor nain</text:p>
          </table:table-cell>
          <table:table-cell table:style-name="ce46" office:value-type="string" calcext:value-type="string">
            <text:p>nécrose du collet</text:p>
          </table:table-cell>
          <table:table-cell table:number-columns-repeated="2" table:style-name="ce45" office:value-type="string" calcext:value-type="string">
            <text:p>NA</text:p>
          </table:table-cell>
          <table:table-cell table:style-name="ce53" office:value-type="date" office:date-value="2014-02-13" calcext:value-type="date">
            <text:p>13/02/2014</text:p>
          </table:table-cell>
          <table:table-cell table:style-name="ce46" table:number-columns-repeated="2"/>
          <table:table-cell table:style-name="ce62" office:value-type="float" office:value="92384913" calcext:value-type="float">
            <text:p>92384913</text:p>
          </table:table-cell>
          <table:table-cell table:style-name="ce62" table:formula="of:=([Feuille1.L313]*100)/[Feuille1.J313]" office:value-type="float" office:value="0.00257076607302753" calcext:value-type="float">
            <text:p>0,0025707661</text:p>
          </table:table-cell>
          <table:table-cell table:style-name="ce67" table:formula="of:=[Feuille1.N313]+[Feuille1.R313]" office:value-type="float" office:value="2375" calcext:value-type="float">
            <text:p>2375</text:p>
          </table:table-cell>
          <table:table-cell table:style-name="ce62" table:formula="of:=([Feuille1.N313]*100)/[Feuille1.J313]" office:value-type="float" office:value="0.000856200405795695" calcext:value-type="float">
            <text:p>0,0008562004</text:p>
          </table:table-cell>
          <table:table-cell table:style-name="ce62" office:value-type="float" office:value="791" calcext:value-type="float">
            <text:p>791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313]*100)/[Feuille1.J313]" office:value-type="float" office:value="0.00171456566723183" calcext:value-type="float">
            <text:p>0,0017145657</text:p>
          </table:table-cell>
          <table:table-cell table:style-name="ce62" office:value-type="float" office:value="1584" calcext:value-type="float">
            <text:p>1584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BDOSW_5_1_C741LACXX.IND5_noribo_clean.fastq</text:p>
          </table:table-cell>
          <table:table-cell office:value-type="string" calcext:value-type="string">
            <text:p>BIL_ABDOSW_5_2_C741LACXX.IND5_noribo_clean.fastq</text:p>
          </table:table-cell>
          <table:table-cell office:value-type="string" calcext:value-type="string">
            <text:p>/ccc/store/cont007/fg0037/fg0037/rawdata/projet_BIL/AAA/RunsSolexa/141127_SOUFRE_C4VJ6ACXX/ABD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BD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BD/All_properly_paired.bam</text:p>
          </table:table-cell>
          <table:table-cell office:value-type="string" calcext:value-type="string">
            <text:p>/ccc/store/cont007/fg0037/gayelise/ressources/fastq/mapping_on_published_version/ABD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BDABDAligned.sortedByCoord.out.bam</text:p>
          </table:table-cell>
          <table:table-cell office:value-type="string" calcext:value-type="string">
            <text:p>JN3_ABD.count</text:p>
          </table:table-cell>
          <table:table-cell office:value-type="string" calcext:value-type="string">
            <text:p>G1214_ABD.count</text:p>
          </table:table-cell>
          <table:table-cell office:value-type="string" calcext:value-type="string">
            <text:p>ABD_counts</text:p>
          </table:table-cell>
          <table:table-cell office:value-type="string" calcext:value-type="string">
            <text:p>/ccc/scratch/cont007/fg0037/vernadej/ToStore/Mappings/ABD/counts/ABD_counts</text:p>
          </table:table-cell>
          <table:table-cell office:value-type="string" calcext:value-type="string">
            <text:p>/ccc/store/cont007/fg0037/gayelise/ressources/fastq/mapping_on_published_version/ABD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10" office:value-type="string" calcext:value-type="string">
            <text:p>ABF</text:p>
          </table:table-cell>
          <table:table-cell table:style-name="ce29" office:value-type="string" calcext:value-type="string">
            <text:p>BIL037</text:p>
          </table:table-cell>
          <table:table-cell table:style-name="ce29" office:value-type="string" calcext:value-type="string">
            <text:p>Darmor nain</text:p>
          </table:table-cell>
          <table:table-cell table:style-name="ce46" office:value-type="string" calcext:value-type="string">
            <text:p>nécrose du collet</text:p>
          </table:table-cell>
          <table:table-cell table:number-columns-repeated="2" table:style-name="ce45" office:value-type="string" calcext:value-type="string">
            <text:p>NA</text:p>
          </table:table-cell>
          <table:table-cell table:style-name="ce53" office:value-type="date" office:date-value="2014-03-13" calcext:value-type="date">
            <text:p>13/03/2014</text:p>
          </table:table-cell>
          <table:table-cell table:style-name="ce46" office:value-type="string" calcext:value-type="string">
            <text:p>Rep1</text:p>
          </table:table-cell>
          <table:table-cell table:style-name="ce46"/>
          <table:table-cell table:style-name="ce62" office:value-type="float" office:value="89417600" calcext:value-type="float">
            <text:p>89417600</text:p>
          </table:table-cell>
          <table:table-cell table:style-name="ce62" table:formula="of:=([Feuille1.L314]*100)/[Feuille1.J314]" office:value-type="float" office:value="0.00208907418673729" calcext:value-type="float">
            <text:p>0,0020890742</text:p>
          </table:table-cell>
          <table:table-cell table:style-name="ce67" table:formula="of:=[Feuille1.N314]+[Feuille1.R314]" office:value-type="float" office:value="1868" calcext:value-type="float">
            <text:p>1868</text:p>
          </table:table-cell>
          <table:table-cell table:style-name="ce62" table:formula="of:=([Feuille1.N314]*100)/[Feuille1.J314]" office:value-type="float" office:value="0.00169429731954336" calcext:value-type="float">
            <text:p>0,0016942973</text:p>
          </table:table-cell>
          <table:table-cell table:style-name="ce62" office:value-type="float" office:value="1515" calcext:value-type="float">
            <text:p>1515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0" calcext:value-type="float">
            <text:p>0</text:p>
          </table:table-cell>
          <table:table-cell table:style-name="ce62" table:formula="of:=([Feuille1.R314]*100)/[Feuille1.J314]" office:value-type="float" office:value="0.00039477686719393" calcext:value-type="float">
            <text:p>0,0003947769</text:p>
          </table:table-cell>
          <table:table-cell table:style-name="ce62" office:value-type="float" office:value="353" calcext:value-type="float">
            <text:p>353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BFOSW_6_1_C741LACXX.IND7_noribo_clean.fastq</text:p>
          </table:table-cell>
          <table:table-cell office:value-type="string" calcext:value-type="string">
            <text:p>BIL_ABFOSW_6_2_C741LACXX.IND7_noribo_clean.fastq</text:p>
          </table:table-cell>
          <table:table-cell office:value-type="string" calcext:value-type="string">
            <text:p>/ccc/store/cont007/fg0037/fg0037/rawdata/projet_BIL/AAA/RunsSolexa/141127_SOUFRE_C4VJ6ACXX/ABF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BF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BF/All_properly_paired.bam</text:p>
          </table:table-cell>
          <table:table-cell office:value-type="string" calcext:value-type="string">
            <text:p>/ccc/store/cont007/fg0037/gayelise/ressources/fastq/mapping_on_published_version/ABF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BFABFAligned.sortedByCoord.out.bam</text:p>
          </table:table-cell>
          <table:table-cell office:value-type="string" calcext:value-type="string">
            <text:p>JN3_ABF.count</text:p>
          </table:table-cell>
          <table:table-cell office:value-type="string" calcext:value-type="string">
            <text:p>G1214_ABF.count</text:p>
          </table:table-cell>
          <table:table-cell office:value-type="string" calcext:value-type="string">
            <text:p>ABF_counts</text:p>
          </table:table-cell>
          <table:table-cell office:value-type="string" calcext:value-type="string">
            <text:p>/ccc/scratch/cont007/fg0037/vernadej/ToStore/Mappings/ABF/counts/ABF_counts</text:p>
          </table:table-cell>
          <table:table-cell office:value-type="string" calcext:value-type="string">
            <text:p>/ccc/store/cont007/fg0037/gayelise/ressources/fastq/mapping_on_published_version/ABF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10" office:value-type="string" calcext:value-type="string">
            <text:p>ACA</text:p>
          </table:table-cell>
          <table:table-cell table:style-name="ce29" office:value-type="string" calcext:value-type="string">
            <text:p>BIL051</text:p>
          </table:table-cell>
          <table:table-cell table:style-name="ce29" office:value-type="string" calcext:value-type="string">
            <text:p>Darmor nain</text:p>
          </table:table-cell>
          <table:table-cell table:style-name="ce46" office:value-type="string" calcext:value-type="string">
            <text:p>nécrose du collet</text:p>
          </table:table-cell>
          <table:table-cell table:number-columns-repeated="2" table:style-name="ce45" office:value-type="string" calcext:value-type="string">
            <text:p>NA</text:p>
          </table:table-cell>
          <table:table-cell table:style-name="ce53" office:value-type="date" office:date-value="2014-03-13" calcext:value-type="date">
            <text:p>13/03/2014</text:p>
          </table:table-cell>
          <table:table-cell table:style-name="ce46" office:value-type="string" calcext:value-type="string">
            <text:p>rep2</text:p>
          </table:table-cell>
          <table:table-cell table:style-name="ce46"/>
          <table:table-cell table:style-name="ce62" office:value-type="float" office:value="65500104" calcext:value-type="float">
            <text:p>65500104</text:p>
          </table:table-cell>
          <table:table-cell table:style-name="ce62" table:formula="of:=([Feuille1.L315]*100)/[Feuille1.J315]" office:value-type="float" office:value="0.00301984253337979" calcext:value-type="float">
            <text:p>0,0030198425</text:p>
          </table:table-cell>
          <table:table-cell table:style-name="ce67" table:formula="of:=[Feuille1.N315]+[Feuille1.R315]" office:value-type="float" office:value="1978" calcext:value-type="float">
            <text:p>1978</text:p>
          </table:table-cell>
          <table:table-cell table:style-name="ce62" table:formula="of:=([Feuille1.N315]*100)/[Feuille1.J315]" office:value-type="float" office:value="0.00150839455155674" calcext:value-type="float">
            <text:p>0,0015083946</text:p>
          </table:table-cell>
          <table:table-cell table:style-name="ce62" office:value-type="float" office:value="988" calcext:value-type="float">
            <text:p>988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315]*100)/[Feuille1.J315]" office:value-type="float" office:value="0.00151144798182305" calcext:value-type="float">
            <text:p>0,001511448</text:p>
          </table:table-cell>
          <table:table-cell table:style-name="ce62" office:value-type="float" office:value="990" calcext:value-type="float">
            <text:p>990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CAOSW_6_1_C78WCACXX.IND27_noribo_clean.fastq</text:p>
          </table:table-cell>
          <table:table-cell office:value-type="string" calcext:value-type="string">
            <text:p>BIL_ACAOSW_6_2_C78WCACXX.IND27_noribo_clean.fastq</text:p>
          </table:table-cell>
          <table:table-cell office:value-type="string" calcext:value-type="string">
            <text:p>/ccc/store/cont007/fg0037/fg0037/rawdata/projet_BIL/AAA/RunsSolexa/141127_SOUFRE_C4VJ6ACXX/ACA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CA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CA/All_properly_paired.bam</text:p>
          </table:table-cell>
          <table:table-cell office:value-type="string" calcext:value-type="string">
            <text:p>/ccc/store/cont007/fg0037/gayelise/ressources/fastq/mapping_on_published_version/ACA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CAACAAligned.sortedByCoord.out.bam</text:p>
          </table:table-cell>
          <table:table-cell office:value-type="string" calcext:value-type="string">
            <text:p>JN3_ACA.count</text:p>
          </table:table-cell>
          <table:table-cell office:value-type="string" calcext:value-type="string">
            <text:p>G1214_ACA.count</text:p>
          </table:table-cell>
          <table:table-cell office:value-type="string" calcext:value-type="string">
            <text:p>ACA_counts</text:p>
          </table:table-cell>
          <table:table-cell office:value-type="string" calcext:value-type="string">
            <text:p>/ccc/scratch/cont007/fg0037/vernadej/ToStore/Mappings/ACA/counts/ACA_counts</text:p>
          </table:table-cell>
          <table:table-cell office:value-type="string" calcext:value-type="string">
            <text:p>/ccc/store/cont007/fg0037/gayelise/ressources/fastq/mapping_on_published_version/ACA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10" office:value-type="string" calcext:value-type="string">
            <text:p>ACQ</text:p>
          </table:table-cell>
          <table:table-cell table:style-name="ce29" office:value-type="string" calcext:value-type="string">
            <text:p>BIL065</text:p>
          </table:table-cell>
          <table:table-cell table:style-name="ce29" office:value-type="string" calcext:value-type="string">
            <text:p>Darmor nain</text:p>
          </table:table-cell>
          <table:table-cell table:style-name="ce46" office:value-type="string" calcext:value-type="string">
            <text:p>nécrose du collet</text:p>
          </table:table-cell>
          <table:table-cell table:number-columns-repeated="2" table:style-name="ce45" office:value-type="string" calcext:value-type="string">
            <text:p>NA</text:p>
          </table:table-cell>
          <table:table-cell table:style-name="ce53" office:value-type="date" office:date-value="2014-03-13" calcext:value-type="date">
            <text:p>13/03/2014</text:p>
          </table:table-cell>
          <table:table-cell table:style-name="ce46" office:value-type="string" calcext:value-type="string">
            <text:p>rep3</text:p>
          </table:table-cell>
          <table:table-cell table:style-name="ce46"/>
          <table:table-cell table:style-name="ce62" office:value-type="float" office:value="103787078" calcext:value-type="float">
            <text:p>103787078</text:p>
          </table:table-cell>
          <table:table-cell table:style-name="ce62" table:formula="of:=([Feuille1.L316]*100)/[Feuille1.J316]" office:value-type="float" office:value="0.0230240608565933" calcext:value-type="float">
            <text:p>0,0230240609</text:p>
          </table:table-cell>
          <table:table-cell table:style-name="ce67" table:formula="of:=[Feuille1.N316]+[Feuille1.R316]" office:value-type="float" office:value="23896" calcext:value-type="float">
            <text:p>23896</text:p>
          </table:table-cell>
          <table:table-cell table:style-name="ce62" table:formula="of:=([Feuille1.N316]*100)/[Feuille1.J316]" office:value-type="float" office:value="0.021554706453919" calcext:value-type="float">
            <text:p>0,0215547065</text:p>
          </table:table-cell>
          <table:table-cell table:style-name="ce62" office:value-type="float" office:value="22371" calcext:value-type="float">
            <text:p>22371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62" table:formula="of:=([Feuille1.R316]*100)/[Feuille1.J316]" office:value-type="float" office:value="0.00146935440267429" calcext:value-type="float">
            <text:p>0,0014693544</text:p>
          </table:table-cell>
          <table:table-cell table:style-name="ce62" office:value-type="float" office:value="1525" calcext:value-type="float">
            <text:p>1525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CQOSW_7_1_C78ERACXX.IND15_noribo_clean.fastq</text:p>
          </table:table-cell>
          <table:table-cell office:value-type="string" calcext:value-type="string">
            <text:p>BIL_ACQOSW_7_2_C78ERACXX.IND15_noribo_clean.fastq</text:p>
          </table:table-cell>
          <table:table-cell office:value-type="string" calcext:value-type="string">
            <text:p>/ccc/store/cont007/fg0037/fg0037/rawdata/projet_BIL/AAA/RunsSolexa/141127_SOUFRE_C4VJ6ACXX/ACQ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CQ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CQ/All_properly_paired.bam</text:p>
          </table:table-cell>
          <table:table-cell office:value-type="string" calcext:value-type="string">
            <text:p>/ccc/store/cont007/fg0037/gayelise/ressources/fastq/mapping_on_published_version/ACQ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CQACQAligned.sortedByCoord.out.bam</text:p>
          </table:table-cell>
          <table:table-cell office:value-type="string" calcext:value-type="string">
            <text:p>JN3_ACQ.count</text:p>
          </table:table-cell>
          <table:table-cell office:value-type="string" calcext:value-type="string">
            <text:p>G1214_ACQ.count</text:p>
          </table:table-cell>
          <table:table-cell office:value-type="string" calcext:value-type="string">
            <text:p>ACQ_counts</text:p>
          </table:table-cell>
          <table:table-cell office:value-type="string" calcext:value-type="string">
            <text:p>/ccc/scratch/cont007/fg0037/vernadej/ToStore/Mappings/ACQ/counts/ACQ_counts</text:p>
          </table:table-cell>
          <table:table-cell office:value-type="string" calcext:value-type="string">
            <text:p>/ccc/store/cont007/fg0037/gayelise/ressources/fastq/mapping_on_published_version/ACQ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10" office:value-type="string" calcext:value-type="string">
            <text:p>ABH</text:p>
          </table:table-cell>
          <table:table-cell table:style-name="ce29" office:value-type="string" calcext:value-type="string">
            <text:p>BIL039</text:p>
          </table:table-cell>
          <table:table-cell table:style-name="ce29" office:value-type="string" calcext:value-type="string">
            <text:p>Darmor nain</text:p>
          </table:table-cell>
          <table:table-cell table:style-name="ce46" office:value-type="string" calcext:value-type="string">
            <text:p>nécrose du collet</text:p>
          </table:table-cell>
          <table:table-cell table:number-columns-repeated="2" table:style-name="ce45" office:value-type="string" calcext:value-type="string">
            <text:p>NA</text:p>
          </table:table-cell>
          <table:table-cell table:style-name="ce53" office:value-type="date" office:date-value="2014-04-04" calcext:value-type="date">
            <text:p>04/04/2014</text:p>
          </table:table-cell>
          <table:table-cell table:style-name="ce46" office:value-type="string" calcext:value-type="string">
            <text:p>Rep1</text:p>
          </table:table-cell>
          <table:table-cell table:style-name="ce46"/>
          <table:table-cell table:style-name="ce62" office:value-type="float" office:value="73586554" calcext:value-type="float">
            <text:p>73586554</text:p>
          </table:table-cell>
          <table:table-cell table:style-name="ce62" table:formula="of:=([Feuille1.L317]*100)/[Feuille1.J317]" office:value-type="float" office:value="0.294901701742957" calcext:value-type="float">
            <text:p>0,2949017017</text:p>
          </table:table-cell>
          <table:table-cell table:style-name="ce67" table:formula="of:=[Feuille1.N317]+[Feuille1.R317]" office:value-type="float" office:value="217008" calcext:value-type="float">
            <text:p>217008</text:p>
          </table:table-cell>
          <table:table-cell table:style-name="ce62" table:formula="of:=([Feuille1.N317]*100)/[Feuille1.J317]" office:value-type="float" office:value="0.000982516452666067" calcext:value-type="float">
            <text:p>0,0009825165</text:p>
          </table:table-cell>
          <table:table-cell table:style-name="ce62" office:value-type="float" office:value="723" calcext:value-type="float">
            <text:p>723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317]*100)/[Feuille1.J317]" office:value-type="float" office:value="0.293919185290291" calcext:value-type="float">
            <text:p>0,2939191853</text:p>
          </table:table-cell>
          <table:table-cell table:style-name="ce62" office:value-type="float" office:value="216285" calcext:value-type="float">
            <text:p>216285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BHOSW_4_1_C73U8ACXX.IND9_noribo_clean.fastq</text:p>
          </table:table-cell>
          <table:table-cell office:value-type="string" calcext:value-type="string">
            <text:p>BIL_ABHOSW_4_2_C73U8ACXX.IND9_noribo_clean.fastq</text:p>
          </table:table-cell>
          <table:table-cell office:value-type="string" calcext:value-type="string">
            <text:p>/ccc/store/cont007/fg0037/fg0037/rawdata/projet_BIL/AAA/RunsSolexa/141127_SOUFRE_C4VJ6ACXX/ABH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BH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BH/All_properly_paired.bam</text:p>
          </table:table-cell>
          <table:table-cell office:value-type="string" calcext:value-type="string">
            <text:p>/ccc/store/cont007/fg0037/gayelise/ressources/fastq/mapping_on_published_version/ABH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BHABHAligned.sortedByCoord.out.bam</text:p>
          </table:table-cell>
          <table:table-cell office:value-type="string" calcext:value-type="string">
            <text:p>JN3_ABH.count</text:p>
          </table:table-cell>
          <table:table-cell office:value-type="string" calcext:value-type="string">
            <text:p>G1214_ABH.count</text:p>
          </table:table-cell>
          <table:table-cell office:value-type="string" calcext:value-type="string">
            <text:p>ABH_counts</text:p>
          </table:table-cell>
          <table:table-cell office:value-type="string" calcext:value-type="string">
            <text:p>/ccc/scratch/cont007/fg0037/vernadej/ToStore/Mappings/ABH/counts/ABH_counts</text:p>
          </table:table-cell>
          <table:table-cell office:value-type="string" calcext:value-type="string">
            <text:p>/ccc/store/cont007/fg0037/gayelise/ressources/fastq/mapping_on_published_version/ABH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10" office:value-type="string" calcext:value-type="string">
            <text:p>ACC</text:p>
          </table:table-cell>
          <table:table-cell table:style-name="ce29" office:value-type="string" calcext:value-type="string">
            <text:p>BIL053</text:p>
          </table:table-cell>
          <table:table-cell table:style-name="ce29" office:value-type="string" calcext:value-type="string">
            <text:p>Darmor nain</text:p>
          </table:table-cell>
          <table:table-cell table:style-name="ce46" office:value-type="string" calcext:value-type="string">
            <text:p>nécrose du collet</text:p>
          </table:table-cell>
          <table:table-cell table:number-columns-repeated="2" table:style-name="ce45" office:value-type="string" calcext:value-type="string">
            <text:p>NA</text:p>
          </table:table-cell>
          <table:table-cell table:style-name="ce53" office:value-type="date" office:date-value="2014-04-04" calcext:value-type="date">
            <text:p>04/04/2014</text:p>
          </table:table-cell>
          <table:table-cell table:style-name="ce46" office:value-type="string" calcext:value-type="string">
            <text:p>rep2</text:p>
          </table:table-cell>
          <table:table-cell table:style-name="ce46"/>
          <table:table-cell table:style-name="ce62" office:value-type="float" office:value="81571439" calcext:value-type="float">
            <text:p>81571439</text:p>
          </table:table-cell>
          <table:table-cell table:style-name="ce62" table:formula="of:=([Feuille1.L318]*100)/[Feuille1.J318]" office:value-type="float" office:value="0.0267262662854336" calcext:value-type="float">
            <text:p>0,0267262663</text:p>
          </table:table-cell>
          <table:table-cell table:style-name="ce67" table:formula="of:=[Feuille1.N318]+[Feuille1.R318]" office:value-type="float" office:value="21801" calcext:value-type="float">
            <text:p>21801</text:p>
          </table:table-cell>
          <table:table-cell table:style-name="ce62" table:formula="of:=([Feuille1.N318]*100)/[Feuille1.J318]" office:value-type="float" office:value="0.0241922911277806" calcext:value-type="float">
            <text:p>0,0241922911</text:p>
          </table:table-cell>
          <table:table-cell table:style-name="ce62" office:value-type="float" office:value="19734" calcext:value-type="float">
            <text:p>19734</text:p>
          </table:table-cell>
          <table:table-cell table:style-name="ce62" office:value-type="float" office:value="52" calcext:value-type="float">
            <text:p>52</text:p>
          </table:table-cell>
          <table:table-cell table:style-name="ce62" office:value-type="float" office:value="14" calcext:value-type="float">
            <text:p>14</text:p>
          </table:table-cell>
          <table:table-cell table:style-name="ce62" table:formula="of:=([Feuille1.R318]*100)/[Feuille1.J318]" office:value-type="float" office:value="0.00253397515765291" calcext:value-type="float">
            <text:p>0,0025339752</text:p>
          </table:table-cell>
          <table:table-cell table:style-name="ce62" office:value-type="float" office:value="2067" calcext:value-type="float">
            <text:p>2067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CCOSW_7_1_C78WCACXX.IND2_noribo_clean.fastq</text:p>
          </table:table-cell>
          <table:table-cell office:value-type="string" calcext:value-type="string">
            <text:p>BIL_ACCOSW_7_2_C78WCACXX.IND2_noribo_clean.fastq</text:p>
          </table:table-cell>
          <table:table-cell office:value-type="string" calcext:value-type="string">
            <text:p>/ccc/store/cont007/fg0037/fg0037/rawdata/projet_BIL/AAA/RunsSolexa/141127_SOUFRE_C4VJ6ACXX/ACC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CC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CC/All_properly_paired.bam</text:p>
          </table:table-cell>
          <table:table-cell office:value-type="string" calcext:value-type="string">
            <text:p>/ccc/store/cont007/fg0037/gayelise/ressources/fastq/mapping_on_published_version/ACC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CCACCAligned.sortedByCoord.out.bam</text:p>
          </table:table-cell>
          <table:table-cell office:value-type="string" calcext:value-type="string">
            <text:p>JN3_ACC.count</text:p>
          </table:table-cell>
          <table:table-cell office:value-type="string" calcext:value-type="string">
            <text:p>G1214_ACC.count</text:p>
          </table:table-cell>
          <table:table-cell office:value-type="string" calcext:value-type="string">
            <text:p>ACC_counts</text:p>
          </table:table-cell>
          <table:table-cell office:value-type="string" calcext:value-type="string">
            <text:p>/ccc/scratch/cont007/fg0037/vernadej/ToStore/Mappings/ACC/counts/ACC_counts</text:p>
          </table:table-cell>
          <table:table-cell office:value-type="string" calcext:value-type="string">
            <text:p>/ccc/store/cont007/fg0037/gayelise/ressources/fastq/mapping_on_published_version/ACC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10" office:value-type="string" calcext:value-type="string">
            <text:p>ACS</text:p>
          </table:table-cell>
          <table:table-cell table:style-name="ce29" office:value-type="string" calcext:value-type="string">
            <text:p>BIL067</text:p>
          </table:table-cell>
          <table:table-cell table:style-name="ce29" office:value-type="string" calcext:value-type="string">
            <text:p>Darmor nain</text:p>
          </table:table-cell>
          <table:table-cell table:style-name="ce46" office:value-type="string" calcext:value-type="string">
            <text:p>nécrose du collet</text:p>
          </table:table-cell>
          <table:table-cell table:number-columns-repeated="2" table:style-name="ce45" office:value-type="string" calcext:value-type="string">
            <text:p>NA</text:p>
          </table:table-cell>
          <table:table-cell table:style-name="ce53" office:value-type="date" office:date-value="2014-04-04" calcext:value-type="date">
            <text:p>04/04/2014</text:p>
          </table:table-cell>
          <table:table-cell table:style-name="ce46" office:value-type="string" calcext:value-type="string">
            <text:p>rep3</text:p>
          </table:table-cell>
          <table:table-cell table:style-name="ce46"/>
          <table:table-cell table:style-name="ce62" office:value-type="float" office:value="89304132" calcext:value-type="float">
            <text:p>89304132</text:p>
          </table:table-cell>
          <table:table-cell table:style-name="ce62" table:formula="of:=([Feuille1.L319]*100)/[Feuille1.J319]" office:value-type="float" office:value="0.178313137851225" calcext:value-type="float">
            <text:p>0,1783131379</text:p>
          </table:table-cell>
          <table:table-cell table:style-name="ce67" table:formula="of:=[Feuille1.N319]+[Feuille1.R319]" office:value-type="float" office:value="159241" calcext:value-type="float">
            <text:p>159241</text:p>
          </table:table-cell>
          <table:table-cell table:style-name="ce62" table:formula="of:=([Feuille1.N319]*100)/[Feuille1.J319]" office:value-type="float" office:value="0.175028855327769" calcext:value-type="float">
            <text:p>0,1750288553</text:p>
          </table:table-cell>
          <table:table-cell table:style-name="ce62" office:value-type="float" office:value="156308" calcext:value-type="float">
            <text:p>156308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6" calcext:value-type="float">
            <text:p>6</text:p>
          </table:table-cell>
          <table:table-cell table:style-name="ce62" table:formula="of:=([Feuille1.R319]*100)/[Feuille1.J319]" office:value-type="float" office:value="0.00328428252345591" calcext:value-type="float">
            <text:p>0,0032842825</text:p>
          </table:table-cell>
          <table:table-cell table:style-name="ce62" office:value-type="float" office:value="2933" calcext:value-type="float">
            <text:p>2933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CSOSW_8_1_C78ERACXX.IND18_noribo_clean.fastq</text:p>
          </table:table-cell>
          <table:table-cell office:value-type="string" calcext:value-type="string">
            <text:p>BIL_ACSOSW_8_2_C78ERACXX.IND18_noribo_clean.fastq</text:p>
          </table:table-cell>
          <table:table-cell office:value-type="string" calcext:value-type="string">
            <text:p>/ccc/store/cont007/fg0037/fg0037/rawdata/projet_BIL/AAA/RunsSolexa/141127_SOUFRE_C4VJ6ACXX/ACS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CS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CS/All_properly_paired.bam</text:p>
          </table:table-cell>
          <table:table-cell office:value-type="string" calcext:value-type="string">
            <text:p>/ccc/store/cont007/fg0037/gayelise/ressources/fastq/mapping_on_published_version/ACS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CSACSAligned.sortedByCoord.out.bam</text:p>
          </table:table-cell>
          <table:table-cell office:value-type="string" calcext:value-type="string">
            <text:p>JN3_ACS.count</text:p>
          </table:table-cell>
          <table:table-cell office:value-type="string" calcext:value-type="string">
            <text:p>G1214_ACS.count</text:p>
          </table:table-cell>
          <table:table-cell office:value-type="string" calcext:value-type="string">
            <text:p>ACS_counts</text:p>
          </table:table-cell>
          <table:table-cell office:value-type="string" calcext:value-type="string">
            <text:p>/ccc/scratch/cont007/fg0037/vernadej/ToStore/Mappings/ACS/counts/ACS_counts</text:p>
          </table:table-cell>
          <table:table-cell office:value-type="string" calcext:value-type="string">
            <text:p>/ccc/store/cont007/fg0037/gayelise/ressources/fastq/mapping_on_published_version/ACS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10" office:value-type="string" calcext:value-type="string">
            <text:p>ABK</text:p>
          </table:table-cell>
          <table:table-cell table:style-name="ce29" office:value-type="string" calcext:value-type="string">
            <text:p>BIL041</text:p>
          </table:table-cell>
          <table:table-cell table:style-name="ce29" office:value-type="string" calcext:value-type="string">
            <text:p>Darmor nain</text:p>
          </table:table-cell>
          <table:table-cell table:style-name="ce46" office:value-type="string" calcext:value-type="string">
            <text:p>nécrose du collet</text:p>
          </table:table-cell>
          <table:table-cell table:number-columns-repeated="2" table:style-name="ce45" office:value-type="string" calcext:value-type="string">
            <text:p>NA</text:p>
          </table:table-cell>
          <table:table-cell table:style-name="ce53" office:value-type="date" office:date-value="2014-05-15" calcext:value-type="date">
            <text:p>15/05/2014</text:p>
          </table:table-cell>
          <table:table-cell table:style-name="ce46" office:value-type="string" calcext:value-type="string">
            <text:p>Rep1</text:p>
          </table:table-cell>
          <table:table-cell table:style-name="ce46"/>
          <table:table-cell table:style-name="ce62" office:value-type="float" office:value="97121505" calcext:value-type="float">
            <text:p>97121505</text:p>
          </table:table-cell>
          <table:table-cell table:style-name="ce62" table:formula="of:=([Feuille1.L320]*100)/[Feuille1.J320]" office:value-type="float" office:value="0.0287958882021031" calcext:value-type="float">
            <text:p>0,0287958882</text:p>
          </table:table-cell>
          <table:table-cell table:style-name="ce67" table:formula="of:=[Feuille1.N320]+[Feuille1.R320]" office:value-type="float" office:value="27967" calcext:value-type="float">
            <text:p>27967</text:p>
          </table:table-cell>
          <table:table-cell table:style-name="ce62" table:formula="of:=([Feuille1.N320]*100)/[Feuille1.J320]" office:value-type="float" office:value="0.0261517776109421" calcext:value-type="float">
            <text:p>0,0261517776</text:p>
          </table:table-cell>
          <table:table-cell table:style-name="ce62" office:value-type="float" office:value="25399" calcext:value-type="float">
            <text:p>25399</text:p>
          </table:table-cell>
          <table:table-cell table:style-name="ce62" office:value-type="float" office:value="69" calcext:value-type="float">
            <text:p>69</text:p>
          </table:table-cell>
          <table:table-cell table:style-name="ce62" office:value-type="float" office:value="28" calcext:value-type="float">
            <text:p>28</text:p>
          </table:table-cell>
          <table:table-cell table:style-name="ce62" table:formula="of:=([Feuille1.R320]*100)/[Feuille1.J320]" office:value-type="float" office:value="0.00264411059116104" calcext:value-type="float">
            <text:p>0,0026441106</text:p>
          </table:table-cell>
          <table:table-cell table:style-name="ce62" office:value-type="float" office:value="2568" calcext:value-type="float">
            <text:p>2568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BKOSW_5_1_C73U8ACXX.IND11_noribo_clean.fastq</text:p>
          </table:table-cell>
          <table:table-cell office:value-type="string" calcext:value-type="string">
            <text:p>BIL_ABKOSW_5_2_C73U8ACXX.IND11_noribo_clean.fastq</text:p>
          </table:table-cell>
          <table:table-cell office:value-type="string" calcext:value-type="string">
            <text:p>/ccc/store/cont007/fg0037/fg0037/rawdata/projet_BIL/AAA/RunsSolexa/141127_SOUFRE_C4VJ6ACXX/ABK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BK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BK/All_properly_paired.bam</text:p>
          </table:table-cell>
          <table:table-cell office:value-type="string" calcext:value-type="string">
            <text:p>/ccc/store/cont007/fg0037/gayelise/ressources/fastq/mapping_on_published_version/ABK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BKABKAligned.sortedByCoord.out.bam</text:p>
          </table:table-cell>
          <table:table-cell office:value-type="string" calcext:value-type="string">
            <text:p>JN3_ABK.count</text:p>
          </table:table-cell>
          <table:table-cell office:value-type="string" calcext:value-type="string">
            <text:p>G1214_ABK.count</text:p>
          </table:table-cell>
          <table:table-cell office:value-type="string" calcext:value-type="string">
            <text:p>ABK_counts</text:p>
          </table:table-cell>
          <table:table-cell office:value-type="string" calcext:value-type="string">
            <text:p>/ccc/scratch/cont007/fg0037/vernadej/ToStore/Mappings/ABK/counts/ABK_counts</text:p>
          </table:table-cell>
          <table:table-cell office:value-type="string" calcext:value-type="string">
            <text:p>/ccc/store/cont007/fg0037/gayelise/ressources/fastq/mapping_on_published_version/ABK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10" office:value-type="string" calcext:value-type="string">
            <text:p>ACE</text:p>
          </table:table-cell>
          <table:table-cell table:style-name="ce29" office:value-type="string" calcext:value-type="string">
            <text:p>BIL055</text:p>
          </table:table-cell>
          <table:table-cell table:style-name="ce29" office:value-type="string" calcext:value-type="string">
            <text:p>Darmor nain</text:p>
          </table:table-cell>
          <table:table-cell table:style-name="ce46" office:value-type="string" calcext:value-type="string">
            <text:p>nécrose du collet</text:p>
          </table:table-cell>
          <table:table-cell table:number-columns-repeated="2" table:style-name="ce45" office:value-type="string" calcext:value-type="string">
            <text:p>NA</text:p>
          </table:table-cell>
          <table:table-cell table:style-name="ce53" office:value-type="date" office:date-value="2014-05-15" calcext:value-type="date">
            <text:p>15/05/2014</text:p>
          </table:table-cell>
          <table:table-cell table:style-name="ce46" office:value-type="string" calcext:value-type="string">
            <text:p>rep2</text:p>
          </table:table-cell>
          <table:table-cell table:style-name="ce46"/>
          <table:table-cell table:style-name="ce62" office:value-type="float" office:value="78635382" calcext:value-type="float">
            <text:p>78635382</text:p>
          </table:table-cell>
          <table:table-cell table:style-name="ce62" table:formula="of:=([Feuille1.L321]*100)/[Feuille1.J321]" office:value-type="float" office:value="0.0059006516939156" calcext:value-type="float">
            <text:p>0,0059006517</text:p>
          </table:table-cell>
          <table:table-cell table:style-name="ce67" table:formula="of:=[Feuille1.N321]+[Feuille1.R321]" office:value-type="float" office:value="4640" calcext:value-type="float">
            <text:p>4640</text:p>
          </table:table-cell>
          <table:table-cell table:style-name="ce62" table:formula="of:=([Feuille1.N321]*100)/[Feuille1.J321]" office:value-type="float" office:value="0.00390663836286826" calcext:value-type="float">
            <text:p>0,0039066384</text:p>
          </table:table-cell>
          <table:table-cell table:style-name="ce62" office:value-type="float" office:value="3072" calcext:value-type="float">
            <text:p>3072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0" calcext:value-type="float">
            <text:p>0</text:p>
          </table:table-cell>
          <table:table-cell table:style-name="ce62" table:formula="of:=([Feuille1.R321]*100)/[Feuille1.J321]" office:value-type="float" office:value="0.00199401333104734" calcext:value-type="float">
            <text:p>0,0019940133</text:p>
          </table:table-cell>
          <table:table-cell table:style-name="ce62" office:value-type="float" office:value="1568" calcext:value-type="float">
            <text:p>1568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CEOSW_8_1_C78WCACXX.IND4_noribo_clean.fastq</text:p>
          </table:table-cell>
          <table:table-cell office:value-type="string" calcext:value-type="string">
            <text:p>BIL_ACEOSW_8_2_C78WCACXX.IND4_noribo_clean.fastq</text:p>
          </table:table-cell>
          <table:table-cell office:value-type="string" calcext:value-type="string">
            <text:p>/ccc/store/cont007/fg0037/fg0037/rawdata/projet_BIL/AAA/RunsSolexa/141127_SOUFRE_C4VJ6ACXX/ACE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CE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CE/All_properly_paired.bam</text:p>
          </table:table-cell>
          <table:table-cell office:value-type="string" calcext:value-type="string">
            <text:p>/ccc/store/cont007/fg0037/gayelise/ressources/fastq/mapping_on_published_version/ACE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CEACEAligned.sortedByCoord.out.bam</text:p>
          </table:table-cell>
          <table:table-cell office:value-type="string" calcext:value-type="string">
            <text:p>JN3_ACE.count</text:p>
          </table:table-cell>
          <table:table-cell office:value-type="string" calcext:value-type="string">
            <text:p>G1214_ACE.count</text:p>
          </table:table-cell>
          <table:table-cell office:value-type="string" calcext:value-type="string">
            <text:p>ACE_counts</text:p>
          </table:table-cell>
          <table:table-cell office:value-type="string" calcext:value-type="string">
            <text:p>/ccc/scratch/cont007/fg0037/vernadej/ToStore/Mappings/ACE/counts/ACE_counts</text:p>
          </table:table-cell>
          <table:table-cell office:value-type="string" calcext:value-type="string">
            <text:p>/ccc/store/cont007/fg0037/gayelise/ressources/fastq/mapping_on_published_version/ACE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10" office:value-type="string" calcext:value-type="string">
            <text:p>ACV</text:p>
          </table:table-cell>
          <table:table-cell table:style-name="ce29" office:value-type="string" calcext:value-type="string">
            <text:p>BIL069</text:p>
          </table:table-cell>
          <table:table-cell table:style-name="ce29" office:value-type="string" calcext:value-type="string">
            <text:p>Darmor nain</text:p>
          </table:table-cell>
          <table:table-cell table:style-name="ce46" office:value-type="string" calcext:value-type="string">
            <text:p>nécrose du collet</text:p>
          </table:table-cell>
          <table:table-cell table:number-columns-repeated="2" table:style-name="ce45" office:value-type="string" calcext:value-type="string">
            <text:p>NA</text:p>
          </table:table-cell>
          <table:table-cell table:style-name="ce53" office:value-type="date" office:date-value="2014-05-15" calcext:value-type="date">
            <text:p>15/05/2014</text:p>
          </table:table-cell>
          <table:table-cell table:style-name="ce46" office:value-type="string" calcext:value-type="string">
            <text:p>rep3</text:p>
          </table:table-cell>
          <table:table-cell table:style-name="ce46"/>
          <table:table-cell table:style-name="ce62" office:value-type="float" office:value="95374717" calcext:value-type="float">
            <text:p>95374717</text:p>
          </table:table-cell>
          <table:table-cell table:style-name="ce62" table:formula="of:=([Feuille1.L322]*100)/[Feuille1.J322]" office:value-type="float" office:value="0.0978697530499619" calcext:value-type="float">
            <text:p>0,097869753</text:p>
          </table:table-cell>
          <table:table-cell table:style-name="ce67" table:formula="of:=[Feuille1.N322]+[Feuille1.R322]" office:value-type="float" office:value="93343" calcext:value-type="float">
            <text:p>93343</text:p>
          </table:table-cell>
          <table:table-cell table:style-name="ce62" table:formula="of:=([Feuille1.N322]*100)/[Feuille1.J322]" office:value-type="float" office:value="0.089670515090493" calcext:value-type="float">
            <text:p>0,0896705151</text:p>
          </table:table-cell>
          <table:table-cell table:style-name="ce62" office:value-type="float" office:value="85523" calcext:value-type="float">
            <text:p>85523</text:p>
          </table:table-cell>
          <table:table-cell table:style-name="ce62" office:value-type="float" office:value="108" calcext:value-type="float">
            <text:p>108</text:p>
          </table:table-cell>
          <table:table-cell table:style-name="ce62" office:value-type="float" office:value="74" calcext:value-type="float">
            <text:p>74</text:p>
          </table:table-cell>
          <table:table-cell table:style-name="ce62" table:formula="of:=([Feuille1.R322]*100)/[Feuille1.J322]" office:value-type="float" office:value="0.00819923795946886" calcext:value-type="float">
            <text:p>0,008199238</text:p>
          </table:table-cell>
          <table:table-cell table:style-name="ce62" office:value-type="float" office:value="7820" calcext:value-type="float">
            <text:p>7820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CVOSW_2_1_C78ECACXX.IND20_noribo_clean.fastq</text:p>
          </table:table-cell>
          <table:table-cell office:value-type="string" calcext:value-type="string">
            <text:p>BIL_ACVOSW_2_2_C78ECACXX.IND20_noribo_clean.fastq</text:p>
          </table:table-cell>
          <table:table-cell office:value-type="string" calcext:value-type="string">
            <text:p>/ccc/store/cont007/fg0037/fg0037/rawdata/projet_BIL/AAA/RunsSolexa/141127_SOUFRE_C4VJ6ACXX/ACV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CV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CV/All_properly_paired.bam</text:p>
          </table:table-cell>
          <table:table-cell office:value-type="string" calcext:value-type="string">
            <text:p>/ccc/store/cont007/fg0037/gayelise/ressources/fastq/mapping_on_published_version/ACV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CVACVAligned.sortedByCoord.out.bam</text:p>
          </table:table-cell>
          <table:table-cell office:value-type="string" calcext:value-type="string">
            <text:p>JN3_ACV.count</text:p>
          </table:table-cell>
          <table:table-cell office:value-type="string" calcext:value-type="string">
            <text:p>G1214_ACV.count</text:p>
          </table:table-cell>
          <table:table-cell office:value-type="string" calcext:value-type="string">
            <text:p>ACV_counts</text:p>
          </table:table-cell>
          <table:table-cell office:value-type="string" calcext:value-type="string">
            <text:p>/ccc/scratch/cont007/fg0037/vernadej/ToStore/Mappings/ACV/counts/ACV_counts</text:p>
          </table:table-cell>
          <table:table-cell office:value-type="string" calcext:value-type="string">
            <text:p>/ccc/store/cont007/fg0037/gayelise/ressources/fastq/mapping_on_published_version/ACV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10" office:value-type="string" calcext:value-type="string">
            <text:p>ABM</text:p>
          </table:table-cell>
          <table:table-cell table:style-name="ce29" office:value-type="string" calcext:value-type="string">
            <text:p>BIL043</text:p>
          </table:table-cell>
          <table:table-cell table:style-name="ce29" office:value-type="string" calcext:value-type="string">
            <text:p>Darmor nain</text:p>
          </table:table-cell>
          <table:table-cell table:style-name="ce46" office:value-type="string" calcext:value-type="string">
            <text:p>nécrose du collet</text:p>
          </table:table-cell>
          <table:table-cell table:number-columns-repeated="2" table:style-name="ce45" office:value-type="string" calcext:value-type="string">
            <text:p>NA</text:p>
          </table:table-cell>
          <table:table-cell table:style-name="ce53" office:value-type="date" office:date-value="2014-07-08" calcext:value-type="date">
            <text:p>08/07/2014</text:p>
          </table:table-cell>
          <table:table-cell table:style-name="ce46" office:value-type="string" calcext:value-type="string">
            <text:p>Rep1</text:p>
          </table:table-cell>
          <table:table-cell table:style-name="ce46"/>
          <table:table-cell table:style-name="ce62" office:value-type="float" office:value="101506362" calcext:value-type="float">
            <text:p>101506362</text:p>
          </table:table-cell>
          <table:table-cell table:style-name="ce62" table:formula="of:=([Feuille1.L323]*100)/[Feuille1.J323]" office:value-type="float" office:value="45.3219690801252" calcext:value-type="float">
            <text:p>45,3219690801</text:p>
          </table:table-cell>
          <table:table-cell table:style-name="ce67" table:formula="of:=[Feuille1.N323]+[Feuille1.R323]" office:value-type="float" office:value="46004682" calcext:value-type="float">
            <text:p>46004682</text:p>
          </table:table-cell>
          <table:table-cell table:style-name="ce62" table:formula="of:=([Feuille1.N323]*100)/[Feuille1.J323]" office:value-type="float" office:value="37.7434628186162" calcext:value-type="float">
            <text:p>37,7434628186</text:p>
          </table:table-cell>
          <table:table-cell table:style-name="ce62" office:value-type="float" office:value="38312016" calcext:value-type="float">
            <text:p>38312016</text:p>
          </table:table-cell>
          <table:table-cell table:style-name="ce62" office:value-type="float" office:value="79" calcext:value-type="float">
            <text:p>79</text:p>
          </table:table-cell>
          <table:table-cell table:style-name="ce62" office:value-type="float" office:value="33" calcext:value-type="float">
            <text:p>33</text:p>
          </table:table-cell>
          <table:table-cell table:style-name="ce62" table:formula="of:=([Feuille1.R323]*100)/[Feuille1.J323]" office:value-type="float" office:value="7.57850626150901" calcext:value-type="float">
            <text:p>7,5785062615</text:p>
          </table:table-cell>
          <table:table-cell table:style-name="ce62" office:value-type="float" office:value="7692666" calcext:value-type="float">
            <text:p>7692666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BMOSW_6_1_C73U8ACXX.IND13_noribo_clean.fastq</text:p>
          </table:table-cell>
          <table:table-cell office:value-type="string" calcext:value-type="string">
            <text:p>BIL_ABMOSW_6_2_C73U8ACXX.IND13_noribo_clean.fastq</text:p>
          </table:table-cell>
          <table:table-cell office:value-type="string" calcext:value-type="string">
            <text:p>/ccc/store/cont007/fg0037/fg0037/rawdata/projet_BIL/AAA/RunsSolexa/141127_SOUFRE_C4VJ6ACXX/ABM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BM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BM/All_properly_paired.bam</text:p>
          </table:table-cell>
          <table:table-cell office:value-type="string" calcext:value-type="string">
            <text:p>/ccc/store/cont007/fg0037/gayelise/ressources/fastq/mapping_on_published_version/ABM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BMABMAligned.sortedByCoord.out.bam</text:p>
          </table:table-cell>
          <table:table-cell office:value-type="string" calcext:value-type="string">
            <text:p>JN3_ABM.count</text:p>
          </table:table-cell>
          <table:table-cell office:value-type="string" calcext:value-type="string">
            <text:p>G1214_ABM.count</text:p>
          </table:table-cell>
          <table:table-cell office:value-type="string" calcext:value-type="string">
            <text:p>ABM_counts</text:p>
          </table:table-cell>
          <table:table-cell office:value-type="string" calcext:value-type="string">
            <text:p>/ccc/scratch/cont007/fg0037/vernadej/ToStore/Mappings/ABM/counts/ABM_counts</text:p>
          </table:table-cell>
          <table:table-cell office:value-type="string" calcext:value-type="string">
            <text:p>/ccc/store/cont007/fg0037/gayelise/ressources/fastq/mapping_on_published_version/ABM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5" office:value-type="string" calcext:value-type="string">
            <text:p>SAMEA104153276</text:p>
          </table:table-cell>
          <table:table-cell office:value-type="string" calcext:value-type="string">
            <text:p>PRJEB21682</text:p>
          </table:table-cell>
          <table:table-cell office:value-type="string" calcext:value-type="string">
            <text:p>Dutreux et al, 2018</text:p>
          </table:table-cell>
          <table:table-cell table:number-columns-repeated="973"/>
        </table:table-row>
        <table:table-row table:style-name="ro3">
          <table:table-cell table:style-name="ce10" office:value-type="string" calcext:value-type="string">
            <text:p>ACG</text:p>
          </table:table-cell>
          <table:table-cell table:style-name="ce29" office:value-type="string" calcext:value-type="string">
            <text:p>BIL057</text:p>
          </table:table-cell>
          <table:table-cell table:style-name="ce29" office:value-type="string" calcext:value-type="string">
            <text:p>Darmor nain</text:p>
          </table:table-cell>
          <table:table-cell table:style-name="ce46" office:value-type="string" calcext:value-type="string">
            <text:p>nécrose du collet</text:p>
          </table:table-cell>
          <table:table-cell table:number-columns-repeated="2" table:style-name="ce45" office:value-type="string" calcext:value-type="string">
            <text:p>NA</text:p>
          </table:table-cell>
          <table:table-cell table:style-name="ce53" office:value-type="date" office:date-value="2014-07-08" calcext:value-type="date">
            <text:p>08/07/2014</text:p>
          </table:table-cell>
          <table:table-cell table:style-name="ce46" office:value-type="string" calcext:value-type="string">
            <text:p>rep2</text:p>
          </table:table-cell>
          <table:table-cell table:style-name="ce46"/>
          <table:table-cell table:style-name="ce62" office:value-type="float" office:value="74830570" calcext:value-type="float">
            <text:p>74830570</text:p>
          </table:table-cell>
          <table:table-cell table:style-name="ce62" table:formula="of:=([Feuille1.L324]*100)/[Feuille1.J324]" office:value-type="float" office:value="68.4282359468864" calcext:value-type="float">
            <text:p>68,4282359469</text:p>
          </table:table-cell>
          <table:table-cell table:style-name="ce67" table:formula="of:=[Feuille1.N324]+[Feuille1.R324]" office:value-type="float" office:value="51205239" calcext:value-type="float">
            <text:p>51205239</text:p>
          </table:table-cell>
          <table:table-cell table:style-name="ce62" table:formula="of:=([Feuille1.N324]*100)/[Feuille1.J324]" office:value-type="float" office:value="57.7136149036417" calcext:value-type="float">
            <text:p>57,7136149036</text:p>
          </table:table-cell>
          <table:table-cell table:style-name="ce62" office:value-type="float" office:value="43187427" calcext:value-type="float">
            <text:p>43187427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22" calcext:value-type="float">
            <text:p>22</text:p>
          </table:table-cell>
          <table:table-cell table:style-name="ce62" table:formula="of:=([Feuille1.R324]*100)/[Feuille1.J324]" office:value-type="float" office:value="10.7146210432448" calcext:value-type="float">
            <text:p>10,7146210432</text:p>
          </table:table-cell>
          <table:table-cell table:style-name="ce62" office:value-type="float" office:value="8017812" calcext:value-type="float">
            <text:p>8017812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CGOSW_3_1_C78ERACXX.IND6_noribo_clean.fastq</text:p>
          </table:table-cell>
          <table:table-cell office:value-type="string" calcext:value-type="string">
            <text:p>BIL_ACGOSW_3_2_C78ERACXX.IND6_noribo_clean.fastq</text:p>
          </table:table-cell>
          <table:table-cell office:value-type="string" calcext:value-type="string">
            <text:p>/ccc/store/cont007/fg0037/fg0037/rawdata/projet_BIL/AAA/RunsSolexa/141127_SOUFRE_C4VJ6ACXX/ACG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CG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CG/All_properly_paired.bam</text:p>
          </table:table-cell>
          <table:table-cell office:value-type="string" calcext:value-type="string">
            <text:p>/ccc/store/cont007/fg0037/gayelise/ressources/fastq/mapping_on_published_version/ACG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CGACGAligned.sortedByCoord.out.bam</text:p>
          </table:table-cell>
          <table:table-cell office:value-type="string" calcext:value-type="string">
            <text:p>JN3_ACG.count</text:p>
          </table:table-cell>
          <table:table-cell office:value-type="string" calcext:value-type="string">
            <text:p>G1214_ACG.count</text:p>
          </table:table-cell>
          <table:table-cell office:value-type="string" calcext:value-type="string">
            <text:p>ACG_counts</text:p>
          </table:table-cell>
          <table:table-cell office:value-type="string" calcext:value-type="string">
            <text:p>/ccc/scratch/cont007/fg0037/vernadej/ToStore/Mappings/ACG/counts/ACG_counts</text:p>
          </table:table-cell>
          <table:table-cell office:value-type="string" calcext:value-type="string">
            <text:p>/ccc/store/cont007/fg0037/gayelise/ressources/fastq/mapping_on_published_version/ACG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11" office:value-type="string" calcext:value-type="string">
            <text:p>ADB</text:p>
          </table:table-cell>
          <table:table-cell table:style-name="ce30" office:value-type="string" calcext:value-type="string">
            <text:p>BIL071</text:p>
          </table:table-cell>
          <table:table-cell table:style-name="ce30" office:value-type="string" calcext:value-type="string">
            <text:p>Darmor nain</text:p>
          </table:table-cell>
          <table:table-cell table:style-name="ce47" office:value-type="string" calcext:value-type="string">
            <text:p>nécrose du collet</text:p>
          </table:table-cell>
          <table:table-cell table:number-columns-repeated="2" table:style-name="ce45" office:value-type="string" calcext:value-type="string">
            <text:p>NA</text:p>
          </table:table-cell>
          <table:table-cell table:style-name="ce54" office:value-type="date" office:date-value="2014-07-08" calcext:value-type="date">
            <text:p>08/07/2014</text:p>
          </table:table-cell>
          <table:table-cell table:style-name="ce47" office:value-type="string" calcext:value-type="string">
            <text:p>rep3</text:p>
          </table:table-cell>
          <table:table-cell table:style-name="ce47"/>
          <table:table-cell table:style-name="ce63" office:value-type="float" office:value="90943882" calcext:value-type="float">
            <text:p>90943882</text:p>
          </table:table-cell>
          <table:table-cell table:style-name="ce63" table:formula="of:=([Feuille1.L325]*100)/[Feuille1.J325]" office:value-type="float" office:value="58.132000567119" calcext:value-type="float">
            <text:p>58,1320005671</text:p>
          </table:table-cell>
          <table:table-cell table:style-name="ce67" table:formula="of:=[Feuille1.N325]+[Feuille1.R325]" office:value-type="float" office:value="52867498" calcext:value-type="float">
            <text:p>52867498</text:p>
          </table:table-cell>
          <table:table-cell table:style-name="ce63" table:formula="of:=([Feuille1.N325]*100)/[Feuille1.J325]" office:value-type="float" office:value="55.4664116933122" calcext:value-type="float">
            <text:p>55,4664116933</text:p>
          </table:table-cell>
          <table:table-cell table:style-name="ce63" office:value-type="float" office:value="50443308" calcext:value-type="float">
            <text:p>50443308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99" calcext:value-type="float">
            <text:p>99</text:p>
          </table:table-cell>
          <table:table-cell table:style-name="ce63" table:formula="of:=([Feuille1.R325]*100)/[Feuille1.J325]" office:value-type="float" office:value="2.66558887380682" calcext:value-type="float">
            <text:p>2,6655888738</text:p>
          </table:table-cell>
          <table:table-cell table:style-name="ce63" office:value-type="float" office:value="2424190" calcext:value-type="float">
            <text:p>2424190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DBOSW_3_1_C78ECACXX.IND22_noribo_clean.fastq</text:p>
          </table:table-cell>
          <table:table-cell office:value-type="string" calcext:value-type="string">
            <text:p>BIL_ADBOSW_3_2_C78ECACXX.IND22_noribo_clean.fastq</text:p>
          </table:table-cell>
          <table:table-cell office:value-type="string" calcext:value-type="string">
            <text:p>/ccc/store/cont007/fg0037/fg0037/rawdata/projet_BIL/AAA/RunsSolexa/141127_SOUFRE_C4VJ6ACXX/ADB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DB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DB/All_properly_paired.bam</text:p>
          </table:table-cell>
          <table:table-cell office:value-type="string" calcext:value-type="string">
            <text:p>/ccc/store/cont007/fg0037/gayelise/ressources/fastq/mapping_on_published_version/ADB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/ccc/scratch/cont007/fg0037/vernadej/ToStore/Mappings/ADBADBAligned.sortedByCoord.out.bam</text:p>
          </table:table-cell>
          <table:table-cell office:value-type="string" calcext:value-type="string">
            <text:p>JN3_ADB.count</text:p>
          </table:table-cell>
          <table:table-cell office:value-type="string" calcext:value-type="string">
            <text:p>G1214_ADB.count</text:p>
          </table:table-cell>
          <table:table-cell office:value-type="string" calcext:value-type="string">
            <text:p>ADB_counts</text:p>
          </table:table-cell>
          <table:table-cell office:value-type="string" calcext:value-type="string">
            <text:p>/ccc/scratch/cont007/fg0037/vernadej/ToStore/Mappings/ADB/counts/ADB_counts</text:p>
          </table:table-cell>
          <table:table-cell office:value-type="string" calcext:value-type="string">
            <text:p>/ccc/store/cont007/fg0037/gayelise/ressources/fastq/mapping_on_published_version/ADB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6"/>
          <table:table-cell table:number-columns-repeated="975"/>
        </table:table-row>
        <table:table-row table:style-name="ro3">
          <table:table-cell table:style-name="ce12" office:value-type="string" calcext:value-type="string">
            <text:p>AAS</text:p>
          </table:table-cell>
          <table:table-cell table:style-name="ce31" office:value-type="string" calcext:value-type="string">
            <text:p>BIL001</text:p>
          </table:table-cell>
          <table:table-cell table:style-name="ce41" office:value-type="string" calcext:value-type="string">
            <text:p>CV. Alpaga</text:p>
          </table:table-cell>
          <table:table-cell table:style-name="ce31" office:value-type="string" calcext:value-type="string">
            <text:p>résidus de culture</text:p>
          </table:table-cell>
          <table:table-cell table:number-columns-repeated="2" table:style-name="ce50" office:value-type="string" calcext:value-type="string">
            <text:p>NA</text:p>
          </table:table-cell>
          <table:table-cell table:style-name="ce55" office:value-type="string" calcext:value-type="string">
            <text:p><text:s/>11/07/2013</text:p>
          </table:table-cell>
          <table:table-cell table:style-name="ce41" office:value-type="string" calcext:value-type="string">
            <text:p>rep1</text:p>
          </table:table-cell>
          <table:table-cell table:style-name="ce41" office:value-type="string" calcext:value-type="string">
            <text:p>G2:4</text:p>
          </table:table-cell>
          <table:table-cell table:style-name="ce62" office:value-type="float" office:value="71763616" calcext:value-type="float">
            <text:p>71763616</text:p>
          </table:table-cell>
          <table:table-cell table:style-name="ce62" table:formula="of:=([Feuille1.L326]*100)/[Feuille1.J326]" office:value-type="float" office:value="12.7803927828832" calcext:value-type="float">
            <text:p>12,7803927829</text:p>
          </table:table-cell>
          <table:table-cell table:style-name="ce68" table:formula="of:=[Feuille1.N326]+[Feuille1.R326]" office:value-type="float" office:value="9171672" calcext:value-type="float">
            <text:p>9171672</text:p>
          </table:table-cell>
          <table:table-cell table:style-name="ce62" table:formula="of:=([Feuille1.N326]*100)/[Feuille1.J326]" office:value-type="float" office:value="12.7050788522139" calcext:value-type="float">
            <text:p>12,7050788522</text:p>
          </table:table-cell>
          <table:table-cell table:style-name="ce62" office:value-type="float" office:value="9117624" calcext:value-type="float">
            <text:p>9117624</text:p>
          </table:table-cell>
          <table:table-cell table:style-name="ce62" office:value-type="float" office:value="211" calcext:value-type="float">
            <text:p>211</text:p>
          </table:table-cell>
          <table:table-cell table:style-name="ce62" office:value-type="float" office:value="61" calcext:value-type="float">
            <text:p>61</text:p>
          </table:table-cell>
          <table:table-cell table:style-name="ce62" table:formula="of:=([Feuille1.R326]*100)/[Feuille1.J326]" office:value-type="float" office:value="0.0753139306692684" calcext:value-type="float">
            <text:p>0,0753139307</text:p>
          </table:table-cell>
          <table:table-cell table:style-name="ce62" office:value-type="float" office:value="54048" calcext:value-type="float">
            <text:p>54048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ASOSW_7_1_C7CAFACXX.IND21_noribo_clean.fastq</text:p>
          </table:table-cell>
          <table:table-cell office:value-type="string" calcext:value-type="string">
            <text:p>BIL_AASOSW_7_2_C7CAFACXX.IND21_noribo_clean.fastq</text:p>
          </table:table-cell>
          <table:table-cell office:value-type="string" calcext:value-type="string">
            <text:p>/ccc/store/cont007/fg0037/fg0037/rawdata/projet_BIL/AAA/RunsSolexa/141127_SOUFRE_C4VJ6ACXX/AAS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AS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AS/All_properly_paired.bam</text:p>
          </table:table-cell>
          <table:table-cell office:value-type="string" calcext:value-type="string">
            <text:p>/ccc/store/cont007/fg0037/gayelise/ressources/fastq/mapping_on_published_version/AAS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JN3_AAS.count</text:p>
          </table:table-cell>
          <table:table-cell office:value-type="string" calcext:value-type="string">
            <text:p>G1214_AAS.count</text:p>
          </table:table-cell>
          <table:table-cell office:value-type="string" calcext:value-type="string">
            <text:p>No_count_on_Bnapus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/ccc/store/cont007/fg0037/gayelise/ressources/fastq/mapping_on_published_version/AAS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9" office:value-type="string" calcext:value-type="string">
            <text:p>ERS4810074</text:p>
          </table:table-cell>
          <table:table-cell office:value-type="string" calcext:value-type="string">
            <text:p>PRJEB3908</text:p>
          </table:table-cell>
          <table:table-cell office:value-type="string" calcext:value-type="string">
            <text:p>Gay et al, 2020</text:p>
          </table:table-cell>
          <table:table-cell table:number-columns-repeated="973"/>
        </table:table-row>
        <table:table-row table:style-name="ro3">
          <table:table-cell table:style-name="ce13" office:value-type="string" calcext:value-type="string">
            <text:p>BCI</text:p>
          </table:table-cell>
          <table:table-cell table:style-name="ce32" office:value-type="string" calcext:value-type="string">
            <text:p>BIL008</text:p>
          </table:table-cell>
          <table:table-cell table:style-name="ce42" office:value-type="string" calcext:value-type="string">
            <text:p>CV. Alpaga</text:p>
          </table:table-cell>
          <table:table-cell table:style-name="ce48" office:value-type="string" calcext:value-type="string">
            <text:p>résidus de culture</text:p>
          </table:table-cell>
          <table:table-cell table:number-columns-repeated="2" table:style-name="ce50" office:value-type="string" calcext:value-type="string">
            <text:p>NA</text:p>
          </table:table-cell>
          <table:table-cell table:style-name="ce56" office:value-type="string" calcext:value-type="string">
            <text:p><text:s/>11/07/2013</text:p>
          </table:table-cell>
          <table:table-cell table:style-name="ce42" office:value-type="string" calcext:value-type="string">
            <text:p>rep2</text:p>
          </table:table-cell>
          <table:table-cell table:style-name="ce42" office:value-type="string" calcext:value-type="string">
            <text:p>G2:4</text:p>
          </table:table-cell>
          <table:table-cell table:style-name="ce62" office:value-type="float" office:value="71229711" calcext:value-type="float">
            <text:p>71229711</text:p>
          </table:table-cell>
          <table:table-cell table:style-name="ce62" table:formula="of:=([Feuille1.L327]*100)/[Feuille1.J327]" office:value-type="float" office:value="11.4496645929112" calcext:value-type="float">
            <text:p>11,4496645929</text:p>
          </table:table-cell>
          <table:table-cell table:style-name="ce68" table:formula="of:=[Feuille1.N327]+[Feuille1.R327]" office:value-type="float" office:value="8155563" calcext:value-type="float">
            <text:p>8155563</text:p>
          </table:table-cell>
          <table:table-cell table:style-name="ce62" table:formula="of:=([Feuille1.N327]*100)/[Feuille1.J327]" office:value-type="float" office:value="11.3904982711498" calcext:value-type="float">
            <text:p>11,3904982711</text:p>
          </table:table-cell>
          <table:table-cell table:style-name="ce62" office:value-type="float" office:value="8113419" calcext:value-type="float">
            <text:p>8113419</text:p>
          </table:table-cell>
          <table:table-cell table:style-name="ce62" office:value-type="float" office:value="192" calcext:value-type="float">
            <text:p>192</text:p>
          </table:table-cell>
          <table:table-cell table:style-name="ce62" office:value-type="float" office:value="45" calcext:value-type="float">
            <text:p>45</text:p>
          </table:table-cell>
          <table:table-cell table:style-name="ce62" table:formula="of:=([Feuille1.R327]*100)/[Feuille1.J327]" office:value-type="float" office:value="0.0591663217614346" calcext:value-type="float">
            <text:p>0,0591663218</text:p>
          </table:table-cell>
          <table:table-cell table:style-name="ce62" office:value-type="float" office:value="42144" calcext:value-type="float">
            <text:p>42144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BCIOSW_8_1_C7CAHACXX.IND2_noribo_clean.fastq</text:p>
          </table:table-cell>
          <table:table-cell office:value-type="string" calcext:value-type="string">
            <text:p>BIL_BCIOSW_8_2_C7CAHACXX.IND2_noribo_clean.fastq</text:p>
          </table:table-cell>
          <table:table-cell office:value-type="string" calcext:value-type="string">
            <text:p>/ccc/store/cont007/fg0037/fg0037/rawdata/projet_BIL/AAA/RunsSolexa/141127_SOUFRE_C4VJ6ACXX/BCI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BCI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BCI/All_properly_paired.bam</text:p>
          </table:table-cell>
          <table:table-cell office:value-type="string" calcext:value-type="string">
            <text:p>/ccc/store/cont007/fg0037/gayelise/ressources/fastq/mapping_on_published_version/BCI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JN3_BCI.count</text:p>
          </table:table-cell>
          <table:table-cell office:value-type="string" calcext:value-type="string">
            <text:p>G1214_BCI.count</text:p>
          </table:table-cell>
          <table:table-cell office:value-type="string" calcext:value-type="string">
            <text:p>No_count_on_Bnapus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/ccc/store/cont007/fg0037/gayelise/ressources/fastq/mapping_on_published_version/BCI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 office:value-type="string" calcext:value-type="string">
            <text:p>ERS4810020</text:p>
          </table:table-cell>
          <table:table-cell office:value-type="string" calcext:value-type="string">
            <text:p>PRJEB3908</text:p>
          </table:table-cell>
          <table:table-cell office:value-type="string" calcext:value-type="string">
            <text:p>Gay et al, 2020</text:p>
          </table:table-cell>
          <table:table-cell table:number-columns-repeated="973"/>
        </table:table-row>
        <table:table-row table:style-name="ro3">
          <table:table-cell table:style-name="ce13" office:value-type="string" calcext:value-type="string">
            <text:p>BCK</text:p>
          </table:table-cell>
          <table:table-cell table:style-name="ce32" office:value-type="string" calcext:value-type="string">
            <text:p>BIL009</text:p>
          </table:table-cell>
          <table:table-cell table:style-name="ce42" office:value-type="string" calcext:value-type="string">
            <text:p>CV. Alpaga</text:p>
          </table:table-cell>
          <table:table-cell table:style-name="ce48" office:value-type="string" calcext:value-type="string">
            <text:p>résidus de culture</text:p>
          </table:table-cell>
          <table:table-cell table:number-columns-repeated="2" table:style-name="ce50" office:value-type="string" calcext:value-type="string">
            <text:p>NA</text:p>
          </table:table-cell>
          <table:table-cell table:style-name="ce56" office:value-type="string" calcext:value-type="string">
            <text:p><text:s/>11/07/2013</text:p>
          </table:table-cell>
          <table:table-cell table:style-name="ce42" office:value-type="string" calcext:value-type="string">
            <text:p>rep2</text:p>
          </table:table-cell>
          <table:table-cell table:style-name="ce42" office:value-type="string" calcext:value-type="string">
            <text:p>G2:5</text:p>
          </table:table-cell>
          <table:table-cell table:style-name="ce62" office:value-type="float" office:value="56628514" calcext:value-type="float">
            <text:p>56628514</text:p>
          </table:table-cell>
          <table:table-cell table:style-name="ce62" table:formula="of:=([Feuille1.L328]*100)/[Feuille1.J328]" office:value-type="float" office:value="48.0554160400536" calcext:value-type="float">
            <text:p>48,0554160401</text:p>
          </table:table-cell>
          <table:table-cell table:style-name="ce68" table:formula="of:=[Feuille1.N328]+[Feuille1.R328]" office:value-type="float" office:value="27213068" calcext:value-type="float">
            <text:p>27213068</text:p>
          </table:table-cell>
          <table:table-cell table:style-name="ce62" table:formula="of:=([Feuille1.N328]*100)/[Feuille1.J328]" office:value-type="float" office:value="46.9644991920501" calcext:value-type="float">
            <text:p>46,9644991921</text:p>
          </table:table-cell>
          <table:table-cell table:style-name="ce62" office:value-type="float" office:value="26595298" calcext:value-type="float">
            <text:p>26595298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9" calcext:value-type="float">
            <text:p>9</text:p>
          </table:table-cell>
          <table:table-cell table:style-name="ce62" table:formula="of:=([Feuille1.R328]*100)/[Feuille1.J328]" office:value-type="float" office:value="1.09091684800346" calcext:value-type="float">
            <text:p>1,090916848</text:p>
          </table:table-cell>
          <table:table-cell table:style-name="ce62" office:value-type="float" office:value="617770" calcext:value-type="float">
            <text:p>617770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BCKOSW_2_1_C7CABACXX.IND3_noribo_clean.fastq</text:p>
          </table:table-cell>
          <table:table-cell office:value-type="string" calcext:value-type="string">
            <text:p>BIL_BCKOSW_2_2_C7CABACXX.IND3_noribo_clean.fastq</text:p>
          </table:table-cell>
          <table:table-cell office:value-type="string" calcext:value-type="string">
            <text:p>/ccc/store/cont007/fg0037/fg0037/rawdata/projet_BIL/AAA/RunsSolexa/141127_SOUFRE_C4VJ6ACXX/BCK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BCK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BCK/All_properly_paired.bam</text:p>
          </table:table-cell>
          <table:table-cell office:value-type="string" calcext:value-type="string">
            <text:p>/ccc/store/cont007/fg0037/gayelise/ressources/fastq/mapping_on_published_version/BCK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JN3_BCK.count</text:p>
          </table:table-cell>
          <table:table-cell office:value-type="string" calcext:value-type="string">
            <text:p>G1214_BCK.count</text:p>
          </table:table-cell>
          <table:table-cell office:value-type="string" calcext:value-type="string">
            <text:p>No_count_on_Bnapus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/ccc/store/cont007/fg0037/gayelise/ressources/fastq/mapping_on_published_version/BCK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 office:value-type="string" calcext:value-type="string">
            <text:p>ERS4810075</text:p>
          </table:table-cell>
          <table:table-cell office:value-type="string" calcext:value-type="string">
            <text:p>PRJEB3908</text:p>
          </table:table-cell>
          <table:table-cell office:value-type="string" calcext:value-type="string">
            <text:p>Gay et al, 2020</text:p>
          </table:table-cell>
          <table:table-cell table:number-columns-repeated="973"/>
        </table:table-row>
        <table:table-row table:style-name="ro3">
          <table:table-cell table:style-name="ce13" office:value-type="string" calcext:value-type="string">
            <text:p>BCR</text:p>
          </table:table-cell>
          <table:table-cell table:style-name="ce32" office:value-type="string" calcext:value-type="string">
            <text:p>BIL016</text:p>
          </table:table-cell>
          <table:table-cell table:style-name="ce42" office:value-type="string" calcext:value-type="string">
            <text:p>CV. Alpaga</text:p>
          </table:table-cell>
          <table:table-cell table:style-name="ce48" office:value-type="string" calcext:value-type="string">
            <text:p>résidus de culture</text:p>
          </table:table-cell>
          <table:table-cell table:number-columns-repeated="2" table:style-name="ce50" office:value-type="string" calcext:value-type="string">
            <text:p>NA</text:p>
          </table:table-cell>
          <table:table-cell table:style-name="ce56" office:value-type="string" calcext:value-type="string">
            <text:p><text:s/>11/07/2013</text:p>
          </table:table-cell>
          <table:table-cell table:style-name="ce42" office:value-type="string" calcext:value-type="string">
            <text:p>rep3</text:p>
          </table:table-cell>
          <table:table-cell table:style-name="ce42" office:value-type="string" calcext:value-type="string">
            <text:p>G2:4</text:p>
          </table:table-cell>
          <table:table-cell table:style-name="ce62" office:value-type="float" office:value="69245196" calcext:value-type="float">
            <text:p>69245196</text:p>
          </table:table-cell>
          <table:table-cell table:style-name="ce62" table:formula="of:=([Feuille1.L329]*100)/[Feuille1.J329]" office:value-type="float" office:value="17.5724869058064" calcext:value-type="float">
            <text:p>17,5724869058</text:p>
          </table:table-cell>
          <table:table-cell table:style-name="ce68" table:formula="of:=[Feuille1.N329]+[Feuille1.R329]" office:value-type="float" office:value="12168103" calcext:value-type="float">
            <text:p>12168103</text:p>
          </table:table-cell>
          <table:table-cell table:style-name="ce62" table:formula="of:=([Feuille1.N329]*100)/[Feuille1.J329]" office:value-type="float" office:value="17.5191994546452" calcext:value-type="float">
            <text:p>17,5191994546</text:p>
          </table:table-cell>
          <table:table-cell table:style-name="ce62" office:value-type="float" office:value="12131204" calcext:value-type="float">
            <text:p>12131204</text:p>
          </table:table-cell>
          <table:table-cell table:style-name="ce62" office:value-type="float" office:value="78" calcext:value-type="float">
            <text:p>78</text:p>
          </table:table-cell>
          <table:table-cell table:style-name="ce62" office:value-type="float" office:value="41" calcext:value-type="float">
            <text:p>41</text:p>
          </table:table-cell>
          <table:table-cell table:style-name="ce62" table:formula="of:=([Feuille1.R329]*100)/[Feuille1.J329]" office:value-type="float" office:value="0.0532874511612329" calcext:value-type="float">
            <text:p>0,0532874512</text:p>
          </table:table-cell>
          <table:table-cell table:style-name="ce62" office:value-type="float" office:value="36899" calcext:value-type="float">
            <text:p>36899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BCROSW_8_1_C7M24ACXX.IND10_noribo_clean.fastq</text:p>
          </table:table-cell>
          <table:table-cell office:value-type="string" calcext:value-type="string">
            <text:p>BIL_BCROSW_8_2_C7M24ACXX.IND10_noribo_clean.fastq</text:p>
          </table:table-cell>
          <table:table-cell office:value-type="string" calcext:value-type="string">
            <text:p>/ccc/store/cont007/fg0037/fg0037/rawdata/projet_BIL/AAA/RunsSolexa/141127_SOUFRE_C4VJ6ACXX/BCR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BCR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BCR/All_properly_paired.bam</text:p>
          </table:table-cell>
          <table:table-cell office:value-type="string" calcext:value-type="string">
            <text:p>/ccc/store/cont007/fg0037/gayelise/ressources/fastq/mapping_on_published_version/BCR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JN3_BCR.count</text:p>
          </table:table-cell>
          <table:table-cell office:value-type="string" calcext:value-type="string">
            <text:p>G1214_BCR.count</text:p>
          </table:table-cell>
          <table:table-cell office:value-type="string" calcext:value-type="string">
            <text:p>No_count_on_Bnapus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/ccc/store/cont007/fg0037/gayelise/ressources/fastq/mapping_on_published_version/BCR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 office:value-type="string" calcext:value-type="string">
            <text:p>ERS4810080</text:p>
          </table:table-cell>
          <table:table-cell office:value-type="string" calcext:value-type="string">
            <text:p>PRJEB3908</text:p>
          </table:table-cell>
          <table:table-cell office:value-type="string" calcext:value-type="string">
            <text:p>Gay et al, 2020</text:p>
          </table:table-cell>
          <table:table-cell table:number-columns-repeated="973"/>
        </table:table-row>
        <table:table-row table:style-name="ro3">
          <table:table-cell table:style-name="ce13" office:value-type="string" calcext:value-type="string">
            <text:p>BCS</text:p>
          </table:table-cell>
          <table:table-cell table:style-name="ce32" office:value-type="string" calcext:value-type="string">
            <text:p>BIL017</text:p>
          </table:table-cell>
          <table:table-cell table:style-name="ce42" office:value-type="string" calcext:value-type="string">
            <text:p>CV. Alpaga</text:p>
          </table:table-cell>
          <table:table-cell table:style-name="ce48" office:value-type="string" calcext:value-type="string">
            <text:p>résidus de culture</text:p>
          </table:table-cell>
          <table:table-cell table:number-columns-repeated="2" table:style-name="ce50" office:value-type="string" calcext:value-type="string">
            <text:p>NA</text:p>
          </table:table-cell>
          <table:table-cell table:style-name="ce56" office:value-type="string" calcext:value-type="string">
            <text:p><text:s/>11/07/2013</text:p>
          </table:table-cell>
          <table:table-cell table:style-name="ce42" office:value-type="string" calcext:value-type="string">
            <text:p>rep3</text:p>
          </table:table-cell>
          <table:table-cell table:style-name="ce42" office:value-type="string" calcext:value-type="string">
            <text:p>G2:5</text:p>
          </table:table-cell>
          <table:table-cell table:style-name="ce62" office:value-type="float" office:value="69724631" calcext:value-type="float">
            <text:p>69724631</text:p>
          </table:table-cell>
          <table:table-cell table:style-name="ce62" table:formula="of:=([Feuille1.L330]*100)/[Feuille1.J330]" office:value-type="float" office:value="40.4016896123839" calcext:value-type="float">
            <text:p>40,4016896124</text:p>
          </table:table-cell>
          <table:table-cell table:style-name="ce68" table:formula="of:=[Feuille1.N330]+[Feuille1.R330]" office:value-type="float" office:value="28169929" calcext:value-type="float">
            <text:p>28169929</text:p>
          </table:table-cell>
          <table:table-cell table:style-name="ce62" table:formula="of:=([Feuille1.N330]*100)/[Feuille1.J330]" office:value-type="float" office:value="40.1610974463242" calcext:value-type="float">
            <text:p>40,1610974463</text:p>
          </table:table-cell>
          <table:table-cell table:style-name="ce62" office:value-type="float" office:value="28002177" calcext:value-type="float">
            <text:p>28002177</text:p>
          </table:table-cell>
          <table:table-cell table:style-name="ce62" office:value-type="float" office:value="68" calcext:value-type="float">
            <text:p>68</text:p>
          </table:table-cell>
          <table:table-cell table:style-name="ce62" office:value-type="float" office:value="9" calcext:value-type="float">
            <text:p>9</text:p>
          </table:table-cell>
          <table:table-cell table:style-name="ce62" table:formula="of:=([Feuille1.R330]*100)/[Feuille1.J330]" office:value-type="float" office:value="0.240592166059653" calcext:value-type="float">
            <text:p>0,2405921661</text:p>
          </table:table-cell>
          <table:table-cell table:style-name="ce62" office:value-type="float" office:value="167752" calcext:value-type="float">
            <text:p>167752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BCSOSW_8_1_C7M24ACXX.IND25_noribo_clean.fastq</text:p>
          </table:table-cell>
          <table:table-cell office:value-type="string" calcext:value-type="string">
            <text:p>BIL_BCSOSW_8_2_C7M24ACXX.IND25_noribo_clean.fastq</text:p>
          </table:table-cell>
          <table:table-cell office:value-type="string" calcext:value-type="string">
            <text:p>/ccc/store/cont007/fg0037/fg0037/rawdata/projet_BIL/AAA/RunsSolexa/141127_SOUFRE_C4VJ6ACXX/BCS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BCS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BCS/All_properly_paired.bam</text:p>
          </table:table-cell>
          <table:table-cell office:value-type="string" calcext:value-type="string">
            <text:p>/ccc/store/cont007/fg0037/gayelise/ressources/fastq/mapping_on_published_version/BCS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JN3_BCS.count</text:p>
          </table:table-cell>
          <table:table-cell office:value-type="string" calcext:value-type="string">
            <text:p>G1214_BCS.count</text:p>
          </table:table-cell>
          <table:table-cell office:value-type="string" calcext:value-type="string">
            <text:p>No_count_on_Bnapus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/ccc/store/cont007/fg0037/gayelise/ressources/fastq/mapping_on_published_version/BCS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 office:value-type="string" calcext:value-type="string">
            <text:p>ERS4810081</text:p>
          </table:table-cell>
          <table:table-cell office:value-type="string" calcext:value-type="string">
            <text:p>PRJEB3908</text:p>
          </table:table-cell>
          <table:table-cell office:value-type="string" calcext:value-type="string">
            <text:p>Gay et al, 2020</text:p>
          </table:table-cell>
          <table:table-cell table:number-columns-repeated="973"/>
        </table:table-row>
        <table:table-row table:style-name="ro3">
          <table:table-cell table:style-name="ce13" office:value-type="string" calcext:value-type="string">
            <text:p>BDE</text:p>
          </table:table-cell>
          <table:table-cell table:style-name="ce32" office:value-type="string" calcext:value-type="string">
            <text:p>BIL024</text:p>
          </table:table-cell>
          <table:table-cell table:style-name="ce42" office:value-type="string" calcext:value-type="string">
            <text:p>CV. Alpaga</text:p>
          </table:table-cell>
          <table:table-cell table:style-name="ce48" office:value-type="string" calcext:value-type="string">
            <text:p>résidus de culture</text:p>
          </table:table-cell>
          <table:table-cell table:number-columns-repeated="2" table:style-name="ce50" office:value-type="string" calcext:value-type="string">
            <text:p>NA</text:p>
          </table:table-cell>
          <table:table-cell table:style-name="ce56" office:value-type="string" calcext:value-type="string">
            <text:p><text:s/>11/07/2013</text:p>
          </table:table-cell>
          <table:table-cell table:style-name="ce42" office:value-type="string" calcext:value-type="string">
            <text:p>rep4</text:p>
          </table:table-cell>
          <table:table-cell table:style-name="ce42" office:value-type="string" calcext:value-type="string">
            <text:p>G2:4</text:p>
          </table:table-cell>
          <table:table-cell table:style-name="ce62" office:value-type="float" office:value="58144353" calcext:value-type="float">
            <text:p>58144353</text:p>
          </table:table-cell>
          <table:table-cell table:style-name="ce62" table:formula="of:=([Feuille1.L331]*100)/[Feuille1.J331]" office:value-type="float" office:value="17.0328698988189" calcext:value-type="float">
            <text:p>17,0328698988</text:p>
          </table:table-cell>
          <table:table-cell table:style-name="ce68" table:formula="of:=[Feuille1.N331]+[Feuille1.R331]" office:value-type="float" office:value="9903652" calcext:value-type="float">
            <text:p>9903652</text:p>
          </table:table-cell>
          <table:table-cell table:style-name="ce62" table:formula="of:=([Feuille1.N331]*100)/[Feuille1.J331]" office:value-type="float" office:value="16.9833758404707" calcext:value-type="float">
            <text:p>16,9833758405</text:p>
          </table:table-cell>
          <table:table-cell table:style-name="ce62" office:value-type="float" office:value="9874874" calcext:value-type="float">
            <text:p>9874874</text:p>
          </table:table-cell>
          <table:table-cell table:style-name="ce62" office:value-type="float" office:value="92" calcext:value-type="float">
            <text:p>92</text:p>
          </table:table-cell>
          <table:table-cell table:style-name="ce62" office:value-type="float" office:value="38" calcext:value-type="float">
            <text:p>38</text:p>
          </table:table-cell>
          <table:table-cell table:style-name="ce62" table:formula="of:=([Feuille1.R331]*100)/[Feuille1.J331]" office:value-type="float" office:value="0.0494940583481942" calcext:value-type="float">
            <text:p>0,0494940583</text:p>
          </table:table-cell>
          <table:table-cell table:style-name="ce62" office:value-type="float" office:value="28778" calcext:value-type="float">
            <text:p>28778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BDEOSW_4_1_C7LV4ACXX.IND14_noribo_clean.fastq</text:p>
          </table:table-cell>
          <table:table-cell office:value-type="string" calcext:value-type="string">
            <text:p>BIL_BDEOSW_4_2_C7LV4ACXX.IND14_noribo_clean.fastq</text:p>
          </table:table-cell>
          <table:table-cell office:value-type="string" calcext:value-type="string">
            <text:p>/ccc/store/cont007/fg0037/fg0037/rawdata/projet_BIL/AAA/RunsSolexa/141127_SOUFRE_C4VJ6ACXX/BDE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BDE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BDE/All_properly_paired.bam</text:p>
          </table:table-cell>
          <table:table-cell office:value-type="string" calcext:value-type="string">
            <text:p>/ccc/store/cont007/fg0037/gayelise/ressources/fastq/mapping_on_published_version/BDE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JN3_BDE.count</text:p>
          </table:table-cell>
          <table:table-cell office:value-type="string" calcext:value-type="string">
            <text:p>G1214_BDE.count</text:p>
          </table:table-cell>
          <table:table-cell office:value-type="string" calcext:value-type="string">
            <text:p>No_count_on_Bnapus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/ccc/store/cont007/fg0037/gayelise/ressources/fastq/mapping_on_published_version/BDE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 office:value-type="string" calcext:value-type="string">
            <text:p>ERS4810087</text:p>
          </table:table-cell>
          <table:table-cell office:value-type="string" calcext:value-type="string">
            <text:p>PRJEB3908</text:p>
          </table:table-cell>
          <table:table-cell office:value-type="string" calcext:value-type="string">
            <text:p>Gay et al, 2020</text:p>
          </table:table-cell>
          <table:table-cell table:number-columns-repeated="973"/>
        </table:table-row>
        <table:table-row table:style-name="ro3">
          <table:table-cell table:style-name="ce13" office:value-type="string" calcext:value-type="string">
            <text:p>BDF</text:p>
          </table:table-cell>
          <table:table-cell table:style-name="ce32" office:value-type="string" calcext:value-type="string">
            <text:p>BIL025</text:p>
          </table:table-cell>
          <table:table-cell table:style-name="ce42" office:value-type="string" calcext:value-type="string">
            <text:p>CV. Alpaga</text:p>
          </table:table-cell>
          <table:table-cell table:style-name="ce48" office:value-type="string" calcext:value-type="string">
            <text:p>résidus de culture</text:p>
          </table:table-cell>
          <table:table-cell table:number-columns-repeated="2" table:style-name="ce50" office:value-type="string" calcext:value-type="string">
            <text:p>NA</text:p>
          </table:table-cell>
          <table:table-cell table:style-name="ce56" office:value-type="string" calcext:value-type="string">
            <text:p><text:s/>11/07/2013</text:p>
          </table:table-cell>
          <table:table-cell table:style-name="ce42" office:value-type="string" calcext:value-type="string">
            <text:p>rep4</text:p>
          </table:table-cell>
          <table:table-cell table:style-name="ce42" office:value-type="string" calcext:value-type="string">
            <text:p>G2:5</text:p>
          </table:table-cell>
          <table:table-cell table:style-name="ce62" office:value-type="float" office:value="68004438" calcext:value-type="float">
            <text:p>68004438</text:p>
          </table:table-cell>
          <table:table-cell table:style-name="ce62" table:formula="of:=([Feuille1.L332]*100)/[Feuille1.J332]" office:value-type="float" office:value="18.1776430532372" calcext:value-type="float">
            <text:p>18,1776430532</text:p>
          </table:table-cell>
          <table:table-cell table:style-name="ce68" table:formula="of:=[Feuille1.N332]+[Feuille1.R332]" office:value-type="float" office:value="12361604" calcext:value-type="float">
            <text:p>12361604</text:p>
          </table:table-cell>
          <table:table-cell table:style-name="ce62" table:formula="of:=([Feuille1.N332]*100)/[Feuille1.J332]" office:value-type="float" office:value="18.0088467167393" calcext:value-type="float">
            <text:p>18,0088467167</text:p>
          </table:table-cell>
          <table:table-cell table:style-name="ce62" office:value-type="float" office:value="12246815" calcext:value-type="float">
            <text:p>12246815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18" calcext:value-type="float">
            <text:p>18</text:p>
          </table:table-cell>
          <table:table-cell table:style-name="ce62" table:formula="of:=([Feuille1.R332]*100)/[Feuille1.J332]" office:value-type="float" office:value="0.168796336497921" calcext:value-type="float">
            <text:p>0,1687963365</text:p>
          </table:table-cell>
          <table:table-cell table:style-name="ce62" office:value-type="float" office:value="114789" calcext:value-type="float">
            <text:p>114789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BDFOSW_4_1_C7LV4ACXX.IND4_noribo_clean.fastq</text:p>
          </table:table-cell>
          <table:table-cell office:value-type="string" calcext:value-type="string">
            <text:p>BIL_BDFOSW_4_2_C7LV4ACXX.IND4_noribo_clean.fastq</text:p>
          </table:table-cell>
          <table:table-cell office:value-type="string" calcext:value-type="string">
            <text:p>/ccc/store/cont007/fg0037/fg0037/rawdata/projet_BIL/AAA/RunsSolexa/141127_SOUFRE_C4VJ6ACXX/BDF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BDF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BDF/All_properly_paired.bam</text:p>
          </table:table-cell>
          <table:table-cell office:value-type="string" calcext:value-type="string">
            <text:p>/ccc/store/cont007/fg0037/gayelise/ressources/fastq/mapping_on_published_version/BDF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JN3_BDF.count</text:p>
          </table:table-cell>
          <table:table-cell office:value-type="string" calcext:value-type="string">
            <text:p>G1214_BDF.count</text:p>
          </table:table-cell>
          <table:table-cell office:value-type="string" calcext:value-type="string">
            <text:p>No_count_on_Bnapus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/ccc/store/cont007/fg0037/gayelise/ressources/fastq/mapping_on_published_version/BDF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 office:value-type="string" calcext:value-type="string">
            <text:p>ERS4810088</text:p>
          </table:table-cell>
          <table:table-cell office:value-type="string" calcext:value-type="string">
            <text:p>PRJEB3908</text:p>
          </table:table-cell>
          <table:table-cell office:value-type="string" calcext:value-type="string">
            <text:p>Gay et al, 2020</text:p>
          </table:table-cell>
          <table:table-cell table:number-columns-repeated="973"/>
        </table:table-row>
        <table:table-row table:style-name="ro3">
          <table:table-cell table:style-name="ce13" office:value-type="string" calcext:value-type="string">
            <text:p>BCC</text:p>
          </table:table-cell>
          <table:table-cell table:style-name="ce32" office:value-type="string" calcext:value-type="string">
            <text:p>BIL002</text:p>
          </table:table-cell>
          <table:table-cell table:style-name="ce42" office:value-type="string" calcext:value-type="string">
            <text:p>CV. Alpaga</text:p>
          </table:table-cell>
          <table:table-cell table:style-name="ce48" office:value-type="string" calcext:value-type="string">
            <text:p>résidus de culture</text:p>
          </table:table-cell>
          <table:table-cell table:number-columns-repeated="2" table:style-name="ce50" office:value-type="string" calcext:value-type="string">
            <text:p>NA</text:p>
          </table:table-cell>
          <table:table-cell table:style-name="ce56" office:value-type="string" calcext:value-type="string">
            <text:p><text:s/>29/07/2013</text:p>
          </table:table-cell>
          <table:table-cell table:style-name="ce42" office:value-type="string" calcext:value-type="string">
            <text:p>rep1</text:p>
          </table:table-cell>
          <table:table-cell table:style-name="ce42" office:value-type="string" calcext:value-type="string">
            <text:p>G2:5</text:p>
          </table:table-cell>
          <table:table-cell table:style-name="ce62" office:value-type="float" office:value="81345640" calcext:value-type="float">
            <text:p>81345640</text:p>
          </table:table-cell>
          <table:table-cell table:style-name="ce62" table:formula="of:=([Feuille1.L333]*100)/[Feuille1.J333]" office:value-type="float" office:value="45.978326558129" calcext:value-type="float">
            <text:p>45,9783265581</text:p>
          </table:table-cell>
          <table:table-cell table:style-name="ce68" table:formula="of:=[Feuille1.N333]+[Feuille1.R333]" office:value-type="float" office:value="37401364" calcext:value-type="float">
            <text:p>37401364</text:p>
          </table:table-cell>
          <table:table-cell table:style-name="ce62" table:formula="of:=([Feuille1.N333]*100)/[Feuille1.J333]" office:value-type="float" office:value="45.6580807526992" calcext:value-type="float">
            <text:p>45,6580807527</text:p>
          </table:table-cell>
          <table:table-cell table:style-name="ce62" office:value-type="float" office:value="37140858" calcext:value-type="float">
            <text:p>37140858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6" calcext:value-type="float">
            <text:p>6</text:p>
          </table:table-cell>
          <table:table-cell table:style-name="ce62" table:formula="of:=([Feuille1.R333]*100)/[Feuille1.J333]" office:value-type="float" office:value="0.320245805429769" calcext:value-type="float">
            <text:p>0,3202458054</text:p>
          </table:table-cell>
          <table:table-cell table:style-name="ce62" office:value-type="float" office:value="260506" calcext:value-type="float">
            <text:p>260506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BCCOSW_3_1_C79GFACXX.IND15_noribo_clean.fastq</text:p>
          </table:table-cell>
          <table:table-cell office:value-type="string" calcext:value-type="string">
            <text:p>BIL_BCCOSW_3_2_C79GFACXX.IND15_noribo_clean.fastq</text:p>
          </table:table-cell>
          <table:table-cell office:value-type="string" calcext:value-type="string">
            <text:p>/ccc/store/cont007/fg0037/fg0037/rawdata/projet_BIL/AAA/RunsSolexa/141127_SOUFRE_C4VJ6ACXX/BCC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BCC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BCC/All_properly_paired.bam</text:p>
          </table:table-cell>
          <table:table-cell office:value-type="string" calcext:value-type="string">
            <text:p>/ccc/store/cont007/fg0037/gayelise/ressources/fastq/mapping_on_published_version/BCC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JN3_BCC.count</text:p>
          </table:table-cell>
          <table:table-cell office:value-type="string" calcext:value-type="string">
            <text:p>G1214_BCC.count</text:p>
          </table:table-cell>
          <table:table-cell office:value-type="string" calcext:value-type="string">
            <text:p>No_count_on_Bnapus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/ccc/store/cont007/fg0037/gayelise/ressources/fastq/mapping_on_published_version/BCC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13" office:value-type="string" calcext:value-type="string">
            <text:p>BCL</text:p>
          </table:table-cell>
          <table:table-cell table:style-name="ce32" office:value-type="string" calcext:value-type="string">
            <text:p>BIL010</text:p>
          </table:table-cell>
          <table:table-cell table:style-name="ce42" office:value-type="string" calcext:value-type="string">
            <text:p>CV. Alpaga</text:p>
          </table:table-cell>
          <table:table-cell table:style-name="ce48" office:value-type="string" calcext:value-type="string">
            <text:p>résidus de culture</text:p>
          </table:table-cell>
          <table:table-cell table:number-columns-repeated="2" table:style-name="ce50" office:value-type="string" calcext:value-type="string">
            <text:p>NA</text:p>
          </table:table-cell>
          <table:table-cell table:style-name="ce56" office:value-type="string" calcext:value-type="string">
            <text:p><text:s/>29/07/2013</text:p>
          </table:table-cell>
          <table:table-cell table:style-name="ce42" office:value-type="string" calcext:value-type="string">
            <text:p>rep2</text:p>
          </table:table-cell>
          <table:table-cell table:style-name="ce42" office:value-type="string" calcext:value-type="string">
            <text:p>G2:5</text:p>
          </table:table-cell>
          <table:table-cell table:style-name="ce62" office:value-type="float" office:value="41731462" calcext:value-type="float">
            <text:p>41731462</text:p>
          </table:table-cell>
          <table:table-cell table:style-name="ce62" table:formula="of:=([Feuille1.L334]*100)/[Feuille1.J334]" office:value-type="float" office:value="73.5052991912912" calcext:value-type="float">
            <text:p>73,5052991913</text:p>
          </table:table-cell>
          <table:table-cell table:style-name="ce68" table:formula="of:=[Feuille1.N334]+[Feuille1.R334]" office:value-type="float" office:value="30674836" calcext:value-type="float">
            <text:p>30674836</text:p>
          </table:table-cell>
          <table:table-cell table:style-name="ce62" table:formula="of:=([Feuille1.N334]*100)/[Feuille1.J334]" office:value-type="float" office:value="73.2254240218088" calcext:value-type="float">
            <text:p>73,2254240218</text:p>
          </table:table-cell>
          <table:table-cell table:style-name="ce62" office:value-type="float" office:value="30558040" calcext:value-type="float">
            <text:p>30558040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334]*100)/[Feuille1.J334]" office:value-type="float" office:value="0.27987516948244" calcext:value-type="float">
            <text:p>0,2798751695</text:p>
          </table:table-cell>
          <table:table-cell table:style-name="ce62" office:value-type="float" office:value="116796" calcext:value-type="float">
            <text:p>116796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BCLOSW_6_1_C79GFACXX.IND22_noribo_clean.fastq</text:p>
          </table:table-cell>
          <table:table-cell office:value-type="string" calcext:value-type="string">
            <text:p>BIL_BCLOSW_6_2_C79GFACXX.IND22_noribo_clean.fastq</text:p>
          </table:table-cell>
          <table:table-cell office:value-type="string" calcext:value-type="string">
            <text:p>/ccc/store/cont007/fg0037/fg0037/rawdata/projet_BIL/AAA/RunsSolexa/141127_SOUFRE_C4VJ6ACXX/BCL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BCL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BCL/All_properly_paired.bam</text:p>
          </table:table-cell>
          <table:table-cell office:value-type="string" calcext:value-type="string">
            <text:p>/ccc/store/cont007/fg0037/gayelise/ressources/fastq/mapping_on_published_version/BCL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JN3_BCL.count</text:p>
          </table:table-cell>
          <table:table-cell office:value-type="string" calcext:value-type="string">
            <text:p>G1214_BCL.count</text:p>
          </table:table-cell>
          <table:table-cell office:value-type="string" calcext:value-type="string">
            <text:p>No_count_on_Bnapus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/ccc/store/cont007/fg0037/gayelise/ressources/fastq/mapping_on_published_version/BCL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/>
          <table:table-cell table:number-columns-repeated="975"/>
        </table:table-row>
        <table:table-row table:style-name="ro3">
          <table:table-cell table:style-name="ce13" office:value-type="string" calcext:value-type="string">
            <text:p>BCT</text:p>
          </table:table-cell>
          <table:table-cell table:style-name="ce32" office:value-type="string" calcext:value-type="string">
            <text:p>BIL018</text:p>
          </table:table-cell>
          <table:table-cell table:style-name="ce42" office:value-type="string" calcext:value-type="string">
            <text:p>CV. Alpaga</text:p>
          </table:table-cell>
          <table:table-cell table:style-name="ce48" office:value-type="string" calcext:value-type="string">
            <text:p>résidus de culture</text:p>
          </table:table-cell>
          <table:table-cell table:number-columns-repeated="2" table:style-name="ce50" office:value-type="string" calcext:value-type="string">
            <text:p>NA</text:p>
          </table:table-cell>
          <table:table-cell table:style-name="ce56" office:value-type="string" calcext:value-type="string">
            <text:p><text:s/>29/07/2013</text:p>
          </table:table-cell>
          <table:table-cell table:style-name="ce42" office:value-type="string" calcext:value-type="string">
            <text:p>rep3</text:p>
          </table:table-cell>
          <table:table-cell table:style-name="ce42" office:value-type="string" calcext:value-type="string">
            <text:p>G2:5</text:p>
          </table:table-cell>
          <table:table-cell table:style-name="ce62" office:value-type="float" office:value="67506002" calcext:value-type="float">
            <text:p>67506002</text:p>
          </table:table-cell>
          <table:table-cell table:style-name="ce62" table:formula="of:=([Feuille1.L335]*100)/[Feuille1.J335]" office:value-type="float" office:value="74.1775568341316" calcext:value-type="float">
            <text:p>74,1775568341</text:p>
          </table:table-cell>
          <table:table-cell table:style-name="ce68" table:formula="of:=[Feuille1.N335]+[Feuille1.R335]" office:value-type="float" office:value="50074303" calcext:value-type="float">
            <text:p>50074303</text:p>
          </table:table-cell>
          <table:table-cell table:style-name="ce62" table:formula="of:=([Feuille1.N335]*100)/[Feuille1.J335]" office:value-type="float" office:value="73.8874300391838" calcext:value-type="float">
            <text:p>73,8874300392</text:p>
          </table:table-cell>
          <table:table-cell table:style-name="ce62" office:value-type="float" office:value="49878450" calcext:value-type="float">
            <text:p>49878450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335]*100)/[Feuille1.J335]" office:value-type="float" office:value="0.290126794947803" calcext:value-type="float">
            <text:p>0,2901267949</text:p>
          </table:table-cell>
          <table:table-cell table:style-name="ce62" office:value-type="float" office:value="195853" calcext:value-type="float">
            <text:p>195853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BCTOSW_1_1_C7LV4ACXX.IND11_noribo_clean.fastq</text:p>
          </table:table-cell>
          <table:table-cell office:value-type="string" calcext:value-type="string">
            <text:p>BIL_BCTOSW_1_2_C7LV4ACXX.IND11_noribo_clean.fastq</text:p>
          </table:table-cell>
          <table:table-cell office:value-type="string" calcext:value-type="string">
            <text:p>/ccc/store/cont007/fg0037/fg0037/rawdata/projet_BIL/AAA/RunsSolexa/141127_SOUFRE_C4VJ6ACXX/BCT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BCT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BCT/All_properly_paired.bam</text:p>
          </table:table-cell>
          <table:table-cell office:value-type="string" calcext:value-type="string">
            <text:p>/ccc/store/cont007/fg0037/gayelise/ressources/fastq/mapping_on_published_version/BCT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JN3_BCT.count</text:p>
          </table:table-cell>
          <table:table-cell office:value-type="string" calcext:value-type="string">
            <text:p>G1214_BCT.count</text:p>
          </table:table-cell>
          <table:table-cell office:value-type="string" calcext:value-type="string">
            <text:p>No_count_on_Bnapus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/ccc/store/cont007/fg0037/gayelise/ressources/fastq/mapping_on_published_version/BCT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5" office:value-type="string" calcext:value-type="string">
            <text:p>SAMEA104153277</text:p>
          </table:table-cell>
          <table:table-cell office:value-type="string" calcext:value-type="string">
            <text:p>PRJEB21682</text:p>
          </table:table-cell>
          <table:table-cell office:value-type="string" calcext:value-type="string">
            <text:p>Dutreux et al, 2018</text:p>
          </table:table-cell>
          <table:table-cell table:number-columns-repeated="973"/>
        </table:table-row>
        <table:table-row table:style-name="ro3">
          <table:table-cell table:style-name="ce13" office:value-type="string" calcext:value-type="string">
            <text:p>BCD</text:p>
          </table:table-cell>
          <table:table-cell table:style-name="ce32" office:value-type="string" calcext:value-type="string">
            <text:p>BIL003</text:p>
          </table:table-cell>
          <table:table-cell table:style-name="ce42" office:value-type="string" calcext:value-type="string">
            <text:p>CV.Alpaga</text:p>
          </table:table-cell>
          <table:table-cell table:style-name="ce48" office:value-type="string" calcext:value-type="string">
            <text:p>résidus de culture</text:p>
          </table:table-cell>
          <table:table-cell table:number-columns-repeated="2" table:style-name="ce50" office:value-type="string" calcext:value-type="string">
            <text:p>NA</text:p>
          </table:table-cell>
          <table:table-cell table:style-name="ce56" office:value-type="string" calcext:value-type="string">
            <text:p><text:s/>12/09/2013</text:p>
          </table:table-cell>
          <table:table-cell table:style-name="ce42" office:value-type="string" calcext:value-type="string">
            <text:p>rep1</text:p>
          </table:table-cell>
          <table:table-cell table:style-name="ce42" office:value-type="string" calcext:value-type="string">
            <text:p>G2:5</text:p>
          </table:table-cell>
          <table:table-cell table:style-name="ce62" office:value-type="float" office:value="70842135" calcext:value-type="float">
            <text:p>70842135</text:p>
          </table:table-cell>
          <table:table-cell table:style-name="ce62" table:formula="of:=([Feuille1.L336]*100)/[Feuille1.J336]" office:value-type="float" office:value="58.7938759891977" calcext:value-type="float">
            <text:p>58,7938759892</text:p>
          </table:table-cell>
          <table:table-cell table:style-name="ce68" table:formula="of:=[Feuille1.N336]+[Feuille1.R336]" office:value-type="float" office:value="41650837" calcext:value-type="float">
            <text:p>41650837</text:p>
          </table:table-cell>
          <table:table-cell table:style-name="ce62" table:formula="of:=([Feuille1.N336]*100)/[Feuille1.J336]" office:value-type="float" office:value="58.3513752091181" calcext:value-type="float">
            <text:p>58,3513752091</text:p>
          </table:table-cell>
          <table:table-cell table:style-name="ce62" office:value-type="float" office:value="41337360" calcext:value-type="float">
            <text:p>41337360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9" calcext:value-type="float">
            <text:p>9</text:p>
          </table:table-cell>
          <table:table-cell table:style-name="ce62" table:formula="of:=([Feuille1.R336]*100)/[Feuille1.J336]" office:value-type="float" office:value="0.442500780079539" calcext:value-type="float">
            <text:p>0,4425007801</text:p>
          </table:table-cell>
          <table:table-cell table:style-name="ce62" office:value-type="float" office:value="313477" calcext:value-type="float">
            <text:p>313477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BCDOSW_4_1_C79GFACXX.IND16_noribo_clean.fastq</text:p>
          </table:table-cell>
          <table:table-cell office:value-type="string" calcext:value-type="string">
            <text:p>BIL_BCDOSW_4_2_C79GFACXX.IND16_noribo_clean.fastq</text:p>
          </table:table-cell>
          <table:table-cell office:value-type="string" calcext:value-type="string">
            <text:p>/ccc/store/cont007/fg0037/fg0037/rawdata/projet_BIL/AAA/RunsSolexa/141127_SOUFRE_C4VJ6ACXX/BCD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BCD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BCD/All_properly_paired.bam</text:p>
          </table:table-cell>
          <table:table-cell office:value-type="string" calcext:value-type="string">
            <text:p>/ccc/store/cont007/fg0037/gayelise/ressources/fastq/mapping_on_published_version/BCD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JN3_BCD.count</text:p>
          </table:table-cell>
          <table:table-cell office:value-type="string" calcext:value-type="string">
            <text:p>G1214_BCD.count</text:p>
          </table:table-cell>
          <table:table-cell office:value-type="string" calcext:value-type="string">
            <text:p>No_count_on_Bnapus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/ccc/store/cont007/fg0037/gayelise/ressources/fastq/mapping_on_published_version/BCD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 office:value-type="string" calcext:value-type="string">
            <text:p>ERS4810069</text:p>
          </table:table-cell>
          <table:table-cell office:value-type="string" calcext:value-type="string">
            <text:p>PRJEB3908</text:p>
          </table:table-cell>
          <table:table-cell office:value-type="string" calcext:value-type="string">
            <text:p>Gay et al, 2020</text:p>
          </table:table-cell>
          <table:table-cell table:number-columns-repeated="973"/>
        </table:table-row>
        <table:table-row table:style-name="ro3">
          <table:table-cell table:style-name="ce13" office:value-type="string" calcext:value-type="string">
            <text:p>BCM</text:p>
          </table:table-cell>
          <table:table-cell table:style-name="ce32" office:value-type="string" calcext:value-type="string">
            <text:p>BIL011</text:p>
          </table:table-cell>
          <table:table-cell table:style-name="ce42" office:value-type="string" calcext:value-type="string">
            <text:p>CV.Alpaga</text:p>
          </table:table-cell>
          <table:table-cell table:style-name="ce48" office:value-type="string" calcext:value-type="string">
            <text:p>résidus de culture</text:p>
          </table:table-cell>
          <table:table-cell table:number-columns-repeated="2" table:style-name="ce50" office:value-type="string" calcext:value-type="string">
            <text:p>NA</text:p>
          </table:table-cell>
          <table:table-cell table:style-name="ce56" office:value-type="string" calcext:value-type="string">
            <text:p><text:s/>12/09/2013</text:p>
          </table:table-cell>
          <table:table-cell table:style-name="ce42" office:value-type="string" calcext:value-type="string">
            <text:p>rep2</text:p>
          </table:table-cell>
          <table:table-cell table:style-name="ce42" office:value-type="string" calcext:value-type="string">
            <text:p>G2:5</text:p>
          </table:table-cell>
          <table:table-cell table:style-name="ce62" office:value-type="float" office:value="40800901" calcext:value-type="float">
            <text:p>40800901</text:p>
          </table:table-cell>
          <table:table-cell table:style-name="ce62" table:formula="of:=([Feuille1.L337]*100)/[Feuille1.J337]" office:value-type="float" office:value="56.6617193086006" calcext:value-type="float">
            <text:p>56,6617193086</text:p>
          </table:table-cell>
          <table:table-cell table:style-name="ce68" table:formula="of:=[Feuille1.N337]+[Feuille1.R337]" office:value-type="float" office:value="23118492" calcext:value-type="float">
            <text:p>23118492</text:p>
          </table:table-cell>
          <table:table-cell table:style-name="ce62" table:formula="of:=([Feuille1.N337]*100)/[Feuille1.J337]" office:value-type="float" office:value="56.1949992231789" calcext:value-type="float">
            <text:p>56,1949992232</text:p>
          </table:table-cell>
          <table:table-cell table:style-name="ce62" office:value-type="float" office:value="22928066" calcext:value-type="float">
            <text:p>22928066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18" calcext:value-type="float">
            <text:p>18</text:p>
          </table:table-cell>
          <table:table-cell table:style-name="ce62" table:formula="of:=([Feuille1.R337]*100)/[Feuille1.J337]" office:value-type="float" office:value="0.466720085421643" calcext:value-type="float">
            <text:p>0,4667200854</text:p>
          </table:table-cell>
          <table:table-cell table:style-name="ce62" office:value-type="float" office:value="190426" calcext:value-type="float">
            <text:p>190426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BCMOSW_3_1_C7CABACXX.IND4_noribo_clean.fastq</text:p>
          </table:table-cell>
          <table:table-cell office:value-type="string" calcext:value-type="string">
            <text:p>BIL_BCMOSW_3_2_C7CABACXX.IND4_noribo_clean.fastq</text:p>
          </table:table-cell>
          <table:table-cell office:value-type="string" calcext:value-type="string">
            <text:p>/ccc/store/cont007/fg0037/fg0037/rawdata/projet_BIL/AAA/RunsSolexa/141127_SOUFRE_C4VJ6ACXX/BCM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BCM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BCM/All_properly_paired.bam</text:p>
          </table:table-cell>
          <table:table-cell office:value-type="string" calcext:value-type="string">
            <text:p>/ccc/store/cont007/fg0037/gayelise/ressources/fastq/mapping_on_published_version/BCM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JN3_BCM.count</text:p>
          </table:table-cell>
          <table:table-cell office:value-type="string" calcext:value-type="string">
            <text:p>G1214_BCM.count</text:p>
          </table:table-cell>
          <table:table-cell office:value-type="string" calcext:value-type="string">
            <text:p>No_count_on_Bnapus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/ccc/store/cont007/fg0037/gayelise/ressources/fastq/mapping_on_published_version/BCM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 office:value-type="string" calcext:value-type="string">
            <text:p>ERS4810076</text:p>
          </table:table-cell>
          <table:table-cell office:value-type="string" calcext:value-type="string">
            <text:p>PRJEB3908</text:p>
          </table:table-cell>
          <table:table-cell office:value-type="string" calcext:value-type="string">
            <text:p>Gay et al, 2020</text:p>
          </table:table-cell>
          <table:table-cell table:number-columns-repeated="973"/>
        </table:table-row>
        <table:table-row table:style-name="ro3">
          <table:table-cell table:style-name="ce13" office:value-type="string" calcext:value-type="string">
            <text:p>BCV</text:p>
          </table:table-cell>
          <table:table-cell table:style-name="ce32" office:value-type="string" calcext:value-type="string">
            <text:p>BIL019</text:p>
          </table:table-cell>
          <table:table-cell table:style-name="ce42" office:value-type="string" calcext:value-type="string">
            <text:p>CV.Alpaga</text:p>
          </table:table-cell>
          <table:table-cell table:style-name="ce48" office:value-type="string" calcext:value-type="string">
            <text:p>résidus de culture</text:p>
          </table:table-cell>
          <table:table-cell table:number-columns-repeated="2" table:style-name="ce50" office:value-type="string" calcext:value-type="string">
            <text:p>NA</text:p>
          </table:table-cell>
          <table:table-cell table:style-name="ce56" office:value-type="string" calcext:value-type="string">
            <text:p><text:s/>12/09/2013</text:p>
          </table:table-cell>
          <table:table-cell table:style-name="ce42" office:value-type="string" calcext:value-type="string">
            <text:p>rep3</text:p>
          </table:table-cell>
          <table:table-cell table:style-name="ce42" office:value-type="string" calcext:value-type="string">
            <text:p>G2:5</text:p>
          </table:table-cell>
          <table:table-cell table:style-name="ce62" office:value-type="float" office:value="69228233" calcext:value-type="float">
            <text:p>69228233</text:p>
          </table:table-cell>
          <table:table-cell table:style-name="ce62" table:formula="of:=([Feuille1.L338]*100)/[Feuille1.J338]" office:value-type="float" office:value="39.7976516315244" calcext:value-type="float">
            <text:p>39,7976516315</text:p>
          </table:table-cell>
          <table:table-cell table:style-name="ce68" table:formula="of:=[Feuille1.N338]+[Feuille1.R338]" office:value-type="float" office:value="27551211" calcext:value-type="float">
            <text:p>27551211</text:p>
          </table:table-cell>
          <table:table-cell table:style-name="ce62" table:formula="of:=([Feuille1.N338]*100)/[Feuille1.J338]" office:value-type="float" office:value="39.7512717101995" calcext:value-type="float">
            <text:p>39,7512717102</text:p>
          </table:table-cell>
          <table:table-cell table:style-name="ce62" office:value-type="float" office:value="27519103" calcext:value-type="float">
            <text:p>27519103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58" calcext:value-type="float">
            <text:p>58</text:p>
          </table:table-cell>
          <table:table-cell table:style-name="ce62" table:formula="of:=([Feuille1.R338]*100)/[Feuille1.J338]" office:value-type="float" office:value="0.0463799213248733" calcext:value-type="float">
            <text:p>0,0463799213</text:p>
          </table:table-cell>
          <table:table-cell table:style-name="ce62" office:value-type="float" office:value="32108" calcext:value-type="float">
            <text:p>32108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BCVOSW_1_1_C7LV4ACXX.IND12_noribo_clean.fastq</text:p>
          </table:table-cell>
          <table:table-cell office:value-type="string" calcext:value-type="string">
            <text:p>BIL_BCVOSW_1_2_C7LV4ACXX.IND12_noribo_clean.fastq</text:p>
          </table:table-cell>
          <table:table-cell office:value-type="string" calcext:value-type="string">
            <text:p>/ccc/store/cont007/fg0037/fg0037/rawdata/projet_BIL/AAA/RunsSolexa/141127_SOUFRE_C4VJ6ACXX/BCV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BCV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BCV/All_properly_paired.bam</text:p>
          </table:table-cell>
          <table:table-cell office:value-type="string" calcext:value-type="string">
            <text:p>/ccc/store/cont007/fg0037/gayelise/ressources/fastq/mapping_on_published_version/BCV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JN3_BCV.count</text:p>
          </table:table-cell>
          <table:table-cell office:value-type="string" calcext:value-type="string">
            <text:p>G1214_BCV.count</text:p>
          </table:table-cell>
          <table:table-cell office:value-type="string" calcext:value-type="string">
            <text:p>No_count_on_Bnapus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/ccc/store/cont007/fg0037/gayelise/ressources/fastq/mapping_on_published_version/BCV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 office:value-type="string" calcext:value-type="string">
            <text:p>ERS4810082</text:p>
          </table:table-cell>
          <table:table-cell office:value-type="string" calcext:value-type="string">
            <text:p>PRJEB3908</text:p>
          </table:table-cell>
          <table:table-cell office:value-type="string" calcext:value-type="string">
            <text:p>Gay et al, 2020</text:p>
          </table:table-cell>
          <table:table-cell table:number-columns-repeated="973"/>
        </table:table-row>
        <table:table-row table:style-name="ro3">
          <table:table-cell table:style-name="ce13" office:value-type="string" calcext:value-type="string">
            <text:p>BDG</text:p>
          </table:table-cell>
          <table:table-cell table:style-name="ce32" office:value-type="string" calcext:value-type="string">
            <text:p>BIL026</text:p>
          </table:table-cell>
          <table:table-cell table:style-name="ce42" office:value-type="string" calcext:value-type="string">
            <text:p>CV.Alpaga</text:p>
          </table:table-cell>
          <table:table-cell table:style-name="ce48" office:value-type="string" calcext:value-type="string">
            <text:p>résidus de culture</text:p>
          </table:table-cell>
          <table:table-cell table:number-columns-repeated="2" table:style-name="ce50" office:value-type="string" calcext:value-type="string">
            <text:p>NA</text:p>
          </table:table-cell>
          <table:table-cell table:style-name="ce56" office:value-type="string" calcext:value-type="string">
            <text:p><text:s/>12/09/2013</text:p>
          </table:table-cell>
          <table:table-cell table:style-name="ce42" office:value-type="string" calcext:value-type="string">
            <text:p>rep4</text:p>
          </table:table-cell>
          <table:table-cell table:style-name="ce42" office:value-type="string" calcext:value-type="string">
            <text:p>G2:5</text:p>
          </table:table-cell>
          <table:table-cell table:style-name="ce62" office:value-type="float" office:value="51217521" calcext:value-type="float">
            <text:p>51217521</text:p>
          </table:table-cell>
          <table:table-cell table:style-name="ce62" table:formula="of:=([Feuille1.L339]*100)/[Feuille1.J339]" office:value-type="float" office:value="40.8919713236414" calcext:value-type="float">
            <text:p>40,8919713236</text:p>
          </table:table-cell>
          <table:table-cell table:style-name="ce68" table:formula="of:=[Feuille1.N339]+[Feuille1.R339]" office:value-type="float" office:value="20943854" calcext:value-type="float">
            <text:p>20943854</text:p>
          </table:table-cell>
          <table:table-cell table:style-name="ce62" table:formula="of:=([Feuille1.N339]*100)/[Feuille1.J339]" office:value-type="float" office:value="40.8482382425342" calcext:value-type="float">
            <text:p>40,8482382425</text:p>
          </table:table-cell>
          <table:table-cell table:style-name="ce62" office:value-type="float" office:value="20921455" calcext:value-type="float">
            <text:p>20921455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39" calcext:value-type="float">
            <text:p>39</text:p>
          </table:table-cell>
          <table:table-cell table:style-name="ce62" table:formula="of:=([Feuille1.R339]*100)/[Feuille1.J339]" office:value-type="float" office:value="0.0437330811071469" calcext:value-type="float">
            <text:p>0,0437330811</text:p>
          </table:table-cell>
          <table:table-cell table:style-name="ce62" office:value-type="float" office:value="22399" calcext:value-type="float">
            <text:p>22399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BDGOSW_5_1_C7LV4ACXX.IND5_noribo_clean.fastq</text:p>
          </table:table-cell>
          <table:table-cell office:value-type="string" calcext:value-type="string">
            <text:p>BIL_BDGOSW_5_2_C7LV4ACXX.IND5_noribo_clean.fastq</text:p>
          </table:table-cell>
          <table:table-cell office:value-type="string" calcext:value-type="string">
            <text:p>/ccc/store/cont007/fg0037/fg0037/rawdata/projet_BIL/AAA/RunsSolexa/141127_SOUFRE_C4VJ6ACXX/BDG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BDG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BDG/All_properly_paired.bam</text:p>
          </table:table-cell>
          <table:table-cell office:value-type="string" calcext:value-type="string">
            <text:p>/ccc/store/cont007/fg0037/gayelise/ressources/fastq/mapping_on_published_version/BDG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JN3_BDG.count</text:p>
          </table:table-cell>
          <table:table-cell office:value-type="string" calcext:value-type="string">
            <text:p>G1214_BDG.count</text:p>
          </table:table-cell>
          <table:table-cell office:value-type="string" calcext:value-type="string">
            <text:p>No_count_on_Bnapus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/ccc/store/cont007/fg0037/gayelise/ressources/fastq/mapping_on_published_version/BDG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 office:value-type="string" calcext:value-type="string">
            <text:p>ERS4810089</text:p>
          </table:table-cell>
          <table:table-cell office:value-type="string" calcext:value-type="string">
            <text:p>PRJEB3908</text:p>
          </table:table-cell>
          <table:table-cell office:value-type="string" calcext:value-type="string">
            <text:p>Gay et al, 2020</text:p>
          </table:table-cell>
          <table:table-cell table:number-columns-repeated="973"/>
        </table:table-row>
        <table:table-row table:style-name="ro3">
          <table:table-cell table:style-name="ce13" office:value-type="string" calcext:value-type="string">
            <text:p>BCE</text:p>
          </table:table-cell>
          <table:table-cell table:style-name="ce32" office:value-type="string" calcext:value-type="string">
            <text:p>BIL004</text:p>
          </table:table-cell>
          <table:table-cell table:style-name="ce42" office:value-type="string" calcext:value-type="string">
            <text:p>CV.Alpaga</text:p>
          </table:table-cell>
          <table:table-cell table:style-name="ce48" office:value-type="string" calcext:value-type="string">
            <text:p>résidus de culture</text:p>
          </table:table-cell>
          <table:table-cell table:number-columns-repeated="2" table:style-name="ce50" office:value-type="string" calcext:value-type="string">
            <text:p>NA</text:p>
          </table:table-cell>
          <table:table-cell table:style-name="ce56" office:value-type="string" calcext:value-type="string">
            <text:p><text:s/>28/11/2013</text:p>
          </table:table-cell>
          <table:table-cell table:style-name="ce42" office:value-type="string" calcext:value-type="string">
            <text:p>rep1</text:p>
          </table:table-cell>
          <table:table-cell table:style-name="ce42" office:value-type="string" calcext:value-type="string">
            <text:p>G2:4</text:p>
          </table:table-cell>
          <table:table-cell table:style-name="ce62" office:value-type="float" office:value="73397234" calcext:value-type="float">
            <text:p>73397234</text:p>
          </table:table-cell>
          <table:table-cell table:style-name="ce62" table:formula="of:=([Feuille1.L340]*100)/[Feuille1.J340]" office:value-type="float" office:value="10.2372754264827" calcext:value-type="float">
            <text:p>10,2372754265</text:p>
          </table:table-cell>
          <table:table-cell table:style-name="ce68" table:formula="of:=[Feuille1.N340]+[Feuille1.R340]" office:value-type="float" office:value="7513877" calcext:value-type="float">
            <text:p>7513877</text:p>
          </table:table-cell>
          <table:table-cell table:style-name="ce62" table:formula="of:=([Feuille1.N340]*100)/[Feuille1.J340]" office:value-type="float" office:value="8.03727699057433" calcext:value-type="float">
            <text:p>8,0372769906</text:p>
          </table:table-cell>
          <table:table-cell table:style-name="ce62" office:value-type="float" office:value="5899139" calcext:value-type="float">
            <text:p>5899139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4" calcext:value-type="float">
            <text:p>4</text:p>
          </table:table-cell>
          <table:table-cell table:style-name="ce62" table:formula="of:=([Feuille1.R340]*100)/[Feuille1.J340]" office:value-type="float" office:value="2.19999843590836" calcext:value-type="float">
            <text:p>2,1999984359</text:p>
          </table:table-cell>
          <table:table-cell table:style-name="ce62" office:value-type="float" office:value="1614738" calcext:value-type="float">
            <text:p>1614738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BCEOSW_4_1_C79GFACXX.IND18_noribo_clean.fastq</text:p>
          </table:table-cell>
          <table:table-cell office:value-type="string" calcext:value-type="string">
            <text:p>BIL_BCEOSW_4_2_C79GFACXX.IND18_noribo_clean.fastq</text:p>
          </table:table-cell>
          <table:table-cell office:value-type="string" calcext:value-type="string">
            <text:p>/ccc/store/cont007/fg0037/fg0037/rawdata/projet_BIL/AAA/RunsSolexa/141127_SOUFRE_C4VJ6ACXX/BCE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BCE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BCE/All_properly_paired.bam</text:p>
          </table:table-cell>
          <table:table-cell office:value-type="string" calcext:value-type="string">
            <text:p>/ccc/store/cont007/fg0037/gayelise/ressources/fastq/mapping_on_published_version/BCE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JN3_BCE.count</text:p>
          </table:table-cell>
          <table:table-cell office:value-type="string" calcext:value-type="string">
            <text:p>G1214_BCE.count</text:p>
          </table:table-cell>
          <table:table-cell office:value-type="string" calcext:value-type="string">
            <text:p>No_count_on_Bnapus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/ccc/store/cont007/fg0037/gayelise/ressources/fastq/mapping_on_published_version/BCE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 office:value-type="string" calcext:value-type="string">
            <text:p>ERS4810070</text:p>
          </table:table-cell>
          <table:table-cell office:value-type="string" calcext:value-type="string">
            <text:p>PRJEB3908</text:p>
          </table:table-cell>
          <table:table-cell office:value-type="string" calcext:value-type="string">
            <text:p>Gay et al, 2020</text:p>
          </table:table-cell>
          <table:table-cell table:number-columns-repeated="973"/>
        </table:table-row>
        <table:table-row table:style-name="ro3">
          <table:table-cell table:style-name="ce13" office:value-type="string" calcext:value-type="string">
            <text:p>BCN</text:p>
          </table:table-cell>
          <table:table-cell table:style-name="ce32" office:value-type="string" calcext:value-type="string">
            <text:p>BIL012</text:p>
          </table:table-cell>
          <table:table-cell table:style-name="ce42" office:value-type="string" calcext:value-type="string">
            <text:p>CV.Alpaga</text:p>
          </table:table-cell>
          <table:table-cell table:style-name="ce48" office:value-type="string" calcext:value-type="string">
            <text:p>résidus de culture</text:p>
          </table:table-cell>
          <table:table-cell table:number-columns-repeated="2" table:style-name="ce50" office:value-type="string" calcext:value-type="string">
            <text:p>NA</text:p>
          </table:table-cell>
          <table:table-cell table:style-name="ce56" office:value-type="string" calcext:value-type="string">
            <text:p><text:s/>28/11/2013</text:p>
          </table:table-cell>
          <table:table-cell table:style-name="ce42" office:value-type="string" calcext:value-type="string">
            <text:p>rep2</text:p>
          </table:table-cell>
          <table:table-cell table:style-name="ce42" office:value-type="string" calcext:value-type="string">
            <text:p>G2:4</text:p>
          </table:table-cell>
          <table:table-cell table:style-name="ce62" office:value-type="float" office:value="57477869" calcext:value-type="float">
            <text:p>57477869</text:p>
          </table:table-cell>
          <table:table-cell table:style-name="ce62" table:formula="of:=([Feuille1.L341]*100)/[Feuille1.J341]" office:value-type="float" office:value="10.1449620548737" calcext:value-type="float">
            <text:p>10,1449620549</text:p>
          </table:table-cell>
          <table:table-cell table:style-name="ce68" table:formula="of:=[Feuille1.N341]+[Feuille1.R341]" office:value-type="float" office:value="5831108" calcext:value-type="float">
            <text:p>5831108</text:p>
          </table:table-cell>
          <table:table-cell table:style-name="ce62" table:formula="of:=([Feuille1.N341]*100)/[Feuille1.J341]" office:value-type="float" office:value="8.17751785474162" calcext:value-type="float">
            <text:p>8,1775178547</text:p>
          </table:table-cell>
          <table:table-cell table:style-name="ce62" office:value-type="float" office:value="4700263" calcext:value-type="float">
            <text:p>4700263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11" calcext:value-type="float">
            <text:p>11</text:p>
          </table:table-cell>
          <table:table-cell table:style-name="ce62" table:formula="of:=([Feuille1.R341]*100)/[Feuille1.J341]" office:value-type="float" office:value="1.96744420013205" calcext:value-type="float">
            <text:p>1,9674442001</text:p>
          </table:table-cell>
          <table:table-cell table:style-name="ce62" office:value-type="float" office:value="1130845" calcext:value-type="float">
            <text:p>1130845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BCNOSW_3_1_C7CABACXX.IND9_noribo_clean.fastq</text:p>
          </table:table-cell>
          <table:table-cell office:value-type="string" calcext:value-type="string">
            <text:p>BIL_BCNOSW_3_2_C7CABACXX.IND9_noribo_clean.fastq</text:p>
          </table:table-cell>
          <table:table-cell office:value-type="string" calcext:value-type="string">
            <text:p>/ccc/store/cont007/fg0037/fg0037/rawdata/projet_BIL/AAA/RunsSolexa/141127_SOUFRE_C4VJ6ACXX/BCN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BCN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BCN/All_properly_paired.bam</text:p>
          </table:table-cell>
          <table:table-cell office:value-type="string" calcext:value-type="string">
            <text:p>/ccc/store/cont007/fg0037/gayelise/ressources/fastq/mapping_on_published_version/BCN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JN3_BCN.count</text:p>
          </table:table-cell>
          <table:table-cell office:value-type="string" calcext:value-type="string">
            <text:p>G1214_BCN.count</text:p>
          </table:table-cell>
          <table:table-cell office:value-type="string" calcext:value-type="string">
            <text:p>No_count_on_Bnapus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/ccc/store/cont007/fg0037/gayelise/ressources/fastq/mapping_on_published_version/BCN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 office:value-type="string" calcext:value-type="string">
            <text:p>ERS4810077</text:p>
          </table:table-cell>
          <table:table-cell office:value-type="string" calcext:value-type="string">
            <text:p>PRJEB3908</text:p>
          </table:table-cell>
          <table:table-cell office:value-type="string" calcext:value-type="string">
            <text:p>Gay et al, 2020</text:p>
          </table:table-cell>
          <table:table-cell table:number-columns-repeated="973"/>
        </table:table-row>
        <table:table-row table:style-name="ro3">
          <table:table-cell table:style-name="ce13" office:value-type="string" calcext:value-type="string">
            <text:p>BDA</text:p>
          </table:table-cell>
          <table:table-cell table:style-name="ce32" office:value-type="string" calcext:value-type="string">
            <text:p>BIL020</text:p>
          </table:table-cell>
          <table:table-cell table:style-name="ce42" office:value-type="string" calcext:value-type="string">
            <text:p>CV.Alpaga</text:p>
          </table:table-cell>
          <table:table-cell table:style-name="ce48" office:value-type="string" calcext:value-type="string">
            <text:p>résidus de culture</text:p>
          </table:table-cell>
          <table:table-cell table:number-columns-repeated="2" table:style-name="ce50" office:value-type="string" calcext:value-type="string">
            <text:p>NA</text:p>
          </table:table-cell>
          <table:table-cell table:style-name="ce56" office:value-type="string" calcext:value-type="string">
            <text:p><text:s/>28/11/2013</text:p>
          </table:table-cell>
          <table:table-cell table:style-name="ce42" office:value-type="string" calcext:value-type="string">
            <text:p>rep3</text:p>
          </table:table-cell>
          <table:table-cell table:style-name="ce42" office:value-type="string" calcext:value-type="string">
            <text:p>G2:4</text:p>
          </table:table-cell>
          <table:table-cell table:style-name="ce62" office:value-type="float" office:value="53731293" calcext:value-type="float">
            <text:p>53731293</text:p>
          </table:table-cell>
          <table:table-cell table:style-name="ce62" table:formula="of:=([Feuille1.L342]*100)/[Feuille1.J342]" office:value-type="float" office:value="17.0641008024877" calcext:value-type="float">
            <text:p>17,0641008025</text:p>
          </table:table-cell>
          <table:table-cell table:style-name="ce68" table:formula="of:=[Feuille1.N342]+[Feuille1.R342]" office:value-type="float" office:value="9168762" calcext:value-type="float">
            <text:p>9168762</text:p>
          </table:table-cell>
          <table:table-cell table:style-name="ce62" table:formula="of:=([Feuille1.N342]*100)/[Feuille1.J342]" office:value-type="float" office:value="17.0111130584555" calcext:value-type="float">
            <text:p>17,0111130585</text:p>
          </table:table-cell>
          <table:table-cell table:style-name="ce62" office:value-type="float" office:value="9140291" calcext:value-type="float">
            <text:p>9140291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6" calcext:value-type="float">
            <text:p>6</text:p>
          </table:table-cell>
          <table:table-cell table:style-name="ce62" table:formula="of:=([Feuille1.R342]*100)/[Feuille1.J342]" office:value-type="float" office:value="0.0529877440321416" calcext:value-type="float">
            <text:p>0,052987744</text:p>
          </table:table-cell>
          <table:table-cell table:style-name="ce62" office:value-type="float" office:value="28471" calcext:value-type="float">
            <text:p>28471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BDAOSW_2_1_C7LV4ACXX.IND1_noribo_clean.fastq</text:p>
          </table:table-cell>
          <table:table-cell office:value-type="string" calcext:value-type="string">
            <text:p>BIL_BDAOSW_2_2_C7LV4ACXX.IND1_noribo_clean.fastq</text:p>
          </table:table-cell>
          <table:table-cell office:value-type="string" calcext:value-type="string">
            <text:p>/ccc/store/cont007/fg0037/fg0037/rawdata/projet_BIL/AAA/RunsSolexa/141127_SOUFRE_C4VJ6ACXX/BDA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BDA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BDA/All_properly_paired.bam</text:p>
          </table:table-cell>
          <table:table-cell office:value-type="string" calcext:value-type="string">
            <text:p>/ccc/store/cont007/fg0037/gayelise/ressources/fastq/mapping_on_published_version/BDA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JN3_BDA.count</text:p>
          </table:table-cell>
          <table:table-cell office:value-type="string" calcext:value-type="string">
            <text:p>G1214_BDA.count</text:p>
          </table:table-cell>
          <table:table-cell office:value-type="string" calcext:value-type="string">
            <text:p>No_count_on_Bnapus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/ccc/store/cont007/fg0037/gayelise/ressources/fastq/mapping_on_published_version/BDA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 office:value-type="string" calcext:value-type="string">
            <text:p>ERS4810083</text:p>
          </table:table-cell>
          <table:table-cell office:value-type="string" calcext:value-type="string">
            <text:p>PRJEB3908</text:p>
          </table:table-cell>
          <table:table-cell office:value-type="string" calcext:value-type="string">
            <text:p>Gay et al, 2020</text:p>
          </table:table-cell>
          <table:table-cell table:number-columns-repeated="973"/>
        </table:table-row>
        <table:table-row table:style-name="ro3">
          <table:table-cell table:style-name="ce13" office:value-type="string" calcext:value-type="string">
            <text:p>BDH</text:p>
          </table:table-cell>
          <table:table-cell table:style-name="ce32" office:value-type="string" calcext:value-type="string">
            <text:p>BIL027</text:p>
          </table:table-cell>
          <table:table-cell table:style-name="ce42" office:value-type="string" calcext:value-type="string">
            <text:p>CV.Alpaga</text:p>
          </table:table-cell>
          <table:table-cell table:style-name="ce48" office:value-type="string" calcext:value-type="string">
            <text:p>résidus de culture</text:p>
          </table:table-cell>
          <table:table-cell table:number-columns-repeated="2" table:style-name="ce50" office:value-type="string" calcext:value-type="string">
            <text:p>NA</text:p>
          </table:table-cell>
          <table:table-cell table:style-name="ce56" office:value-type="string" calcext:value-type="string">
            <text:p><text:s/>28/11/2013</text:p>
          </table:table-cell>
          <table:table-cell table:style-name="ce42" office:value-type="string" calcext:value-type="string">
            <text:p>rep4</text:p>
          </table:table-cell>
          <table:table-cell table:style-name="ce42" office:value-type="string" calcext:value-type="string">
            <text:p>G2:4</text:p>
          </table:table-cell>
          <table:table-cell table:style-name="ce62" office:value-type="float" office:value="68440252" calcext:value-type="float">
            <text:p>68440252</text:p>
          </table:table-cell>
          <table:table-cell table:style-name="ce62" table:formula="of:=([Feuille1.L343]*100)/[Feuille1.J343]" office:value-type="float" office:value="16.2658577002317" calcext:value-type="float">
            <text:p>16,2658577002</text:p>
          </table:table-cell>
          <table:table-cell table:style-name="ce68" table:formula="of:=[Feuille1.N343]+[Feuille1.R343]" office:value-type="float" office:value="11132394" calcext:value-type="float">
            <text:p>11132394</text:p>
          </table:table-cell>
          <table:table-cell table:style-name="ce62" table:formula="of:=([Feuille1.N343]*100)/[Feuille1.J343]" office:value-type="float" office:value="16.1932805273715" calcext:value-type="float">
            <text:p>16,1932805274</text:p>
          </table:table-cell>
          <table:table-cell table:style-name="ce62" office:value-type="float" office:value="11082722" calcext:value-type="float">
            <text:p>11082722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10" calcext:value-type="float">
            <text:p>10</text:p>
          </table:table-cell>
          <table:table-cell table:style-name="ce62" table:formula="of:=([Feuille1.R343]*100)/[Feuille1.J343]" office:value-type="float" office:value="0.0725771728602051" calcext:value-type="float">
            <text:p>0,0725771729</text:p>
          </table:table-cell>
          <table:table-cell table:style-name="ce62" office:value-type="float" office:value="49672" calcext:value-type="float">
            <text:p>49672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BDHOSW_5_1_C7LV4ACXX.IND6_noribo_clean.fastq</text:p>
          </table:table-cell>
          <table:table-cell office:value-type="string" calcext:value-type="string">
            <text:p>BIL_BDHOSW_5_2_C7LV4ACXX.IND6_noribo_clean.fastq</text:p>
          </table:table-cell>
          <table:table-cell office:value-type="string" calcext:value-type="string">
            <text:p>/ccc/store/cont007/fg0037/fg0037/rawdata/projet_BIL/AAA/RunsSolexa/141127_SOUFRE_C4VJ6ACXX/BDH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BDH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BDH/All_properly_paired.bam</text:p>
          </table:table-cell>
          <table:table-cell office:value-type="string" calcext:value-type="string">
            <text:p>/ccc/store/cont007/fg0037/gayelise/ressources/fastq/mapping_on_published_version/BDH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JN3_BDH.count</text:p>
          </table:table-cell>
          <table:table-cell office:value-type="string" calcext:value-type="string">
            <text:p>G1214_BDH.count</text:p>
          </table:table-cell>
          <table:table-cell office:value-type="string" calcext:value-type="string">
            <text:p>No_count_on_Bnapus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/ccc/store/cont007/fg0037/gayelise/ressources/fastq/mapping_on_published_version/BDH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 office:value-type="string" calcext:value-type="string">
            <text:p>ERS4810090</text:p>
          </table:table-cell>
          <table:table-cell office:value-type="string" calcext:value-type="string">
            <text:p>PRJEB3908</text:p>
          </table:table-cell>
          <table:table-cell office:value-type="string" calcext:value-type="string">
            <text:p>Gay et al, 2020</text:p>
          </table:table-cell>
          <table:table-cell table:number-columns-repeated="973"/>
        </table:table-row>
        <table:table-row table:style-name="ro3">
          <table:table-cell table:style-name="ce13" office:value-type="string" calcext:value-type="string">
            <text:p>BCF</text:p>
          </table:table-cell>
          <table:table-cell table:style-name="ce32" office:value-type="string" calcext:value-type="string">
            <text:p>BIL005</text:p>
          </table:table-cell>
          <table:table-cell table:style-name="ce42" office:value-type="string" calcext:value-type="string">
            <text:p>CV.Alpaga</text:p>
          </table:table-cell>
          <table:table-cell table:style-name="ce48" office:value-type="string" calcext:value-type="string">
            <text:p>résidus de culture</text:p>
          </table:table-cell>
          <table:table-cell table:number-columns-repeated="2" table:style-name="ce50" office:value-type="string" calcext:value-type="string">
            <text:p>NA</text:p>
          </table:table-cell>
          <table:table-cell table:style-name="ce56" office:value-type="string" calcext:value-type="string">
            <text:p><text:s/>12/02/2014</text:p>
          </table:table-cell>
          <table:table-cell table:style-name="ce42" office:value-type="string" calcext:value-type="string">
            <text:p>rep1</text:p>
          </table:table-cell>
          <table:table-cell table:style-name="ce42"/>
          <table:table-cell table:style-name="ce62" office:value-type="float" office:value="66886895" calcext:value-type="float">
            <text:p>66886895</text:p>
          </table:table-cell>
          <table:table-cell table:style-name="ce62" table:formula="of:=([Feuille1.L344]*100)/[Feuille1.J344]" office:value-type="float" office:value="9.591596380726" calcext:value-type="float">
            <text:p>9,5915963807</text:p>
          </table:table-cell>
          <table:table-cell table:style-name="ce68" table:formula="of:=[Feuille1.N344]+[Feuille1.R344]" office:value-type="float" office:value="6415521" calcext:value-type="float">
            <text:p>6415521</text:p>
          </table:table-cell>
          <table:table-cell table:style-name="ce62" table:formula="of:=([Feuille1.N344]*100)/[Feuille1.J344]" office:value-type="float" office:value="9.5628867209339" calcext:value-type="float">
            <text:p>9,5628867209</text:p>
          </table:table-cell>
          <table:table-cell table:style-name="ce62" office:value-type="float" office:value="6396318" calcext:value-type="float">
            <text:p>6396318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1" calcext:value-type="float">
            <text:p>11</text:p>
          </table:table-cell>
          <table:table-cell table:style-name="ce62" table:formula="of:=([Feuille1.R344]*100)/[Feuille1.J344]" office:value-type="float" office:value="0.0287096597921013" calcext:value-type="float">
            <text:p>0,0287096598</text:p>
          </table:table-cell>
          <table:table-cell table:style-name="ce62" office:value-type="float" office:value="19203" calcext:value-type="float">
            <text:p>19203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BCFOSW_5_1_C79GFACXX.IND19_noribo_clean.fastq</text:p>
          </table:table-cell>
          <table:table-cell office:value-type="string" calcext:value-type="string">
            <text:p>BIL_BCFOSW_5_2_C79GFACXX.IND19_noribo_clean.fastq</text:p>
          </table:table-cell>
          <table:table-cell office:value-type="string" calcext:value-type="string">
            <text:p>/ccc/store/cont007/fg0037/fg0037/rawdata/projet_BIL/AAA/RunsSolexa/141127_SOUFRE_C4VJ6ACXX/BCF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BCF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BCF/All_properly_paired.bam</text:p>
          </table:table-cell>
          <table:table-cell office:value-type="string" calcext:value-type="string">
            <text:p>/ccc/store/cont007/fg0037/gayelise/ressources/fastq/mapping_on_published_version/BCF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JN3_BCF.count</text:p>
          </table:table-cell>
          <table:table-cell office:value-type="string" calcext:value-type="string">
            <text:p>G1214_BCF.count</text:p>
          </table:table-cell>
          <table:table-cell office:value-type="string" calcext:value-type="string">
            <text:p>No_count_on_Bnapus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/ccc/store/cont007/fg0037/gayelise/ressources/fastq/mapping_on_published_version/BCF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 office:value-type="string" calcext:value-type="string">
            <text:p>ERS4810071</text:p>
          </table:table-cell>
          <table:table-cell office:value-type="string" calcext:value-type="string">
            <text:p>PRJEB3908</text:p>
          </table:table-cell>
          <table:table-cell office:value-type="string" calcext:value-type="string">
            <text:p>Gay et al, 2020</text:p>
          </table:table-cell>
          <table:table-cell table:number-columns-repeated="973"/>
        </table:table-row>
        <table:table-row table:style-name="ro3">
          <table:table-cell table:style-name="ce13" office:value-type="string" calcext:value-type="string">
            <text:p>BCP</text:p>
          </table:table-cell>
          <table:table-cell table:style-name="ce32" office:value-type="string" calcext:value-type="string">
            <text:p>BIL013</text:p>
          </table:table-cell>
          <table:table-cell table:style-name="ce42" office:value-type="string" calcext:value-type="string">
            <text:p>CV.Alpaga</text:p>
          </table:table-cell>
          <table:table-cell table:style-name="ce48" office:value-type="string" calcext:value-type="string">
            <text:p>résidus de culture</text:p>
          </table:table-cell>
          <table:table-cell table:number-columns-repeated="2" table:style-name="ce50" office:value-type="string" calcext:value-type="string">
            <text:p>NA</text:p>
          </table:table-cell>
          <table:table-cell table:style-name="ce56" office:value-type="string" calcext:value-type="string">
            <text:p><text:s/>12/02/2014</text:p>
          </table:table-cell>
          <table:table-cell table:style-name="ce42" office:value-type="string" calcext:value-type="string">
            <text:p>rep2</text:p>
          </table:table-cell>
          <table:table-cell table:style-name="ce42"/>
          <table:table-cell table:style-name="ce62" office:value-type="float" office:value="56279678" calcext:value-type="float">
            <text:p>56279678</text:p>
          </table:table-cell>
          <table:table-cell table:style-name="ce62" table:formula="of:=([Feuille1.L345]*100)/[Feuille1.J345]" office:value-type="float" office:value="22.5484836640323" calcext:value-type="float">
            <text:p>22,548483664</text:p>
          </table:table-cell>
          <table:table-cell table:style-name="ce68" table:formula="of:=[Feuille1.N345]+[Feuille1.R345]" office:value-type="float" office:value="12690214" calcext:value-type="float">
            <text:p>12690214</text:p>
          </table:table-cell>
          <table:table-cell table:style-name="ce62" table:formula="of:=([Feuille1.N345]*100)/[Feuille1.J345]" office:value-type="float" office:value="22.5306815010562" calcext:value-type="float">
            <text:p>22,5306815011</text:p>
          </table:table-cell>
          <table:table-cell table:style-name="ce62" office:value-type="float" office:value="12680195" calcext:value-type="float">
            <text:p>12680195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2" calcext:value-type="float">
            <text:p>12</text:p>
          </table:table-cell>
          <table:table-cell table:style-name="ce62" table:formula="of:=([Feuille1.R345]*100)/[Feuille1.J345]" office:value-type="float" office:value="0.0178021629761279" calcext:value-type="float">
            <text:p>0,017802163</text:p>
          </table:table-cell>
          <table:table-cell table:style-name="ce62" office:value-type="float" office:value="10019" calcext:value-type="float">
            <text:p>10019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BCPOSW_8_1_C79GFACXX.IND9_noribo_clean.fastq</text:p>
          </table:table-cell>
          <table:table-cell office:value-type="string" calcext:value-type="string">
            <text:p>BIL_BCPOSW_8_2_C79GFACXX.IND9_noribo_clean.fastq</text:p>
          </table:table-cell>
          <table:table-cell office:value-type="string" calcext:value-type="string">
            <text:p>/ccc/store/cont007/fg0037/fg0037/rawdata/projet_BIL/AAA/RunsSolexa/141127_SOUFRE_C4VJ6ACXX/BCP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BCP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BCP/All_properly_paired.bam</text:p>
          </table:table-cell>
          <table:table-cell office:value-type="string" calcext:value-type="string">
            <text:p>/ccc/store/cont007/fg0037/gayelise/ressources/fastq/mapping_on_published_version/BCP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JN3_BCP.count</text:p>
          </table:table-cell>
          <table:table-cell office:value-type="string" calcext:value-type="string">
            <text:p>G1214_BCP.count</text:p>
          </table:table-cell>
          <table:table-cell office:value-type="string" calcext:value-type="string">
            <text:p>No_count_on_Bnapus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/ccc/store/cont007/fg0037/gayelise/ressources/fastq/mapping_on_published_version/BCP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 office:value-type="string" calcext:value-type="string">
            <text:p>ERS4810078</text:p>
          </table:table-cell>
          <table:table-cell office:value-type="string" calcext:value-type="string">
            <text:p>PRJEB3908</text:p>
          </table:table-cell>
          <table:table-cell office:value-type="string" calcext:value-type="string">
            <text:p>Gay et al, 2020</text:p>
          </table:table-cell>
          <table:table-cell table:number-columns-repeated="973"/>
        </table:table-row>
        <table:table-row table:style-name="ro3">
          <table:table-cell table:style-name="ce13" office:value-type="string" calcext:value-type="string">
            <text:p>BDB</text:p>
          </table:table-cell>
          <table:table-cell table:style-name="ce32" office:value-type="string" calcext:value-type="string">
            <text:p>BIL021</text:p>
          </table:table-cell>
          <table:table-cell table:style-name="ce42" office:value-type="string" calcext:value-type="string">
            <text:p>CV.Alpaga</text:p>
          </table:table-cell>
          <table:table-cell table:style-name="ce48" office:value-type="string" calcext:value-type="string">
            <text:p>résidus de culture</text:p>
          </table:table-cell>
          <table:table-cell table:number-columns-repeated="2" table:style-name="ce50" office:value-type="string" calcext:value-type="string">
            <text:p>NA</text:p>
          </table:table-cell>
          <table:table-cell table:style-name="ce56" office:value-type="string" calcext:value-type="string">
            <text:p><text:s/>12/02/2014</text:p>
          </table:table-cell>
          <table:table-cell table:style-name="ce42" office:value-type="string" calcext:value-type="string">
            <text:p>rep3</text:p>
          </table:table-cell>
          <table:table-cell table:style-name="ce42"/>
          <table:table-cell table:style-name="ce62" office:value-type="float" office:value="78268131" calcext:value-type="float">
            <text:p>78268131</text:p>
          </table:table-cell>
          <table:table-cell table:style-name="ce62" table:formula="of:=([Feuille1.L346]*100)/[Feuille1.J346]" office:value-type="float" office:value="17.3898633148657" calcext:value-type="float">
            <text:p>17,3898633149</text:p>
          </table:table-cell>
          <table:table-cell table:style-name="ce68" table:formula="of:=[Feuille1.N346]+[Feuille1.R346]" office:value-type="float" office:value="13610721" calcext:value-type="float">
            <text:p>13610721</text:p>
          </table:table-cell>
          <table:table-cell table:style-name="ce62" table:formula="of:=([Feuille1.N346]*100)/[Feuille1.J346]" office:value-type="float" office:value="17.3578873373123" calcext:value-type="float">
            <text:p>17,3578873373</text:p>
          </table:table-cell>
          <table:table-cell table:style-name="ce62" office:value-type="float" office:value="13585694" calcext:value-type="float">
            <text:p>13585694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12" calcext:value-type="float">
            <text:p>12</text:p>
          </table:table-cell>
          <table:table-cell table:style-name="ce62" table:formula="of:=([Feuille1.R346]*100)/[Feuille1.J346]" office:value-type="float" office:value="0.0319759775533672" calcext:value-type="float">
            <text:p>0,0319759776</text:p>
          </table:table-cell>
          <table:table-cell table:style-name="ce62" office:value-type="float" office:value="25027" calcext:value-type="float">
            <text:p>25027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BDBOSW_2_1_C7LV4ACXX.IND2_noribo_clean.fastq</text:p>
          </table:table-cell>
          <table:table-cell office:value-type="string" calcext:value-type="string">
            <text:p>BIL_BDBOSW_2_2_C7LV4ACXX.IND2_noribo_clean.fastq</text:p>
          </table:table-cell>
          <table:table-cell office:value-type="string" calcext:value-type="string">
            <text:p>/ccc/store/cont007/fg0037/fg0037/rawdata/projet_BIL/AAA/RunsSolexa/141127_SOUFRE_C4VJ6ACXX/BDB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BDB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BDB/All_properly_paired.bam</text:p>
          </table:table-cell>
          <table:table-cell office:value-type="string" calcext:value-type="string">
            <text:p>/ccc/store/cont007/fg0037/gayelise/ressources/fastq/mapping_on_published_version/BDB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JN3_BDB.count</text:p>
          </table:table-cell>
          <table:table-cell office:value-type="string" calcext:value-type="string">
            <text:p>G1214_BDB.count</text:p>
          </table:table-cell>
          <table:table-cell office:value-type="string" calcext:value-type="string">
            <text:p>No_count_on_Bnapus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/ccc/store/cont007/fg0037/gayelise/ressources/fastq/mapping_on_published_version/BDB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 office:value-type="string" calcext:value-type="string">
            <text:p>ERS4810084</text:p>
          </table:table-cell>
          <table:table-cell office:value-type="string" calcext:value-type="string">
            <text:p>PRJEB3908</text:p>
          </table:table-cell>
          <table:table-cell office:value-type="string" calcext:value-type="string">
            <text:p>Gay et al, 2020</text:p>
          </table:table-cell>
          <table:table-cell table:number-columns-repeated="973"/>
        </table:table-row>
        <table:table-row table:style-name="ro3">
          <table:table-cell table:style-name="ce13" office:value-type="string" calcext:value-type="string">
            <text:p>BDI</text:p>
          </table:table-cell>
          <table:table-cell table:style-name="ce32" office:value-type="string" calcext:value-type="string">
            <text:p>BIL028</text:p>
          </table:table-cell>
          <table:table-cell table:style-name="ce42" office:value-type="string" calcext:value-type="string">
            <text:p>CV.Alpaga</text:p>
          </table:table-cell>
          <table:table-cell table:style-name="ce48" office:value-type="string" calcext:value-type="string">
            <text:p>résidus de culture</text:p>
          </table:table-cell>
          <table:table-cell table:number-columns-repeated="2" table:style-name="ce50" office:value-type="string" calcext:value-type="string">
            <text:p>NA</text:p>
          </table:table-cell>
          <table:table-cell table:style-name="ce56" office:value-type="string" calcext:value-type="string">
            <text:p><text:s/>12/02/2014</text:p>
          </table:table-cell>
          <table:table-cell table:style-name="ce42" office:value-type="string" calcext:value-type="string">
            <text:p>rep4</text:p>
          </table:table-cell>
          <table:table-cell table:style-name="ce42"/>
          <table:table-cell table:style-name="ce62" office:value-type="float" office:value="68785882" calcext:value-type="float">
            <text:p>68785882</text:p>
          </table:table-cell>
          <table:table-cell table:style-name="ce62" table:formula="of:=([Feuille1.L347]*100)/[Feuille1.J347]" office:value-type="float" office:value="17.1946315960592" calcext:value-type="float">
            <text:p>17,1946315961</text:p>
          </table:table-cell>
          <table:table-cell table:style-name="ce68" table:formula="of:=[Feuille1.N347]+[Feuille1.R347]" office:value-type="float" office:value="11827479" calcext:value-type="float">
            <text:p>11827479</text:p>
          </table:table-cell>
          <table:table-cell table:style-name="ce62" table:formula="of:=([Feuille1.N347]*100)/[Feuille1.J347]" office:value-type="float" office:value="17.1643550343659" calcext:value-type="float">
            <text:p>17,1643550344</text:p>
          </table:table-cell>
          <table:table-cell table:style-name="ce62" office:value-type="float" office:value="11806653" calcext:value-type="float">
            <text:p>11806653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8" calcext:value-type="float">
            <text:p>8</text:p>
          </table:table-cell>
          <table:table-cell table:style-name="ce62" table:formula="of:=([Feuille1.R347]*100)/[Feuille1.J347]" office:value-type="float" office:value="0.0302765616932847" calcext:value-type="float">
            <text:p>0,0302765617</text:p>
          </table:table-cell>
          <table:table-cell table:style-name="ce62" office:value-type="float" office:value="20826" calcext:value-type="float">
            <text:p>20826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table:style-name="ce72" office:value-type="string" calcext:value-type="string">
            <text:p>BIL_BDIOSW_6_1_C7LV4ACXX.IND7_noribo_clean.fastq</text:p>
          </table:table-cell>
          <table:table-cell table:style-name="ce72" office:value-type="string" calcext:value-type="string">
            <text:p>BIL_BDIOSW_6_2_C7LV4ACXX.IND7_noribo_clean.fastq</text:p>
          </table:table-cell>
          <table:table-cell office:value-type="string" calcext:value-type="string">
            <text:p>/ccc/store/cont007/fg0037/fg0037/rawdata/projet_BIL/AAA/RunsSolexa/141127_SOUFRE_C4VJ6ACXX/BDI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BDI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BDI/All_properly_paired.bam</text:p>
          </table:table-cell>
          <table:table-cell office:value-type="string" calcext:value-type="string">
            <text:p>/ccc/store/cont007/fg0037/gayelise/ressources/fastq/mapping_on_published_version/BDI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JN3_BDI.count</text:p>
          </table:table-cell>
          <table:table-cell office:value-type="string" calcext:value-type="string">
            <text:p>G1214_BDI.count</text:p>
          </table:table-cell>
          <table:table-cell office:value-type="string" calcext:value-type="string">
            <text:p>No_count_on_Bnapus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/ccc/store/cont007/fg0037/gayelise/ressources/fastq/mapping_on_published_version/BDI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 office:value-type="string" calcext:value-type="string">
            <text:p>ERS4810091</text:p>
          </table:table-cell>
          <table:table-cell office:value-type="string" calcext:value-type="string">
            <text:p>PRJEB3908</text:p>
          </table:table-cell>
          <table:table-cell office:value-type="string" calcext:value-type="string">
            <text:p>Gay et al, 2020</text:p>
          </table:table-cell>
          <table:table-cell table:number-columns-repeated="973"/>
        </table:table-row>
        <table:table-row table:style-name="ro3">
          <table:table-cell table:style-name="ce13" office:value-type="string" calcext:value-type="string">
            <text:p>BCG</text:p>
          </table:table-cell>
          <table:table-cell table:style-name="ce32" office:value-type="string" calcext:value-type="string">
            <text:p>BIL006</text:p>
          </table:table-cell>
          <table:table-cell table:style-name="ce42" office:value-type="string" calcext:value-type="string">
            <text:p>CV.Alpaga</text:p>
          </table:table-cell>
          <table:table-cell table:style-name="ce48" office:value-type="string" calcext:value-type="string">
            <text:p>résidus de culture</text:p>
          </table:table-cell>
          <table:table-cell table:number-columns-repeated="2" table:style-name="ce50" office:value-type="string" calcext:value-type="string">
            <text:p>NA</text:p>
          </table:table-cell>
          <table:table-cell table:style-name="ce56" office:value-type="string" calcext:value-type="string">
            <text:p><text:s/>10/04/2014</text:p>
          </table:table-cell>
          <table:table-cell table:style-name="ce42" office:value-type="string" calcext:value-type="string">
            <text:p>rep1</text:p>
          </table:table-cell>
          <table:table-cell table:style-name="ce42"/>
          <table:table-cell table:style-name="ce62" office:value-type="float" office:value="81610634" calcext:value-type="float">
            <text:p>81610634</text:p>
          </table:table-cell>
          <table:table-cell table:style-name="ce62" table:formula="of:=([Feuille1.L348]*100)/[Feuille1.J348]" office:value-type="float" office:value="0.737104921890449" calcext:value-type="float">
            <text:p>0,7371049219</text:p>
          </table:table-cell>
          <table:table-cell table:style-name="ce68" table:formula="of:=[Feuille1.N348]+[Feuille1.R348]" office:value-type="float" office:value="601556" calcext:value-type="float">
            <text:p>601556</text:p>
          </table:table-cell>
          <table:table-cell table:style-name="ce62" table:formula="of:=([Feuille1.N348]*100)/[Feuille1.J348]" office:value-type="float" office:value="0.702402336440616" calcext:value-type="float">
            <text:p>0,7024023364</text:p>
          </table:table-cell>
          <table:table-cell table:style-name="ce62" office:value-type="float" office:value="573235" calcext:value-type="float">
            <text:p>573235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348]*100)/[Feuille1.J348]" office:value-type="float" office:value="0.0347025854498324" calcext:value-type="float">
            <text:p>0,0347025854</text:p>
          </table:table-cell>
          <table:table-cell table:style-name="ce62" office:value-type="float" office:value="28321" calcext:value-type="float">
            <text:p>28321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BCGOSW_5_1_C79GFACXX.IND20_noribo_clean.fastq</text:p>
          </table:table-cell>
          <table:table-cell office:value-type="string" calcext:value-type="string">
            <text:p>BIL_BCGOSW_5_2_C79GFACXX.IND20_noribo_clean.fastq</text:p>
          </table:table-cell>
          <table:table-cell office:value-type="string" calcext:value-type="string">
            <text:p>/ccc/store/cont007/fg0037/fg0037/rawdata/projet_BIL/AAA/RunsSolexa/141127_SOUFRE_C4VJ6ACXX/BCG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BCG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BCG/All_properly_paired.bam</text:p>
          </table:table-cell>
          <table:table-cell office:value-type="string" calcext:value-type="string">
            <text:p>/ccc/store/cont007/fg0037/gayelise/ressources/fastq/mapping_on_published_version/BCG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JN3_BCG.count</text:p>
          </table:table-cell>
          <table:table-cell office:value-type="string" calcext:value-type="string">
            <text:p>G1214_BCG.count</text:p>
          </table:table-cell>
          <table:table-cell office:value-type="string" calcext:value-type="string">
            <text:p>No_count_on_Bnapus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/ccc/store/cont007/fg0037/gayelise/ressources/fastq/mapping_on_published_version/BCG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 office:value-type="string" calcext:value-type="string">
            <text:p>ERS4810072</text:p>
          </table:table-cell>
          <table:table-cell office:value-type="string" calcext:value-type="string">
            <text:p>PRJEB3908</text:p>
          </table:table-cell>
          <table:table-cell office:value-type="string" calcext:value-type="string">
            <text:p>Gay et al, 2020</text:p>
          </table:table-cell>
          <table:table-cell table:number-columns-repeated="973"/>
        </table:table-row>
        <table:table-row table:style-name="ro3">
          <table:table-cell table:style-name="ce13" office:value-type="string" calcext:value-type="string">
            <text:p>AAT</text:p>
          </table:table-cell>
          <table:table-cell table:style-name="ce32" office:value-type="string" calcext:value-type="string">
            <text:p>BIL014</text:p>
          </table:table-cell>
          <table:table-cell table:style-name="ce42" office:value-type="string" calcext:value-type="string">
            <text:p>CV.Alpaga</text:p>
          </table:table-cell>
          <table:table-cell table:style-name="ce32" office:value-type="string" calcext:value-type="string">
            <text:p>résidus de culture</text:p>
          </table:table-cell>
          <table:table-cell table:number-columns-repeated="2" table:style-name="ce50" office:value-type="string" calcext:value-type="string">
            <text:p>NA</text:p>
          </table:table-cell>
          <table:table-cell table:style-name="ce56" office:value-type="string" calcext:value-type="string">
            <text:p><text:s/>10/04/2014</text:p>
          </table:table-cell>
          <table:table-cell table:style-name="ce42" office:value-type="string" calcext:value-type="string">
            <text:p>rep2</text:p>
          </table:table-cell>
          <table:table-cell table:style-name="ce42"/>
          <table:table-cell table:style-name="ce62" office:value-type="float" office:value="92844039" calcext:value-type="float">
            <text:p>92844039</text:p>
          </table:table-cell>
          <table:table-cell table:style-name="ce62" table:formula="of:=([Feuille1.L349]*100)/[Feuille1.J349]" office:value-type="float" office:value="0.762118933666813" calcext:value-type="float">
            <text:p>0,7621189337</text:p>
          </table:table-cell>
          <table:table-cell table:style-name="ce68" table:formula="of:=[Feuille1.N349]+[Feuille1.R349]" office:value-type="float" office:value="707582" calcext:value-type="float">
            <text:p>707582</text:p>
          </table:table-cell>
          <table:table-cell table:style-name="ce62" table:formula="of:=([Feuille1.N349]*100)/[Feuille1.J349]" office:value-type="float" office:value="0.725271118375193" calcext:value-type="float">
            <text:p>0,7252711184</text:p>
          </table:table-cell>
          <table:table-cell table:style-name="ce62" office:value-type="float" office:value="673371" calcext:value-type="float">
            <text:p>673371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2" calcext:value-type="float">
            <text:p>2</text:p>
          </table:table-cell>
          <table:table-cell table:style-name="ce62" table:formula="of:=([Feuille1.R349]*100)/[Feuille1.J349]" office:value-type="float" office:value="0.0368478152916204" calcext:value-type="float">
            <text:p>0,0368478153</text:p>
          </table:table-cell>
          <table:table-cell table:style-name="ce62" office:value-type="float" office:value="34211" calcext:value-type="float">
            <text:p>34211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ATOSW_4_1_C73U8ACXX.IND1_noribo_clean.fastq</text:p>
          </table:table-cell>
          <table:table-cell office:value-type="string" calcext:value-type="string">
            <text:p>BIL_AATOSW_4_2_C73U8ACXX.IND1_noribo_clean.fastq</text:p>
          </table:table-cell>
          <table:table-cell office:value-type="string" calcext:value-type="string">
            <text:p>/ccc/store/cont007/fg0037/fg0037/rawdata/projet_BIL/AAA/RunsSolexa/141127_SOUFRE_C4VJ6ACXX/AAT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AT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AT/All_properly_paired.bam</text:p>
          </table:table-cell>
          <table:table-cell office:value-type="string" calcext:value-type="string">
            <text:p>/ccc/store/cont007/fg0037/gayelise/ressources/fastq/mapping_on_published_version/AAT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JN3_AAT.count</text:p>
          </table:table-cell>
          <table:table-cell office:value-type="string" calcext:value-type="string">
            <text:p>G1214_AAT.count</text:p>
          </table:table-cell>
          <table:table-cell office:value-type="string" calcext:value-type="string">
            <text:p>No_count_on_Bnapus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/ccc/store/cont007/fg0037/gayelise/ressources/fastq/mapping_on_published_version/AAT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 office:value-type="string" calcext:value-type="string">
            <text:p>ERS4810021</text:p>
          </table:table-cell>
          <table:table-cell office:value-type="string" calcext:value-type="string">
            <text:p>PRJEB3908</text:p>
          </table:table-cell>
          <table:table-cell office:value-type="string" calcext:value-type="string">
            <text:p>Gay et al, 2020</text:p>
          </table:table-cell>
          <table:table-cell table:number-columns-repeated="973"/>
        </table:table-row>
        <table:table-row table:style-name="ro3">
          <table:table-cell table:style-name="ce13" office:value-type="string" calcext:value-type="string">
            <text:p>BDC</text:p>
          </table:table-cell>
          <table:table-cell table:style-name="ce32" office:value-type="string" calcext:value-type="string">
            <text:p>BIL022</text:p>
          </table:table-cell>
          <table:table-cell table:style-name="ce42" office:value-type="string" calcext:value-type="string">
            <text:p>CV.Alpaga</text:p>
          </table:table-cell>
          <table:table-cell table:style-name="ce48" office:value-type="string" calcext:value-type="string">
            <text:p>résidus de culture</text:p>
          </table:table-cell>
          <table:table-cell table:number-columns-repeated="2" table:style-name="ce50" office:value-type="string" calcext:value-type="string">
            <text:p>NA</text:p>
          </table:table-cell>
          <table:table-cell table:style-name="ce56" office:value-type="string" calcext:value-type="string">
            <text:p><text:s/>10/04/2014</text:p>
          </table:table-cell>
          <table:table-cell table:style-name="ce42" office:value-type="string" calcext:value-type="string">
            <text:p>rep3</text:p>
          </table:table-cell>
          <table:table-cell table:style-name="ce42"/>
          <table:table-cell table:style-name="ce62" office:value-type="float" office:value="72368348" calcext:value-type="float">
            <text:p>72368348</text:p>
          </table:table-cell>
          <table:table-cell table:style-name="ce62" table:formula="of:=([Feuille1.L350]*100)/[Feuille1.J350]" office:value-type="float" office:value="0.265535977137408" calcext:value-type="float">
            <text:p>0,2655359771</text:p>
          </table:table-cell>
          <table:table-cell table:style-name="ce68" table:formula="of:=[Feuille1.N350]+[Feuille1.R350]" office:value-type="float" office:value="192164" calcext:value-type="float">
            <text:p>192164</text:p>
          </table:table-cell>
          <table:table-cell table:style-name="ce62" table:formula="of:=([Feuille1.N350]*100)/[Feuille1.J350]" office:value-type="float" office:value="0.193612268170057" calcext:value-type="float">
            <text:p>0,1936122682</text:p>
          </table:table-cell>
          <table:table-cell table:style-name="ce62" office:value-type="float" office:value="140114" calcext:value-type="float">
            <text:p>140114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350]*100)/[Feuille1.J350]" office:value-type="float" office:value="0.0719237089673513" calcext:value-type="float">
            <text:p>0,071923709</text:p>
          </table:table-cell>
          <table:table-cell table:style-name="ce62" office:value-type="float" office:value="52050" calcext:value-type="float">
            <text:p>52050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BDCOSW_3_1_C7LV4ACXX.IND13_noribo_clean.fastq</text:p>
          </table:table-cell>
          <table:table-cell office:value-type="string" calcext:value-type="string">
            <text:p>BIL_BDCOSW_3_2_C7LV4ACXX.IND13_noribo_clean.fastq</text:p>
          </table:table-cell>
          <table:table-cell office:value-type="string" calcext:value-type="string">
            <text:p>/ccc/store/cont007/fg0037/fg0037/rawdata/projet_BIL/AAA/RunsSolexa/141127_SOUFRE_C4VJ6ACXX/BDC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BDC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BDC/All_properly_paired.bam</text:p>
          </table:table-cell>
          <table:table-cell office:value-type="string" calcext:value-type="string">
            <text:p>/ccc/store/cont007/fg0037/gayelise/ressources/fastq/mapping_on_published_version/BDC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JN3_BDC.count</text:p>
          </table:table-cell>
          <table:table-cell office:value-type="string" calcext:value-type="string">
            <text:p>G1214_BDC.count</text:p>
          </table:table-cell>
          <table:table-cell office:value-type="string" calcext:value-type="string">
            <text:p>No_count_on_Bnapus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/ccc/store/cont007/fg0037/gayelise/ressources/fastq/mapping_on_published_version/BDC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 office:value-type="string" calcext:value-type="string">
            <text:p>ERS4810085</text:p>
          </table:table-cell>
          <table:table-cell office:value-type="string" calcext:value-type="string">
            <text:p>PRJEB3908</text:p>
          </table:table-cell>
          <table:table-cell office:value-type="string" calcext:value-type="string">
            <text:p>Gay et al, 2020</text:p>
          </table:table-cell>
          <table:table-cell table:number-columns-repeated="973"/>
        </table:table-row>
        <table:table-row table:style-name="ro3">
          <table:table-cell table:style-name="ce13" office:value-type="string" calcext:value-type="string">
            <text:p>BDK</text:p>
          </table:table-cell>
          <table:table-cell table:style-name="ce32" office:value-type="string" calcext:value-type="string">
            <text:p>BIL029</text:p>
          </table:table-cell>
          <table:table-cell table:style-name="ce42" office:value-type="string" calcext:value-type="string">
            <text:p>CV.Alpaga</text:p>
          </table:table-cell>
          <table:table-cell table:style-name="ce48" office:value-type="string" calcext:value-type="string">
            <text:p>résidus de culture</text:p>
          </table:table-cell>
          <table:table-cell table:number-columns-repeated="2" table:style-name="ce50" office:value-type="string" calcext:value-type="string">
            <text:p>NA</text:p>
          </table:table-cell>
          <table:table-cell table:style-name="ce56" office:value-type="string" calcext:value-type="string">
            <text:p><text:s/>10/04/2014</text:p>
          </table:table-cell>
          <table:table-cell table:style-name="ce42" office:value-type="string" calcext:value-type="string">
            <text:p>rep4</text:p>
          </table:table-cell>
          <table:table-cell table:style-name="ce42"/>
          <table:table-cell table:style-name="ce62" office:value-type="float" office:value="80616073" calcext:value-type="float">
            <text:p>80616073</text:p>
          </table:table-cell>
          <table:table-cell table:style-name="ce62" table:formula="of:=([Feuille1.L351]*100)/[Feuille1.J351]" office:value-type="float" office:value="0.25257122112609" calcext:value-type="float">
            <text:p>0,2525712211</text:p>
          </table:table-cell>
          <table:table-cell table:style-name="ce68" table:formula="of:=[Feuille1.N351]+[Feuille1.R351]" office:value-type="float" office:value="203613" calcext:value-type="float">
            <text:p>203613</text:p>
          </table:table-cell>
          <table:table-cell table:style-name="ce62" table:formula="of:=([Feuille1.N351]*100)/[Feuille1.J351]" office:value-type="float" office:value="0.181945106653856" calcext:value-type="float">
            <text:p>0,1819451067</text:p>
          </table:table-cell>
          <table:table-cell table:style-name="ce62" office:value-type="float" office:value="146677" calcext:value-type="float">
            <text:p>146677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351]*100)/[Feuille1.J351]" office:value-type="float" office:value="0.0706261144722343" calcext:value-type="float">
            <text:p>0,0706261145</text:p>
          </table:table-cell>
          <table:table-cell table:style-name="ce62" office:value-type="float" office:value="56936" calcext:value-type="float">
            <text:p>56936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table:style-name="ce72" office:value-type="string" calcext:value-type="string">
            <text:p>BIL_BDKOSW_6_1_C7LV4ACXX.IND8_noribo_clean.fastq</text:p>
          </table:table-cell>
          <table:table-cell table:style-name="ce72" office:value-type="string" calcext:value-type="string">
            <text:p>BIL_BDKOSW_6_2_C7LV4ACXX.IND8_noribo_clean.fastq</text:p>
          </table:table-cell>
          <table:table-cell office:value-type="string" calcext:value-type="string">
            <text:p>/ccc/store/cont007/fg0037/fg0037/rawdata/projet_BIL/AAA/RunsSolexa/141127_SOUFRE_C4VJ6ACXX/BDK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BDK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BDK/All_properly_paired.bam</text:p>
          </table:table-cell>
          <table:table-cell office:value-type="string" calcext:value-type="string">
            <text:p>/ccc/store/cont007/fg0037/gayelise/ressources/fastq/mapping_on_published_version/BDK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JN3_BDK.count</text:p>
          </table:table-cell>
          <table:table-cell office:value-type="string" calcext:value-type="string">
            <text:p>G1214_BDK.count</text:p>
          </table:table-cell>
          <table:table-cell office:value-type="string" calcext:value-type="string">
            <text:p>No_count_on_Bnapus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/ccc/store/cont007/fg0037/gayelise/ressources/fastq/mapping_on_published_version/BDK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 office:value-type="string" calcext:value-type="string">
            <text:p>ERS4810092</text:p>
          </table:table-cell>
          <table:table-cell office:value-type="string" calcext:value-type="string">
            <text:p>PRJEB3908</text:p>
          </table:table-cell>
          <table:table-cell office:value-type="string" calcext:value-type="string">
            <text:p>Gay et al, 2020</text:p>
          </table:table-cell>
          <table:table-cell table:number-columns-repeated="973"/>
        </table:table-row>
        <table:table-row table:style-name="ro3">
          <table:table-cell table:style-name="ce13" office:value-type="string" calcext:value-type="string">
            <text:p>BCH</text:p>
          </table:table-cell>
          <table:table-cell table:style-name="ce32" office:value-type="string" calcext:value-type="string">
            <text:p>BIL007</text:p>
          </table:table-cell>
          <table:table-cell table:style-name="ce42" office:value-type="string" calcext:value-type="string">
            <text:p>CV.Alpaga</text:p>
          </table:table-cell>
          <table:table-cell table:style-name="ce48" office:value-type="string" calcext:value-type="string">
            <text:p>résidus de culture</text:p>
          </table:table-cell>
          <table:table-cell table:number-columns-repeated="2" table:style-name="ce50" office:value-type="string" calcext:value-type="string">
            <text:p>NA</text:p>
          </table:table-cell>
          <table:table-cell table:style-name="ce56" office:value-type="string" calcext:value-type="string">
            <text:p><text:s/>01/08/2014</text:p>
          </table:table-cell>
          <table:table-cell table:style-name="ce42" office:value-type="string" calcext:value-type="string">
            <text:p>rep1</text:p>
          </table:table-cell>
          <table:table-cell table:style-name="ce42"/>
          <table:table-cell table:style-name="ce62" office:value-type="float" office:value="82262106" calcext:value-type="float">
            <text:p>82262106</text:p>
          </table:table-cell>
          <table:table-cell table:style-name="ce62" table:formula="of:=([Feuille1.L352]*100)/[Feuille1.J352]" office:value-type="float" office:value="4.78560322780941" calcext:value-type="float">
            <text:p>4,7856032278</text:p>
          </table:table-cell>
          <table:table-cell table:style-name="ce68" table:formula="of:=[Feuille1.N352]+[Feuille1.R352]" office:value-type="float" office:value="3936738" calcext:value-type="float">
            <text:p>3936738</text:p>
          </table:table-cell>
          <table:table-cell table:style-name="ce62" table:formula="of:=([Feuille1.N352]*100)/[Feuille1.J352]" office:value-type="float" office:value="4.57703574960748" calcext:value-type="float">
            <text:p>4,5770357496</text:p>
          </table:table-cell>
          <table:table-cell table:style-name="ce62" office:value-type="float" office:value="3765166" calcext:value-type="float">
            <text:p>3765166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2" calcext:value-type="float">
            <text:p>2</text:p>
          </table:table-cell>
          <table:table-cell table:style-name="ce62" table:formula="of:=([Feuille1.R352]*100)/[Feuille1.J352]" office:value-type="float" office:value="0.208567478201932" calcext:value-type="float">
            <text:p>0,2085674782</text:p>
          </table:table-cell>
          <table:table-cell table:style-name="ce62" office:value-type="float" office:value="171572" calcext:value-type="float">
            <text:p>171572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BCHOSW_6_1_C79GFACXX.IND2_noribo_clean.fastq</text:p>
          </table:table-cell>
          <table:table-cell office:value-type="string" calcext:value-type="string">
            <text:p>BIL_BCHOSW_6_2_C79GFACXX.IND2_noribo_clean.fastq</text:p>
          </table:table-cell>
          <table:table-cell office:value-type="string" calcext:value-type="string">
            <text:p>/ccc/store/cont007/fg0037/fg0037/rawdata/projet_BIL/AAA/RunsSolexa/141127_SOUFRE_C4VJ6ACXX/BCH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BCH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BCH/All_properly_paired.bam</text:p>
          </table:table-cell>
          <table:table-cell office:value-type="string" calcext:value-type="string">
            <text:p>/ccc/store/cont007/fg0037/gayelise/ressources/fastq/mapping_on_published_version/BCH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JN3_BCH.count</text:p>
          </table:table-cell>
          <table:table-cell office:value-type="string" calcext:value-type="string">
            <text:p>G1214_BCH.count</text:p>
          </table:table-cell>
          <table:table-cell office:value-type="string" calcext:value-type="string">
            <text:p>No_count_on_Bnapus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/ccc/store/cont007/fg0037/gayelise/ressources/fastq/mapping_on_published_version/BCH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 office:value-type="string" calcext:value-type="string">
            <text:p>ERS4810073</text:p>
          </table:table-cell>
          <table:table-cell office:value-type="string" calcext:value-type="string">
            <text:p>PRJEB3908</text:p>
          </table:table-cell>
          <table:table-cell office:value-type="string" calcext:value-type="string">
            <text:p>Gay et al, 2020</text:p>
          </table:table-cell>
          <table:table-cell table:number-columns-repeated="973"/>
        </table:table-row>
        <table:table-row table:style-name="ro3">
          <table:table-cell table:style-name="ce13" office:value-type="string" calcext:value-type="string">
            <text:p>BCQ</text:p>
          </table:table-cell>
          <table:table-cell table:style-name="ce32" office:value-type="string" calcext:value-type="string">
            <text:p>BIL015</text:p>
          </table:table-cell>
          <table:table-cell table:style-name="ce42" office:value-type="string" calcext:value-type="string">
            <text:p>CV.Alpaga</text:p>
          </table:table-cell>
          <table:table-cell table:style-name="ce48" office:value-type="string" calcext:value-type="string">
            <text:p>résidus de culture</text:p>
          </table:table-cell>
          <table:table-cell table:number-columns-repeated="2" table:style-name="ce50" office:value-type="string" calcext:value-type="string">
            <text:p>NA</text:p>
          </table:table-cell>
          <table:table-cell table:style-name="ce56" office:value-type="string" calcext:value-type="string">
            <text:p><text:s/>01/08/2014</text:p>
          </table:table-cell>
          <table:table-cell table:style-name="ce42" office:value-type="string" calcext:value-type="string">
            <text:p>rep2</text:p>
          </table:table-cell>
          <table:table-cell table:style-name="ce42"/>
          <table:table-cell table:style-name="ce62" office:value-type="float" office:value="73811070" calcext:value-type="float">
            <text:p>73811070</text:p>
          </table:table-cell>
          <table:table-cell table:style-name="ce62" table:formula="of:=([Feuille1.L353]*100)/[Feuille1.J353]" office:value-type="float" office:value="31.115336764526" calcext:value-type="float">
            <text:p>31,1153367645</text:p>
          </table:table-cell>
          <table:table-cell table:style-name="ce68" table:formula="of:=[Feuille1.N353]+[Feuille1.R353]" office:value-type="float" office:value="22966563" calcext:value-type="float">
            <text:p>22966563</text:p>
          </table:table-cell>
          <table:table-cell table:style-name="ce62" table:formula="of:=([Feuille1.N353]*100)/[Feuille1.J353]" office:value-type="float" office:value="30.6219595515957" calcext:value-type="float">
            <text:p>30,6219595516</text:p>
          </table:table-cell>
          <table:table-cell table:style-name="ce62" office:value-type="float" office:value="22602396" calcext:value-type="float">
            <text:p>22602396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4" calcext:value-type="float">
            <text:p>4</text:p>
          </table:table-cell>
          <table:table-cell table:style-name="ce62" table:formula="of:=([Feuille1.R353]*100)/[Feuille1.J353]" office:value-type="float" office:value="0.493377212930256" calcext:value-type="float">
            <text:p>0,4933772129</text:p>
          </table:table-cell>
          <table:table-cell table:style-name="ce62" office:value-type="float" office:value="364167" calcext:value-type="float">
            <text:p>364167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BCQOSW_8_1_C79GFACXX.IND23_noribo_clean.fastq</text:p>
          </table:table-cell>
          <table:table-cell office:value-type="string" calcext:value-type="string">
            <text:p>BIL_BCQOSW_8_2_C79GFACXX.IND23_noribo_clean.fastq</text:p>
          </table:table-cell>
          <table:table-cell office:value-type="string" calcext:value-type="string">
            <text:p>/ccc/store/cont007/fg0037/fg0037/rawdata/projet_BIL/AAA/RunsSolexa/141127_SOUFRE_C4VJ6ACXX/BCQ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BCQ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BCQ/All_properly_paired.bam</text:p>
          </table:table-cell>
          <table:table-cell office:value-type="string" calcext:value-type="string">
            <text:p>/ccc/store/cont007/fg0037/gayelise/ressources/fastq/mapping_on_published_version/BCQ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JN3_BCQ.count</text:p>
          </table:table-cell>
          <table:table-cell office:value-type="string" calcext:value-type="string">
            <text:p>G1214_BCQ.count</text:p>
          </table:table-cell>
          <table:table-cell office:value-type="string" calcext:value-type="string">
            <text:p>No_count_on_Bnapus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/ccc/store/cont007/fg0037/gayelise/ressources/fastq/mapping_on_published_version/BCQ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 office:value-type="string" calcext:value-type="string">
            <text:p>ERS4810079</text:p>
          </table:table-cell>
          <table:table-cell office:value-type="string" calcext:value-type="string">
            <text:p>PRJEB3908</text:p>
          </table:table-cell>
          <table:table-cell office:value-type="string" calcext:value-type="string">
            <text:p>Gay et al, 2020</text:p>
          </table:table-cell>
          <table:table-cell table:number-columns-repeated="973"/>
        </table:table-row>
        <table:table-row table:style-name="ro3">
          <table:table-cell table:style-name="ce13" office:value-type="string" calcext:value-type="string">
            <text:p>BDD</text:p>
          </table:table-cell>
          <table:table-cell table:style-name="ce32" office:value-type="string" calcext:value-type="string">
            <text:p>BIL023</text:p>
          </table:table-cell>
          <table:table-cell table:style-name="ce42" office:value-type="string" calcext:value-type="string">
            <text:p>CV.Alpaga</text:p>
          </table:table-cell>
          <table:table-cell table:style-name="ce48" office:value-type="string" calcext:value-type="string">
            <text:p>résidus de culture</text:p>
          </table:table-cell>
          <table:table-cell table:number-columns-repeated="2" table:style-name="ce50" office:value-type="string" calcext:value-type="string">
            <text:p>NA</text:p>
          </table:table-cell>
          <table:table-cell table:style-name="ce56" office:value-type="string" calcext:value-type="string">
            <text:p><text:s/>01/08/2014</text:p>
          </table:table-cell>
          <table:table-cell table:style-name="ce42" office:value-type="string" calcext:value-type="string">
            <text:p>rep3</text:p>
          </table:table-cell>
          <table:table-cell table:style-name="ce42"/>
          <table:table-cell table:style-name="ce62" office:value-type="float" office:value="78550969" calcext:value-type="float">
            <text:p>78550969</text:p>
          </table:table-cell>
          <table:table-cell table:style-name="ce62" table:formula="of:=([Feuille1.L354]*100)/[Feuille1.J354]" office:value-type="float" office:value="4.75266702311464" calcext:value-type="float">
            <text:p>4,7526670231</text:p>
          </table:table-cell>
          <table:table-cell table:style-name="ce68" table:formula="of:=[Feuille1.N354]+[Feuille1.R354]" office:value-type="float" office:value="3733266" calcext:value-type="float">
            <text:p>3733266</text:p>
          </table:table-cell>
          <table:table-cell table:style-name="ce62" table:formula="of:=([Feuille1.N354]*100)/[Feuille1.J354]" office:value-type="float" office:value="4.74443669816473" calcext:value-type="float">
            <text:p>4,7444366982</text:p>
          </table:table-cell>
          <table:table-cell table:style-name="ce62" office:value-type="float" office:value="3726801" calcext:value-type="float">
            <text:p>3726801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62" table:formula="of:=([Feuille1.R354]*100)/[Feuille1.J354]" office:value-type="float" office:value="0.00823032494990609" calcext:value-type="float">
            <text:p>0,0082303249</text:p>
          </table:table-cell>
          <table:table-cell table:style-name="ce62" office:value-type="float" office:value="6465" calcext:value-type="float">
            <text:p>6465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BDDOSW_3_1_C7LV4ACXX.IND3_noribo_clean.fastq</text:p>
          </table:table-cell>
          <table:table-cell office:value-type="string" calcext:value-type="string">
            <text:p>BIL_BDDOSW_3_2_C7LV4ACXX.IND3_noribo_clean.fastq</text:p>
          </table:table-cell>
          <table:table-cell office:value-type="string" calcext:value-type="string">
            <text:p>/ccc/store/cont007/fg0037/fg0037/rawdata/projet_BIL/AAA/RunsSolexa/141127_SOUFRE_C4VJ6ACXX/BDD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BDD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BDD/All_properly_paired.bam</text:p>
          </table:table-cell>
          <table:table-cell office:value-type="string" calcext:value-type="string">
            <text:p>/ccc/store/cont007/fg0037/gayelise/ressources/fastq/mapping_on_published_version/BDD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JN3_BDD.count</text:p>
          </table:table-cell>
          <table:table-cell office:value-type="string" calcext:value-type="string">
            <text:p>G1214_BDD.count</text:p>
          </table:table-cell>
          <table:table-cell office:value-type="string" calcext:value-type="string">
            <text:p>No_count_on_Bnapus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/ccc/store/cont007/fg0037/gayelise/ressources/fastq/mapping_on_published_version/BDD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4" office:value-type="string" calcext:value-type="string">
            <text:p>ERS4810086</text:p>
          </table:table-cell>
          <table:table-cell office:value-type="string" calcext:value-type="string">
            <text:p>PRJEB3908</text:p>
          </table:table-cell>
          <table:table-cell office:value-type="string" calcext:value-type="string">
            <text:p>Gay et al, 2020</text:p>
          </table:table-cell>
          <table:table-cell table:number-columns-repeated="973"/>
        </table:table-row>
        <table:table-row table:style-name="ro3">
          <table:table-cell table:style-name="ce14" office:value-type="string" calcext:value-type="string">
            <text:p>BDL</text:p>
          </table:table-cell>
          <table:table-cell table:style-name="ce33" office:value-type="string" calcext:value-type="string">
            <text:p>BIL030</text:p>
          </table:table-cell>
          <table:table-cell table:style-name="ce43" office:value-type="string" calcext:value-type="string">
            <text:p>CV.Alpaga</text:p>
          </table:table-cell>
          <table:table-cell table:style-name="ce49" office:value-type="string" calcext:value-type="string">
            <text:p>résidus de culture</text:p>
          </table:table-cell>
          <table:table-cell table:number-columns-repeated="2" table:style-name="ce50" office:value-type="string" calcext:value-type="string">
            <text:p>NA</text:p>
          </table:table-cell>
          <table:table-cell table:style-name="ce57" office:value-type="string" calcext:value-type="string">
            <text:p><text:s/>01/08/2014</text:p>
          </table:table-cell>
          <table:table-cell table:style-name="ce43" office:value-type="string" calcext:value-type="string">
            <text:p>rep4</text:p>
          </table:table-cell>
          <table:table-cell table:style-name="ce43"/>
          <table:table-cell table:style-name="ce63" office:value-type="float" office:value="59875453" calcext:value-type="float">
            <text:p>59875453</text:p>
          </table:table-cell>
          <table:table-cell table:style-name="ce63" table:formula="of:=([Feuille1.L355]*100)/[Feuille1.J355]" office:value-type="float" office:value="18.3294496327234" calcext:value-type="float">
            <text:p>18,3294496327</text:p>
          </table:table-cell>
          <table:table-cell table:style-name="ce68" table:formula="of:=[Feuille1.N355]+[Feuille1.R355]" office:value-type="float" office:value="10974841" calcext:value-type="float">
            <text:p>10974841</text:p>
          </table:table-cell>
          <table:table-cell table:style-name="ce62" table:formula="of:=([Feuille1.N355]*100)/[Feuille1.J355]" office:value-type="float" office:value="18.3201035656465" calcext:value-type="float">
            <text:p>18,3201035656</text:p>
          </table:table-cell>
          <table:table-cell table:style-name="ce63" office:value-type="float" office:value="10969245" calcext:value-type="float">
            <text:p>10969245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2" table:formula="of:=([Feuille1.R355]*100)/[Feuille1.J355]" office:value-type="float" office:value="0.00934606707693719" calcext:value-type="float">
            <text:p>0,0093460671</text:p>
          </table:table-cell>
          <table:table-cell table:style-name="ce63" office:value-type="float" office:value="5596" calcext:value-type="float">
            <text:p>5596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table:style-name="ce72" office:value-type="string" calcext:value-type="string">
            <text:p>BIL_BDLOSW_7_1_C7LV4ACXX.IND9_noribo_clean.fastq</text:p>
          </table:table-cell>
          <table:table-cell table:style-name="ce72" office:value-type="string" calcext:value-type="string">
            <text:p>BIL_BDLOSW_7_2_C7LV4ACXX.IND9_noribo_clean.fastq</text:p>
          </table:table-cell>
          <table:table-cell office:value-type="string" calcext:value-type="string">
            <text:p>/ccc/store/cont007/fg0037/fg0037/rawdata/projet_BIL/AAA/RunsSolexa/141127_SOUFRE_C4VJ6ACXX/BDL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BDL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BDL/All_properly_paired.bam</text:p>
          </table:table-cell>
          <table:table-cell office:value-type="string" calcext:value-type="string">
            <text:p>/ccc/store/cont007/fg0037/gayelise/ressources/fastq/mapping_on_published_version/BDL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JN3_BDL.count</text:p>
          </table:table-cell>
          <table:table-cell office:value-type="string" calcext:value-type="string">
            <text:p>G1214_BDL.count</text:p>
          </table:table-cell>
          <table:table-cell office:value-type="string" calcext:value-type="string">
            <text:p>No_count_on_Bnapus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/ccc/store/cont007/fg0037/gayelise/ressources/fastq/mapping_on_published_version/BDL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6" office:value-type="string" calcext:value-type="string">
            <text:p>ERS4810093</text:p>
          </table:table-cell>
          <table:table-cell office:value-type="string" calcext:value-type="string">
            <text:p>PRJEB3908</text:p>
          </table:table-cell>
          <table:table-cell office:value-type="string" calcext:value-type="string">
            <text:p>Gay et al, 2020</text:p>
          </table:table-cell>
          <table:table-cell table:number-columns-repeated="973"/>
        </table:table-row>
        <table:table-row table:style-name="ro3">
          <table:table-cell table:style-name="ce15" office:value-type="string" calcext:value-type="string">
            <text:p>AMN</text:p>
          </table:table-cell>
          <table:table-cell table:style-name="ce34" office:value-type="string" calcext:value-type="string">
            <text:p>BIL264</text:p>
          </table:table-cell>
          <table:table-cell table:number-columns-repeated="2" table:style-name="ce34" office:value-type="string" calcext:value-type="string">
            <text:p>NA</text:p>
          </table:table-cell>
          <table:table-cell table:style-name="ce34" office:value-type="string" calcext:value-type="string">
            <text:p>Lmb-JN2</text:p>
          </table:table-cell>
          <table:table-cell table:style-name="ce34" office:value-type="string" calcext:value-type="string">
            <text:p>NA</text:p>
          </table:table-cell>
          <table:table-cell table:style-name="ce34" office:value-type="string" calcext:value-type="string">
            <text:p>7 jours</text:p>
          </table:table-cell>
          <table:table-cell table:style-name="ce59" office:value-type="string" calcext:value-type="string">
            <text:p>Rep1</text:p>
          </table:table-cell>
          <table:table-cell table:style-name="ce59" office:value-type="string" calcext:value-type="string">
            <text:p>croisement</text:p>
          </table:table-cell>
          <table:table-cell table:style-name="ce66" office:value-type="float" office:value="23816344" calcext:value-type="float">
            <text:p>23816344</text:p>
          </table:table-cell>
          <table:table-cell table:style-name="ce66" table:formula="of:=([Feuille1.L356]*100)/[Feuille1.J356]" office:value-type="float" office:value="84.2111618811015" calcext:value-type="float">
            <text:p>84,2111618811</text:p>
          </table:table-cell>
          <table:table-cell table:style-name="ce69" table:formula="of:=[Feuille1.N356]+[Feuille1.R356]" office:value-type="float" office:value="20056020" calcext:value-type="float">
            <text:p>20056020</text:p>
          </table:table-cell>
          <table:table-cell table:style-name="ce66" table:formula="of:=([Feuille1.N356]*100)/[Feuille1.J356]" office:value-type="float" office:value="84.1653320089767" calcext:value-type="float">
            <text:p>84,165332009</text:p>
          </table:table-cell>
          <table:table-cell table:style-name="ce66" office:value-type="float" office:value="20045105" calcext:value-type="float">
            <text:p>20045105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([Feuille1.R356]*100)/[Feuille1.J356]" office:value-type="float" office:value="0.0458298721247896" calcext:value-type="float">
            <text:p>0,0458298721</text:p>
          </table:table-cell>
          <table:table-cell table:style-name="ce66" office:value-type="float" office:value="10915" calcext:value-type="float">
            <text:p>10915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MNOSW_2_1_C7C89ACXX.IND14_noribo_clean.fastq</text:p>
          </table:table-cell>
          <table:table-cell office:value-type="string" calcext:value-type="string">
            <text:p>BIL_AMNOSW_2_2_C7C89ACXX.IND14_noribo_clean.fastq</text:p>
          </table:table-cell>
          <table:table-cell office:value-type="string" calcext:value-type="string">
            <text:p>/ccc/store/cont007/fg0037/fg0037/rawdata/projet_BIL/AAA/RunsSolexa/141127_SOUFRE_C4VJ6ACXX/AMN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MN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MN/All_properly_paired.bam</text:p>
          </table:table-cell>
          <table:table-cell office:value-type="string" calcext:value-type="string">
            <text:p>/ccc/store/cont007/fg0037/gayelise/ressources/fastq/mapping_on_published_version/AMN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JN3_AMN.count</text:p>
          </table:table-cell>
          <table:table-cell office:value-type="string" calcext:value-type="string">
            <text:p>G1214_AMN.count</text:p>
          </table:table-cell>
          <table:table-cell office:value-type="string" calcext:value-type="string">
            <text:p>No_count_on_Bnapus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/ccc/store/cont007/fg0037/gayelise/ressources/fastq/mapping_on_published_version/AMN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90" office:value-type="string" calcext:value-type="string">
            <text:p>ERS4810046</text:p>
          </table:table-cell>
          <table:table-cell office:value-type="string" calcext:value-type="string">
            <text:p>PRJEB3908</text:p>
          </table:table-cell>
          <table:table-cell office:value-type="string" calcext:value-type="string">
            <text:p>Gay et al, 2020</text:p>
          </table:table-cell>
          <table:table-cell table:number-columns-repeated="973"/>
        </table:table-row>
        <table:table-row table:style-name="ro3">
          <table:table-cell table:style-name="ce15" office:value-type="string" calcext:value-type="string">
            <text:p>AMP</text:p>
          </table:table-cell>
          <table:table-cell table:style-name="ce34" office:value-type="string" calcext:value-type="string">
            <text:p>BIL265</text:p>
          </table:table-cell>
          <table:table-cell table:number-columns-repeated="2" table:style-name="ce34" office:value-type="string" calcext:value-type="string">
            <text:p>NA</text:p>
          </table:table-cell>
          <table:table-cell table:style-name="ce34" office:value-type="string" calcext:value-type="string">
            <text:p>Nz-t4</text:p>
          </table:table-cell>
          <table:table-cell table:style-name="ce34" office:value-type="string" calcext:value-type="string">
            <text:p>NA</text:p>
          </table:table-cell>
          <table:table-cell table:style-name="ce34" office:value-type="string" calcext:value-type="string">
            <text:p>7 jours</text:p>
          </table:table-cell>
          <table:table-cell table:style-name="ce59" office:value-type="string" calcext:value-type="string">
            <text:p>Rep1</text:p>
          </table:table-cell>
          <table:table-cell table:style-name="ce59" office:value-type="string" calcext:value-type="string">
            <text:p>croisement</text:p>
          </table:table-cell>
          <table:table-cell table:style-name="ce66" office:value-type="float" office:value="22996032" calcext:value-type="float">
            <text:p>22996032</text:p>
          </table:table-cell>
          <table:table-cell table:style-name="ce66" table:formula="of:=([Feuille1.L357]*100)/[Feuille1.J357]" office:value-type="float" office:value="83.0737233275723" calcext:value-type="float">
            <text:p>83,0737233276</text:p>
          </table:table-cell>
          <table:table-cell table:style-name="ce69" table:formula="of:=[Feuille1.N357]+[Feuille1.R357]" office:value-type="float" office:value="19103660" calcext:value-type="float">
            <text:p>19103660</text:p>
          </table:table-cell>
          <table:table-cell table:style-name="ce66" table:formula="of:=([Feuille1.N357]*100)/[Feuille1.J357]" office:value-type="float" office:value="82.993644294807" calcext:value-type="float">
            <text:p>82,9936442948</text:p>
          </table:table-cell>
          <table:table-cell table:style-name="ce66" office:value-type="float" office:value="19085245" calcext:value-type="float">
            <text:p>19085245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([Feuille1.R357]*100)/[Feuille1.J357]" office:value-type="float" office:value="0.0800790327653049" calcext:value-type="float">
            <text:p>0,0800790328</text:p>
          </table:table-cell>
          <table:table-cell table:style-name="ce66" office:value-type="float" office:value="18415" calcext:value-type="float">
            <text:p>18415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MPOSW_2_1_C7C89ACXX.IND15_noribo_clean.fastq</text:p>
          </table:table-cell>
          <table:table-cell office:value-type="string" calcext:value-type="string">
            <text:p>BIL_AMPOSW_2_2_C7C89ACXX.IND15_noribo_clean.fastq</text:p>
          </table:table-cell>
          <table:table-cell office:value-type="string" calcext:value-type="string">
            <text:p>/ccc/store/cont007/fg0037/fg0037/rawdata/projet_BIL/AAA/RunsSolexa/141127_SOUFRE_C4VJ6ACXX/AMP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MP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MP/All_properly_paired.bam</text:p>
          </table:table-cell>
          <table:table-cell office:value-type="string" calcext:value-type="string">
            <text:p>/ccc/store/cont007/fg0037/gayelise/ressources/fastq/mapping_on_published_version/AMP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JN3_AMP.count</text:p>
          </table:table-cell>
          <table:table-cell office:value-type="string" calcext:value-type="string">
            <text:p>G1214_AMP.count</text:p>
          </table:table-cell>
          <table:table-cell office:value-type="string" calcext:value-type="string">
            <text:p>No_count_on_Bnapus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/ccc/store/cont007/fg0037/gayelise/ressources/fastq/mapping_on_published_version/AMP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90" office:value-type="string" calcext:value-type="string">
            <text:p>ERS4810047</text:p>
          </table:table-cell>
          <table:table-cell office:value-type="string" calcext:value-type="string">
            <text:p>PRJEB3908</text:p>
          </table:table-cell>
          <table:table-cell office:value-type="string" calcext:value-type="string">
            <text:p>Gay et al, 2020</text:p>
          </table:table-cell>
          <table:table-cell table:number-columns-repeated="973"/>
        </table:table-row>
        <table:table-row table:style-name="ro3">
          <table:table-cell table:style-name="ce15" office:value-type="string" calcext:value-type="string">
            <text:p>AMQ</text:p>
          </table:table-cell>
          <table:table-cell table:style-name="ce34" office:value-type="string" calcext:value-type="string">
            <text:p>BIL266</text:p>
          </table:table-cell>
          <table:table-cell table:number-columns-repeated="2" table:style-name="ce34" office:value-type="string" calcext:value-type="string">
            <text:p>NA</text:p>
          </table:table-cell>
          <table:table-cell table:style-name="ce34" office:value-type="string" calcext:value-type="string">
            <text:p>Lmb, Nz-t4</text:p>
          </table:table-cell>
          <table:table-cell table:style-name="ce34" office:value-type="string" calcext:value-type="string">
            <text:p>NA</text:p>
          </table:table-cell>
          <table:table-cell table:style-name="ce34" office:value-type="string" calcext:value-type="string">
            <text:p>7 jours</text:p>
          </table:table-cell>
          <table:table-cell table:style-name="ce59" office:value-type="string" calcext:value-type="string">
            <text:p>Rep1</text:p>
          </table:table-cell>
          <table:table-cell table:style-name="ce59" office:value-type="string" calcext:value-type="string">
            <text:p>croisement</text:p>
          </table:table-cell>
          <table:table-cell table:style-name="ce66" office:value-type="float" office:value="19507970" calcext:value-type="float">
            <text:p>19507970</text:p>
          </table:table-cell>
          <table:table-cell table:style-name="ce66" table:formula="of:=([Feuille1.L358]*100)/[Feuille1.J358]" office:value-type="float" office:value="82.1633260662181" calcext:value-type="float">
            <text:p>82,1633260662</text:p>
          </table:table-cell>
          <table:table-cell table:style-name="ce69" table:formula="of:=[Feuille1.N358]+[Feuille1.R358]" office:value-type="float" office:value="16028397" calcext:value-type="float">
            <text:p>16028397</text:p>
          </table:table-cell>
          <table:table-cell table:style-name="ce66" table:formula="of:=([Feuille1.N358]*100)/[Feuille1.J358]" office:value-type="float" office:value="82.1318056158585" calcext:value-type="float">
            <text:p>82,1318056159</text:p>
          </table:table-cell>
          <table:table-cell table:style-name="ce66" office:value-type="float" office:value="16022248" calcext:value-type="float">
            <text:p>16022248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formula="of:=([Feuille1.R358]*100)/[Feuille1.J358]" office:value-type="float" office:value="0.0315204503595197" calcext:value-type="float">
            <text:p>0,0315204504</text:p>
          </table:table-cell>
          <table:table-cell table:style-name="ce66" office:value-type="float" office:value="6149" calcext:value-type="float">
            <text:p>6149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MQOSW_2_1_C7C89ACXX.IND18_noribo_clean.fastq</text:p>
          </table:table-cell>
          <table:table-cell office:value-type="string" calcext:value-type="string">
            <text:p>BIL_AMQOSW_2_2_C7C89ACXX.IND18_noribo_clean.fastq</text:p>
          </table:table-cell>
          <table:table-cell office:value-type="string" calcext:value-type="string">
            <text:p>/ccc/store/cont007/fg0037/fg0037/rawdata/projet_BIL/AAA/RunsSolexa/141127_SOUFRE_C4VJ6ACXX/AMQ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MQ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MQ/All_properly_paired.bam</text:p>
          </table:table-cell>
          <table:table-cell office:value-type="string" calcext:value-type="string">
            <text:p>/ccc/store/cont007/fg0037/gayelise/ressources/fastq/mapping_on_published_version/AMQ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JN3_AMQ.count</text:p>
          </table:table-cell>
          <table:table-cell office:value-type="string" calcext:value-type="string">
            <text:p>G1214_AMQ.count</text:p>
          </table:table-cell>
          <table:table-cell office:value-type="string" calcext:value-type="string">
            <text:p>No_count_on_Bnapus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/ccc/store/cont007/fg0037/gayelise/ressources/fastq/mapping_on_published_version/AMQ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90"/>
          <table:table-cell table:number-columns-repeated="975"/>
        </table:table-row>
        <table:table-row table:style-name="ro3">
          <table:table-cell table:style-name="ce15" office:value-type="string" calcext:value-type="string">
            <text:p>AMR</text:p>
          </table:table-cell>
          <table:table-cell table:style-name="ce34" office:value-type="string" calcext:value-type="string">
            <text:p>BIL267</text:p>
          </table:table-cell>
          <table:table-cell table:number-columns-repeated="2" table:style-name="ce34" office:value-type="string" calcext:value-type="string">
            <text:p>NA</text:p>
          </table:table-cell>
          <table:table-cell table:style-name="ce34" office:value-type="string" calcext:value-type="string">
            <text:p>Lmb-JN2</text:p>
          </table:table-cell>
          <table:table-cell table:style-name="ce34" office:value-type="string" calcext:value-type="string">
            <text:p>NA</text:p>
          </table:table-cell>
          <table:table-cell table:style-name="ce34" office:value-type="string" calcext:value-type="string">
            <text:p>20 jours</text:p>
          </table:table-cell>
          <table:table-cell table:style-name="ce59" office:value-type="string" calcext:value-type="string">
            <text:p>Rep1</text:p>
          </table:table-cell>
          <table:table-cell table:style-name="ce59" office:value-type="string" calcext:value-type="string">
            <text:p>croisement</text:p>
          </table:table-cell>
          <table:table-cell table:style-name="ce66" office:value-type="float" office:value="20851386" calcext:value-type="float">
            <text:p>20851386</text:p>
          </table:table-cell>
          <table:table-cell table:style-name="ce66" table:formula="of:=([Feuille1.L359]*100)/[Feuille1.J359]" office:value-type="float" office:value="80.9651022718586" calcext:value-type="float">
            <text:p>80,9651022719</text:p>
          </table:table-cell>
          <table:table-cell table:style-name="ce69" table:formula="of:=[Feuille1.N359]+[Feuille1.R359]" office:value-type="float" office:value="16882346" calcext:value-type="float">
            <text:p>16882346</text:p>
          </table:table-cell>
          <table:table-cell table:style-name="ce66" table:formula="of:=([Feuille1.N359]*100)/[Feuille1.J359]" office:value-type="float" office:value="80.9257379821178" calcext:value-type="float">
            <text:p>80,9257379821</text:p>
          </table:table-cell>
          <table:table-cell table:style-name="ce66" office:value-type="float" office:value="16874138" calcext:value-type="float">
            <text:p>16874138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([Feuille1.R359]*100)/[Feuille1.J359]" office:value-type="float" office:value="0.0393642897407395" calcext:value-type="float">
            <text:p>0,0393642897</text:p>
          </table:table-cell>
          <table:table-cell table:style-name="ce66" office:value-type="float" office:value="8208" calcext:value-type="float">
            <text:p>8208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MROSW_2_1_C7C89ACXX.IND19_noribo_clean.fastq</text:p>
          </table:table-cell>
          <table:table-cell office:value-type="string" calcext:value-type="string">
            <text:p>BIL_AMROSW_2_2_C7C89ACXX.IND19_noribo_clean.fastq</text:p>
          </table:table-cell>
          <table:table-cell office:value-type="string" calcext:value-type="string">
            <text:p>/ccc/store/cont007/fg0037/fg0037/rawdata/projet_BIL/AAA/RunsSolexa/141127_SOUFRE_C4VJ6ACXX/AMR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MR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MR/All_properly_paired.bam</text:p>
          </table:table-cell>
          <table:table-cell office:value-type="string" calcext:value-type="string">
            <text:p>/ccc/store/cont007/fg0037/gayelise/ressources/fastq/mapping_on_published_version/AMR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JN3_AMR.count</text:p>
          </table:table-cell>
          <table:table-cell office:value-type="string" calcext:value-type="string">
            <text:p>G1214_AMR.count</text:p>
          </table:table-cell>
          <table:table-cell office:value-type="string" calcext:value-type="string">
            <text:p>No_count_on_Bnapus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/ccc/store/cont007/fg0037/gayelise/ressources/fastq/mapping_on_published_version/AMR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90" office:value-type="string" calcext:value-type="string">
            <text:p>ERS4810048</text:p>
          </table:table-cell>
          <table:table-cell office:value-type="string" calcext:value-type="string">
            <text:p>PRJEB3908</text:p>
          </table:table-cell>
          <table:table-cell office:value-type="string" calcext:value-type="string">
            <text:p>Gay et al, 2020</text:p>
          </table:table-cell>
          <table:table-cell table:number-columns-repeated="973"/>
        </table:table-row>
        <table:table-row table:style-name="ro3">
          <table:table-cell table:style-name="ce15" office:value-type="string" calcext:value-type="string">
            <text:p>AMS</text:p>
          </table:table-cell>
          <table:table-cell table:style-name="ce34" office:value-type="string" calcext:value-type="string">
            <text:p>BIL268</text:p>
          </table:table-cell>
          <table:table-cell table:number-columns-repeated="2" table:style-name="ce34" office:value-type="string" calcext:value-type="string">
            <text:p>NA</text:p>
          </table:table-cell>
          <table:table-cell table:style-name="ce34" office:value-type="string" calcext:value-type="string">
            <text:p>Nz-t4</text:p>
          </table:table-cell>
          <table:table-cell table:style-name="ce34" office:value-type="string" calcext:value-type="string">
            <text:p>NA</text:p>
          </table:table-cell>
          <table:table-cell table:style-name="ce34" office:value-type="string" calcext:value-type="string">
            <text:p>20 jours</text:p>
          </table:table-cell>
          <table:table-cell table:style-name="ce59" office:value-type="string" calcext:value-type="string">
            <text:p>Rep1</text:p>
          </table:table-cell>
          <table:table-cell table:style-name="ce59" office:value-type="string" calcext:value-type="string">
            <text:p>croisement</text:p>
          </table:table-cell>
          <table:table-cell table:style-name="ce66" office:value-type="float" office:value="21953184" calcext:value-type="float">
            <text:p>21953184</text:p>
          </table:table-cell>
          <table:table-cell table:style-name="ce66" table:formula="of:=([Feuille1.L360]*100)/[Feuille1.J360]" office:value-type="float" office:value="78.8235455959372" calcext:value-type="float">
            <text:p>78,8235455959</text:p>
          </table:table-cell>
          <table:table-cell table:style-name="ce69" table:formula="of:=[Feuille1.N360]+[Feuille1.R360]" office:value-type="float" office:value="17304278" calcext:value-type="float">
            <text:p>17304278</text:p>
          </table:table-cell>
          <table:table-cell table:style-name="ce66" table:formula="of:=([Feuille1.N360]*100)/[Feuille1.J360]" office:value-type="float" office:value="78.7884117401831" calcext:value-type="float">
            <text:p>78,7884117402</text:p>
          </table:table-cell>
          <table:table-cell table:style-name="ce66" office:value-type="float" office:value="17296565" calcext:value-type="float">
            <text:p>17296565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([Feuille1.R360]*100)/[Feuille1.J360]" office:value-type="float" office:value="0.0351338557541357" calcext:value-type="float">
            <text:p>0,0351338558</text:p>
          </table:table-cell>
          <table:table-cell table:style-name="ce66" office:value-type="float" office:value="7713" calcext:value-type="float">
            <text:p>7713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MSOSW_3_1_C7C89ACXX.IND20_noribo_clean.fastq</text:p>
          </table:table-cell>
          <table:table-cell office:value-type="string" calcext:value-type="string">
            <text:p>BIL_AMSOSW_3_2_C7C89ACXX.IND20_noribo_clean.fastq</text:p>
          </table:table-cell>
          <table:table-cell office:value-type="string" calcext:value-type="string">
            <text:p>/ccc/store/cont007/fg0037/fg0037/rawdata/projet_BIL/AAA/RunsSolexa/141127_SOUFRE_C4VJ6ACXX/AMS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MS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MS/All_properly_paired.bam</text:p>
          </table:table-cell>
          <table:table-cell office:value-type="string" calcext:value-type="string">
            <text:p>/ccc/store/cont007/fg0037/gayelise/ressources/fastq/mapping_on_published_version/AMS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JN3_AMS.count</text:p>
          </table:table-cell>
          <table:table-cell office:value-type="string" calcext:value-type="string">
            <text:p>G1214_AMS.count</text:p>
          </table:table-cell>
          <table:table-cell office:value-type="string" calcext:value-type="string">
            <text:p>No_count_on_Bnapus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/ccc/store/cont007/fg0037/gayelise/ressources/fastq/mapping_on_published_version/AMS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90" office:value-type="string" calcext:value-type="string">
            <text:p>ERS4810049</text:p>
          </table:table-cell>
          <table:table-cell office:value-type="string" calcext:value-type="string">
            <text:p>PRJEB3908</text:p>
          </table:table-cell>
          <table:table-cell office:value-type="string" calcext:value-type="string">
            <text:p>Gay et al, 2020</text:p>
          </table:table-cell>
          <table:table-cell table:number-columns-repeated="973"/>
        </table:table-row>
        <table:table-row table:style-name="ro3">
          <table:table-cell table:style-name="ce15" office:value-type="string" calcext:value-type="string">
            <text:p>AMT</text:p>
          </table:table-cell>
          <table:table-cell table:style-name="ce34" office:value-type="string" calcext:value-type="string">
            <text:p>BIL269</text:p>
          </table:table-cell>
          <table:table-cell table:number-columns-repeated="2" table:style-name="ce34" office:value-type="string" calcext:value-type="string">
            <text:p>NA</text:p>
          </table:table-cell>
          <table:table-cell table:style-name="ce34" office:value-type="string" calcext:value-type="string">
            <text:p>Lmb, Nz-t4</text:p>
          </table:table-cell>
          <table:table-cell table:style-name="ce34" office:value-type="string" calcext:value-type="string">
            <text:p>NA</text:p>
          </table:table-cell>
          <table:table-cell table:style-name="ce34" office:value-type="string" calcext:value-type="string">
            <text:p>20 jours</text:p>
          </table:table-cell>
          <table:table-cell table:style-name="ce59" office:value-type="string" calcext:value-type="string">
            <text:p>Rep1</text:p>
          </table:table-cell>
          <table:table-cell table:style-name="ce59" office:value-type="string" calcext:value-type="string">
            <text:p>croisement</text:p>
          </table:table-cell>
          <table:table-cell table:style-name="ce66" office:value-type="float" office:value="19529976" calcext:value-type="float">
            <text:p>19529976</text:p>
          </table:table-cell>
          <table:table-cell table:style-name="ce66" table:formula="of:=([Feuille1.L361]*100)/[Feuille1.J361]" office:value-type="float" office:value="76.2520394290295" calcext:value-type="float">
            <text:p>76,252039429</text:p>
          </table:table-cell>
          <table:table-cell table:style-name="ce69" table:formula="of:=[Feuille1.N361]+[Feuille1.R361]" office:value-type="float" office:value="14892005" calcext:value-type="float">
            <text:p>14892005</text:p>
          </table:table-cell>
          <table:table-cell table:style-name="ce66" table:formula="of:=([Feuille1.N361]*100)/[Feuille1.J361]" office:value-type="float" office:value="76.2056440827167" calcext:value-type="float">
            <text:p>76,2056440827</text:p>
          </table:table-cell>
          <table:table-cell table:style-name="ce66" office:value-type="float" office:value="14882944" calcext:value-type="float">
            <text:p>14882944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([Feuille1.R361]*100)/[Feuille1.J361]" office:value-type="float" office:value="0.0463953463127656" calcext:value-type="float">
            <text:p>0,0463953463</text:p>
          </table:table-cell>
          <table:table-cell table:style-name="ce66" office:value-type="float" office:value="9061" calcext:value-type="float">
            <text:p>9061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MTOSW_3_1_C7C89ACXX.IND21_noribo_clean.fastq</text:p>
          </table:table-cell>
          <table:table-cell office:value-type="string" calcext:value-type="string">
            <text:p>BIL_AMTOSW_3_2_C7C89ACXX.IND21_noribo_clean.fastq</text:p>
          </table:table-cell>
          <table:table-cell office:value-type="string" calcext:value-type="string">
            <text:p>/ccc/store/cont007/fg0037/fg0037/rawdata/projet_BIL/AAA/RunsSolexa/141127_SOUFRE_C4VJ6ACXX/AMT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MT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MT/All_properly_paired.bam</text:p>
          </table:table-cell>
          <table:table-cell office:value-type="string" calcext:value-type="string">
            <text:p>/ccc/store/cont007/fg0037/gayelise/ressources/fastq/mapping_on_published_version/AMT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JN3_AMT.count</text:p>
          </table:table-cell>
          <table:table-cell office:value-type="string" calcext:value-type="string">
            <text:p>G1214_AMT.count</text:p>
          </table:table-cell>
          <table:table-cell office:value-type="string" calcext:value-type="string">
            <text:p>No_count_on_Bnapus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/ccc/store/cont007/fg0037/gayelise/ressources/fastq/mapping_on_published_version/AMT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90"/>
          <table:table-cell table:number-columns-repeated="975"/>
        </table:table-row>
        <table:table-row table:style-name="ro3">
          <table:table-cell table:style-name="ce15" office:value-type="string" calcext:value-type="string">
            <text:p>AMV</text:p>
          </table:table-cell>
          <table:table-cell table:style-name="ce34" office:value-type="string" calcext:value-type="string">
            <text:p>BIL270</text:p>
          </table:table-cell>
          <table:table-cell table:number-columns-repeated="2" table:style-name="ce34" office:value-type="string" calcext:value-type="string">
            <text:p>NA</text:p>
          </table:table-cell>
          <table:table-cell table:style-name="ce34" office:value-type="string" calcext:value-type="string">
            <text:p>Lmb-JN2</text:p>
          </table:table-cell>
          <table:table-cell table:style-name="ce34" office:value-type="string" calcext:value-type="string">
            <text:p>NA</text:p>
          </table:table-cell>
          <table:table-cell table:style-name="ce34" office:value-type="string" calcext:value-type="string">
            <text:p>35 jours</text:p>
          </table:table-cell>
          <table:table-cell table:style-name="ce59" office:value-type="string" calcext:value-type="string">
            <text:p>Rep1</text:p>
          </table:table-cell>
          <table:table-cell table:style-name="ce59" office:value-type="string" calcext:value-type="string">
            <text:p>croisement</text:p>
          </table:table-cell>
          <table:table-cell table:style-name="ce66" office:value-type="float" office:value="19402954" calcext:value-type="float">
            <text:p>19402954</text:p>
          </table:table-cell>
          <table:table-cell table:style-name="ce66" table:formula="of:=([Feuille1.L362]*100)/[Feuille1.J362]" office:value-type="float" office:value="77.6851504157563" calcext:value-type="float">
            <text:p>77,6851504158</text:p>
          </table:table-cell>
          <table:table-cell table:style-name="ce69" table:formula="of:=[Feuille1.N362]+[Feuille1.R362]" office:value-type="float" office:value="15073214" calcext:value-type="float">
            <text:p>15073214</text:p>
          </table:table-cell>
          <table:table-cell table:style-name="ce66" table:formula="of:=([Feuille1.N362]*100)/[Feuille1.J362]" office:value-type="float" office:value="77.6455327369224" calcext:value-type="float">
            <text:p>77,6455327369</text:p>
          </table:table-cell>
          <table:table-cell table:style-name="ce66" office:value-type="float" office:value="15065527" calcext:value-type="float">
            <text:p>15065527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([Feuille1.R362]*100)/[Feuille1.J362]" office:value-type="float" office:value="0.0396176788338518" calcext:value-type="float">
            <text:p>0,0396176788</text:p>
          </table:table-cell>
          <table:table-cell table:style-name="ce66" office:value-type="float" office:value="7687" calcext:value-type="float">
            <text:p>7687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MVOSW_3_1_C7C89ACXX.IND22_noribo_clean.fastq</text:p>
          </table:table-cell>
          <table:table-cell office:value-type="string" calcext:value-type="string">
            <text:p>BIL_AMVOSW_3_2_C7C89ACXX.IND22_noribo_clean.fastq</text:p>
          </table:table-cell>
          <table:table-cell office:value-type="string" calcext:value-type="string">
            <text:p>/ccc/store/cont007/fg0037/fg0037/rawdata/projet_BIL/AAA/RunsSolexa/141127_SOUFRE_C4VJ6ACXX/AMV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MV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MV/All_properly_paired.bam</text:p>
          </table:table-cell>
          <table:table-cell office:value-type="string" calcext:value-type="string">
            <text:p>/ccc/store/cont007/fg0037/gayelise/ressources/fastq/mapping_on_published_version/AMV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JN3_AMV.count</text:p>
          </table:table-cell>
          <table:table-cell office:value-type="string" calcext:value-type="string">
            <text:p>G1214_AMV.count</text:p>
          </table:table-cell>
          <table:table-cell office:value-type="string" calcext:value-type="string">
            <text:p>No_count_on_Bnapus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/ccc/store/cont007/fg0037/gayelise/ressources/fastq/mapping_on_published_version/AMV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90" office:value-type="string" calcext:value-type="string">
            <text:p>ERS4810050</text:p>
          </table:table-cell>
          <table:table-cell office:value-type="string" calcext:value-type="string">
            <text:p>PRJEB3908</text:p>
          </table:table-cell>
          <table:table-cell office:value-type="string" calcext:value-type="string">
            <text:p>Gay et al, 2020</text:p>
          </table:table-cell>
          <table:table-cell table:number-columns-repeated="973"/>
        </table:table-row>
        <table:table-row table:style-name="ro3">
          <table:table-cell table:style-name="ce15" office:value-type="string" calcext:value-type="string">
            <text:p>ANA</text:p>
          </table:table-cell>
          <table:table-cell table:style-name="ce34" office:value-type="string" calcext:value-type="string">
            <text:p>BIL271</text:p>
          </table:table-cell>
          <table:table-cell table:number-columns-repeated="2" table:style-name="ce34" office:value-type="string" calcext:value-type="string">
            <text:p>NA</text:p>
          </table:table-cell>
          <table:table-cell table:style-name="ce34" office:value-type="string" calcext:value-type="string">
            <text:p>Nz-t4</text:p>
          </table:table-cell>
          <table:table-cell table:style-name="ce34" office:value-type="string" calcext:value-type="string">
            <text:p>NA</text:p>
          </table:table-cell>
          <table:table-cell table:style-name="ce34" office:value-type="string" calcext:value-type="string">
            <text:p>35 jours</text:p>
          </table:table-cell>
          <table:table-cell table:style-name="ce59" office:value-type="string" calcext:value-type="string">
            <text:p>Rep1</text:p>
          </table:table-cell>
          <table:table-cell table:style-name="ce59" office:value-type="string" calcext:value-type="string">
            <text:p>croisement</text:p>
          </table:table-cell>
          <table:table-cell table:style-name="ce66" office:value-type="float" office:value="19169719" calcext:value-type="float">
            <text:p>19169719</text:p>
          </table:table-cell>
          <table:table-cell table:style-name="ce66" table:formula="of:=([Feuille1.L363]*100)/[Feuille1.J363]" office:value-type="float" office:value="74.6784499032041" calcext:value-type="float">
            <text:p>74,6784499032</text:p>
          </table:table-cell>
          <table:table-cell table:style-name="ce69" table:formula="of:=[Feuille1.N363]+[Feuille1.R363]" office:value-type="float" office:value="14315649" calcext:value-type="float">
            <text:p>14315649</text:p>
          </table:table-cell>
          <table:table-cell table:style-name="ce66" table:formula="of:=([Feuille1.N363]*100)/[Feuille1.J363]" office:value-type="float" office:value="74.6237281829744" calcext:value-type="float">
            <text:p>74,623728183</text:p>
          </table:table-cell>
          <table:table-cell table:style-name="ce66" office:value-type="float" office:value="14305159" calcext:value-type="float">
            <text:p>14305159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([Feuille1.R363]*100)/[Feuille1.J363]" office:value-type="float" office:value="0.0547217202297019" calcext:value-type="float">
            <text:p>0,0547217202</text:p>
          </table:table-cell>
          <table:table-cell table:style-name="ce66" office:value-type="float" office:value="10490" calcext:value-type="float">
            <text:p>10490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NAOSW_3_1_C7C89ACXX.IND23_noribo_clean.fastq</text:p>
          </table:table-cell>
          <table:table-cell office:value-type="string" calcext:value-type="string">
            <text:p>BIL_ANAOSW_3_2_C7C89ACXX.IND23_noribo_clean.fastq</text:p>
          </table:table-cell>
          <table:table-cell office:value-type="string" calcext:value-type="string">
            <text:p>/ccc/store/cont007/fg0037/fg0037/rawdata/projet_BIL/AAA/RunsSolexa/141127_SOUFRE_C4VJ6ACXX/ANA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NA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NA/All_properly_paired.bam</text:p>
          </table:table-cell>
          <table:table-cell office:value-type="string" calcext:value-type="string">
            <text:p>/ccc/store/cont007/fg0037/gayelise/ressources/fastq/mapping_on_published_version/ANA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JN3_ANA.count</text:p>
          </table:table-cell>
          <table:table-cell office:value-type="string" calcext:value-type="string">
            <text:p>G1214_ANA.count</text:p>
          </table:table-cell>
          <table:table-cell office:value-type="string" calcext:value-type="string">
            <text:p>No_count_on_Bnapus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/ccc/store/cont007/fg0037/gayelise/ressources/fastq/mapping_on_published_version/ANA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90" office:value-type="string" calcext:value-type="string">
            <text:p>ERS4810051</text:p>
          </table:table-cell>
          <table:table-cell office:value-type="string" calcext:value-type="string">
            <text:p>PRJEB3908</text:p>
          </table:table-cell>
          <table:table-cell office:value-type="string" calcext:value-type="string">
            <text:p>Gay et al, 2020</text:p>
          </table:table-cell>
          <table:table-cell table:number-columns-repeated="973"/>
        </table:table-row>
        <table:table-row table:style-name="ro3">
          <table:table-cell table:style-name="ce15" office:value-type="string" calcext:value-type="string">
            <text:p>ANB</text:p>
          </table:table-cell>
          <table:table-cell table:style-name="ce34" office:value-type="string" calcext:value-type="string">
            <text:p>BIL272</text:p>
          </table:table-cell>
          <table:table-cell table:number-columns-repeated="2" table:style-name="ce34" office:value-type="string" calcext:value-type="string">
            <text:p>NA</text:p>
          </table:table-cell>
          <table:table-cell table:style-name="ce34" office:value-type="string" calcext:value-type="string">
            <text:p>Lmb, Nz-t4</text:p>
          </table:table-cell>
          <table:table-cell table:style-name="ce34" office:value-type="string" calcext:value-type="string">
            <text:p>NA</text:p>
          </table:table-cell>
          <table:table-cell table:style-name="ce34" office:value-type="string" calcext:value-type="string">
            <text:p>35 jours</text:p>
          </table:table-cell>
          <table:table-cell table:style-name="ce59" office:value-type="string" calcext:value-type="string">
            <text:p>Rep1</text:p>
          </table:table-cell>
          <table:table-cell table:style-name="ce59" office:value-type="string" calcext:value-type="string">
            <text:p>croisement</text:p>
          </table:table-cell>
          <table:table-cell table:style-name="ce66" office:value-type="float" office:value="20446730" calcext:value-type="float">
            <text:p>20446730</text:p>
          </table:table-cell>
          <table:table-cell table:style-name="ce66" table:formula="of:=([Feuille1.L364]*100)/[Feuille1.J364]" office:value-type="float" office:value="74.683849202293" calcext:value-type="float">
            <text:p>74,6838492023</text:p>
          </table:table-cell>
          <table:table-cell table:style-name="ce69" table:formula="of:=[Feuille1.N364]+[Feuille1.R364]" office:value-type="float" office:value="15270405" calcext:value-type="float">
            <text:p>15270405</text:p>
          </table:table-cell>
          <table:table-cell table:style-name="ce66" table:formula="of:=([Feuille1.N364]*100)/[Feuille1.J364]" office:value-type="float" office:value="74.6217757069223" calcext:value-type="float">
            <text:p>74,6217757069</text:p>
          </table:table-cell>
          <table:table-cell table:style-name="ce66" office:value-type="float" office:value="15257713" calcext:value-type="float">
            <text:p>15257713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formula="of:=([Feuille1.R364]*100)/[Feuille1.J364]" office:value-type="float" office:value="0.0620734953706534" calcext:value-type="float">
            <text:p>0,0620734954</text:p>
          </table:table-cell>
          <table:table-cell table:style-name="ce66" office:value-type="float" office:value="12692" calcext:value-type="float">
            <text:p>12692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NBOSW_3_1_C7C89ACXX.IND25_noribo_clean.fastq</text:p>
          </table:table-cell>
          <table:table-cell office:value-type="string" calcext:value-type="string">
            <text:p>BIL_ANBOSW_3_2_C7C89ACXX.IND25_noribo_clean.fastq</text:p>
          </table:table-cell>
          <table:table-cell office:value-type="string" calcext:value-type="string">
            <text:p>/ccc/store/cont007/fg0037/fg0037/rawdata/projet_BIL/AAA/RunsSolexa/141127_SOUFRE_C4VJ6ACXX/ANB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NB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NB/All_properly_paired.bam</text:p>
          </table:table-cell>
          <table:table-cell office:value-type="string" calcext:value-type="string">
            <text:p>/ccc/store/cont007/fg0037/gayelise/ressources/fastq/mapping_on_published_version/ANB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JN3_ANB.count</text:p>
          </table:table-cell>
          <table:table-cell office:value-type="string" calcext:value-type="string">
            <text:p>G1214_ANB.count</text:p>
          </table:table-cell>
          <table:table-cell office:value-type="string" calcext:value-type="string">
            <text:p>No_count_on_Bnapus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/ccc/store/cont007/fg0037/gayelise/ressources/fastq/mapping_on_published_version/ANB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90"/>
          <table:table-cell table:number-columns-repeated="975"/>
        </table:table-row>
        <table:table-row table:style-name="ro3">
          <table:table-cell table:style-name="ce15" office:value-type="string" calcext:value-type="string">
            <text:p>AQN</text:p>
          </table:table-cell>
          <table:table-cell table:style-name="ce34" office:value-type="string" calcext:value-type="string">
            <text:p>BIL273</text:p>
          </table:table-cell>
          <table:table-cell table:number-columns-repeated="2" table:style-name="ce34" office:value-type="string" calcext:value-type="string">
            <text:p>NA</text:p>
          </table:table-cell>
          <table:table-cell table:style-name="ce34" office:value-type="string" calcext:value-type="string">
            <text:p>Lmb-JN2</text:p>
          </table:table-cell>
          <table:table-cell table:style-name="ce34" office:value-type="string" calcext:value-type="string">
            <text:p>NA</text:p>
          </table:table-cell>
          <table:table-cell table:style-name="ce34" office:value-type="string" calcext:value-type="string">
            <text:p>7 jours</text:p>
          </table:table-cell>
          <table:table-cell table:style-name="ce59" office:value-type="string" calcext:value-type="string">
            <text:p>Rep2</text:p>
          </table:table-cell>
          <table:table-cell table:style-name="ce59" office:value-type="string" calcext:value-type="string">
            <text:p>croisement</text:p>
          </table:table-cell>
          <table:table-cell table:style-name="ce66" office:value-type="float" office:value="23786838" calcext:value-type="float">
            <text:p>23786838</text:p>
          </table:table-cell>
          <table:table-cell table:style-name="ce66" table:formula="of:=([Feuille1.L365]*100)/[Feuille1.J365]" office:value-type="float" office:value="80.9999168447694" calcext:value-type="float">
            <text:p>80,9999168448</text:p>
          </table:table-cell>
          <table:table-cell table:style-name="ce69" table:formula="of:=[Feuille1.N365]+[Feuille1.R365]" office:value-type="float" office:value="19267319" calcext:value-type="float">
            <text:p>19267319</text:p>
          </table:table-cell>
          <table:table-cell table:style-name="ce66" table:formula="of:=([Feuille1.N365]*100)/[Feuille1.J365]" office:value-type="float" office:value="80.9737090739005" calcext:value-type="float">
            <text:p>80,9737090739</text:p>
          </table:table-cell>
          <table:table-cell table:style-name="ce66" office:value-type="float" office:value="19261085" calcext:value-type="float">
            <text:p>19261085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8" calcext:value-type="float">
            <text:p>8</text:p>
          </table:table-cell>
          <table:table-cell table:style-name="ce66" table:formula="of:=([Feuille1.R365]*100)/[Feuille1.J365]" office:value-type="float" office:value="0.026207770868915" calcext:value-type="float">
            <text:p>0,0262077709</text:p>
          </table:table-cell>
          <table:table-cell table:style-name="ce66" office:value-type="float" office:value="6234" calcext:value-type="float">
            <text:p>6234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QNOSW_4_1_C7CAFACXX.IND21_noribo_clean.fastq</text:p>
          </table:table-cell>
          <table:table-cell office:value-type="string" calcext:value-type="string">
            <text:p>BIL_AQNOSW_4_2_C7CAFACXX.IND21_noribo_clean.fastq</text:p>
          </table:table-cell>
          <table:table-cell office:value-type="string" calcext:value-type="string">
            <text:p>/ccc/store/cont007/fg0037/fg0037/rawdata/projet_BIL/AAA/RunsSolexa/141127_SOUFRE_C4VJ6ACXX/AQN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QN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QN/All_properly_paired.bam</text:p>
          </table:table-cell>
          <table:table-cell office:value-type="string" calcext:value-type="string">
            <text:p>/ccc/store/cont007/fg0037/gayelise/ressources/fastq/mapping_on_published_version/AQN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JN3_AQN.count</text:p>
          </table:table-cell>
          <table:table-cell office:value-type="string" calcext:value-type="string">
            <text:p>G1214_AQN.count</text:p>
          </table:table-cell>
          <table:table-cell office:value-type="string" calcext:value-type="string">
            <text:p>No_count_on_Bnapus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/ccc/store/cont007/fg0037/gayelise/ressources/fastq/mapping_on_published_version/AQN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90" office:value-type="string" calcext:value-type="string">
            <text:p>ERS4810057</text:p>
          </table:table-cell>
          <table:table-cell office:value-type="string" calcext:value-type="string">
            <text:p>PRJEB3908</text:p>
          </table:table-cell>
          <table:table-cell office:value-type="string" calcext:value-type="string">
            <text:p>Gay et al, 2020</text:p>
          </table:table-cell>
          <table:table-cell table:number-columns-repeated="973"/>
        </table:table-row>
        <table:table-row table:style-name="ro3">
          <table:table-cell table:style-name="ce15" office:value-type="string" calcext:value-type="string">
            <text:p>AQP</text:p>
          </table:table-cell>
          <table:table-cell table:style-name="ce34" office:value-type="string" calcext:value-type="string">
            <text:p>BIL274</text:p>
          </table:table-cell>
          <table:table-cell table:number-columns-repeated="2" table:style-name="ce34" office:value-type="string" calcext:value-type="string">
            <text:p>NA</text:p>
          </table:table-cell>
          <table:table-cell table:style-name="ce34" office:value-type="string" calcext:value-type="string">
            <text:p>Nz-t4</text:p>
          </table:table-cell>
          <table:table-cell table:style-name="ce34" office:value-type="string" calcext:value-type="string">
            <text:p>NA</text:p>
          </table:table-cell>
          <table:table-cell table:style-name="ce34" office:value-type="string" calcext:value-type="string">
            <text:p>7 jours</text:p>
          </table:table-cell>
          <table:table-cell table:style-name="ce59" office:value-type="string" calcext:value-type="string">
            <text:p>Rep2</text:p>
          </table:table-cell>
          <table:table-cell table:style-name="ce59" office:value-type="string" calcext:value-type="string">
            <text:p>croisement</text:p>
          </table:table-cell>
          <table:table-cell table:style-name="ce66" office:value-type="float" office:value="22969651" calcext:value-type="float">
            <text:p>22969651</text:p>
          </table:table-cell>
          <table:table-cell table:style-name="ce66" table:formula="of:=([Feuille1.L366]*100)/[Feuille1.J366]" office:value-type="float" office:value="78.0190478296775" calcext:value-type="float">
            <text:p>78,0190478297</text:p>
          </table:table-cell>
          <table:table-cell table:style-name="ce69" table:formula="of:=[Feuille1.N366]+[Feuille1.R366]" office:value-type="float" office:value="17920703" calcext:value-type="float">
            <text:p>17920703</text:p>
          </table:table-cell>
          <table:table-cell table:style-name="ce66" table:formula="of:=([Feuille1.N366]*100)/[Feuille1.J366]" office:value-type="float" office:value="77.9756383760467" calcext:value-type="float">
            <text:p>77,975638376</text:p>
          </table:table-cell>
          <table:table-cell table:style-name="ce66" office:value-type="float" office:value="17910732" calcext:value-type="float">
            <text:p>17910732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([Feuille1.R366]*100)/[Feuille1.J366]" office:value-type="float" office:value="0.0434094536307931" calcext:value-type="float">
            <text:p>0,0434094536</text:p>
          </table:table-cell>
          <table:table-cell table:style-name="ce66" office:value-type="float" office:value="9971" calcext:value-type="float">
            <text:p>9971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QPOSW_1_1_C7BE0ACXX.IND22_noribo_clean.fastq</text:p>
          </table:table-cell>
          <table:table-cell office:value-type="string" calcext:value-type="string">
            <text:p>BIL_AQPOSW_1_2_C7BE0ACXX.IND22_noribo_clean.fastq</text:p>
          </table:table-cell>
          <table:table-cell office:value-type="string" calcext:value-type="string">
            <text:p>/ccc/store/cont007/fg0037/fg0037/rawdata/projet_BIL/AAA/RunsSolexa/141127_SOUFRE_C4VJ6ACXX/AQP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QP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QP/All_properly_paired.bam</text:p>
          </table:table-cell>
          <table:table-cell office:value-type="string" calcext:value-type="string">
            <text:p>/ccc/store/cont007/fg0037/gayelise/ressources/fastq/mapping_on_published_version/AQP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JN3_AQP.count</text:p>
          </table:table-cell>
          <table:table-cell office:value-type="string" calcext:value-type="string">
            <text:p>G1214_AQP.count</text:p>
          </table:table-cell>
          <table:table-cell office:value-type="string" calcext:value-type="string">
            <text:p>No_count_on_Bnapus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/ccc/store/cont007/fg0037/gayelise/ressources/fastq/mapping_on_published_version/AQP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90" office:value-type="string" calcext:value-type="string">
            <text:p>ERS4810058</text:p>
          </table:table-cell>
          <table:table-cell office:value-type="string" calcext:value-type="string">
            <text:p>PRJEB3908</text:p>
          </table:table-cell>
          <table:table-cell office:value-type="string" calcext:value-type="string">
            <text:p>Gay et al, 2020</text:p>
          </table:table-cell>
          <table:table-cell table:number-columns-repeated="973"/>
        </table:table-row>
        <table:table-row table:style-name="ro3">
          <table:table-cell table:style-name="ce15" office:value-type="string" calcext:value-type="string">
            <text:p>AQQ</text:p>
          </table:table-cell>
          <table:table-cell table:style-name="ce34" office:value-type="string" calcext:value-type="string">
            <text:p>BIL275</text:p>
          </table:table-cell>
          <table:table-cell table:number-columns-repeated="2" table:style-name="ce34" office:value-type="string" calcext:value-type="string">
            <text:p>NA</text:p>
          </table:table-cell>
          <table:table-cell table:style-name="ce34" office:value-type="string" calcext:value-type="string">
            <text:p>Lmb, Nz-t4</text:p>
          </table:table-cell>
          <table:table-cell table:style-name="ce34" office:value-type="string" calcext:value-type="string">
            <text:p>NA</text:p>
          </table:table-cell>
          <table:table-cell table:style-name="ce34" office:value-type="string" calcext:value-type="string">
            <text:p>7 jours</text:p>
          </table:table-cell>
          <table:table-cell table:style-name="ce59" office:value-type="string" calcext:value-type="string">
            <text:p>Rep2</text:p>
          </table:table-cell>
          <table:table-cell table:style-name="ce59" office:value-type="string" calcext:value-type="string">
            <text:p>croisement</text:p>
          </table:table-cell>
          <table:table-cell table:style-name="ce66" office:value-type="float" office:value="20225483" calcext:value-type="float">
            <text:p>20225483</text:p>
          </table:table-cell>
          <table:table-cell table:style-name="ce66" table:formula="of:=([Feuille1.L367]*100)/[Feuille1.J367]" office:value-type="float" office:value="77.9046512758187" calcext:value-type="float">
            <text:p>77,9046512758</text:p>
          </table:table-cell>
          <table:table-cell table:style-name="ce69" table:formula="of:=[Feuille1.N367]+[Feuille1.R367]" office:value-type="float" office:value="15756592" calcext:value-type="float">
            <text:p>15756592</text:p>
          </table:table-cell>
          <table:table-cell table:style-name="ce66" table:formula="of:=([Feuille1.N367]*100)/[Feuille1.J367]" office:value-type="float" office:value="77.8535375397463" calcext:value-type="float">
            <text:p>77,8535375397</text:p>
          </table:table-cell>
          <table:table-cell table:style-name="ce66" office:value-type="float" office:value="15746254" calcext:value-type="float">
            <text:p>15746254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([Feuille1.R367]*100)/[Feuille1.J367]" office:value-type="float" office:value="0.0511137360724587" calcext:value-type="float">
            <text:p>0,0511137361</text:p>
          </table:table-cell>
          <table:table-cell table:style-name="ce66" office:value-type="float" office:value="10338" calcext:value-type="float">
            <text:p>10338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QQOSW_1_1_C7BE0ACXX.IND23_noribo_clean.fastq</text:p>
          </table:table-cell>
          <table:table-cell office:value-type="string" calcext:value-type="string">
            <text:p>BIL_AQQOSW_1_2_C7BE0ACXX.IND23_noribo_clean.fastq</text:p>
          </table:table-cell>
          <table:table-cell office:value-type="string" calcext:value-type="string">
            <text:p>/ccc/store/cont007/fg0037/fg0037/rawdata/projet_BIL/AAA/RunsSolexa/141127_SOUFRE_C4VJ6ACXX/AQQ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QQ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QQ/All_properly_paired.bam</text:p>
          </table:table-cell>
          <table:table-cell office:value-type="string" calcext:value-type="string">
            <text:p>/ccc/store/cont007/fg0037/gayelise/ressources/fastq/mapping_on_published_version/AQQ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JN3_AQQ.count</text:p>
          </table:table-cell>
          <table:table-cell office:value-type="string" calcext:value-type="string">
            <text:p>G1214_AQQ.count</text:p>
          </table:table-cell>
          <table:table-cell office:value-type="string" calcext:value-type="string">
            <text:p>No_count_on_Bnapus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/ccc/store/cont007/fg0037/gayelise/ressources/fastq/mapping_on_published_version/AQQ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90"/>
          <table:table-cell table:number-columns-repeated="975"/>
        </table:table-row>
        <table:table-row table:style-name="ro3">
          <table:table-cell table:style-name="ce15" office:value-type="string" calcext:value-type="string">
            <text:p>AQR</text:p>
          </table:table-cell>
          <table:table-cell table:style-name="ce35" office:value-type="string" calcext:value-type="string">
            <text:p>BIL276</text:p>
          </table:table-cell>
          <table:table-cell table:number-columns-repeated="2" table:style-name="ce34" office:value-type="string" calcext:value-type="string">
            <text:p>NA</text:p>
          </table:table-cell>
          <table:table-cell table:style-name="ce34" office:value-type="string" calcext:value-type="string">
            <text:p>Lmb-JN2</text:p>
          </table:table-cell>
          <table:table-cell table:style-name="ce34" office:value-type="string" calcext:value-type="string">
            <text:p>NA</text:p>
          </table:table-cell>
          <table:table-cell table:style-name="ce34" office:value-type="string" calcext:value-type="string">
            <text:p>20 jours</text:p>
          </table:table-cell>
          <table:table-cell table:style-name="ce59" office:value-type="string" calcext:value-type="string">
            <text:p>Rep2</text:p>
          </table:table-cell>
          <table:table-cell table:style-name="ce59" office:value-type="string" calcext:value-type="string">
            <text:p>croisement</text:p>
          </table:table-cell>
          <table:table-cell table:style-name="ce66" office:value-type="float" office:value="20308977" calcext:value-type="float">
            <text:p>20308977</text:p>
          </table:table-cell>
          <table:table-cell table:style-name="ce66" table:formula="of:=([Feuille1.L368]*100)/[Feuille1.J368]" office:value-type="float" office:value="77.0783087695653" calcext:value-type="float">
            <text:p>77,0783087696</text:p>
          </table:table-cell>
          <table:table-cell table:style-name="ce69" table:formula="of:=[Feuille1.N368]+[Feuille1.R368]" office:value-type="float" office:value="15653816" calcext:value-type="float">
            <text:p>15653816</text:p>
          </table:table-cell>
          <table:table-cell table:style-name="ce66" table:formula="of:=([Feuille1.N368]*100)/[Feuille1.J368]" office:value-type="float" office:value="77.0507199845664" calcext:value-type="float">
            <text:p>77,0507199846</text:p>
          </table:table-cell>
          <table:table-cell table:style-name="ce66" office:value-type="float" office:value="15648213" calcext:value-type="float">
            <text:p>15648213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([Feuille1.R368]*100)/[Feuille1.J368]" office:value-type="float" office:value="0.0275887849988702" calcext:value-type="float">
            <text:p>0,027588785</text:p>
          </table:table-cell>
          <table:table-cell table:style-name="ce66" office:value-type="float" office:value="5603" calcext:value-type="float">
            <text:p>5603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QROSW_1_1_C7BE0ACXX.IND25_noribo_clean.fastq</text:p>
          </table:table-cell>
          <table:table-cell office:value-type="string" calcext:value-type="string">
            <text:p>BIL_AQROSW_1_2_C7BE0ACXX.IND25_noribo_clean.fastq</text:p>
          </table:table-cell>
          <table:table-cell office:value-type="string" calcext:value-type="string">
            <text:p>/ccc/store/cont007/fg0037/fg0037/rawdata/projet_BIL/AAA/RunsSolexa/141127_SOUFRE_C4VJ6ACXX/AQR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QR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QR/All_properly_paired.bam</text:p>
          </table:table-cell>
          <table:table-cell office:value-type="string" calcext:value-type="string">
            <text:p>/ccc/store/cont007/fg0037/gayelise/ressources/fastq/mapping_on_published_version/AQR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JN3_AQR.count</text:p>
          </table:table-cell>
          <table:table-cell office:value-type="string" calcext:value-type="string">
            <text:p>G1214_AQR.count</text:p>
          </table:table-cell>
          <table:table-cell office:value-type="string" calcext:value-type="string">
            <text:p>No_count_on_Bnapus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/ccc/store/cont007/fg0037/gayelise/ressources/fastq/mapping_on_published_version/AQR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90" office:value-type="string" calcext:value-type="string">
            <text:p>SAMEA104153291</text:p>
          </table:table-cell>
          <table:table-cell office:value-type="string" calcext:value-type="string">
            <text:p>PRJEB21682</text:p>
          </table:table-cell>
          <table:table-cell office:value-type="string" calcext:value-type="string">
            <text:p>Dutreux et al, 2018 / Gay et al, 2020</text:p>
          </table:table-cell>
          <table:table-cell table:number-columns-repeated="973"/>
        </table:table-row>
        <table:table-row table:style-name="ro3">
          <table:table-cell table:style-name="ce15" office:value-type="string" calcext:value-type="string">
            <text:p>AQS</text:p>
          </table:table-cell>
          <table:table-cell table:style-name="ce34" office:value-type="string" calcext:value-type="string">
            <text:p>BIL277</text:p>
          </table:table-cell>
          <table:table-cell table:number-columns-repeated="2" table:style-name="ce34" office:value-type="string" calcext:value-type="string">
            <text:p>NA</text:p>
          </table:table-cell>
          <table:table-cell table:style-name="ce34" office:value-type="string" calcext:value-type="string">
            <text:p>Nz-t4</text:p>
          </table:table-cell>
          <table:table-cell table:style-name="ce34" office:value-type="string" calcext:value-type="string">
            <text:p>NA</text:p>
          </table:table-cell>
          <table:table-cell table:style-name="ce34" office:value-type="string" calcext:value-type="string">
            <text:p>20 jours</text:p>
          </table:table-cell>
          <table:table-cell table:style-name="ce59" office:value-type="string" calcext:value-type="string">
            <text:p>Rep2</text:p>
          </table:table-cell>
          <table:table-cell table:style-name="ce59" office:value-type="string" calcext:value-type="string">
            <text:p>croisement</text:p>
          </table:table-cell>
          <table:table-cell table:style-name="ce66" office:value-type="float" office:value="18625028" calcext:value-type="float">
            <text:p>18625028</text:p>
          </table:table-cell>
          <table:table-cell table:style-name="ce66" table:formula="of:=([Feuille1.L369]*100)/[Feuille1.J369]" office:value-type="float" office:value="70.194584405457" calcext:value-type="float">
            <text:p>70,1945844055</text:p>
          </table:table-cell>
          <table:table-cell table:style-name="ce69" table:formula="of:=[Feuille1.N369]+[Feuille1.R369]" office:value-type="float" office:value="13073761" calcext:value-type="float">
            <text:p>13073761</text:p>
          </table:table-cell>
          <table:table-cell table:style-name="ce66" table:formula="of:=([Feuille1.N369]*100)/[Feuille1.J369]" office:value-type="float" office:value="70.1374247598447" calcext:value-type="float">
            <text:p>70,1374247598</text:p>
          </table:table-cell>
          <table:table-cell table:style-name="ce66" office:value-type="float" office:value="13063115" calcext:value-type="float">
            <text:p>13063115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formula="of:=([Feuille1.R369]*100)/[Feuille1.J369]" office:value-type="float" office:value="0.0571596456123449" calcext:value-type="float">
            <text:p>0,0571596456</text:p>
          </table:table-cell>
          <table:table-cell table:style-name="ce66" office:value-type="float" office:value="10646" calcext:value-type="float">
            <text:p>10646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QSOSW_1_1_C7BE0ACXX.IND27_noribo_clean.fastq</text:p>
          </table:table-cell>
          <table:table-cell office:value-type="string" calcext:value-type="string">
            <text:p>BIL_AQSOSW_1_2_C7BE0ACXX.IND27_noribo_clean.fastq</text:p>
          </table:table-cell>
          <table:table-cell office:value-type="string" calcext:value-type="string">
            <text:p>/ccc/store/cont007/fg0037/fg0037/rawdata/projet_BIL/AAA/RunsSolexa/141127_SOUFRE_C4VJ6ACXX/AQS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QS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QS/All_properly_paired.bam</text:p>
          </table:table-cell>
          <table:table-cell office:value-type="string" calcext:value-type="string">
            <text:p>/ccc/store/cont007/fg0037/gayelise/ressources/fastq/mapping_on_published_version/AQS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JN3_AQS.count</text:p>
          </table:table-cell>
          <table:table-cell office:value-type="string" calcext:value-type="string">
            <text:p>G1214_AQS.count</text:p>
          </table:table-cell>
          <table:table-cell office:value-type="string" calcext:value-type="string">
            <text:p>No_count_on_Bnapus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/ccc/store/cont007/fg0037/gayelise/ressources/fastq/mapping_on_published_version/AQS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90" office:value-type="string" calcext:value-type="string">
            <text:p>ERS4810059</text:p>
          </table:table-cell>
          <table:table-cell office:value-type="string" calcext:value-type="string">
            <text:p>PRJEB3908</text:p>
          </table:table-cell>
          <table:table-cell office:value-type="string" calcext:value-type="string">
            <text:p>Gay et al, 2020</text:p>
          </table:table-cell>
          <table:table-cell table:number-columns-repeated="973"/>
        </table:table-row>
        <table:table-row table:style-name="ro3">
          <table:table-cell table:style-name="ce15" office:value-type="string" calcext:value-type="string">
            <text:p>AQT</text:p>
          </table:table-cell>
          <table:table-cell table:style-name="ce34" office:value-type="string" calcext:value-type="string">
            <text:p>BIL278</text:p>
          </table:table-cell>
          <table:table-cell table:number-columns-repeated="2" table:style-name="ce34" office:value-type="string" calcext:value-type="string">
            <text:p>NA</text:p>
          </table:table-cell>
          <table:table-cell table:style-name="ce34" office:value-type="string" calcext:value-type="string">
            <text:p>Lmb, Nz-t4</text:p>
          </table:table-cell>
          <table:table-cell table:style-name="ce34" office:value-type="string" calcext:value-type="string">
            <text:p>NA</text:p>
          </table:table-cell>
          <table:table-cell table:style-name="ce34" office:value-type="string" calcext:value-type="string">
            <text:p>20 jours</text:p>
          </table:table-cell>
          <table:table-cell table:style-name="ce59" office:value-type="string" calcext:value-type="string">
            <text:p>Rep2</text:p>
          </table:table-cell>
          <table:table-cell table:style-name="ce59" office:value-type="string" calcext:value-type="string">
            <text:p>croisement</text:p>
          </table:table-cell>
          <table:table-cell table:style-name="ce66" office:value-type="float" office:value="20334399" calcext:value-type="float">
            <text:p>20334399</text:p>
          </table:table-cell>
          <table:table-cell table:style-name="ce66" table:formula="of:=([Feuille1.L370]*100)/[Feuille1.J370]" office:value-type="float" office:value="70.0879529313849" calcext:value-type="float">
            <text:p>70,0879529314</text:p>
          </table:table-cell>
          <table:table-cell table:style-name="ce69" table:formula="of:=[Feuille1.N370]+[Feuille1.R370]" office:value-type="float" office:value="14251964" calcext:value-type="float">
            <text:p>14251964</text:p>
          </table:table-cell>
          <table:table-cell table:style-name="ce66" table:formula="of:=([Feuille1.N370]*100)/[Feuille1.J370]" office:value-type="float" office:value="70.022295716731" calcext:value-type="float">
            <text:p>70,0222957167</text:p>
          </table:table-cell>
          <table:table-cell table:style-name="ce66" office:value-type="float" office:value="14238613" calcext:value-type="float">
            <text:p>14238613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formula="of:=([Feuille1.R370]*100)/[Feuille1.J370]" office:value-type="float" office:value="0.0656572146538484" calcext:value-type="float">
            <text:p>0,0656572147</text:p>
          </table:table-cell>
          <table:table-cell table:style-name="ce66" office:value-type="float" office:value="13351" calcext:value-type="float">
            <text:p>13351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QTOSW_1_1_C7BE0ACXX.IND1_noribo_clean.fastq</text:p>
          </table:table-cell>
          <table:table-cell office:value-type="string" calcext:value-type="string">
            <text:p>BIL_AQTOSW_1_2_C7BE0ACXX.IND1_noribo_clean.fastq</text:p>
          </table:table-cell>
          <table:table-cell office:value-type="string" calcext:value-type="string">
            <text:p>/ccc/store/cont007/fg0037/fg0037/rawdata/projet_BIL/AAA/RunsSolexa/141127_SOUFRE_C4VJ6ACXX/AQT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QT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QT/All_properly_paired.bam</text:p>
          </table:table-cell>
          <table:table-cell office:value-type="string" calcext:value-type="string">
            <text:p>/ccc/store/cont007/fg0037/gayelise/ressources/fastq/mapping_on_published_version/AQT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JN3_AQT.count</text:p>
          </table:table-cell>
          <table:table-cell office:value-type="string" calcext:value-type="string">
            <text:p>G1214_AQT.count</text:p>
          </table:table-cell>
          <table:table-cell office:value-type="string" calcext:value-type="string">
            <text:p>No_count_on_Bnapus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/ccc/store/cont007/fg0037/gayelise/ressources/fastq/mapping_on_published_version/AQT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90"/>
          <table:table-cell table:number-columns-repeated="975"/>
        </table:table-row>
        <table:table-row table:style-name="ro3">
          <table:table-cell table:style-name="ce15" office:value-type="string" calcext:value-type="string">
            <text:p>AQV</text:p>
          </table:table-cell>
          <table:table-cell table:style-name="ce34" office:value-type="string" calcext:value-type="string">
            <text:p>BIL279</text:p>
          </table:table-cell>
          <table:table-cell table:number-columns-repeated="2" table:style-name="ce34" office:value-type="string" calcext:value-type="string">
            <text:p>NA</text:p>
          </table:table-cell>
          <table:table-cell table:style-name="ce34" office:value-type="string" calcext:value-type="string">
            <text:p>Lmb-JN2</text:p>
          </table:table-cell>
          <table:table-cell table:style-name="ce34" office:value-type="string" calcext:value-type="string">
            <text:p>NA</text:p>
          </table:table-cell>
          <table:table-cell table:style-name="ce34" office:value-type="string" calcext:value-type="string">
            <text:p>35 jours</text:p>
          </table:table-cell>
          <table:table-cell table:style-name="ce59" office:value-type="string" calcext:value-type="string">
            <text:p>Rep2</text:p>
          </table:table-cell>
          <table:table-cell table:style-name="ce59" office:value-type="string" calcext:value-type="string">
            <text:p>croisement</text:p>
          </table:table-cell>
          <table:table-cell table:style-name="ce66" office:value-type="float" office:value="23081212" calcext:value-type="float">
            <text:p>23081212</text:p>
          </table:table-cell>
          <table:table-cell table:style-name="ce66" table:formula="of:=([Feuille1.L371]*100)/[Feuille1.J371]" office:value-type="float" office:value="75.7688894326693" calcext:value-type="float">
            <text:p>75,7688894327</text:p>
          </table:table-cell>
          <table:table-cell table:style-name="ce69" table:formula="of:=[Feuille1.N371]+[Feuille1.R371]" office:value-type="float" office:value="17488378" calcext:value-type="float">
            <text:p>17488378</text:p>
          </table:table-cell>
          <table:table-cell table:style-name="ce66" table:formula="of:=([Feuille1.N371]*100)/[Feuille1.J371]" office:value-type="float" office:value="75.7284452826827" calcext:value-type="float">
            <text:p>75,7284452827</text:p>
          </table:table-cell>
          <table:table-cell table:style-name="ce66" office:value-type="float" office:value="17479043" calcext:value-type="float">
            <text:p>17479043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([Feuille1.R371]*100)/[Feuille1.J371]" office:value-type="float" office:value="0.0404441499865778" calcext:value-type="float">
            <text:p>0,04044415</text:p>
          </table:table-cell>
          <table:table-cell table:style-name="ce66" office:value-type="float" office:value="9335" calcext:value-type="float">
            <text:p>9335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QVOSW_4_1_C7CAFACXX.IND2_noribo_clean.fastq</text:p>
          </table:table-cell>
          <table:table-cell office:value-type="string" calcext:value-type="string">
            <text:p>BIL_AQVOSW_4_2_C7CAFACXX.IND2_noribo_clean.fastq</text:p>
          </table:table-cell>
          <table:table-cell office:value-type="string" calcext:value-type="string">
            <text:p>/ccc/store/cont007/fg0037/fg0037/rawdata/projet_BIL/AAA/RunsSolexa/141127_SOUFRE_C4VJ6ACXX/AQV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QV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QV/All_properly_paired.bam</text:p>
          </table:table-cell>
          <table:table-cell office:value-type="string" calcext:value-type="string">
            <text:p>/ccc/store/cont007/fg0037/gayelise/ressources/fastq/mapping_on_published_version/AQV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JN3_AQV.count</text:p>
          </table:table-cell>
          <table:table-cell office:value-type="string" calcext:value-type="string">
            <text:p>G1214_AQV.count</text:p>
          </table:table-cell>
          <table:table-cell office:value-type="string" calcext:value-type="string">
            <text:p>No_count_on_Bnapus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/ccc/store/cont007/fg0037/gayelise/ressources/fastq/mapping_on_published_version/AQV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90" office:value-type="string" calcext:value-type="string">
            <text:p>ERS4810060</text:p>
          </table:table-cell>
          <table:table-cell office:value-type="string" calcext:value-type="string">
            <text:p>PRJEB3908</text:p>
          </table:table-cell>
          <table:table-cell office:value-type="string" calcext:value-type="string">
            <text:p>Gay et al, 2020</text:p>
          </table:table-cell>
          <table:table-cell table:number-columns-repeated="973"/>
        </table:table-row>
        <table:table-row table:style-name="ro3">
          <table:table-cell table:style-name="ce15" office:value-type="string" calcext:value-type="string">
            <text:p>ARA</text:p>
          </table:table-cell>
          <table:table-cell table:style-name="ce34" office:value-type="string" calcext:value-type="string">
            <text:p>BIL280</text:p>
          </table:table-cell>
          <table:table-cell table:number-columns-repeated="2" table:style-name="ce34" office:value-type="string" calcext:value-type="string">
            <text:p>NA</text:p>
          </table:table-cell>
          <table:table-cell table:style-name="ce34" office:value-type="string" calcext:value-type="string">
            <text:p>Nz-t4</text:p>
          </table:table-cell>
          <table:table-cell table:style-name="ce34" office:value-type="string" calcext:value-type="string">
            <text:p>NA</text:p>
          </table:table-cell>
          <table:table-cell table:style-name="ce34" office:value-type="string" calcext:value-type="string">
            <text:p>35 jours</text:p>
          </table:table-cell>
          <table:table-cell table:style-name="ce59" office:value-type="string" calcext:value-type="string">
            <text:p>Rep2</text:p>
          </table:table-cell>
          <table:table-cell table:style-name="ce59" office:value-type="string" calcext:value-type="string">
            <text:p>croisement</text:p>
          </table:table-cell>
          <table:table-cell table:style-name="ce66" office:value-type="float" office:value="18640625" calcext:value-type="float">
            <text:p>18640625</text:p>
          </table:table-cell>
          <table:table-cell table:style-name="ce66" table:formula="of:=([Feuille1.L372]*100)/[Feuille1.J372]" office:value-type="float" office:value="67.9253458507963" calcext:value-type="float">
            <text:p>67,9253458508</text:p>
          </table:table-cell>
          <table:table-cell table:style-name="ce69" table:formula="of:=[Feuille1.N372]+[Feuille1.R372]" office:value-type="float" office:value="12661709" calcext:value-type="float">
            <text:p>12661709</text:p>
          </table:table-cell>
          <table:table-cell table:style-name="ce66" table:formula="of:=([Feuille1.N372]*100)/[Feuille1.J372]" office:value-type="float" office:value="67.8622524727578" calcext:value-type="float">
            <text:p>67,8622524728</text:p>
          </table:table-cell>
          <table:table-cell table:style-name="ce66" office:value-type="float" office:value="12649948" calcext:value-type="float">
            <text:p>12649948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([Feuille1.R372]*100)/[Feuille1.J372]" office:value-type="float" office:value="0.0630933780385583" calcext:value-type="float">
            <text:p>0,063093378</text:p>
          </table:table-cell>
          <table:table-cell table:style-name="ce66" office:value-type="float" office:value="11761" calcext:value-type="float">
            <text:p>11761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RAOSW_6_1_C7C8BACXX.IND25_noribo_clean.fastq</text:p>
          </table:table-cell>
          <table:table-cell office:value-type="string" calcext:value-type="string">
            <text:p>BIL_ARAOSW_6_2_C7C8BACXX.IND25_noribo_clean.fastq</text:p>
          </table:table-cell>
          <table:table-cell office:value-type="string" calcext:value-type="string">
            <text:p>/ccc/store/cont007/fg0037/fg0037/rawdata/projet_BIL/AAA/RunsSolexa/141127_SOUFRE_C4VJ6ACXX/ARA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RA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RA/All_properly_paired.bam</text:p>
          </table:table-cell>
          <table:table-cell office:value-type="string" calcext:value-type="string">
            <text:p>/ccc/store/cont007/fg0037/gayelise/ressources/fastq/mapping_on_published_version/ARA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JN3_ARA.count</text:p>
          </table:table-cell>
          <table:table-cell office:value-type="string" calcext:value-type="string">
            <text:p>G1214_ARA.count</text:p>
          </table:table-cell>
          <table:table-cell office:value-type="string" calcext:value-type="string">
            <text:p>No_count_on_Bnapus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/ccc/store/cont007/fg0037/gayelise/ressources/fastq/mapping_on_published_version/ARA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90" office:value-type="string" calcext:value-type="string">
            <text:p>ERS4810061</text:p>
          </table:table-cell>
          <table:table-cell office:value-type="string" calcext:value-type="string">
            <text:p>PRJEB3908</text:p>
          </table:table-cell>
          <table:table-cell office:value-type="string" calcext:value-type="string">
            <text:p>Gay et al, 2020</text:p>
          </table:table-cell>
          <table:table-cell table:number-columns-repeated="973"/>
        </table:table-row>
        <table:table-row table:style-name="ro3">
          <table:table-cell table:style-name="ce15" office:value-type="string" calcext:value-type="string">
            <text:p>ARB</text:p>
          </table:table-cell>
          <table:table-cell table:style-name="ce34" office:value-type="string" calcext:value-type="string">
            <text:p>BIL281</text:p>
          </table:table-cell>
          <table:table-cell table:number-columns-repeated="2" table:style-name="ce34" office:value-type="string" calcext:value-type="string">
            <text:p>NA</text:p>
          </table:table-cell>
          <table:table-cell table:style-name="ce34" office:value-type="string" calcext:value-type="string">
            <text:p>Lmb, Nz-t4</text:p>
          </table:table-cell>
          <table:table-cell table:style-name="ce34" office:value-type="string" calcext:value-type="string">
            <text:p>NA</text:p>
          </table:table-cell>
          <table:table-cell table:style-name="ce34" office:value-type="string" calcext:value-type="string">
            <text:p>35 jours</text:p>
          </table:table-cell>
          <table:table-cell table:style-name="ce59" office:value-type="string" calcext:value-type="string">
            <text:p>Rep2</text:p>
          </table:table-cell>
          <table:table-cell table:style-name="ce59" office:value-type="string" calcext:value-type="string">
            <text:p>croisement</text:p>
          </table:table-cell>
          <table:table-cell table:style-name="ce66" office:value-type="float" office:value="27685450" calcext:value-type="float">
            <text:p>27685450</text:p>
          </table:table-cell>
          <table:table-cell table:style-name="ce66" table:formula="of:=([Feuille1.L373]*100)/[Feuille1.J373]" office:value-type="float" office:value="71.4458677753116" calcext:value-type="float">
            <text:p>71,4458677753</text:p>
          </table:table-cell>
          <table:table-cell table:style-name="ce69" table:formula="of:=[Feuille1.N373]+[Feuille1.R373]" office:value-type="float" office:value="19780110" calcext:value-type="float">
            <text:p>19780110</text:p>
          </table:table-cell>
          <table:table-cell table:style-name="ce66" table:formula="of:=([Feuille1.N373]*100)/[Feuille1.J373]" office:value-type="float" office:value="71.4111780736813" calcext:value-type="float">
            <text:p>71,4111780737</text:p>
          </table:table-cell>
          <table:table-cell table:style-name="ce66" office:value-type="float" office:value="19770506" calcext:value-type="float">
            <text:p>19770506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formula="of:=([Feuille1.R373]*100)/[Feuille1.J373]" office:value-type="float" office:value="0.0346897016302787" calcext:value-type="float">
            <text:p>0,0346897016</text:p>
          </table:table-cell>
          <table:table-cell table:style-name="ce66" office:value-type="float" office:value="9604" calcext:value-type="float">
            <text:p>9604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RBOSW_4_1_C7CAFACXX.IND4_noribo_clean.fastq</text:p>
          </table:table-cell>
          <table:table-cell office:value-type="string" calcext:value-type="string">
            <text:p>BIL_ARBOSW_4_2_C7CAFACXX.IND4_noribo_clean.fastq</text:p>
          </table:table-cell>
          <table:table-cell office:value-type="string" calcext:value-type="string">
            <text:p>/ccc/store/cont007/fg0037/fg0037/rawdata/projet_BIL/AAA/RunsSolexa/141127_SOUFRE_C4VJ6ACXX/ARB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RB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RB/All_properly_paired.bam</text:p>
          </table:table-cell>
          <table:table-cell office:value-type="string" calcext:value-type="string">
            <text:p>/ccc/store/cont007/fg0037/gayelise/ressources/fastq/mapping_on_published_version/ARB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JN3_ARB.count</text:p>
          </table:table-cell>
          <table:table-cell office:value-type="string" calcext:value-type="string">
            <text:p>G1214_ARB.count</text:p>
          </table:table-cell>
          <table:table-cell office:value-type="string" calcext:value-type="string">
            <text:p>No_count_on_Bnapus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/ccc/store/cont007/fg0037/gayelise/ressources/fastq/mapping_on_published_version/ARB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90"/>
          <table:table-cell table:number-columns-repeated="975"/>
        </table:table-row>
        <table:table-row table:style-name="ro3">
          <table:table-cell table:style-name="ce16" office:value-type="string" calcext:value-type="string">
            <text:p>ANC</text:p>
          </table:table-cell>
          <table:table-cell table:style-name="ce36" office:value-type="string" calcext:value-type="string">
            <text:p>BIL282</text:p>
          </table:table-cell>
          <table:table-cell table:style-name="ce36" office:value-type="string" calcext:value-type="string">
            <text:p>NA</text:p>
          </table:table-cell>
          <table:table-cell table:style-name="ce36" office:value-type="string" calcext:value-type="string">
            <text:p>spores germantes</text:p>
          </table:table-cell>
          <table:table-cell table:style-name="ce36" office:value-type="string" calcext:value-type="string">
            <text:p>Lmb-JN2</text:p>
          </table:table-cell>
          <table:table-cell table:style-name="ce36" office:value-type="string" calcext:value-type="string">
            <text:p>NA</text:p>
          </table:table-cell>
          <table:table-cell table:style-name="ce36" office:value-type="string" calcext:value-type="string">
            <text:p>10 jours</text:p>
          </table:table-cell>
          <table:table-cell table:style-name="ce36" office:value-type="string" calcext:value-type="string">
            <text:p>Rep 1</text:p>
          </table:table-cell>
          <table:table-cell table:style-name="ce36" office:value-type="string" calcext:value-type="string">
            <text:p>Portoir 85</text:p>
          </table:table-cell>
          <table:table-cell table:style-name="ce66" office:value-type="float" office:value="20861158" calcext:value-type="float">
            <text:p>20861158</text:p>
          </table:table-cell>
          <table:table-cell table:style-name="ce66" table:formula="of:=([Feuille1.L374]*100)/[Feuille1.J374]" office:value-type="float" office:value="87.0794612648061" calcext:value-type="float">
            <text:p>87,0794612648</text:p>
          </table:table-cell>
          <table:table-cell table:style-name="ce69" table:formula="of:=[Feuille1.N374]+[Feuille1.R374]" office:value-type="float" office:value="18165784" calcext:value-type="float">
            <text:p>18165784</text:p>
          </table:table-cell>
          <table:table-cell table:style-name="ce66" table:formula="of:=([Feuille1.N374]*100)/[Feuille1.J374]" office:value-type="float" office:value="87.014790837594" calcext:value-type="float">
            <text:p>87,0147908376</text:p>
          </table:table-cell>
          <table:table-cell table:style-name="ce66" office:value-type="float" office:value="18152293" calcext:value-type="float">
            <text:p>18152293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([Feuille1.R374]*100)/[Feuille1.J374]" office:value-type="float" office:value="0.0646704272121423" calcext:value-type="float">
            <text:p>0,0646704272</text:p>
          </table:table-cell>
          <table:table-cell table:style-name="ce66" office:value-type="float" office:value="13491" calcext:value-type="float">
            <text:p>13491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NCOSW_3_1_C7C89ACXX.IND27_noribo_clean.fastq</text:p>
          </table:table-cell>
          <table:table-cell office:value-type="string" calcext:value-type="string">
            <text:p>BIL_ANCOSW_3_2_C7C89ACXX.IND27_noribo_clean.fastq</text:p>
          </table:table-cell>
          <table:table-cell office:value-type="string" calcext:value-type="string">
            <text:p>/ccc/store/cont007/fg0037/fg0037/rawdata/projet_BIL/AAA/RunsSolexa/141127_SOUFRE_C4VJ6ACXX/ANC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NC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NC/All_properly_paired.bam</text:p>
          </table:table-cell>
          <table:table-cell office:value-type="string" calcext:value-type="string">
            <text:p>/ccc/store/cont007/fg0037/gayelise/ressources/fastq/mapping_on_published_version/ANC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JN3_ANC.count</text:p>
          </table:table-cell>
          <table:table-cell office:value-type="string" calcext:value-type="string">
            <text:p>G1214_ANC.count</text:p>
          </table:table-cell>
          <table:table-cell office:value-type="string" calcext:value-type="string">
            <text:p>No_count_on_Bnapus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/ccc/store/cont007/fg0037/gayelise/ressources/fastq/mapping_on_published_version/ANC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90" office:value-type="string" calcext:value-type="string">
            <text:p>ERS4810052</text:p>
          </table:table-cell>
          <table:table-cell office:value-type="string" calcext:value-type="string">
            <text:p>PRJEB3908</text:p>
          </table:table-cell>
          <table:table-cell office:value-type="string" calcext:value-type="string">
            <text:p>Gay et al, 2020</text:p>
          </table:table-cell>
          <table:table-cell table:number-columns-repeated="973"/>
        </table:table-row>
        <table:table-row table:style-name="ro3">
          <table:table-cell table:style-name="ce16" office:value-type="string" calcext:value-type="string">
            <text:p>AND</text:p>
          </table:table-cell>
          <table:table-cell table:style-name="ce36" office:value-type="string" calcext:value-type="string">
            <text:p>BIL283</text:p>
          </table:table-cell>
          <table:table-cell table:style-name="ce36" office:value-type="string" calcext:value-type="string">
            <text:p>NA</text:p>
          </table:table-cell>
          <table:table-cell table:style-name="ce36" office:value-type="string" calcext:value-type="string">
            <text:p>spores germantes</text:p>
          </table:table-cell>
          <table:table-cell table:style-name="ce36" office:value-type="string" calcext:value-type="string">
            <text:p>Lmb-Nz-T4</text:p>
          </table:table-cell>
          <table:table-cell table:style-name="ce36" office:value-type="string" calcext:value-type="string">
            <text:p>NA</text:p>
          </table:table-cell>
          <table:table-cell table:style-name="ce36" office:value-type="string" calcext:value-type="string">
            <text:p>10 jours</text:p>
          </table:table-cell>
          <table:table-cell table:style-name="ce36" office:value-type="string" calcext:value-type="string">
            <text:p>Rep 1</text:p>
          </table:table-cell>
          <table:table-cell table:style-name="ce36" office:value-type="string" calcext:value-type="string">
            <text:p>Huile</text:p>
          </table:table-cell>
          <table:table-cell table:style-name="ce66" office:value-type="float" office:value="20002973" calcext:value-type="float">
            <text:p>20002973</text:p>
          </table:table-cell>
          <table:table-cell table:style-name="ce66" table:formula="of:=([Feuille1.L375]*100)/[Feuille1.J375]" office:value-type="float" office:value="85.1680497694018" calcext:value-type="float">
            <text:p>85,1680497694</text:p>
          </table:table-cell>
          <table:table-cell table:style-name="ce69" table:formula="of:=[Feuille1.N375]+[Feuille1.R375]" office:value-type="float" office:value="17036142" calcext:value-type="float">
            <text:p>17036142</text:p>
          </table:table-cell>
          <table:table-cell table:style-name="ce66" table:formula="of:=([Feuille1.N375]*100)/[Feuille1.J375]" office:value-type="float" office:value="85.1107782828083" calcext:value-type="float">
            <text:p>85,1107782828</text:p>
          </table:table-cell>
          <table:table-cell table:style-name="ce66" office:value-type="float" office:value="17024686" calcext:value-type="float">
            <text:p>17024686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formula="of:=([Feuille1.R375]*100)/[Feuille1.J375]" office:value-type="float" office:value="0.0572714865935179" calcext:value-type="float">
            <text:p>0,0572714866</text:p>
          </table:table-cell>
          <table:table-cell table:style-name="ce66" office:value-type="float" office:value="11456" calcext:value-type="float">
            <text:p>11456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NDOSW_3_1_C7C89ACXX.IND1_noribo_clean.fastq</text:p>
          </table:table-cell>
          <table:table-cell office:value-type="string" calcext:value-type="string">
            <text:p>BIL_ANDOSW_3_2_C7C89ACXX.IND1_noribo_clean.fastq</text:p>
          </table:table-cell>
          <table:table-cell office:value-type="string" calcext:value-type="string">
            <text:p>/ccc/store/cont007/fg0037/fg0037/rawdata/projet_BIL/AAA/RunsSolexa/141127_SOUFRE_C4VJ6ACXX/AND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ND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ND/All_properly_paired.bam</text:p>
          </table:table-cell>
          <table:table-cell office:value-type="string" calcext:value-type="string">
            <text:p>/ccc/store/cont007/fg0037/gayelise/ressources/fastq/mapping_on_published_version/AND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JN3_AND.count</text:p>
          </table:table-cell>
          <table:table-cell office:value-type="string" calcext:value-type="string">
            <text:p>G1214_AND.count</text:p>
          </table:table-cell>
          <table:table-cell office:value-type="string" calcext:value-type="string">
            <text:p>No_count_on_Bnapus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/ccc/store/cont007/fg0037/gayelise/ressources/fastq/mapping_on_published_version/AND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90"/>
          <table:table-cell table:number-columns-repeated="975"/>
        </table:table-row>
        <table:table-row table:style-name="ro3">
          <table:table-cell table:style-name="ce16" office:value-type="string" calcext:value-type="string">
            <text:p>ANE</text:p>
          </table:table-cell>
          <table:table-cell table:style-name="ce36" office:value-type="string" calcext:value-type="string">
            <text:p>BIL284</text:p>
          </table:table-cell>
          <table:table-cell table:style-name="ce36" office:value-type="string" calcext:value-type="string">
            <text:p>NA</text:p>
          </table:table-cell>
          <table:table-cell table:style-name="ce36" office:value-type="string" calcext:value-type="string">
            <text:p>spores germantes</text:p>
          </table:table-cell>
          <table:table-cell table:style-name="ce36" office:value-type="string" calcext:value-type="string">
            <text:p>Lbb-G12-14</text:p>
          </table:table-cell>
          <table:table-cell table:style-name="ce36" office:value-type="string" calcext:value-type="string">
            <text:p>NA</text:p>
          </table:table-cell>
          <table:table-cell table:style-name="ce36" office:value-type="string" calcext:value-type="string">
            <text:p>10 jours</text:p>
          </table:table-cell>
          <table:table-cell table:style-name="ce36" office:value-type="string" calcext:value-type="string">
            <text:p>Rep 1</text:p>
          </table:table-cell>
          <table:table-cell table:style-name="ce36" office:value-type="string" calcext:value-type="string">
            <text:p>NA</text:p>
          </table:table-cell>
          <table:table-cell table:style-name="ce66" office:value-type="float" office:value="20227711" calcext:value-type="float">
            <text:p>20227711</text:p>
          </table:table-cell>
          <table:table-cell table:style-name="ce66" table:formula="of:=([Feuille1.L376]*100)/[Feuille1.J376]" office:value-type="float" office:value="81.3437318735669" calcext:value-type="float">
            <text:p>81,3437318736</text:p>
          </table:table-cell>
          <table:table-cell table:style-name="ce69" table:formula="of:=[Feuille1.N376]+[Feuille1.R376]" office:value-type="float" office:value="16453975" calcext:value-type="float">
            <text:p>16453975</text:p>
          </table:table-cell>
          <table:table-cell table:style-name="ce66" table:formula="of:=([Feuille1.N376]*100)/[Feuille1.J376]" office:value-type="float" office:value="0.207324496577986" calcext:value-type="float">
            <text:p>0,2073244966</text:p>
          </table:table-cell>
          <table:table-cell table:style-name="ce66" office:value-type="float" office:value="41937" calcext:value-type="float">
            <text:p>41937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([Feuille1.R376]*100)/[Feuille1.J376]" office:value-type="float" office:value="81.1364073769889" calcext:value-type="float">
            <text:p>81,136407377</text:p>
          </table:table-cell>
          <table:table-cell table:style-name="ce66" office:value-type="float" office:value="16412038" calcext:value-type="float">
            <text:p>16412038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NEOSW_3_1_C7C89ACXX.IND2_noribo_clean.fastq</text:p>
          </table:table-cell>
          <table:table-cell office:value-type="string" calcext:value-type="string">
            <text:p>BIL_ANEOSW_3_2_C7C89ACXX.IND2_noribo_clean.fastq</text:p>
          </table:table-cell>
          <table:table-cell office:value-type="string" calcext:value-type="string">
            <text:p>/ccc/store/cont007/fg0037/fg0037/rawdata/projet_BIL/AAA/RunsSolexa/141127_SOUFRE_C4VJ6ACXX/ANE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NE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NE/All_properly_paired.bam</text:p>
          </table:table-cell>
          <table:table-cell office:value-type="string" calcext:value-type="string">
            <text:p>/ccc/store/cont007/fg0037/gayelise/ressources/fastq/mapping_on_published_version/ANE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JN3_ANE.count</text:p>
          </table:table-cell>
          <table:table-cell office:value-type="string" calcext:value-type="string">
            <text:p>G1214_ANE.count</text:p>
          </table:table-cell>
          <table:table-cell office:value-type="string" calcext:value-type="string">
            <text:p>No_count_on_Bnapus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/ccc/store/cont007/fg0037/gayelise/ressources/fastq/mapping_on_published_version/ANE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90"/>
          <table:table-cell table:number-columns-repeated="975"/>
        </table:table-row>
        <table:table-row table:style-name="ro3">
          <table:table-cell table:style-name="ce16" office:value-type="string" calcext:value-type="string">
            <text:p>ANF</text:p>
          </table:table-cell>
          <table:table-cell table:style-name="ce36" office:value-type="string" calcext:value-type="string">
            <text:p>BIL285</text:p>
          </table:table-cell>
          <table:table-cell table:style-name="ce36" office:value-type="string" calcext:value-type="string">
            <text:p>NA</text:p>
          </table:table-cell>
          <table:table-cell table:style-name="ce36" office:value-type="string" calcext:value-type="string">
            <text:p>spores germantes</text:p>
          </table:table-cell>
          <table:table-cell table:style-name="ce36" office:value-type="string" calcext:value-type="string">
            <text:p>Lmb-JN2</text:p>
          </table:table-cell>
          <table:table-cell table:style-name="ce36" office:value-type="string" calcext:value-type="string">
            <text:p>NA</text:p>
          </table:table-cell>
          <table:table-cell table:style-name="ce36" office:value-type="string" calcext:value-type="string">
            <text:p>10 jours</text:p>
          </table:table-cell>
          <table:table-cell table:style-name="ce36" office:value-type="string" calcext:value-type="string">
            <text:p>Rep 2</text:p>
          </table:table-cell>
          <table:table-cell table:style-name="ce36" office:value-type="string" calcext:value-type="string">
            <text:p>Portoir 85</text:p>
          </table:table-cell>
          <table:table-cell table:style-name="ce66" office:value-type="float" office:value="23888673" calcext:value-type="float">
            <text:p>23888673</text:p>
          </table:table-cell>
          <table:table-cell table:style-name="ce66" table:formula="of:=([Feuille1.L377]*100)/[Feuille1.J377]" office:value-type="float" office:value="86.2036748546058" calcext:value-type="float">
            <text:p>86,2036748546</text:p>
          </table:table-cell>
          <table:table-cell table:style-name="ce69" table:formula="of:=[Feuille1.N377]+[Feuille1.R377]" office:value-type="float" office:value="20592914" calcext:value-type="float">
            <text:p>20592914</text:p>
          </table:table-cell>
          <table:table-cell table:style-name="ce66" table:formula="of:=([Feuille1.N377]*100)/[Feuille1.J377]" office:value-type="float" office:value="86.1240555304181" calcext:value-type="float">
            <text:p>86,1240555304</text:p>
          </table:table-cell>
          <table:table-cell table:style-name="ce66" office:value-type="float" office:value="20573894" calcext:value-type="float">
            <text:p>20573894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formula="of:=([Feuille1.R377]*100)/[Feuille1.J377]" office:value-type="float" office:value="0.07961932418766" calcext:value-type="float">
            <text:p>0,0796193242</text:p>
          </table:table-cell>
          <table:table-cell table:style-name="ce66" office:value-type="float" office:value="19020" calcext:value-type="float">
            <text:p>19020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NFOSW_4_1_C7C89ACXX.IND3_noribo_clean.fastq</text:p>
          </table:table-cell>
          <table:table-cell office:value-type="string" calcext:value-type="string">
            <text:p>BIL_ANFOSW_4_2_C7C89ACXX.IND3_noribo_clean.fastq</text:p>
          </table:table-cell>
          <table:table-cell office:value-type="string" calcext:value-type="string">
            <text:p>/ccc/store/cont007/fg0037/fg0037/rawdata/projet_BIL/AAA/RunsSolexa/141127_SOUFRE_C4VJ6ACXX/ANF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NF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NF/All_properly_paired.bam</text:p>
          </table:table-cell>
          <table:table-cell office:value-type="string" calcext:value-type="string">
            <text:p>/ccc/store/cont007/fg0037/gayelise/ressources/fastq/mapping_on_published_version/ANF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JN3_ANF.count</text:p>
          </table:table-cell>
          <table:table-cell office:value-type="string" calcext:value-type="string">
            <text:p>G1214_ANF.count</text:p>
          </table:table-cell>
          <table:table-cell office:value-type="string" calcext:value-type="string">
            <text:p>No_count_on_Bnapus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/ccc/store/cont007/fg0037/gayelise/ressources/fastq/mapping_on_published_version/ANF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90" office:value-type="string" calcext:value-type="string">
            <text:p>ERS4810053</text:p>
          </table:table-cell>
          <table:table-cell office:value-type="string" calcext:value-type="string">
            <text:p>PRJEB3908</text:p>
          </table:table-cell>
          <table:table-cell office:value-type="string" calcext:value-type="string">
            <text:p>Gay et al, 2020</text:p>
          </table:table-cell>
          <table:table-cell table:number-columns-repeated="973"/>
        </table:table-row>
        <table:table-row table:style-name="ro3">
          <table:table-cell table:style-name="ce16" office:value-type="string" calcext:value-type="string">
            <text:p>ANG</text:p>
          </table:table-cell>
          <table:table-cell table:style-name="ce36" office:value-type="string" calcext:value-type="string">
            <text:p>BIL286</text:p>
          </table:table-cell>
          <table:table-cell table:style-name="ce36" office:value-type="string" calcext:value-type="string">
            <text:p>NA</text:p>
          </table:table-cell>
          <table:table-cell table:style-name="ce36" office:value-type="string" calcext:value-type="string">
            <text:p>spores germantes</text:p>
          </table:table-cell>
          <table:table-cell table:style-name="ce36" office:value-type="string" calcext:value-type="string">
            <text:p>Lmb-Nz-T4</text:p>
          </table:table-cell>
          <table:table-cell table:style-name="ce36" office:value-type="string" calcext:value-type="string">
            <text:p>NA</text:p>
          </table:table-cell>
          <table:table-cell table:style-name="ce36" office:value-type="string" calcext:value-type="string">
            <text:p>10 jours</text:p>
          </table:table-cell>
          <table:table-cell table:style-name="ce36" office:value-type="string" calcext:value-type="string">
            <text:p>Rep 2</text:p>
          </table:table-cell>
          <table:table-cell table:style-name="ce36" office:value-type="string" calcext:value-type="string">
            <text:p>Huile</text:p>
          </table:table-cell>
          <table:table-cell table:style-name="ce66" office:value-type="float" office:value="21628545" calcext:value-type="float">
            <text:p>21628545</text:p>
          </table:table-cell>
          <table:table-cell table:style-name="ce66" table:formula="of:=([Feuille1.L378]*100)/[Feuille1.J378]" office:value-type="float" office:value="86.4949214105711" calcext:value-type="float">
            <text:p>86,4949214106</text:p>
          </table:table-cell>
          <table:table-cell table:style-name="ce69" table:formula="of:=[Feuille1.N378]+[Feuille1.R378]" office:value-type="float" office:value="18707593" calcext:value-type="float">
            <text:p>18707593</text:p>
          </table:table-cell>
          <table:table-cell table:style-name="ce66" table:formula="of:=([Feuille1.N378]*100)/[Feuille1.J378]" office:value-type="float" office:value="86.4062839178502" calcext:value-type="float">
            <text:p>86,4062839179</text:p>
          </table:table-cell>
          <table:table-cell table:style-name="ce66" office:value-type="float" office:value="18688422" calcext:value-type="float">
            <text:p>18688422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([Feuille1.R378]*100)/[Feuille1.J378]" office:value-type="float" office:value="0.0886374927208465" calcext:value-type="float">
            <text:p>0,0886374927</text:p>
          </table:table-cell>
          <table:table-cell table:style-name="ce66" office:value-type="float" office:value="19171" calcext:value-type="float">
            <text:p>19171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NGOSW_4_1_C7C89ACXX.IND4_noribo_clean.fastq</text:p>
          </table:table-cell>
          <table:table-cell office:value-type="string" calcext:value-type="string">
            <text:p>BIL_ANGOSW_4_2_C7C89ACXX.IND4_noribo_clean.fastq</text:p>
          </table:table-cell>
          <table:table-cell office:value-type="string" calcext:value-type="string">
            <text:p>/ccc/store/cont007/fg0037/fg0037/rawdata/projet_BIL/AAA/RunsSolexa/141127_SOUFRE_C4VJ6ACXX/ANG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NG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NG/All_properly_paired.bam</text:p>
          </table:table-cell>
          <table:table-cell office:value-type="string" calcext:value-type="string">
            <text:p>/ccc/store/cont007/fg0037/gayelise/ressources/fastq/mapping_on_published_version/ANG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JN3_ANG.count</text:p>
          </table:table-cell>
          <table:table-cell office:value-type="string" calcext:value-type="string">
            <text:p>G1214_ANG.count</text:p>
          </table:table-cell>
          <table:table-cell office:value-type="string" calcext:value-type="string">
            <text:p>No_count_on_Bnapus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/ccc/store/cont007/fg0037/gayelise/ressources/fastq/mapping_on_published_version/ANG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90"/>
          <table:table-cell table:number-columns-repeated="975"/>
        </table:table-row>
        <table:table-row table:style-name="ro3">
          <table:table-cell table:style-name="ce16" office:value-type="string" calcext:value-type="string">
            <text:p>ANH</text:p>
          </table:table-cell>
          <table:table-cell table:style-name="ce36" office:value-type="string" calcext:value-type="string">
            <text:p>BIL287</text:p>
          </table:table-cell>
          <table:table-cell table:style-name="ce36" office:value-type="string" calcext:value-type="string">
            <text:p>NA</text:p>
          </table:table-cell>
          <table:table-cell table:style-name="ce36" office:value-type="string" calcext:value-type="string">
            <text:p>spores germantes</text:p>
          </table:table-cell>
          <table:table-cell table:style-name="ce36" office:value-type="string" calcext:value-type="string">
            <text:p>Lbb-G12-14</text:p>
          </table:table-cell>
          <table:table-cell table:style-name="ce36" office:value-type="string" calcext:value-type="string">
            <text:p>NA</text:p>
          </table:table-cell>
          <table:table-cell table:style-name="ce36" office:value-type="string" calcext:value-type="string">
            <text:p>10 jours</text:p>
          </table:table-cell>
          <table:table-cell table:style-name="ce36" office:value-type="string" calcext:value-type="string">
            <text:p>Rep 2</text:p>
          </table:table-cell>
          <table:table-cell table:style-name="ce36" office:value-type="string" calcext:value-type="string">
            <text:p>NA</text:p>
          </table:table-cell>
          <table:table-cell table:style-name="ce66" office:value-type="float" office:value="19612061" calcext:value-type="float">
            <text:p>19612061</text:p>
          </table:table-cell>
          <table:table-cell table:style-name="ce66" table:formula="of:=([Feuille1.L379]*100)/[Feuille1.J379]" office:value-type="float" office:value="81.296830557482" calcext:value-type="float">
            <text:p>81,2968305575</text:p>
          </table:table-cell>
          <table:table-cell table:style-name="ce69" table:formula="of:=[Feuille1.N379]+[Feuille1.R379]" office:value-type="float" office:value="15943984" calcext:value-type="float">
            <text:p>15943984</text:p>
          </table:table-cell>
          <table:table-cell table:style-name="ce66" table:formula="of:=([Feuille1.N379]*100)/[Feuille1.J379]" office:value-type="float" office:value="0.146761729937511" calcext:value-type="float">
            <text:p>0,1467617299</text:p>
          </table:table-cell>
          <table:table-cell table:style-name="ce66" office:value-type="float" office:value="28783" calcext:value-type="float">
            <text:p>28783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([Feuille1.R379]*100)/[Feuille1.J379]" office:value-type="float" office:value="81.1500688275445" calcext:value-type="float">
            <text:p>81,1500688275</text:p>
          </table:table-cell>
          <table:table-cell table:style-name="ce66" office:value-type="float" office:value="15915201" calcext:value-type="float">
            <text:p>15915201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NHOSW_4_1_C7C89ACXX.IND5_noribo_clean.fastq</text:p>
          </table:table-cell>
          <table:table-cell office:value-type="string" calcext:value-type="string">
            <text:p>BIL_ANHOSW_4_2_C7C89ACXX.IND5_noribo_clean.fastq</text:p>
          </table:table-cell>
          <table:table-cell office:value-type="string" calcext:value-type="string">
            <text:p>/ccc/store/cont007/fg0037/fg0037/rawdata/projet_BIL/AAA/RunsSolexa/141127_SOUFRE_C4VJ6ACXX/ANH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NH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NH/All_properly_paired.bam</text:p>
          </table:table-cell>
          <table:table-cell office:value-type="string" calcext:value-type="string">
            <text:p>/ccc/store/cont007/fg0037/gayelise/ressources/fastq/mapping_on_published_version/ANH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JN3_ANH.count</text:p>
          </table:table-cell>
          <table:table-cell office:value-type="string" calcext:value-type="string">
            <text:p>G1214_ANH.count</text:p>
          </table:table-cell>
          <table:table-cell office:value-type="string" calcext:value-type="string">
            <text:p>No_count_on_Bnapus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/ccc/store/cont007/fg0037/gayelise/ressources/fastq/mapping_on_published_version/ANH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90"/>
          <table:table-cell table:number-columns-repeated="975"/>
        </table:table-row>
        <table:table-row table:style-name="ro3">
          <table:table-cell table:style-name="ce16" office:value-type="string" calcext:value-type="string">
            <text:p>ANI</text:p>
          </table:table-cell>
          <table:table-cell table:style-name="ce36" office:value-type="string" calcext:value-type="string">
            <text:p>BIL288</text:p>
          </table:table-cell>
          <table:table-cell table:style-name="ce36" office:value-type="string" calcext:value-type="string">
            <text:p>NA</text:p>
          </table:table-cell>
          <table:table-cell table:style-name="ce36" office:value-type="string" calcext:value-type="string">
            <text:p>spores non germantes</text:p>
          </table:table-cell>
          <table:table-cell table:style-name="ce36" office:value-type="string" calcext:value-type="string">
            <text:p>Lmb-JN2</text:p>
          </table:table-cell>
          <table:table-cell table:style-name="ce36" office:value-type="string" calcext:value-type="string">
            <text:p>NA</text:p>
          </table:table-cell>
          <table:table-cell table:style-name="ce36" office:value-type="string" calcext:value-type="string">
            <text:p>10 jours</text:p>
          </table:table-cell>
          <table:table-cell table:style-name="ce36" office:value-type="string" calcext:value-type="string">
            <text:p>Rep 1</text:p>
          </table:table-cell>
          <table:table-cell table:style-name="ce36" office:value-type="string" calcext:value-type="string">
            <text:p>Portoir 85</text:p>
          </table:table-cell>
          <table:table-cell table:style-name="ce66" office:value-type="float" office:value="22229719" calcext:value-type="float">
            <text:p>22229719</text:p>
          </table:table-cell>
          <table:table-cell table:style-name="ce66" table:formula="of:=([Feuille1.L380]*100)/[Feuille1.J380]" office:value-type="float" office:value="83.2503955628049" calcext:value-type="float">
            <text:p>83,2503955628</text:p>
          </table:table-cell>
          <table:table-cell table:style-name="ce69" table:formula="of:=[Feuille1.N380]+[Feuille1.R380]" office:value-type="float" office:value="18506329" calcext:value-type="float">
            <text:p>18506329</text:p>
          </table:table-cell>
          <table:table-cell table:style-name="ce66" table:formula="of:=([Feuille1.N380]*100)/[Feuille1.J380]" office:value-type="float" office:value="83.2224644854935" calcext:value-type="float">
            <text:p>83,2224644855</text:p>
          </table:table-cell>
          <table:table-cell table:style-name="ce66" office:value-type="float" office:value="18500120" calcext:value-type="float">
            <text:p>1850012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([Feuille1.R380]*100)/[Feuille1.J380]" office:value-type="float" office:value="0.0279310773114136" calcext:value-type="float">
            <text:p>0,0279310773</text:p>
          </table:table-cell>
          <table:table-cell table:style-name="ce66" office:value-type="float" office:value="6209" calcext:value-type="float">
            <text:p>6209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NIOSW_4_1_C7C89ACXX.IND6_noribo_clean.fastq</text:p>
          </table:table-cell>
          <table:table-cell office:value-type="string" calcext:value-type="string">
            <text:p>BIL_ANIOSW_4_2_C7C89ACXX.IND6_noribo_clean.fastq</text:p>
          </table:table-cell>
          <table:table-cell office:value-type="string" calcext:value-type="string">
            <text:p>/ccc/store/cont007/fg0037/fg0037/rawdata/projet_BIL/AAA/RunsSolexa/141127_SOUFRE_C4VJ6ACXX/ANI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NI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NI/All_properly_paired.bam</text:p>
          </table:table-cell>
          <table:table-cell office:value-type="string" calcext:value-type="string">
            <text:p>/ccc/store/cont007/fg0037/gayelise/ressources/fastq/mapping_on_published_version/ANI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JN3_ANI.count</text:p>
          </table:table-cell>
          <table:table-cell office:value-type="string" calcext:value-type="string">
            <text:p>G1214_ANI.count</text:p>
          </table:table-cell>
          <table:table-cell office:value-type="string" calcext:value-type="string">
            <text:p>No_count_on_Bnapus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/ccc/store/cont007/fg0037/gayelise/ressources/fastq/mapping_on_published_version/ANI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90" office:value-type="string" calcext:value-type="string">
            <text:p>ERS4810054</text:p>
          </table:table-cell>
          <table:table-cell office:value-type="string" calcext:value-type="string">
            <text:p>PRJEB3908</text:p>
          </table:table-cell>
          <table:table-cell office:value-type="string" calcext:value-type="string">
            <text:p>Gay et al, 2020</text:p>
          </table:table-cell>
          <table:table-cell table:number-columns-repeated="973"/>
        </table:table-row>
        <table:table-row table:style-name="ro3">
          <table:table-cell table:style-name="ce16" office:value-type="string" calcext:value-type="string">
            <text:p>ANK</text:p>
          </table:table-cell>
          <table:table-cell table:style-name="ce36" office:value-type="string" calcext:value-type="string">
            <text:p>BIL289</text:p>
          </table:table-cell>
          <table:table-cell table:style-name="ce36" office:value-type="string" calcext:value-type="string">
            <text:p>NA</text:p>
          </table:table-cell>
          <table:table-cell table:style-name="ce36" office:value-type="string" calcext:value-type="string">
            <text:p>spores non germantes</text:p>
          </table:table-cell>
          <table:table-cell table:style-name="ce36" office:value-type="string" calcext:value-type="string">
            <text:p>Lmb-Nz-T4</text:p>
          </table:table-cell>
          <table:table-cell table:style-name="ce36" office:value-type="string" calcext:value-type="string">
            <text:p>NA</text:p>
          </table:table-cell>
          <table:table-cell table:style-name="ce36" office:value-type="string" calcext:value-type="string">
            <text:p>10 jours</text:p>
          </table:table-cell>
          <table:table-cell table:style-name="ce36" office:value-type="string" calcext:value-type="string">
            <text:p>Rep 1</text:p>
          </table:table-cell>
          <table:table-cell table:style-name="ce36" office:value-type="string" calcext:value-type="string">
            <text:p>Huile</text:p>
          </table:table-cell>
          <table:table-cell table:style-name="ce66" office:value-type="float" office:value="21690574" calcext:value-type="float">
            <text:p>21690574</text:p>
          </table:table-cell>
          <table:table-cell table:style-name="ce66" table:formula="of:=([Feuille1.L381]*100)/[Feuille1.J381]" office:value-type="float" office:value="82.4790574928999" calcext:value-type="float">
            <text:p>82,4790574929</text:p>
          </table:table-cell>
          <table:table-cell table:style-name="ce69" table:formula="of:=[Feuille1.N381]+[Feuille1.R381]" office:value-type="float" office:value="17890181" calcext:value-type="float">
            <text:p>17890181</text:p>
          </table:table-cell>
          <table:table-cell table:style-name="ce66" table:formula="of:=([Feuille1.N381]*100)/[Feuille1.J381]" office:value-type="float" office:value="82.4477950652666" calcext:value-type="float">
            <text:p>82,4477950653</text:p>
          </table:table-cell>
          <table:table-cell table:style-name="ce66" office:value-type="float" office:value="17883400" calcext:value-type="float">
            <text:p>178834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([Feuille1.R381]*100)/[Feuille1.J381]" office:value-type="float" office:value="0.0312624276333121" calcext:value-type="float">
            <text:p>0,0312624276</text:p>
          </table:table-cell>
          <table:table-cell table:style-name="ce66" office:value-type="float" office:value="6781" calcext:value-type="float">
            <text:p>6781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NKOSW_4_1_C7C89ACXX.IND7_noribo_clean.fastq</text:p>
          </table:table-cell>
          <table:table-cell office:value-type="string" calcext:value-type="string">
            <text:p>BIL_ANKOSW_4_2_C7C89ACXX.IND7_noribo_clean.fastq</text:p>
          </table:table-cell>
          <table:table-cell office:value-type="string" calcext:value-type="string">
            <text:p>/ccc/store/cont007/fg0037/fg0037/rawdata/projet_BIL/AAA/RunsSolexa/141127_SOUFRE_C4VJ6ACXX/ANK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NK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NK/All_properly_paired.bam</text:p>
          </table:table-cell>
          <table:table-cell office:value-type="string" calcext:value-type="string">
            <text:p>/ccc/store/cont007/fg0037/gayelise/ressources/fastq/mapping_on_published_version/ANK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JN3_ANK.count</text:p>
          </table:table-cell>
          <table:table-cell office:value-type="string" calcext:value-type="string">
            <text:p>G1214_ANK.count</text:p>
          </table:table-cell>
          <table:table-cell office:value-type="string" calcext:value-type="string">
            <text:p>No_count_on_Bnapus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/ccc/store/cont007/fg0037/gayelise/ressources/fastq/mapping_on_published_version/ANK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90"/>
          <table:table-cell table:number-columns-repeated="975"/>
        </table:table-row>
        <table:table-row table:style-name="ro3">
          <table:table-cell table:style-name="ce16" office:value-type="string" calcext:value-type="string">
            <text:p>ANL</text:p>
          </table:table-cell>
          <table:table-cell table:style-name="ce36" office:value-type="string" calcext:value-type="string">
            <text:p>BIL290</text:p>
          </table:table-cell>
          <table:table-cell table:style-name="ce36" office:value-type="string" calcext:value-type="string">
            <text:p>NA</text:p>
          </table:table-cell>
          <table:table-cell table:style-name="ce36" office:value-type="string" calcext:value-type="string">
            <text:p>spores non germantes</text:p>
          </table:table-cell>
          <table:table-cell table:style-name="ce36" office:value-type="string" calcext:value-type="string">
            <text:p>Lbb-G12-14</text:p>
          </table:table-cell>
          <table:table-cell table:style-name="ce36" office:value-type="string" calcext:value-type="string">
            <text:p>NA</text:p>
          </table:table-cell>
          <table:table-cell table:style-name="ce36" office:value-type="string" calcext:value-type="string">
            <text:p>10 jours</text:p>
          </table:table-cell>
          <table:table-cell table:style-name="ce36" office:value-type="string" calcext:value-type="string">
            <text:p>Rep 1</text:p>
          </table:table-cell>
          <table:table-cell table:style-name="ce36" office:value-type="string" calcext:value-type="string">
            <text:p>NA</text:p>
          </table:table-cell>
          <table:table-cell table:style-name="ce66" office:value-type="float" office:value="18377600" calcext:value-type="float">
            <text:p>18377600</text:p>
          </table:table-cell>
          <table:table-cell table:style-name="ce66" table:formula="of:=([Feuille1.L382]*100)/[Feuille1.J382]" office:value-type="float" office:value="81.2809996952812" calcext:value-type="float">
            <text:p>81,2809996953</text:p>
          </table:table-cell>
          <table:table-cell table:style-name="ce69" table:formula="of:=[Feuille1.N382]+[Feuille1.R382]" office:value-type="float" office:value="14937497" calcext:value-type="float">
            <text:p>14937497</text:p>
          </table:table-cell>
          <table:table-cell table:style-name="ce66" table:formula="of:=([Feuille1.N382]*100)/[Feuille1.J382]" office:value-type="float" office:value="0.0549908584363573" calcext:value-type="float">
            <text:p>0,0549908584</text:p>
          </table:table-cell>
          <table:table-cell table:style-name="ce66" office:value-type="float" office:value="10106" calcext:value-type="float">
            <text:p>10106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([Feuille1.R382]*100)/[Feuille1.J382]" office:value-type="float" office:value="81.2260088368449" calcext:value-type="float">
            <text:p>81,2260088368</text:p>
          </table:table-cell>
          <table:table-cell table:style-name="ce66" office:value-type="float" office:value="14927391" calcext:value-type="float">
            <text:p>14927391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NLOSW_4_1_C7C89ACXX.IND9_noribo_clean.fastq</text:p>
          </table:table-cell>
          <table:table-cell office:value-type="string" calcext:value-type="string">
            <text:p>BIL_ANLOSW_4_2_C7C89ACXX.IND9_noribo_clean.fastq</text:p>
          </table:table-cell>
          <table:table-cell office:value-type="string" calcext:value-type="string">
            <text:p>/ccc/store/cont007/fg0037/fg0037/rawdata/projet_BIL/AAA/RunsSolexa/141127_SOUFRE_C4VJ6ACXX/ANL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NL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NL/All_properly_paired.bam</text:p>
          </table:table-cell>
          <table:table-cell office:value-type="string" calcext:value-type="string">
            <text:p>/ccc/store/cont007/fg0037/gayelise/ressources/fastq/mapping_on_published_version/ANL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JN3_ANL.count</text:p>
          </table:table-cell>
          <table:table-cell office:value-type="string" calcext:value-type="string">
            <text:p>G1214_ANL.count</text:p>
          </table:table-cell>
          <table:table-cell office:value-type="string" calcext:value-type="string">
            <text:p>No_count_on_Bnapus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/ccc/store/cont007/fg0037/gayelise/ressources/fastq/mapping_on_published_version/ANL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90"/>
          <table:table-cell table:number-columns-repeated="975"/>
        </table:table-row>
        <table:table-row table:style-name="ro3">
          <table:table-cell table:style-name="ce16" office:value-type="string" calcext:value-type="string">
            <text:p>ANM</text:p>
          </table:table-cell>
          <table:table-cell table:style-name="ce36" office:value-type="string" calcext:value-type="string">
            <text:p>BIL291</text:p>
          </table:table-cell>
          <table:table-cell table:style-name="ce36" office:value-type="string" calcext:value-type="string">
            <text:p>NA</text:p>
          </table:table-cell>
          <table:table-cell table:style-name="ce36" office:value-type="string" calcext:value-type="string">
            <text:p>spores non germantes</text:p>
          </table:table-cell>
          <table:table-cell table:style-name="ce36" office:value-type="string" calcext:value-type="string">
            <text:p>Lmb-JN2</text:p>
          </table:table-cell>
          <table:table-cell table:style-name="ce36" office:value-type="string" calcext:value-type="string">
            <text:p>NA</text:p>
          </table:table-cell>
          <table:table-cell table:style-name="ce36" office:value-type="string" calcext:value-type="string">
            <text:p>10 jours</text:p>
          </table:table-cell>
          <table:table-cell table:style-name="ce36" office:value-type="string" calcext:value-type="string">
            <text:p>Rep 2</text:p>
          </table:table-cell>
          <table:table-cell table:style-name="ce36" office:value-type="string" calcext:value-type="string">
            <text:p>Portoir 85</text:p>
          </table:table-cell>
          <table:table-cell table:style-name="ce66" office:value-type="float" office:value="25054815" calcext:value-type="float">
            <text:p>25054815</text:p>
          </table:table-cell>
          <table:table-cell table:style-name="ce66" table:formula="of:=([Feuille1.L383]*100)/[Feuille1.J383]" office:value-type="float" office:value="83.0180865434448" calcext:value-type="float">
            <text:p>83,0180865434</text:p>
          </table:table-cell>
          <table:table-cell table:style-name="ce69" table:formula="of:=[Feuille1.N383]+[Feuille1.R383]" office:value-type="float" office:value="20800028" calcext:value-type="float">
            <text:p>20800028</text:p>
          </table:table-cell>
          <table:table-cell table:style-name="ce66" table:formula="of:=([Feuille1.N383]*100)/[Feuille1.J383]" office:value-type="float" office:value="83.0002177226214" calcext:value-type="float">
            <text:p>83,0002177226</text:p>
          </table:table-cell>
          <table:table-cell table:style-name="ce66" office:value-type="float" office:value="20795551" calcext:value-type="float">
            <text:p>2079555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([Feuille1.R383]*100)/[Feuille1.J383]" office:value-type="float" office:value="0.0178688208234625" calcext:value-type="float">
            <text:p>0,0178688208</text:p>
          </table:table-cell>
          <table:table-cell table:style-name="ce66" office:value-type="float" office:value="4477" calcext:value-type="float">
            <text:p>4477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NMOSW_4_1_C7C89ACXX.IND10_noribo_clean.fastq</text:p>
          </table:table-cell>
          <table:table-cell office:value-type="string" calcext:value-type="string">
            <text:p>BIL_ANMOSW_4_2_C7C89ACXX.IND10_noribo_clean.fastq</text:p>
          </table:table-cell>
          <table:table-cell office:value-type="string" calcext:value-type="string">
            <text:p>/ccc/store/cont007/fg0037/fg0037/rawdata/projet_BIL/AAA/RunsSolexa/141127_SOUFRE_C4VJ6ACXX/ANM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NM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NM/All_properly_paired.bam</text:p>
          </table:table-cell>
          <table:table-cell office:value-type="string" calcext:value-type="string">
            <text:p>/ccc/store/cont007/fg0037/gayelise/ressources/fastq/mapping_on_published_version/ANM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JN3_ANM.count</text:p>
          </table:table-cell>
          <table:table-cell office:value-type="string" calcext:value-type="string">
            <text:p>G1214_ANM.count</text:p>
          </table:table-cell>
          <table:table-cell office:value-type="string" calcext:value-type="string">
            <text:p>No_count_on_Bnapus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/ccc/store/cont007/fg0037/gayelise/ressources/fastq/mapping_on_published_version/ANM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90" office:value-type="string" calcext:value-type="string">
            <text:p>ERS4810055</text:p>
          </table:table-cell>
          <table:table-cell office:value-type="string" calcext:value-type="string">
            <text:p>PRJEB3908</text:p>
          </table:table-cell>
          <table:table-cell office:value-type="string" calcext:value-type="string">
            <text:p>Gay et al, 2020</text:p>
          </table:table-cell>
          <table:table-cell table:number-columns-repeated="973"/>
        </table:table-row>
        <table:table-row table:style-name="ro3">
          <table:table-cell table:style-name="ce16" office:value-type="string" calcext:value-type="string">
            <text:p>ANN</text:p>
          </table:table-cell>
          <table:table-cell table:style-name="ce36" office:value-type="string" calcext:value-type="string">
            <text:p>BIL292</text:p>
          </table:table-cell>
          <table:table-cell table:style-name="ce36" office:value-type="string" calcext:value-type="string">
            <text:p>NA</text:p>
          </table:table-cell>
          <table:table-cell table:style-name="ce36" office:value-type="string" calcext:value-type="string">
            <text:p>spores non germantes</text:p>
          </table:table-cell>
          <table:table-cell table:style-name="ce36" office:value-type="string" calcext:value-type="string">
            <text:p>Lmb-Nz-T4</text:p>
          </table:table-cell>
          <table:table-cell table:style-name="ce36" office:value-type="string" calcext:value-type="string">
            <text:p>NA</text:p>
          </table:table-cell>
          <table:table-cell table:style-name="ce36" office:value-type="string" calcext:value-type="string">
            <text:p>10 jours</text:p>
          </table:table-cell>
          <table:table-cell table:style-name="ce36" office:value-type="string" calcext:value-type="string">
            <text:p>Rep 2</text:p>
          </table:table-cell>
          <table:table-cell table:style-name="ce36" office:value-type="string" calcext:value-type="string">
            <text:p>Huile</text:p>
          </table:table-cell>
          <table:table-cell table:style-name="ce66" office:value-type="float" office:value="20570385" calcext:value-type="float">
            <text:p>20570385</text:p>
          </table:table-cell>
          <table:table-cell table:style-name="ce66" table:formula="of:=([Feuille1.L384]*100)/[Feuille1.J384]" office:value-type="float" office:value="82.4429780969097" calcext:value-type="float">
            <text:p>82,4429780969</text:p>
          </table:table-cell>
          <table:table-cell table:style-name="ce69" table:formula="of:=[Feuille1.N384]+[Feuille1.R384]" office:value-type="float" office:value="16958838" calcext:value-type="float">
            <text:p>16958838</text:p>
          </table:table-cell>
          <table:table-cell table:style-name="ce66" table:formula="of:=([Feuille1.N384]*100)/[Feuille1.J384]" office:value-type="float" office:value="82.406741536437" calcext:value-type="float">
            <text:p>82,4067415364</text:p>
          </table:table-cell>
          <table:table-cell table:style-name="ce66" office:value-type="float" office:value="16951384" calcext:value-type="float">
            <text:p>16951384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([Feuille1.R384]*100)/[Feuille1.J384]" office:value-type="float" office:value="0.0362365604727379" calcext:value-type="float">
            <text:p>0,0362365605</text:p>
          </table:table-cell>
          <table:table-cell table:style-name="ce66" office:value-type="float" office:value="7454" calcext:value-type="float">
            <text:p>7454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NNOSW_4_1_C7C89ACXX.IND11_noribo_clean.fastq</text:p>
          </table:table-cell>
          <table:table-cell office:value-type="string" calcext:value-type="string">
            <text:p>BIL_ANNOSW_4_2_C7C89ACXX.IND11_noribo_clean.fastq</text:p>
          </table:table-cell>
          <table:table-cell office:value-type="string" calcext:value-type="string">
            <text:p>/ccc/store/cont007/fg0037/fg0037/rawdata/projet_BIL/AAA/RunsSolexa/141127_SOUFRE_C4VJ6ACXX/ANN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NN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NN/All_properly_paired.bam</text:p>
          </table:table-cell>
          <table:table-cell office:value-type="string" calcext:value-type="string">
            <text:p>/ccc/store/cont007/fg0037/gayelise/ressources/fastq/mapping_on_published_version/ANN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JN3_ANN.count</text:p>
          </table:table-cell>
          <table:table-cell office:value-type="string" calcext:value-type="string">
            <text:p>G1214_ANN.count</text:p>
          </table:table-cell>
          <table:table-cell office:value-type="string" calcext:value-type="string">
            <text:p>No_count_on_Bnapus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/ccc/store/cont007/fg0037/gayelise/ressources/fastq/mapping_on_published_version/ANN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90"/>
          <table:table-cell table:number-columns-repeated="975"/>
        </table:table-row>
        <table:table-row table:style-name="ro3">
          <table:table-cell table:style-name="ce16" office:value-type="string" calcext:value-type="string">
            <text:p>ANP</text:p>
          </table:table-cell>
          <table:table-cell table:style-name="ce36" office:value-type="string" calcext:value-type="string">
            <text:p>BIL293</text:p>
          </table:table-cell>
          <table:table-cell table:style-name="ce36" office:value-type="string" calcext:value-type="string">
            <text:p>NA</text:p>
          </table:table-cell>
          <table:table-cell table:style-name="ce36" office:value-type="string" calcext:value-type="string">
            <text:p>spores non germantes</text:p>
          </table:table-cell>
          <table:table-cell table:style-name="ce36" office:value-type="string" calcext:value-type="string">
            <text:p>Lbb-G12-14</text:p>
          </table:table-cell>
          <table:table-cell table:style-name="ce36" office:value-type="string" calcext:value-type="string">
            <text:p>NA</text:p>
          </table:table-cell>
          <table:table-cell table:style-name="ce36" office:value-type="string" calcext:value-type="string">
            <text:p>10 jours</text:p>
          </table:table-cell>
          <table:table-cell table:style-name="ce36" office:value-type="string" calcext:value-type="string">
            <text:p>Rep 2</text:p>
          </table:table-cell>
          <table:table-cell table:style-name="ce36" office:value-type="string" calcext:value-type="string">
            <text:p>NA</text:p>
          </table:table-cell>
          <table:table-cell table:style-name="ce66" office:value-type="float" office:value="22758734" calcext:value-type="float">
            <text:p>22758734</text:p>
          </table:table-cell>
          <table:table-cell table:style-name="ce66" table:formula="of:=([Feuille1.L385]*100)/[Feuille1.J385]" office:value-type="float" office:value="79.9137025811717" calcext:value-type="float">
            <text:p>79,9137025812</text:p>
          </table:table-cell>
          <table:table-cell table:style-name="ce69" table:formula="of:=[Feuille1.N385]+[Feuille1.R385]" office:value-type="float" office:value="18187347" calcext:value-type="float">
            <text:p>18187347</text:p>
          </table:table-cell>
          <table:table-cell table:style-name="ce66" table:formula="of:=([Feuille1.N385]*100)/[Feuille1.J385]" office:value-type="float" office:value="0.0137529618299506" calcext:value-type="float">
            <text:p>0,0137529618</text:p>
          </table:table-cell>
          <table:table-cell table:style-name="ce66" office:value-type="float" office:value="3130" calcext:value-type="float">
            <text:p>313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([Feuille1.R385]*100)/[Feuille1.J385]" office:value-type="float" office:value="79.8999496193417" calcext:value-type="float">
            <text:p>79,8999496193</text:p>
          </table:table-cell>
          <table:table-cell table:style-name="ce66" office:value-type="float" office:value="18184217" calcext:value-type="float">
            <text:p>18184217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NPOSW_2_1_C7AD3ACXX.IND12_noribo_clean.fastq</text:p>
          </table:table-cell>
          <table:table-cell office:value-type="string" calcext:value-type="string">
            <text:p>BIL_ANPOSW_2_2_C7AD3ACXX.IND12_noribo_clean.fastq</text:p>
          </table:table-cell>
          <table:table-cell office:value-type="string" calcext:value-type="string">
            <text:p>/ccc/store/cont007/fg0037/fg0037/rawdata/projet_BIL/AAA/RunsSolexa/141127_SOUFRE_C4VJ6ACXX/ANP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NP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NP/All_properly_paired.bam</text:p>
          </table:table-cell>
          <table:table-cell office:value-type="string" calcext:value-type="string">
            <text:p>/ccc/store/cont007/fg0037/gayelise/ressources/fastq/mapping_on_published_version/ANP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JN3_ANP.count</text:p>
          </table:table-cell>
          <table:table-cell office:value-type="string" calcext:value-type="string">
            <text:p>G1214_ANP.count</text:p>
          </table:table-cell>
          <table:table-cell office:value-type="string" calcext:value-type="string">
            <text:p>No_count_on_Bnapus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/ccc/store/cont007/fg0037/gayelise/ressources/fastq/mapping_on_published_version/ANP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90"/>
          <table:table-cell table:number-columns-repeated="975"/>
        </table:table-row>
        <table:table-row table:style-name="ro3">
          <table:table-cell table:style-name="ce17" office:value-type="string" calcext:value-type="string">
            <text:p>AMI</text:p>
          </table:table-cell>
          <table:table-cell table:style-name="ce37" office:value-type="string" calcext:value-type="string">
            <text:p>BIL256</text:p>
          </table:table-cell>
          <table:table-cell table:style-name="ce37" office:value-type="string" calcext:value-type="string">
            <text:p>NA</text:p>
          </table:table-cell>
          <table:table-cell table:style-name="ce37" office:value-type="string" calcext:value-type="string">
            <text:p>Mycelium-fries</text:p>
          </table:table-cell>
          <table:table-cell table:style-name="ce37" office:value-type="string" calcext:value-type="string">
            <text:p>Lmb-JN2</text:p>
          </table:table-cell>
          <table:table-cell table:style-name="ce37" office:value-type="string" calcext:value-type="string">
            <text:p>NA</text:p>
          </table:table-cell>
          <table:table-cell table:style-name="ce37" office:value-type="string" calcext:value-type="string">
            <text:p>7 jours</text:p>
          </table:table-cell>
          <table:table-cell table:style-name="ce37" office:value-type="string" calcext:value-type="string">
            <text:p>Rep 1</text:p>
          </table:table-cell>
          <table:table-cell table:style-name="ce37" office:value-type="string" calcext:value-type="string">
            <text:p>NA</text:p>
          </table:table-cell>
          <table:table-cell table:style-name="ce62" office:value-type="float" office:value="16800535" calcext:value-type="float">
            <text:p>16800535</text:p>
          </table:table-cell>
          <table:table-cell table:style-name="ce62" table:formula="of:=([Feuille1.L386]*100)/[Feuille1.J386]" office:value-type="float" office:value="83.02073713724" calcext:value-type="float">
            <text:p>83,0207371372</text:p>
          </table:table-cell>
          <table:table-cell table:style-name="ce62" table:formula="of:=[Feuille1.N386]+[Feuille1.R386]" office:value-type="float" office:value="13947928" calcext:value-type="float">
            <text:p>13947928</text:p>
          </table:table-cell>
          <table:table-cell table:style-name="ce62" table:formula="of:=([Feuille1.N386]*100)/[Feuille1.J386]" office:value-type="float" office:value="82.9782087296625" calcext:value-type="float">
            <text:p>82,9782087297</text:p>
          </table:table-cell>
          <table:table-cell table:style-name="ce62" office:value-type="float" office:value="13940783" calcext:value-type="float">
            <text:p>13940783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27" calcext:value-type="float">
            <text:p>27</text:p>
          </table:table-cell>
          <table:table-cell table:style-name="ce62" table:formula="of:=([Feuille1.R386]*100)/[Feuille1.J386]" office:value-type="float" office:value="0.0425284075774968" calcext:value-type="float">
            <text:p>0,0425284076</text:p>
          </table:table-cell>
          <table:table-cell table:style-name="ce62" office:value-type="float" office:value="7145" calcext:value-type="float">
            <text:p>7145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MIOSW_2_1_C7C89ACXX.IND10_noribo_clean.fastq</text:p>
          </table:table-cell>
          <table:table-cell office:value-type="string" calcext:value-type="string">
            <text:p>BIL_AMIOSW_2_2_C7C89ACXX.IND10_noribo_clean.fastq</text:p>
          </table:table-cell>
          <table:table-cell office:value-type="string" calcext:value-type="string">
            <text:p>/ccc/store/cont007/fg0037/fg0037/rawdata/projet_BIL/AAA/RunsSolexa/141127_SOUFRE_C4VJ6ACXX/AMI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MI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MI/All_properly_paired.bam</text:p>
          </table:table-cell>
          <table:table-cell office:value-type="string" calcext:value-type="string">
            <text:p>/ccc/store/cont007/fg0037/gayelise/ressources/fastq/mapping_on_published_version/AMI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JN3_AMI.count</text:p>
          </table:table-cell>
          <table:table-cell office:value-type="string" calcext:value-type="string">
            <text:p>G1214_AMI.count</text:p>
          </table:table-cell>
          <table:table-cell office:value-type="string" calcext:value-type="string">
            <text:p>No_count_on_Bnapus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/ccc/store/cont007/fg0037/gayelise/ressources/fastq/mapping_on_published_version/AMI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8" office:value-type="string" calcext:value-type="string">
            <text:p>SAMEA104153288</text:p>
          </table:table-cell>
          <table:table-cell office:value-type="string" calcext:value-type="string">
            <text:p>PRJEB21682</text:p>
          </table:table-cell>
          <table:table-cell office:value-type="string" calcext:value-type="string">
            <text:p>Dutreux et al, 2018 / Gay et al, 2020</text:p>
          </table:table-cell>
          <table:table-cell table:number-columns-repeated="973"/>
        </table:table-row>
        <table:table-row table:style-name="ro3">
          <table:table-cell table:style-name="ce17" office:value-type="string" calcext:value-type="string">
            <text:p>AMK</text:p>
          </table:table-cell>
          <table:table-cell table:style-name="ce37" office:value-type="string" calcext:value-type="string">
            <text:p>BIL257</text:p>
          </table:table-cell>
          <table:table-cell table:style-name="ce37" office:value-type="string" calcext:value-type="string">
            <text:p>NA</text:p>
          </table:table-cell>
          <table:table-cell table:style-name="ce37" office:value-type="string" calcext:value-type="string">
            <text:p>Mycelium-fries</text:p>
          </table:table-cell>
          <table:table-cell table:style-name="ce37" office:value-type="string" calcext:value-type="string">
            <text:p>Lmb-Nz-T4</text:p>
          </table:table-cell>
          <table:table-cell table:style-name="ce37" office:value-type="string" calcext:value-type="string">
            <text:p>NA</text:p>
          </table:table-cell>
          <table:table-cell table:style-name="ce37" office:value-type="string" calcext:value-type="string">
            <text:p>7 jours</text:p>
          </table:table-cell>
          <table:table-cell table:style-name="ce37" office:value-type="string" calcext:value-type="string">
            <text:p>Rep 1</text:p>
          </table:table-cell>
          <table:table-cell table:style-name="ce37" office:value-type="string" calcext:value-type="string">
            <text:p>NA</text:p>
          </table:table-cell>
          <table:table-cell table:style-name="ce62" office:value-type="float" office:value="15972315" calcext:value-type="float">
            <text:p>15972315</text:p>
          </table:table-cell>
          <table:table-cell table:style-name="ce62" table:formula="of:=([Feuille1.L387]*100)/[Feuille1.J387]" office:value-type="float" office:value="82.5768650317753" calcext:value-type="float">
            <text:p>82,5768650318</text:p>
          </table:table-cell>
          <table:table-cell table:style-name="ce62" table:formula="of:=[Feuille1.N387]+[Feuille1.R387]" office:value-type="float" office:value="13189437" calcext:value-type="float">
            <text:p>13189437</text:p>
          </table:table-cell>
          <table:table-cell table:style-name="ce62" table:formula="of:=([Feuille1.N387]*100)/[Feuille1.J387]" office:value-type="float" office:value="82.5396506392467" calcext:value-type="float">
            <text:p>82,5396506392</text:p>
          </table:table-cell>
          <table:table-cell table:style-name="ce62" office:value-type="float" office:value="13183493" calcext:value-type="float">
            <text:p>13183493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0" calcext:value-type="float">
            <text:p>0</text:p>
          </table:table-cell>
          <table:table-cell table:style-name="ce62" table:formula="of:=([Feuille1.R387]*100)/[Feuille1.J387]" office:value-type="float" office:value="0.0372143925285721" calcext:value-type="float">
            <text:p>0,0372143925</text:p>
          </table:table-cell>
          <table:table-cell table:style-name="ce62" office:value-type="float" office:value="5944" calcext:value-type="float">
            <text:p>5944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MKOSW_2_1_C7C89ACXX.IND11_noribo_clean.fastq</text:p>
          </table:table-cell>
          <table:table-cell office:value-type="string" calcext:value-type="string">
            <text:p>BIL_AMKOSW_2_2_C7C89ACXX.IND11_noribo_clean.fastq</text:p>
          </table:table-cell>
          <table:table-cell office:value-type="string" calcext:value-type="string">
            <text:p>/ccc/store/cont007/fg0037/fg0037/rawdata/projet_BIL/AAA/RunsSolexa/141127_SOUFRE_C4VJ6ACXX/AMK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MK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MK/All_properly_paired.bam</text:p>
          </table:table-cell>
          <table:table-cell office:value-type="string" calcext:value-type="string">
            <text:p>/ccc/store/cont007/fg0037/gayelise/ressources/fastq/mapping_on_published_version/AMK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JN3_AMK.count</text:p>
          </table:table-cell>
          <table:table-cell office:value-type="string" calcext:value-type="string">
            <text:p>G1214_AMK.count</text:p>
          </table:table-cell>
          <table:table-cell office:value-type="string" calcext:value-type="string">
            <text:p>No_count_on_Bnapus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/ccc/store/cont007/fg0037/gayelise/ressources/fastq/mapping_on_published_version/AMK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5" office:value-type="string" calcext:value-type="string">
            <text:p>SAMEA104153289</text:p>
          </table:table-cell>
          <table:table-cell office:value-type="string" calcext:value-type="string">
            <text:p>PRJEB21682</text:p>
          </table:table-cell>
          <table:table-cell office:value-type="string" calcext:value-type="string">
            <text:p>Dutreux et al, 2018</text:p>
          </table:table-cell>
          <table:table-cell table:number-columns-repeated="973"/>
        </table:table-row>
        <table:table-row table:style-name="ro3">
          <table:table-cell table:style-name="ce17" office:value-type="string" calcext:value-type="string">
            <text:p>AML</text:p>
          </table:table-cell>
          <table:table-cell table:style-name="ce37" office:value-type="string" calcext:value-type="string">
            <text:p>BIL258</text:p>
          </table:table-cell>
          <table:table-cell table:style-name="ce37" office:value-type="string" calcext:value-type="string">
            <text:p>NA</text:p>
          </table:table-cell>
          <table:table-cell table:style-name="ce37" office:value-type="string" calcext:value-type="string">
            <text:p>Mycelium-fries</text:p>
          </table:table-cell>
          <table:table-cell table:style-name="ce37" office:value-type="string" calcext:value-type="string">
            <text:p>Lbb-G12-14</text:p>
          </table:table-cell>
          <table:table-cell table:style-name="ce37" office:value-type="string" calcext:value-type="string">
            <text:p>NA</text:p>
          </table:table-cell>
          <table:table-cell table:style-name="ce37" office:value-type="string" calcext:value-type="string">
            <text:p>7 jours</text:p>
          </table:table-cell>
          <table:table-cell table:style-name="ce37" office:value-type="string" calcext:value-type="string">
            <text:p>Rep 1</text:p>
          </table:table-cell>
          <table:table-cell table:style-name="ce37" office:value-type="string" calcext:value-type="string">
            <text:p>NA</text:p>
          </table:table-cell>
          <table:table-cell table:style-name="ce62" office:value-type="float" office:value="17151904" calcext:value-type="float">
            <text:p>17151904</text:p>
          </table:table-cell>
          <table:table-cell table:style-name="ce62" table:formula="of:=([Feuille1.L388]*100)/[Feuille1.J388]" office:value-type="float" office:value="80.3269188073814" calcext:value-type="float">
            <text:p>80,3269188074</text:p>
          </table:table-cell>
          <table:table-cell table:style-name="ce62" table:formula="of:=[Feuille1.N388]+[Feuille1.R388]" office:value-type="float" office:value="13777596" calcext:value-type="float">
            <text:p>13777596</text:p>
          </table:table-cell>
          <table:table-cell table:style-name="ce62" table:formula="of:=([Feuille1.N388]*100)/[Feuille1.J388]" office:value-type="float" office:value="0.0667389463000726" calcext:value-type="float">
            <text:p>0,0667389463</text:p>
          </table:table-cell>
          <table:table-cell table:style-name="ce62" office:value-type="float" office:value="11447" calcext:value-type="float">
            <text:p>11447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388]*100)/[Feuille1.J388]" office:value-type="float" office:value="80.2601798610813" calcext:value-type="float">
            <text:p>80,2601798611</text:p>
          </table:table-cell>
          <table:table-cell table:style-name="ce62" office:value-type="float" office:value="13766149" calcext:value-type="float">
            <text:p>13766149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MLOSW_2_1_C7C89ACXX.IND12_noribo_clean.fastq</text:p>
          </table:table-cell>
          <table:table-cell office:value-type="string" calcext:value-type="string">
            <text:p>BIL_AMLOSW_2_2_C7C89ACXX.IND12_noribo_clean.fastq</text:p>
          </table:table-cell>
          <table:table-cell office:value-type="string" calcext:value-type="string">
            <text:p>/ccc/store/cont007/fg0037/fg0037/rawdata/projet_BIL/AAA/RunsSolexa/141127_SOUFRE_C4VJ6ACXX/AML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ML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ML/All_properly_paired.bam</text:p>
          </table:table-cell>
          <table:table-cell office:value-type="string" calcext:value-type="string">
            <text:p>/ccc/store/cont007/fg0037/gayelise/ressources/fastq/mapping_on_published_version/AML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JN3_AML.count</text:p>
          </table:table-cell>
          <table:table-cell office:value-type="string" calcext:value-type="string">
            <text:p>G1214_AML.count</text:p>
          </table:table-cell>
          <table:table-cell office:value-type="string" calcext:value-type="string">
            <text:p>No_count_on_Bnapus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/ccc/store/cont007/fg0037/gayelise/ressources/fastq/mapping_on_published_version/AML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8"/>
          <table:table-cell table:number-columns-repeated="975"/>
        </table:table-row>
        <table:table-row table:style-name="ro3">
          <table:table-cell table:style-name="ce17" office:value-type="string" calcext:value-type="string">
            <text:p>AMM</text:p>
          </table:table-cell>
          <table:table-cell table:style-name="ce37" office:value-type="string" calcext:value-type="string">
            <text:p>BIL259</text:p>
          </table:table-cell>
          <table:table-cell table:style-name="ce37" office:value-type="string" calcext:value-type="string">
            <text:p>NA</text:p>
          </table:table-cell>
          <table:table-cell table:style-name="ce37" office:value-type="string" calcext:value-type="string">
            <text:p>Mycelium-fries</text:p>
          </table:table-cell>
          <table:table-cell table:style-name="ce51" office:value-type="string" calcext:value-type="string">
            <text:p>Lmb-JN2, Lbb-G12-14</text:p>
          </table:table-cell>
          <table:table-cell table:style-name="ce37" office:value-type="string" calcext:value-type="string">
            <text:p>NA</text:p>
          </table:table-cell>
          <table:table-cell table:style-name="ce37" office:value-type="string" calcext:value-type="string">
            <text:p>7 jours</text:p>
          </table:table-cell>
          <table:table-cell table:style-name="ce37" office:value-type="string" calcext:value-type="string">
            <text:p>Rep 1</text:p>
          </table:table-cell>
          <table:table-cell table:style-name="ce37" office:value-type="string" calcext:value-type="string">
            <text:p>NA</text:p>
          </table:table-cell>
          <table:table-cell table:style-name="ce62" office:value-type="float" office:value="18628593" calcext:value-type="float">
            <text:p>18628593</text:p>
          </table:table-cell>
          <table:table-cell table:style-name="ce62" table:formula="of:=([Feuille1.L389]*100)/[Feuille1.J389]" office:value-type="float" office:value="80.3976446315618" calcext:value-type="float">
            <text:p>80,3976446316</text:p>
          </table:table-cell>
          <table:table-cell table:style-name="ce62" table:formula="of:=[Feuille1.N389]+[Feuille1.R389]" office:value-type="float" office:value="14976950" calcext:value-type="float">
            <text:p>14976950</text:p>
          </table:table-cell>
          <table:table-cell table:style-name="ce62" table:formula="of:=([Feuille1.N389]*100)/[Feuille1.J389]" office:value-type="float" office:value="0.977572487626951" calcext:value-type="float">
            <text:p>0,9775724876</text:p>
          </table:table-cell>
          <table:table-cell table:style-name="ce62" office:value-type="float" office:value="182108" calcext:value-type="float">
            <text:p>182108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389]*100)/[Feuille1.J389]" office:value-type="float" office:value="79.4200721439349" calcext:value-type="float">
            <text:p>79,4200721439</text:p>
          </table:table-cell>
          <table:table-cell table:style-name="ce62" office:value-type="float" office:value="14794842" calcext:value-type="float">
            <text:p>14794842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MMOSW_2_1_C7C89ACXX.IND13_noribo_clean.fastq</text:p>
          </table:table-cell>
          <table:table-cell office:value-type="string" calcext:value-type="string">
            <text:p>BIL_AMMOSW_2_2_C7C89ACXX.IND13_noribo_clean.fastq</text:p>
          </table:table-cell>
          <table:table-cell office:value-type="string" calcext:value-type="string">
            <text:p>/ccc/store/cont007/fg0037/fg0037/rawdata/projet_BIL/AAA/RunsSolexa/141127_SOUFRE_C4VJ6ACXX/AMM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MM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MM/All_properly_paired.bam</text:p>
          </table:table-cell>
          <table:table-cell office:value-type="string" calcext:value-type="string">
            <text:p>/ccc/store/cont007/fg0037/gayelise/ressources/fastq/mapping_on_published_version/AMM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JN3_AMM.count</text:p>
          </table:table-cell>
          <table:table-cell office:value-type="string" calcext:value-type="string">
            <text:p>G1214_AMM.count</text:p>
          </table:table-cell>
          <table:table-cell office:value-type="string" calcext:value-type="string">
            <text:p>No_count_on_Bnapus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/ccc/store/cont007/fg0037/gayelise/ressources/fastq/mapping_on_published_version/AMM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8"/>
          <table:table-cell table:number-columns-repeated="975"/>
        </table:table-row>
        <table:table-row table:style-name="ro3">
          <table:table-cell table:style-name="ce17" office:value-type="string" calcext:value-type="string">
            <text:p>ANQ</text:p>
          </table:table-cell>
          <table:table-cell table:style-name="ce37" office:value-type="string" calcext:value-type="string">
            <text:p>BIL294</text:p>
          </table:table-cell>
          <table:table-cell table:style-name="ce37" office:value-type="string" calcext:value-type="string">
            <text:p>NA</text:p>
          </table:table-cell>
          <table:table-cell table:style-name="ce37" office:value-type="string" calcext:value-type="string">
            <text:p>mycelium</text:p>
          </table:table-cell>
          <table:table-cell table:style-name="ce37" office:value-type="string" calcext:value-type="string">
            <text:p>Lmb-JN2</text:p>
          </table:table-cell>
          <table:table-cell table:style-name="ce37" office:value-type="string" calcext:value-type="string">
            <text:p>bord</text:p>
          </table:table-cell>
          <table:table-cell table:style-name="ce37" office:value-type="string" calcext:value-type="string">
            <text:p>NA</text:p>
          </table:table-cell>
          <table:table-cell table:style-name="ce37" office:value-type="string" calcext:value-type="string">
            <text:p>Rep 1</text:p>
          </table:table-cell>
          <table:table-cell table:style-name="ce37" office:value-type="string" calcext:value-type="string">
            <text:p>portoir85</text:p>
          </table:table-cell>
          <table:table-cell table:style-name="ce62" office:value-type="float" office:value="23637901" calcext:value-type="float">
            <text:p>23637901</text:p>
          </table:table-cell>
          <table:table-cell table:style-name="ce62" table:formula="of:=([Feuille1.L390]*100)/[Feuille1.J390]" office:value-type="float" office:value="81.1899753704866" calcext:value-type="float">
            <text:p>81,1899753705</text:p>
          </table:table-cell>
          <table:table-cell table:style-name="ce62" table:formula="of:=[Feuille1.N390]+[Feuille1.R390]" office:value-type="float" office:value="19191606" calcext:value-type="float">
            <text:p>19191606</text:p>
          </table:table-cell>
          <table:table-cell table:style-name="ce62" table:formula="of:=([Feuille1.N390]*100)/[Feuille1.J390]" office:value-type="float" office:value="81.1074553531635" calcext:value-type="float">
            <text:p>81,1074553532</text:p>
          </table:table-cell>
          <table:table-cell table:style-name="ce62" office:value-type="float" office:value="19172100" calcext:value-type="float">
            <text:p>19172100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66" calcext:value-type="float">
            <text:p>66</text:p>
          </table:table-cell>
          <table:table-cell table:style-name="ce62" table:formula="of:=([Feuille1.R390]*100)/[Feuille1.J390]" office:value-type="float" office:value="0.0825200173230271" calcext:value-type="float">
            <text:p>0,0825200173</text:p>
          </table:table-cell>
          <table:table-cell table:style-name="ce62" office:value-type="float" office:value="19506" calcext:value-type="float">
            <text:p>19506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NQOSW_2_1_C7AD3ACXX.IND13_noribo_clean.fastq</text:p>
          </table:table-cell>
          <table:table-cell office:value-type="string" calcext:value-type="string">
            <text:p>BIL_ANQOSW_2_2_C7AD3ACXX.IND13_noribo_clean.fastq</text:p>
          </table:table-cell>
          <table:table-cell office:value-type="string" calcext:value-type="string">
            <text:p>/ccc/store/cont007/fg0037/fg0037/rawdata/projet_BIL/AAA/RunsSolexa/141127_SOUFRE_C4VJ6ACXX/ANQ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NQ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NQ/All_properly_paired.bam</text:p>
          </table:table-cell>
          <table:table-cell office:value-type="string" calcext:value-type="string">
            <text:p>/ccc/store/cont007/fg0037/gayelise/ressources/fastq/mapping_on_published_version/ANQ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JN3_ANQ.count</text:p>
          </table:table-cell>
          <table:table-cell office:value-type="string" calcext:value-type="string">
            <text:p>G1214_ANQ.count</text:p>
          </table:table-cell>
          <table:table-cell office:value-type="string" calcext:value-type="string">
            <text:p>No_count_on_Bnapus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/ccc/store/cont007/fg0037/gayelise/ressources/fastq/mapping_on_published_version/ANQ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8"/>
          <table:table-cell table:number-columns-repeated="975"/>
        </table:table-row>
        <table:table-row table:style-name="ro3">
          <table:table-cell table:style-name="ce17" office:value-type="string" calcext:value-type="string">
            <text:p>ANR</text:p>
          </table:table-cell>
          <table:table-cell table:style-name="ce37" office:value-type="string" calcext:value-type="string">
            <text:p>BIL295</text:p>
          </table:table-cell>
          <table:table-cell table:style-name="ce37" office:value-type="string" calcext:value-type="string">
            <text:p>NA</text:p>
          </table:table-cell>
          <table:table-cell table:style-name="ce37" office:value-type="string" calcext:value-type="string">
            <text:p>mycelium</text:p>
          </table:table-cell>
          <table:table-cell table:style-name="ce37" office:value-type="string" calcext:value-type="string">
            <text:p>Lmb-JN2</text:p>
          </table:table-cell>
          <table:table-cell table:style-name="ce37" office:value-type="string" calcext:value-type="string">
            <text:p>centre</text:p>
          </table:table-cell>
          <table:table-cell table:style-name="ce37" office:value-type="string" calcext:value-type="string">
            <text:p>NA</text:p>
          </table:table-cell>
          <table:table-cell table:style-name="ce37" office:value-type="string" calcext:value-type="string">
            <text:p>Rep 1</text:p>
          </table:table-cell>
          <table:table-cell table:style-name="ce37" office:value-type="string" calcext:value-type="string">
            <text:p>portoir85</text:p>
          </table:table-cell>
          <table:table-cell table:style-name="ce62" office:value-type="float" office:value="18781959" calcext:value-type="float">
            <text:p>18781959</text:p>
          </table:table-cell>
          <table:table-cell table:style-name="ce62" table:formula="of:=([Feuille1.L391]*100)/[Feuille1.J391]" office:value-type="float" office:value="82.4582568836403" calcext:value-type="float">
            <text:p>82,4582568836</text:p>
          </table:table-cell>
          <table:table-cell table:style-name="ce62" table:formula="of:=[Feuille1.N391]+[Feuille1.R391]" office:value-type="float" office:value="15487276" calcext:value-type="float">
            <text:p>15487276</text:p>
          </table:table-cell>
          <table:table-cell table:style-name="ce62" table:formula="of:=([Feuille1.N391]*100)/[Feuille1.J391]" office:value-type="float" office:value="82.4128675821303" calcext:value-type="float">
            <text:p>82,4128675821</text:p>
          </table:table-cell>
          <table:table-cell table:style-name="ce62" office:value-type="float" office:value="15478751" calcext:value-type="float">
            <text:p>15478751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12" calcext:value-type="float">
            <text:p>12</text:p>
          </table:table-cell>
          <table:table-cell table:style-name="ce62" table:formula="of:=([Feuille1.R391]*100)/[Feuille1.J391]" office:value-type="float" office:value="0.0453893015100289" calcext:value-type="float">
            <text:p>0,0453893015</text:p>
          </table:table-cell>
          <table:table-cell table:style-name="ce62" office:value-type="float" office:value="8525" calcext:value-type="float">
            <text:p>8525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NROSW_2_1_C7AD3ACXX.IND14_noribo_clean.fastq</text:p>
          </table:table-cell>
          <table:table-cell office:value-type="string" calcext:value-type="string">
            <text:p>BIL_ANROSW_2_2_C7AD3ACXX.IND14_noribo_clean.fastq</text:p>
          </table:table-cell>
          <table:table-cell office:value-type="string" calcext:value-type="string">
            <text:p>/ccc/store/cont007/fg0037/fg0037/rawdata/projet_BIL/AAA/RunsSolexa/141127_SOUFRE_C4VJ6ACXX/ANR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NR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NR/All_properly_paired.bam</text:p>
          </table:table-cell>
          <table:table-cell office:value-type="string" calcext:value-type="string">
            <text:p>/ccc/store/cont007/fg0037/gayelise/ressources/fastq/mapping_on_published_version/ANR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JN3_ANR.count</text:p>
          </table:table-cell>
          <table:table-cell office:value-type="string" calcext:value-type="string">
            <text:p>G1214_ANR.count</text:p>
          </table:table-cell>
          <table:table-cell office:value-type="string" calcext:value-type="string">
            <text:p>No_count_on_Bnapus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/ccc/store/cont007/fg0037/gayelise/ressources/fastq/mapping_on_published_version/ANR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8"/>
          <table:table-cell table:number-columns-repeated="975"/>
        </table:table-row>
        <table:table-row table:style-name="ro3">
          <table:table-cell table:style-name="ce17" office:value-type="string" calcext:value-type="string">
            <text:p>ANS</text:p>
          </table:table-cell>
          <table:table-cell table:style-name="ce37" office:value-type="string" calcext:value-type="string">
            <text:p>BIL296</text:p>
          </table:table-cell>
          <table:table-cell table:style-name="ce37" office:value-type="string" calcext:value-type="string">
            <text:p>NA</text:p>
          </table:table-cell>
          <table:table-cell table:style-name="ce37" office:value-type="string" calcext:value-type="string">
            <text:p>mycelium</text:p>
          </table:table-cell>
          <table:table-cell table:style-name="ce37" office:value-type="string" calcext:value-type="string">
            <text:p>Lmb-Nz-T4</text:p>
          </table:table-cell>
          <table:table-cell table:style-name="ce37" office:value-type="string" calcext:value-type="string">
            <text:p>bord</text:p>
          </table:table-cell>
          <table:table-cell table:style-name="ce37" office:value-type="string" calcext:value-type="string">
            <text:p>NA</text:p>
          </table:table-cell>
          <table:table-cell table:style-name="ce37" office:value-type="string" calcext:value-type="string">
            <text:p>Rep 1</text:p>
          </table:table-cell>
          <table:table-cell table:style-name="ce37" office:value-type="string" calcext:value-type="string">
            <text:p>Huile</text:p>
          </table:table-cell>
          <table:table-cell table:style-name="ce62" office:value-type="float" office:value="20569949" calcext:value-type="float">
            <text:p>20569949</text:p>
          </table:table-cell>
          <table:table-cell table:style-name="ce62" table:formula="of:=([Feuille1.L392]*100)/[Feuille1.J392]" office:value-type="float" office:value="81.600455110511" calcext:value-type="float">
            <text:p>81,6004551105</text:p>
          </table:table-cell>
          <table:table-cell table:style-name="ce62" table:formula="of:=[Feuille1.N392]+[Feuille1.R392]" office:value-type="float" office:value="16785172" calcext:value-type="float">
            <text:p>16785172</text:p>
          </table:table-cell>
          <table:table-cell table:style-name="ce62" table:formula="of:=([Feuille1.N392]*100)/[Feuille1.J392]" office:value-type="float" office:value="81.5627058676713" calcext:value-type="float">
            <text:p>81,5627058677</text:p>
          </table:table-cell>
          <table:table-cell table:style-name="ce62" office:value-type="float" office:value="16777407" calcext:value-type="float">
            <text:p>16777407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0" calcext:value-type="float">
            <text:p>0</text:p>
          </table:table-cell>
          <table:table-cell table:style-name="ce62" table:formula="of:=([Feuille1.R392]*100)/[Feuille1.J392]" office:value-type="float" office:value="0.0377492428396395" calcext:value-type="float">
            <text:p>0,0377492428</text:p>
          </table:table-cell>
          <table:table-cell table:style-name="ce62" office:value-type="float" office:value="7765" calcext:value-type="float">
            <text:p>7765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NSOSW_2_1_C7AD3ACXX.IND15_noribo_clean.fastq</text:p>
          </table:table-cell>
          <table:table-cell office:value-type="string" calcext:value-type="string">
            <text:p>BIL_ANSOSW_2_2_C7AD3ACXX.IND15_noribo_clean.fastq</text:p>
          </table:table-cell>
          <table:table-cell office:value-type="string" calcext:value-type="string">
            <text:p>/ccc/store/cont007/fg0037/fg0037/rawdata/projet_BIL/AAA/RunsSolexa/141127_SOUFRE_C4VJ6ACXX/ANS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NS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NS/All_properly_paired.bam</text:p>
          </table:table-cell>
          <table:table-cell office:value-type="string" calcext:value-type="string">
            <text:p>/ccc/store/cont007/fg0037/gayelise/ressources/fastq/mapping_on_published_version/ANS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JN3_ANS.count</text:p>
          </table:table-cell>
          <table:table-cell office:value-type="string" calcext:value-type="string">
            <text:p>G1214_ANS.count</text:p>
          </table:table-cell>
          <table:table-cell office:value-type="string" calcext:value-type="string">
            <text:p>No_count_on_Bnapus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/ccc/store/cont007/fg0037/gayelise/ressources/fastq/mapping_on_published_version/ANS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8"/>
          <table:table-cell table:number-columns-repeated="975"/>
        </table:table-row>
        <table:table-row table:style-name="ro3">
          <table:table-cell table:style-name="ce17" office:value-type="string" calcext:value-type="string">
            <text:p>ANT</text:p>
          </table:table-cell>
          <table:table-cell table:style-name="ce37" office:value-type="string" calcext:value-type="string">
            <text:p>BIL297</text:p>
          </table:table-cell>
          <table:table-cell table:style-name="ce37" office:value-type="string" calcext:value-type="string">
            <text:p>NA</text:p>
          </table:table-cell>
          <table:table-cell table:style-name="ce37" office:value-type="string" calcext:value-type="string">
            <text:p>mycelium</text:p>
          </table:table-cell>
          <table:table-cell table:style-name="ce37" office:value-type="string" calcext:value-type="string">
            <text:p>Lmb-Nz-T4</text:p>
          </table:table-cell>
          <table:table-cell table:style-name="ce37" office:value-type="string" calcext:value-type="string">
            <text:p>centre</text:p>
          </table:table-cell>
          <table:table-cell table:style-name="ce37" office:value-type="string" calcext:value-type="string">
            <text:p>NA</text:p>
          </table:table-cell>
          <table:table-cell table:style-name="ce37" office:value-type="string" calcext:value-type="string">
            <text:p>Rep 1</text:p>
          </table:table-cell>
          <table:table-cell table:style-name="ce37" office:value-type="string" calcext:value-type="string">
            <text:p>Huile</text:p>
          </table:table-cell>
          <table:table-cell table:style-name="ce62" office:value-type="float" office:value="16437776" calcext:value-type="float">
            <text:p>16437776</text:p>
          </table:table-cell>
          <table:table-cell table:style-name="ce62" table:formula="of:=([Feuille1.L393]*100)/[Feuille1.J393]" office:value-type="float" office:value="78.8550531410089" calcext:value-type="float">
            <text:p>78,855053141</text:p>
          </table:table-cell>
          <table:table-cell table:style-name="ce62" table:formula="of:=[Feuille1.N393]+[Feuille1.R393]" office:value-type="float" office:value="12962017" calcext:value-type="float">
            <text:p>12962017</text:p>
          </table:table-cell>
          <table:table-cell table:style-name="ce62" table:formula="of:=([Feuille1.N393]*100)/[Feuille1.J393]" office:value-type="float" office:value="78.7853539310914" calcext:value-type="float">
            <text:p>78,7853539311</text:p>
          </table:table-cell>
          <table:table-cell table:style-name="ce62" office:value-type="float" office:value="12950560" calcext:value-type="float">
            <text:p>12950560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393]*100)/[Feuille1.J393]" office:value-type="float" office:value="0.0696992099174487" calcext:value-type="float">
            <text:p>0,0696992099</text:p>
          </table:table-cell>
          <table:table-cell table:style-name="ce62" office:value-type="float" office:value="11457" calcext:value-type="float">
            <text:p>11457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NTOSW_2_1_C7AD3ACXX.IND16_noribo_clean.fastq</text:p>
          </table:table-cell>
          <table:table-cell office:value-type="string" calcext:value-type="string">
            <text:p>BIL_ANTOSW_2_2_C7AD3ACXX.IND16_noribo_clean.fastq</text:p>
          </table:table-cell>
          <table:table-cell office:value-type="string" calcext:value-type="string">
            <text:p>/ccc/store/cont007/fg0037/fg0037/rawdata/projet_BIL/AAA/RunsSolexa/141127_SOUFRE_C4VJ6ACXX/ANT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NT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NT/All_properly_paired.bam</text:p>
          </table:table-cell>
          <table:table-cell office:value-type="string" calcext:value-type="string">
            <text:p>/ccc/store/cont007/fg0037/gayelise/ressources/fastq/mapping_on_published_version/ANT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JN3_ANT.count</text:p>
          </table:table-cell>
          <table:table-cell office:value-type="string" calcext:value-type="string">
            <text:p>G1214_ANT.count</text:p>
          </table:table-cell>
          <table:table-cell office:value-type="string" calcext:value-type="string">
            <text:p>No_count_on_Bnapus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/ccc/store/cont007/fg0037/gayelise/ressources/fastq/mapping_on_published_version/ANT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8"/>
          <table:table-cell table:number-columns-repeated="975"/>
        </table:table-row>
        <table:table-row table:style-name="ro3">
          <table:table-cell table:style-name="ce17" office:value-type="string" calcext:value-type="string">
            <text:p>ANV</text:p>
          </table:table-cell>
          <table:table-cell table:style-name="ce37" office:value-type="string" calcext:value-type="string">
            <text:p>BIL298</text:p>
          </table:table-cell>
          <table:table-cell table:style-name="ce37" office:value-type="string" calcext:value-type="string">
            <text:p>NA</text:p>
          </table:table-cell>
          <table:table-cell table:style-name="ce37" office:value-type="string" calcext:value-type="string">
            <text:p>mycelium</text:p>
          </table:table-cell>
          <table:table-cell table:style-name="ce37" office:value-type="string" calcext:value-type="string">
            <text:p>Lbb-G12-14</text:p>
          </table:table-cell>
          <table:table-cell table:style-name="ce37" office:value-type="string" calcext:value-type="string">
            <text:p>bord</text:p>
          </table:table-cell>
          <table:table-cell table:style-name="ce37" office:value-type="string" calcext:value-type="string">
            <text:p>NA</text:p>
          </table:table-cell>
          <table:table-cell table:style-name="ce37" office:value-type="string" calcext:value-type="string">
            <text:p>Rep 1</text:p>
          </table:table-cell>
          <table:table-cell table:style-name="ce37" office:value-type="string" calcext:value-type="string">
            <text:p>NA</text:p>
          </table:table-cell>
          <table:table-cell table:style-name="ce62" office:value-type="float" office:value="22576623" calcext:value-type="float">
            <text:p>22576623</text:p>
          </table:table-cell>
          <table:table-cell table:style-name="ce62" table:formula="of:=([Feuille1.L394]*100)/[Feuille1.J394]" office:value-type="float" office:value="77.1246833505613" calcext:value-type="float">
            <text:p>77,1246833506</text:p>
          </table:table-cell>
          <table:table-cell table:style-name="ce62" table:formula="of:=[Feuille1.N394]+[Feuille1.R394]" office:value-type="float" office:value="17412149" calcext:value-type="float">
            <text:p>17412149</text:p>
          </table:table-cell>
          <table:table-cell table:style-name="ce62" table:formula="of:=([Feuille1.N394]*100)/[Feuille1.J394]" office:value-type="float" office:value="0.0375919817591852" calcext:value-type="float">
            <text:p>0,0375919818</text:p>
          </table:table-cell>
          <table:table-cell table:style-name="ce62" office:value-type="float" office:value="8487" calcext:value-type="float">
            <text:p>8487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394]*100)/[Feuille1.J394]" office:value-type="float" office:value="77.0870913688021" calcext:value-type="float">
            <text:p>77,0870913688</text:p>
          </table:table-cell>
          <table:table-cell table:style-name="ce62" office:value-type="float" office:value="17403662" calcext:value-type="float">
            <text:p>17403662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NVOSW_2_1_C7AD3ACXX.IND18_noribo_clean.fastq</text:p>
          </table:table-cell>
          <table:table-cell office:value-type="string" calcext:value-type="string">
            <text:p>BIL_ANVOSW_2_2_C7AD3ACXX.IND18_noribo_clean.fastq</text:p>
          </table:table-cell>
          <table:table-cell office:value-type="string" calcext:value-type="string">
            <text:p>/ccc/store/cont007/fg0037/fg0037/rawdata/projet_BIL/AAA/RunsSolexa/141127_SOUFRE_C4VJ6ACXX/ANV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NV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NV/All_properly_paired.bam</text:p>
          </table:table-cell>
          <table:table-cell office:value-type="string" calcext:value-type="string">
            <text:p>/ccc/store/cont007/fg0037/gayelise/ressources/fastq/mapping_on_published_version/ANV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JN3_ANV.count</text:p>
          </table:table-cell>
          <table:table-cell office:value-type="string" calcext:value-type="string">
            <text:p>G1214_ANV.count</text:p>
          </table:table-cell>
          <table:table-cell office:value-type="string" calcext:value-type="string">
            <text:p>No_count_on_Bnapus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/ccc/store/cont007/fg0037/gayelise/ressources/fastq/mapping_on_published_version/ANV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8"/>
          <table:table-cell table:number-columns-repeated="975"/>
        </table:table-row>
        <table:table-row table:style-name="ro3">
          <table:table-cell table:style-name="ce17" office:value-type="string" calcext:value-type="string">
            <text:p>APA</text:p>
          </table:table-cell>
          <table:table-cell table:style-name="ce37" office:value-type="string" calcext:value-type="string">
            <text:p>BIL299</text:p>
          </table:table-cell>
          <table:table-cell table:style-name="ce37" office:value-type="string" calcext:value-type="string">
            <text:p>NA</text:p>
          </table:table-cell>
          <table:table-cell table:style-name="ce37" office:value-type="string" calcext:value-type="string">
            <text:p>mycelium</text:p>
          </table:table-cell>
          <table:table-cell table:style-name="ce37" office:value-type="string" calcext:value-type="string">
            <text:p>Lbb-G12-14</text:p>
          </table:table-cell>
          <table:table-cell table:style-name="ce37" office:value-type="string" calcext:value-type="string">
            <text:p>centre</text:p>
          </table:table-cell>
          <table:table-cell table:style-name="ce37" office:value-type="string" calcext:value-type="string">
            <text:p>NA</text:p>
          </table:table-cell>
          <table:table-cell table:style-name="ce37" office:value-type="string" calcext:value-type="string">
            <text:p>Rep 1</text:p>
          </table:table-cell>
          <table:table-cell table:style-name="ce37" office:value-type="string" calcext:value-type="string">
            <text:p>NA</text:p>
          </table:table-cell>
          <table:table-cell table:style-name="ce62" office:value-type="float" office:value="19061879" calcext:value-type="float">
            <text:p>19061879</text:p>
          </table:table-cell>
          <table:table-cell table:style-name="ce62" table:formula="of:=([Feuille1.L395]*100)/[Feuille1.J395]" office:value-type="float" office:value="78.3770424730951" calcext:value-type="float">
            <text:p>78,3770424731</text:p>
          </table:table-cell>
          <table:table-cell table:style-name="ce62" table:formula="of:=[Feuille1.N395]+[Feuille1.R395]" office:value-type="float" office:value="14940137" calcext:value-type="float">
            <text:p>14940137</text:p>
          </table:table-cell>
          <table:table-cell table:style-name="ce62" table:formula="of:=([Feuille1.N395]*100)/[Feuille1.J395]" office:value-type="float" office:value="0.0344771887388436" calcext:value-type="float">
            <text:p>0,0344771887</text:p>
          </table:table-cell>
          <table:table-cell table:style-name="ce62" office:value-type="float" office:value="6572" calcext:value-type="float">
            <text:p>6572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395]*100)/[Feuille1.J395]" office:value-type="float" office:value="78.3425652843563" calcext:value-type="float">
            <text:p>78,3425652844</text:p>
          </table:table-cell>
          <table:table-cell table:style-name="ce62" office:value-type="float" office:value="14933565" calcext:value-type="float">
            <text:p>14933565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PAOSW_2_1_C7AD3ACXX.IND19_noribo_clean.fastq</text:p>
          </table:table-cell>
          <table:table-cell office:value-type="string" calcext:value-type="string">
            <text:p>BIL_APAOSW_2_2_C7AD3ACXX.IND19_noribo_clean.fastq</text:p>
          </table:table-cell>
          <table:table-cell office:value-type="string" calcext:value-type="string">
            <text:p>/ccc/store/cont007/fg0037/fg0037/rawdata/projet_BIL/AAA/RunsSolexa/141127_SOUFRE_C4VJ6ACXX/APA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PA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PA/All_properly_paired.bam</text:p>
          </table:table-cell>
          <table:table-cell office:value-type="string" calcext:value-type="string">
            <text:p>/ccc/store/cont007/fg0037/gayelise/ressources/fastq/mapping_on_published_version/APA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JN3_APA.count</text:p>
          </table:table-cell>
          <table:table-cell office:value-type="string" calcext:value-type="string">
            <text:p>G1214_APA.count</text:p>
          </table:table-cell>
          <table:table-cell office:value-type="string" calcext:value-type="string">
            <text:p>No_count_on_Bnapus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/ccc/store/cont007/fg0037/gayelise/ressources/fastq/mapping_on_published_version/APA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5" office:value-type="string" calcext:value-type="string">
            <text:p>SAMEA104153290</text:p>
          </table:table-cell>
          <table:table-cell office:value-type="string" calcext:value-type="string">
            <text:p>PRJEB21682</text:p>
          </table:table-cell>
          <table:table-cell office:value-type="string" calcext:value-type="string">
            <text:p>Dutreux et al, 2018</text:p>
          </table:table-cell>
          <table:table-cell table:number-columns-repeated="973"/>
        </table:table-row>
        <table:table-row table:style-name="ro3">
          <table:table-cell table:style-name="ce17" office:value-type="string" calcext:value-type="string">
            <text:p>AQI</text:p>
          </table:table-cell>
          <table:table-cell table:style-name="ce37" office:value-type="string" calcext:value-type="string">
            <text:p>BIL260</text:p>
          </table:table-cell>
          <table:table-cell table:style-name="ce37" office:value-type="string" calcext:value-type="string">
            <text:p>NA</text:p>
          </table:table-cell>
          <table:table-cell table:style-name="ce37" office:value-type="string" calcext:value-type="string">
            <text:p>Mycelium-Fries</text:p>
          </table:table-cell>
          <table:table-cell table:style-name="ce37" office:value-type="string" calcext:value-type="string">
            <text:p>Lmb-JN2</text:p>
          </table:table-cell>
          <table:table-cell table:style-name="ce37" office:value-type="string" calcext:value-type="string">
            <text:p>NA</text:p>
          </table:table-cell>
          <table:table-cell table:style-name="ce37" office:value-type="string" calcext:value-type="string">
            <text:p>7 jours</text:p>
          </table:table-cell>
          <table:table-cell table:style-name="ce37" office:value-type="string" calcext:value-type="string">
            <text:p>Rep 2</text:p>
          </table:table-cell>
          <table:table-cell table:style-name="ce37" office:value-type="string" calcext:value-type="string">
            <text:p>NA</text:p>
          </table:table-cell>
          <table:table-cell table:style-name="ce62" office:value-type="float" office:value="18160771" calcext:value-type="float">
            <text:p>18160771</text:p>
          </table:table-cell>
          <table:table-cell table:style-name="ce62" table:formula="of:=([Feuille1.L396]*100)/[Feuille1.J396]" office:value-type="float" office:value="83.2929009456702" calcext:value-type="float">
            <text:p>83,2929009457</text:p>
          </table:table-cell>
          <table:table-cell table:style-name="ce62" table:formula="of:=[Feuille1.N396]+[Feuille1.R396]" office:value-type="float" office:value="15126633" calcext:value-type="float">
            <text:p>15126633</text:p>
          </table:table-cell>
          <table:table-cell table:style-name="ce62" table:formula="of:=([Feuille1.N396]*100)/[Feuille1.J396]" office:value-type="float" office:value="83.1720855904191" calcext:value-type="float">
            <text:p>83,1720855904</text:p>
          </table:table-cell>
          <table:table-cell table:style-name="ce62" office:value-type="float" office:value="15104692" calcext:value-type="float">
            <text:p>15104692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7" calcext:value-type="float">
            <text:p>7</text:p>
          </table:table-cell>
          <table:table-cell table:style-name="ce62" table:formula="of:=([Feuille1.R396]*100)/[Feuille1.J396]" office:value-type="float" office:value="0.120815355251162" calcext:value-type="float">
            <text:p>0,1208153553</text:p>
          </table:table-cell>
          <table:table-cell table:style-name="ce62" office:value-type="float" office:value="21941" calcext:value-type="float">
            <text:p>21941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QIOSW_7_1_C7KFAACXX.IND15_noribo_clean.fastq</text:p>
          </table:table-cell>
          <table:table-cell office:value-type="string" calcext:value-type="string">
            <text:p>BIL_AQIOSW_7_2_C7KFAACXX.IND15_noribo_clean.fastq</text:p>
          </table:table-cell>
          <table:table-cell office:value-type="string" calcext:value-type="string">
            <text:p>/ccc/store/cont007/fg0037/fg0037/rawdata/projet_BIL/AAA/RunsSolexa/141127_SOUFRE_C4VJ6ACXX/AQI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QI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QI/All_properly_paired.bam</text:p>
          </table:table-cell>
          <table:table-cell office:value-type="string" calcext:value-type="string">
            <text:p>/ccc/store/cont007/fg0037/gayelise/ressources/fastq/mapping_on_published_version/AQI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JN3_AQI.count</text:p>
          </table:table-cell>
          <table:table-cell office:value-type="string" calcext:value-type="string">
            <text:p>G1214_AQI.count</text:p>
          </table:table-cell>
          <table:table-cell office:value-type="string" calcext:value-type="string">
            <text:p>No_count_on_Bnapus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/ccc/store/cont007/fg0037/gayelise/ressources/fastq/mapping_on_published_version/AQI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8" office:value-type="string" calcext:value-type="string">
            <text:p>ERS4810056</text:p>
          </table:table-cell>
          <table:table-cell office:value-type="string" calcext:value-type="string">
            <text:p>PRJEB3908</text:p>
          </table:table-cell>
          <table:table-cell office:value-type="string" calcext:value-type="string">
            <text:p>Gay et al, 2020</text:p>
          </table:table-cell>
          <table:table-cell table:number-columns-repeated="973"/>
        </table:table-row>
        <table:table-row table:style-name="ro3">
          <table:table-cell table:style-name="ce17" office:value-type="string" calcext:value-type="string">
            <text:p>AQK</text:p>
          </table:table-cell>
          <table:table-cell table:style-name="ce37" office:value-type="string" calcext:value-type="string">
            <text:p>BIL261</text:p>
          </table:table-cell>
          <table:table-cell table:style-name="ce37" office:value-type="string" calcext:value-type="string">
            <text:p>NA</text:p>
          </table:table-cell>
          <table:table-cell table:style-name="ce37" office:value-type="string" calcext:value-type="string">
            <text:p>Mycelium-Fries</text:p>
          </table:table-cell>
          <table:table-cell table:style-name="ce37" office:value-type="string" calcext:value-type="string">
            <text:p>Lmb-Nz-T4</text:p>
          </table:table-cell>
          <table:table-cell table:style-name="ce37" office:value-type="string" calcext:value-type="string">
            <text:p>NA</text:p>
          </table:table-cell>
          <table:table-cell table:style-name="ce37" office:value-type="string" calcext:value-type="string">
            <text:p>7 jours</text:p>
          </table:table-cell>
          <table:table-cell table:style-name="ce37" office:value-type="string" calcext:value-type="string">
            <text:p>Rep 2</text:p>
          </table:table-cell>
          <table:table-cell table:style-name="ce37" office:value-type="string" calcext:value-type="string">
            <text:p>NA</text:p>
          </table:table-cell>
          <table:table-cell table:style-name="ce62" office:value-type="float" office:value="33325953" calcext:value-type="float">
            <text:p>33325953</text:p>
          </table:table-cell>
          <table:table-cell table:style-name="ce62" table:formula="of:=([Feuille1.L397]*100)/[Feuille1.J397]" office:value-type="float" office:value="82.2143270741575" calcext:value-type="float">
            <text:p>82,2143270742</text:p>
          </table:table-cell>
          <table:table-cell table:style-name="ce62" table:formula="of:=[Feuille1.N397]+[Feuille1.R397]" office:value-type="float" office:value="27398708" calcext:value-type="float">
            <text:p>27398708</text:p>
          </table:table-cell>
          <table:table-cell table:style-name="ce62" table:formula="of:=([Feuille1.N397]*100)/[Feuille1.J397]" office:value-type="float" office:value="82.1908918853723" calcext:value-type="float">
            <text:p>82,1908918854</text:p>
          </table:table-cell>
          <table:table-cell table:style-name="ce62" office:value-type="float" office:value="27390898" calcext:value-type="float">
            <text:p>27390898</text:p>
          </table:table-cell>
          <table:table-cell table:style-name="ce62" office:value-type="float" office:value="57" calcext:value-type="float">
            <text:p>57</text:p>
          </table:table-cell>
          <table:table-cell table:style-name="ce62" office:value-type="float" office:value="0" calcext:value-type="float">
            <text:p>0</text:p>
          </table:table-cell>
          <table:table-cell table:style-name="ce62" table:formula="of:=([Feuille1.R397]*100)/[Feuille1.J397]" office:value-type="float" office:value="0.0234351887851489" calcext:value-type="float">
            <text:p>0,0234351888</text:p>
          </table:table-cell>
          <table:table-cell table:style-name="ce62" office:value-type="float" office:value="7810" calcext:value-type="float">
            <text:p>7810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QKOSW_4_1_C7CAFACXX.IND18_noribo_clean.fastq</text:p>
          </table:table-cell>
          <table:table-cell office:value-type="string" calcext:value-type="string">
            <text:p>BIL_AQKOSW_4_2_C7CAFACXX.IND18_noribo_clean.fastq</text:p>
          </table:table-cell>
          <table:table-cell office:value-type="string" calcext:value-type="string">
            <text:p>/ccc/store/cont007/fg0037/fg0037/rawdata/projet_BIL/AAA/RunsSolexa/141127_SOUFRE_C4VJ6ACXX/AQK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QK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QK/All_properly_paired.bam</text:p>
          </table:table-cell>
          <table:table-cell office:value-type="string" calcext:value-type="string">
            <text:p>/ccc/store/cont007/fg0037/gayelise/ressources/fastq/mapping_on_published_version/AQK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JN3_AQK.count</text:p>
          </table:table-cell>
          <table:table-cell office:value-type="string" calcext:value-type="string">
            <text:p>G1214_AQK.count</text:p>
          </table:table-cell>
          <table:table-cell office:value-type="string" calcext:value-type="string">
            <text:p>No_count_on_Bnapus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/ccc/store/cont007/fg0037/gayelise/ressources/fastq/mapping_on_published_version/AQK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8"/>
          <table:table-cell table:number-columns-repeated="975"/>
        </table:table-row>
        <table:table-row table:style-name="ro3">
          <table:table-cell table:style-name="ce17" office:value-type="string" calcext:value-type="string">
            <text:p>AQL</text:p>
          </table:table-cell>
          <table:table-cell table:style-name="ce37" office:value-type="string" calcext:value-type="string">
            <text:p>BIL262</text:p>
          </table:table-cell>
          <table:table-cell table:style-name="ce37" office:value-type="string" calcext:value-type="string">
            <text:p>NA</text:p>
          </table:table-cell>
          <table:table-cell table:style-name="ce37" office:value-type="string" calcext:value-type="string">
            <text:p>Mycelium-Fries</text:p>
          </table:table-cell>
          <table:table-cell table:style-name="ce37" office:value-type="string" calcext:value-type="string">
            <text:p>Lbb-G12-14</text:p>
          </table:table-cell>
          <table:table-cell table:style-name="ce37" office:value-type="string" calcext:value-type="string">
            <text:p>NA</text:p>
          </table:table-cell>
          <table:table-cell table:style-name="ce37" office:value-type="string" calcext:value-type="string">
            <text:p>7 jours</text:p>
          </table:table-cell>
          <table:table-cell table:style-name="ce37" office:value-type="string" calcext:value-type="string">
            <text:p>Rep 2</text:p>
          </table:table-cell>
          <table:table-cell table:style-name="ce37" office:value-type="string" calcext:value-type="string">
            <text:p>NA</text:p>
          </table:table-cell>
          <table:table-cell table:style-name="ce62" office:value-type="float" office:value="19994372" calcext:value-type="float">
            <text:p>19994372</text:p>
          </table:table-cell>
          <table:table-cell table:style-name="ce62" table:formula="of:=([Feuille1.L398]*100)/[Feuille1.J398]" office:value-type="float" office:value="79.8591023514017" calcext:value-type="float">
            <text:p>79,8591023514</text:p>
          </table:table-cell>
          <table:table-cell table:style-name="ce62" table:formula="of:=[Feuille1.N398]+[Feuille1.R398]" office:value-type="float" office:value="15967326" calcext:value-type="float">
            <text:p>15967326</text:p>
          </table:table-cell>
          <table:table-cell table:style-name="ce62" table:formula="of:=([Feuille1.N398]*100)/[Feuille1.J398]" office:value-type="float" office:value="0.063422847189199" calcext:value-type="float">
            <text:p>0,0634228472</text:p>
          </table:table-cell>
          <table:table-cell table:style-name="ce62" office:value-type="float" office:value="12681" calcext:value-type="float">
            <text:p>12681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398]*100)/[Feuille1.J398]" office:value-type="float" office:value="79.7956795042125" calcext:value-type="float">
            <text:p>79,7956795042</text:p>
          </table:table-cell>
          <table:table-cell table:style-name="ce62" office:value-type="float" office:value="15954645" calcext:value-type="float">
            <text:p>15954645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QLOSW_1_1_C7BE0ACXX.IND19_noribo_clean.fastq</text:p>
          </table:table-cell>
          <table:table-cell office:value-type="string" calcext:value-type="string">
            <text:p>BIL_AQLOSW_1_2_C7BE0ACXX.IND19_noribo_clean.fastq</text:p>
          </table:table-cell>
          <table:table-cell office:value-type="string" calcext:value-type="string">
            <text:p>/ccc/store/cont007/fg0037/fg0037/rawdata/projet_BIL/AAA/RunsSolexa/141127_SOUFRE_C4VJ6ACXX/AQL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QL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QL/All_properly_paired.bam</text:p>
          </table:table-cell>
          <table:table-cell office:value-type="string" calcext:value-type="string">
            <text:p>/ccc/store/cont007/fg0037/gayelise/ressources/fastq/mapping_on_published_version/AQL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JN3_AQL.count</text:p>
          </table:table-cell>
          <table:table-cell office:value-type="string" calcext:value-type="string">
            <text:p>G1214_AQL.count</text:p>
          </table:table-cell>
          <table:table-cell office:value-type="string" calcext:value-type="string">
            <text:p>No_count_on_Bnapus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/ccc/store/cont007/fg0037/gayelise/ressources/fastq/mapping_on_published_version/AQL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8"/>
          <table:table-cell table:number-columns-repeated="975"/>
        </table:table-row>
        <table:table-row table:style-name="ro3">
          <table:table-cell table:style-name="ce17" office:value-type="string" calcext:value-type="string">
            <text:p>AQM</text:p>
          </table:table-cell>
          <table:table-cell table:style-name="ce38" office:value-type="string" calcext:value-type="string">
            <text:p>BIL263</text:p>
          </table:table-cell>
          <table:table-cell table:style-name="ce37" office:value-type="string" calcext:value-type="string">
            <text:p>NA</text:p>
          </table:table-cell>
          <table:table-cell table:style-name="ce37" office:value-type="string" calcext:value-type="string">
            <text:p>Mycelium-Fries</text:p>
          </table:table-cell>
          <table:table-cell table:style-name="ce51" office:value-type="string" calcext:value-type="string">
            <text:p>Lmb-JN2, Lbb-G12-14</text:p>
          </table:table-cell>
          <table:table-cell table:style-name="ce37" office:value-type="string" calcext:value-type="string">
            <text:p>NA</text:p>
          </table:table-cell>
          <table:table-cell table:style-name="ce37" office:value-type="string" calcext:value-type="string">
            <text:p>7 jours</text:p>
          </table:table-cell>
          <table:table-cell table:style-name="ce37" office:value-type="string" calcext:value-type="string">
            <text:p>Rep 2</text:p>
          </table:table-cell>
          <table:table-cell table:style-name="ce37" office:value-type="string" calcext:value-type="string">
            <text:p>NA</text:p>
          </table:table-cell>
          <table:table-cell table:style-name="ce62" office:value-type="float" office:value="23439573" calcext:value-type="float">
            <text:p>23439573</text:p>
          </table:table-cell>
          <table:table-cell table:style-name="ce62" table:formula="of:=([Feuille1.L399]*100)/[Feuille1.J399]" office:value-type="float" office:value="79.1129898142769" calcext:value-type="float">
            <text:p>79,1129898143</text:p>
          </table:table-cell>
          <table:table-cell table:style-name="ce62" table:formula="of:=[Feuille1.N399]+[Feuille1.R399]" office:value-type="float" office:value="18543747" calcext:value-type="float">
            <text:p>18543747</text:p>
          </table:table-cell>
          <table:table-cell table:style-name="ce62" table:formula="of:=([Feuille1.N399]*100)/[Feuille1.J399]" office:value-type="float" office:value="0.307723182499954" calcext:value-type="float">
            <text:p>0,3077231825</text:p>
          </table:table-cell>
          <table:table-cell table:style-name="ce62" office:value-type="float" office:value="72129" calcext:value-type="float">
            <text:p>72129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399]*100)/[Feuille1.J399]" office:value-type="float" office:value="78.805266631777" calcext:value-type="float">
            <text:p>78,8052666318</text:p>
          </table:table-cell>
          <table:table-cell table:style-name="ce62" office:value-type="float" office:value="18471618" calcext:value-type="float">
            <text:p>18471618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QMOSW_1_1_C7BE0ACXX.IND20_noribo_clean.fastq</text:p>
          </table:table-cell>
          <table:table-cell office:value-type="string" calcext:value-type="string">
            <text:p>BIL_AQMOSW_1_2_C7BE0ACXX.IND20_noribo_clean.fastq</text:p>
          </table:table-cell>
          <table:table-cell office:value-type="string" calcext:value-type="string">
            <text:p>/ccc/store/cont007/fg0037/fg0037/rawdata/projet_BIL/AAA/RunsSolexa/141127_SOUFRE_C4VJ6ACXX/AQM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QM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QM/All_properly_paired.bam</text:p>
          </table:table-cell>
          <table:table-cell office:value-type="string" calcext:value-type="string">
            <text:p>/ccc/store/cont007/fg0037/gayelise/ressources/fastq/mapping_on_published_version/AQM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JN3_AQM.count</text:p>
          </table:table-cell>
          <table:table-cell office:value-type="string" calcext:value-type="string">
            <text:p>G1214_AQM.count</text:p>
          </table:table-cell>
          <table:table-cell office:value-type="string" calcext:value-type="string">
            <text:p>No_count_on_Bnapus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/ccc/store/cont007/fg0037/gayelise/ressources/fastq/mapping_on_published_version/AQM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8"/>
          <table:table-cell table:number-columns-repeated="975"/>
        </table:table-row>
        <table:table-row table:style-name="ro3">
          <table:table-cell table:style-name="ce17" office:value-type="string" calcext:value-type="string">
            <text:p>ARC</text:p>
          </table:table-cell>
          <table:table-cell table:style-name="ce37" office:value-type="string" calcext:value-type="string">
            <text:p>BIL300</text:p>
          </table:table-cell>
          <table:table-cell table:style-name="ce37" office:value-type="string" calcext:value-type="string">
            <text:p>NA</text:p>
          </table:table-cell>
          <table:table-cell table:style-name="ce37" office:value-type="string" calcext:value-type="string">
            <text:p>mycelium</text:p>
          </table:table-cell>
          <table:table-cell table:style-name="ce37" office:value-type="string" calcext:value-type="string">
            <text:p>Lmb-JN2</text:p>
          </table:table-cell>
          <table:table-cell table:style-name="ce37" office:value-type="string" calcext:value-type="string">
            <text:p>bord</text:p>
          </table:table-cell>
          <table:table-cell table:style-name="ce37" office:value-type="string" calcext:value-type="string">
            <text:p>NA</text:p>
          </table:table-cell>
          <table:table-cell table:style-name="ce37" office:value-type="string" calcext:value-type="string">
            <text:p>Rep 2</text:p>
          </table:table-cell>
          <table:table-cell table:style-name="ce37" office:value-type="string" calcext:value-type="string">
            <text:p>portoir85</text:p>
          </table:table-cell>
          <table:table-cell table:style-name="ce62" office:value-type="float" office:value="21069868" calcext:value-type="float">
            <text:p>21069868</text:p>
          </table:table-cell>
          <table:table-cell table:style-name="ce62" table:formula="of:=([Feuille1.L400]*100)/[Feuille1.J400]" office:value-type="float" office:value="82.1054360663294" calcext:value-type="float">
            <text:p>82,1054360663</text:p>
          </table:table-cell>
          <table:table-cell table:style-name="ce62" table:formula="of:=[Feuille1.N400]+[Feuille1.R400]" office:value-type="float" office:value="17299507" calcext:value-type="float">
            <text:p>17299507</text:p>
          </table:table-cell>
          <table:table-cell table:style-name="ce62" table:formula="of:=([Feuille1.N400]*100)/[Feuille1.J400]" office:value-type="float" office:value="82.0811929149248" calcext:value-type="float">
            <text:p>82,0811929149</text:p>
          </table:table-cell>
          <table:table-cell table:style-name="ce62" office:value-type="float" office:value="17294399" calcext:value-type="float">
            <text:p>17294399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62" table:formula="of:=([Feuille1.R400]*100)/[Feuille1.J400]" office:value-type="float" office:value="0.0242431514046505" calcext:value-type="float">
            <text:p>0,0242431514</text:p>
          </table:table-cell>
          <table:table-cell table:style-name="ce62" office:value-type="float" office:value="5108" calcext:value-type="float">
            <text:p>5108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RCOSW_4_1_C7CAFACXX.IND5_noribo_clean.fastq</text:p>
          </table:table-cell>
          <table:table-cell office:value-type="string" calcext:value-type="string">
            <text:p>BIL_ARCOSW_4_2_C7CAFACXX.IND5_noribo_clean.fastq</text:p>
          </table:table-cell>
          <table:table-cell office:value-type="string" calcext:value-type="string">
            <text:p>/ccc/store/cont007/fg0037/fg0037/rawdata/projet_BIL/AAA/RunsSolexa/141127_SOUFRE_C4VJ6ACXX/ARC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RC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RC/All_properly_paired.bam</text:p>
          </table:table-cell>
          <table:table-cell office:value-type="string" calcext:value-type="string">
            <text:p>/ccc/store/cont007/fg0037/gayelise/ressources/fastq/mapping_on_published_version/ARC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JN3_ARC.count</text:p>
          </table:table-cell>
          <table:table-cell office:value-type="string" calcext:value-type="string">
            <text:p>G1214_ARC.count</text:p>
          </table:table-cell>
          <table:table-cell office:value-type="string" calcext:value-type="string">
            <text:p>No_count_on_Bnapus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/ccc/store/cont007/fg0037/gayelise/ressources/fastq/mapping_on_published_version/ARC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8"/>
          <table:table-cell table:number-columns-repeated="975"/>
        </table:table-row>
        <table:table-row table:style-name="ro3">
          <table:table-cell table:style-name="ce17" office:value-type="string" calcext:value-type="string">
            <text:p>ARD</text:p>
          </table:table-cell>
          <table:table-cell table:style-name="ce37" office:value-type="string" calcext:value-type="string">
            <text:p>BIL301</text:p>
          </table:table-cell>
          <table:table-cell table:style-name="ce37" office:value-type="string" calcext:value-type="string">
            <text:p>NA</text:p>
          </table:table-cell>
          <table:table-cell table:style-name="ce37" office:value-type="string" calcext:value-type="string">
            <text:p>mycelium</text:p>
          </table:table-cell>
          <table:table-cell table:style-name="ce37" office:value-type="string" calcext:value-type="string">
            <text:p>Lmb-JN2</text:p>
          </table:table-cell>
          <table:table-cell table:style-name="ce37" office:value-type="string" calcext:value-type="string">
            <text:p>centre</text:p>
          </table:table-cell>
          <table:table-cell table:style-name="ce37" office:value-type="string" calcext:value-type="string">
            <text:p>NA</text:p>
          </table:table-cell>
          <table:table-cell table:style-name="ce37" office:value-type="string" calcext:value-type="string">
            <text:p>Rep 2</text:p>
          </table:table-cell>
          <table:table-cell table:style-name="ce37" office:value-type="string" calcext:value-type="string">
            <text:p>portoir85</text:p>
          </table:table-cell>
          <table:table-cell table:style-name="ce62" office:value-type="float" office:value="19161160" calcext:value-type="float">
            <text:p>19161160</text:p>
          </table:table-cell>
          <table:table-cell table:style-name="ce62" table:formula="of:=([Feuille1.L401]*100)/[Feuille1.J401]" office:value-type="float" office:value="82.4537188771452" calcext:value-type="float">
            <text:p>82,4537188771</text:p>
          </table:table-cell>
          <table:table-cell table:style-name="ce62" table:formula="of:=[Feuille1.N401]+[Feuille1.R401]" office:value-type="float" office:value="15799089" calcext:value-type="float">
            <text:p>15799089</text:p>
          </table:table-cell>
          <table:table-cell table:style-name="ce62" table:formula="of:=([Feuille1.N401]*100)/[Feuille1.J401]" office:value-type="float" office:value="82.4386049696365" calcext:value-type="float">
            <text:p>82,4386049696</text:p>
          </table:table-cell>
          <table:table-cell table:style-name="ce62" office:value-type="float" office:value="15796193" calcext:value-type="float">
            <text:p>15796193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401]*100)/[Feuille1.J401]" office:value-type="float" office:value="0.0151139075087312" calcext:value-type="float">
            <text:p>0,0151139075</text:p>
          </table:table-cell>
          <table:table-cell table:style-name="ce62" office:value-type="float" office:value="2896" calcext:value-type="float">
            <text:p>2896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RDOSW_4_1_C7CAFACXX.IND6_noribo_clean.fastq</text:p>
          </table:table-cell>
          <table:table-cell office:value-type="string" calcext:value-type="string">
            <text:p>BIL_ARDOSW_4_2_C7CAFACXX.IND6_noribo_clean.fastq</text:p>
          </table:table-cell>
          <table:table-cell office:value-type="string" calcext:value-type="string">
            <text:p>/ccc/store/cont007/fg0037/fg0037/rawdata/projet_BIL/AAA/RunsSolexa/141127_SOUFRE_C4VJ6ACXX/ARD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RD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RD/All_properly_paired.bam</text:p>
          </table:table-cell>
          <table:table-cell office:value-type="string" calcext:value-type="string">
            <text:p>/ccc/store/cont007/fg0037/gayelise/ressources/fastq/mapping_on_published_version/ARD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JN3_ARD.count</text:p>
          </table:table-cell>
          <table:table-cell office:value-type="string" calcext:value-type="string">
            <text:p>G1214_ARD.count</text:p>
          </table:table-cell>
          <table:table-cell office:value-type="string" calcext:value-type="string">
            <text:p>No_count_on_Bnapus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/ccc/store/cont007/fg0037/gayelise/ressources/fastq/mapping_on_published_version/ARD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8"/>
          <table:table-cell table:number-columns-repeated="975"/>
        </table:table-row>
        <table:table-row table:style-name="ro3">
          <table:table-cell table:style-name="ce17" office:value-type="string" calcext:value-type="string">
            <text:p>ARE</text:p>
          </table:table-cell>
          <table:table-cell table:style-name="ce37" office:value-type="string" calcext:value-type="string">
            <text:p>BIL302</text:p>
          </table:table-cell>
          <table:table-cell table:style-name="ce37" office:value-type="string" calcext:value-type="string">
            <text:p>NA</text:p>
          </table:table-cell>
          <table:table-cell table:style-name="ce37" office:value-type="string" calcext:value-type="string">
            <text:p>mycelium</text:p>
          </table:table-cell>
          <table:table-cell table:style-name="ce37" office:value-type="string" calcext:value-type="string">
            <text:p>Lmb-Nz-T4</text:p>
          </table:table-cell>
          <table:table-cell table:style-name="ce37" office:value-type="string" calcext:value-type="string">
            <text:p>bord</text:p>
          </table:table-cell>
          <table:table-cell table:style-name="ce37" office:value-type="string" calcext:value-type="string">
            <text:p>NA</text:p>
          </table:table-cell>
          <table:table-cell table:style-name="ce37" office:value-type="string" calcext:value-type="string">
            <text:p>Rep 2</text:p>
          </table:table-cell>
          <table:table-cell table:style-name="ce37" office:value-type="string" calcext:value-type="string">
            <text:p>Huile</text:p>
          </table:table-cell>
          <table:table-cell table:style-name="ce62" office:value-type="float" office:value="19805592" calcext:value-type="float">
            <text:p>19805592</text:p>
          </table:table-cell>
          <table:table-cell table:style-name="ce62" table:formula="of:=([Feuille1.L402]*100)/[Feuille1.J402]" office:value-type="float" office:value="81.1070126053288" calcext:value-type="float">
            <text:p>81,1070126053</text:p>
          </table:table-cell>
          <table:table-cell table:style-name="ce62" table:formula="of:=[Feuille1.N402]+[Feuille1.R402]" office:value-type="float" office:value="16063724" calcext:value-type="float">
            <text:p>16063724</text:p>
          </table:table-cell>
          <table:table-cell table:style-name="ce62" table:formula="of:=([Feuille1.N402]*100)/[Feuille1.J402]" office:value-type="float" office:value="81.0790558545284" calcext:value-type="float">
            <text:p>81,0790558545</text:p>
          </table:table-cell>
          <table:table-cell table:style-name="ce62" office:value-type="float" office:value="16058187" calcext:value-type="float">
            <text:p>16058187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402]*100)/[Feuille1.J402]" office:value-type="float" office:value="0.027956750800481" calcext:value-type="float">
            <text:p>0,0279567508</text:p>
          </table:table-cell>
          <table:table-cell table:style-name="ce62" office:value-type="float" office:value="5537" calcext:value-type="float">
            <text:p>5537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REOSW_4_1_C7CAFACXX.IND7_noribo_clean.fastq</text:p>
          </table:table-cell>
          <table:table-cell office:value-type="string" calcext:value-type="string">
            <text:p>BIL_AREOSW_4_2_C7CAFACXX.IND7_noribo_clean.fastq</text:p>
          </table:table-cell>
          <table:table-cell office:value-type="string" calcext:value-type="string">
            <text:p>/ccc/store/cont007/fg0037/fg0037/rawdata/projet_BIL/AAA/RunsSolexa/141127_SOUFRE_C4VJ6ACXX/ARE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RE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RE/All_properly_paired.bam</text:p>
          </table:table-cell>
          <table:table-cell office:value-type="string" calcext:value-type="string">
            <text:p>/ccc/store/cont007/fg0037/gayelise/ressources/fastq/mapping_on_published_version/ARE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JN3_ARE.count</text:p>
          </table:table-cell>
          <table:table-cell office:value-type="string" calcext:value-type="string">
            <text:p>G1214_ARE.count</text:p>
          </table:table-cell>
          <table:table-cell office:value-type="string" calcext:value-type="string">
            <text:p>No_count_on_Bnapus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/ccc/store/cont007/fg0037/gayelise/ressources/fastq/mapping_on_published_version/ARE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8"/>
          <table:table-cell table:number-columns-repeated="975"/>
        </table:table-row>
        <table:table-row table:style-name="ro3">
          <table:table-cell table:style-name="ce17" office:value-type="string" calcext:value-type="string">
            <text:p>ARF</text:p>
          </table:table-cell>
          <table:table-cell table:style-name="ce37" office:value-type="string" calcext:value-type="string">
            <text:p>BIL303</text:p>
          </table:table-cell>
          <table:table-cell table:style-name="ce37" office:value-type="string" calcext:value-type="string">
            <text:p>NA</text:p>
          </table:table-cell>
          <table:table-cell table:style-name="ce37" office:value-type="string" calcext:value-type="string">
            <text:p>mycelium</text:p>
          </table:table-cell>
          <table:table-cell table:style-name="ce37" office:value-type="string" calcext:value-type="string">
            <text:p>Lmb-Nz-T4</text:p>
          </table:table-cell>
          <table:table-cell table:style-name="ce37" office:value-type="string" calcext:value-type="string">
            <text:p>centre</text:p>
          </table:table-cell>
          <table:table-cell table:style-name="ce37" office:value-type="string" calcext:value-type="string">
            <text:p>NA</text:p>
          </table:table-cell>
          <table:table-cell table:style-name="ce37" office:value-type="string" calcext:value-type="string">
            <text:p>Rep 2</text:p>
          </table:table-cell>
          <table:table-cell table:style-name="ce37" office:value-type="string" calcext:value-type="string">
            <text:p>Huile</text:p>
          </table:table-cell>
          <table:table-cell table:style-name="ce62" office:value-type="float" office:value="14269566" calcext:value-type="float">
            <text:p>14269566</text:p>
          </table:table-cell>
          <table:table-cell table:style-name="ce62" table:formula="of:=([Feuille1.L403]*100)/[Feuille1.J403]" office:value-type="float" office:value="81.1929248584015" calcext:value-type="float">
            <text:p>81,1929248584</text:p>
          </table:table-cell>
          <table:table-cell table:style-name="ce62" table:formula="of:=[Feuille1.N403]+[Feuille1.R403]" office:value-type="float" office:value="11585878" calcext:value-type="float">
            <text:p>11585878</text:p>
          </table:table-cell>
          <table:table-cell table:style-name="ce62" table:formula="of:=([Feuille1.N403]*100)/[Feuille1.J403]" office:value-type="float" office:value="81.0141597859388" calcext:value-type="float">
            <text:p>81,0141597859</text:p>
          </table:table-cell>
          <table:table-cell table:style-name="ce62" office:value-type="float" office:value="11560369" calcext:value-type="float">
            <text:p>11560369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403]*100)/[Feuille1.J403]" office:value-type="float" office:value="0.17876507246261" calcext:value-type="float">
            <text:p>0,1787650725</text:p>
          </table:table-cell>
          <table:table-cell table:style-name="ce62" office:value-type="float" office:value="25509" calcext:value-type="float">
            <text:p>25509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RFOSW_6_1_C7C8BACXX.IND1_noribo_clean.fastq</text:p>
          </table:table-cell>
          <table:table-cell office:value-type="string" calcext:value-type="string">
            <text:p>BIL_ARFOSW_6_2_C7C8BACXX.IND1_noribo_clean.fastq</text:p>
          </table:table-cell>
          <table:table-cell office:value-type="string" calcext:value-type="string">
            <text:p>/ccc/store/cont007/fg0037/fg0037/rawdata/projet_BIL/AAA/RunsSolexa/141127_SOUFRE_C4VJ6ACXX/ARF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RF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RF/All_properly_paired.bam</text:p>
          </table:table-cell>
          <table:table-cell office:value-type="string" calcext:value-type="string">
            <text:p>/ccc/store/cont007/fg0037/gayelise/ressources/fastq/mapping_on_published_version/ARF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JN3_ARF.count</text:p>
          </table:table-cell>
          <table:table-cell office:value-type="string" calcext:value-type="string">
            <text:p>G1214_ARF.count</text:p>
          </table:table-cell>
          <table:table-cell office:value-type="string" calcext:value-type="string">
            <text:p>No_count_on_Bnapus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/ccc/store/cont007/fg0037/gayelise/ressources/fastq/mapping_on_published_version/ARF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8"/>
          <table:table-cell table:number-columns-repeated="975"/>
        </table:table-row>
        <table:table-row table:style-name="ro3">
          <table:table-cell table:style-name="ce17" office:value-type="string" calcext:value-type="string">
            <text:p>ARG</text:p>
          </table:table-cell>
          <table:table-cell table:style-name="ce37" office:value-type="string" calcext:value-type="string">
            <text:p>BIL304</text:p>
          </table:table-cell>
          <table:table-cell table:style-name="ce37" office:value-type="string" calcext:value-type="string">
            <text:p>NA</text:p>
          </table:table-cell>
          <table:table-cell table:style-name="ce37" office:value-type="string" calcext:value-type="string">
            <text:p>mycelium</text:p>
          </table:table-cell>
          <table:table-cell table:style-name="ce37" office:value-type="string" calcext:value-type="string">
            <text:p>Lbb-G12-14</text:p>
          </table:table-cell>
          <table:table-cell table:style-name="ce37" office:value-type="string" calcext:value-type="string">
            <text:p>bord</text:p>
          </table:table-cell>
          <table:table-cell table:style-name="ce37" office:value-type="string" calcext:value-type="string">
            <text:p>NA</text:p>
          </table:table-cell>
          <table:table-cell table:style-name="ce37" office:value-type="string" calcext:value-type="string">
            <text:p>Rep 2</text:p>
          </table:table-cell>
          <table:table-cell table:style-name="ce37" office:value-type="string" calcext:value-type="string">
            <text:p>NA</text:p>
          </table:table-cell>
          <table:table-cell table:style-name="ce62" office:value-type="float" office:value="21064972" calcext:value-type="float">
            <text:p>21064972</text:p>
          </table:table-cell>
          <table:table-cell table:style-name="ce62" table:formula="of:=([Feuille1.L404]*100)/[Feuille1.J404]" office:value-type="float" office:value="80.2089791526901" calcext:value-type="float">
            <text:p>80,2089791527</text:p>
          </table:table-cell>
          <table:table-cell table:style-name="ce62" table:formula="of:=[Feuille1.N404]+[Feuille1.R404]" office:value-type="float" office:value="16895999" calcext:value-type="float">
            <text:p>16895999</text:p>
          </table:table-cell>
          <table:table-cell table:style-name="ce62" table:formula="of:=([Feuille1.N404]*100)/[Feuille1.J404]" office:value-type="float" office:value="0.0344505561175206" calcext:value-type="float">
            <text:p>0,0344505561</text:p>
          </table:table-cell>
          <table:table-cell table:style-name="ce62" office:value-type="float" office:value="7257" calcext:value-type="float">
            <text:p>7257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404]*100)/[Feuille1.J404]" office:value-type="float" office:value="80.1745285965725" calcext:value-type="float">
            <text:p>80,1745285966</text:p>
          </table:table-cell>
          <table:table-cell table:style-name="ce62" office:value-type="float" office:value="16888742" calcext:value-type="float">
            <text:p>16888742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RGOSW_6_1_C7C8BACXX.IND10_noribo_clean.fastq</text:p>
          </table:table-cell>
          <table:table-cell office:value-type="string" calcext:value-type="string">
            <text:p>BIL_ARGOSW_6_2_C7C8BACXX.IND10_noribo_clean.fastq</text:p>
          </table:table-cell>
          <table:table-cell office:value-type="string" calcext:value-type="string">
            <text:p>/ccc/store/cont007/fg0037/fg0037/rawdata/projet_BIL/AAA/RunsSolexa/141127_SOUFRE_C4VJ6ACXX/ARG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RG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RG/All_properly_paired.bam</text:p>
          </table:table-cell>
          <table:table-cell office:value-type="string" calcext:value-type="string">
            <text:p>/ccc/store/cont007/fg0037/gayelise/ressources/fastq/mapping_on_published_version/ARG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JN3_ARG.count</text:p>
          </table:table-cell>
          <table:table-cell office:value-type="string" calcext:value-type="string">
            <text:p>G1214_ARG.count</text:p>
          </table:table-cell>
          <table:table-cell office:value-type="string" calcext:value-type="string">
            <text:p>No_count_on_Bnapus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/ccc/store/cont007/fg0037/gayelise/ressources/fastq/mapping_on_published_version/ARG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8"/>
          <table:table-cell table:number-columns-repeated="975"/>
        </table:table-row>
        <table:table-row table:style-name="ro3">
          <table:table-cell table:style-name="ce17" office:value-type="string" calcext:value-type="string">
            <text:p>ARH</text:p>
          </table:table-cell>
          <table:table-cell table:style-name="ce37" office:value-type="string" calcext:value-type="string">
            <text:p>BIL305</text:p>
          </table:table-cell>
          <table:table-cell table:style-name="ce37" office:value-type="string" calcext:value-type="string">
            <text:p>NA</text:p>
          </table:table-cell>
          <table:table-cell table:style-name="ce37" office:value-type="string" calcext:value-type="string">
            <text:p>mycelium</text:p>
          </table:table-cell>
          <table:table-cell table:style-name="ce37" office:value-type="string" calcext:value-type="string">
            <text:p>Lbb-G12-14</text:p>
          </table:table-cell>
          <table:table-cell table:style-name="ce37" office:value-type="string" calcext:value-type="string">
            <text:p>centre</text:p>
          </table:table-cell>
          <table:table-cell table:style-name="ce37" office:value-type="string" calcext:value-type="string">
            <text:p>NA</text:p>
          </table:table-cell>
          <table:table-cell table:style-name="ce37" office:value-type="string" calcext:value-type="string">
            <text:p>Rep 2</text:p>
          </table:table-cell>
          <table:table-cell table:style-name="ce37" office:value-type="string" calcext:value-type="string">
            <text:p>NA</text:p>
          </table:table-cell>
          <table:table-cell table:style-name="ce62" office:value-type="float" office:value="17365368" calcext:value-type="float">
            <text:p>17365368</text:p>
          </table:table-cell>
          <table:table-cell table:style-name="ce62" table:formula="of:=([Feuille1.L405]*100)/[Feuille1.J405]" office:value-type="float" office:value="78.4160807879223" calcext:value-type="float">
            <text:p>78,4160807879</text:p>
          </table:table-cell>
          <table:table-cell table:style-name="ce62" table:formula="of:=[Feuille1.N405]+[Feuille1.R405]" office:value-type="float" office:value="13617241" calcext:value-type="float">
            <text:p>13617241</text:p>
          </table:table-cell>
          <table:table-cell table:style-name="ce62" table:formula="of:=([Feuille1.N405]*100)/[Feuille1.J405]" office:value-type="float" office:value="0.0576204316545437" calcext:value-type="float">
            <text:p>0,0576204317</text:p>
          </table:table-cell>
          <table:table-cell table:style-name="ce62" office:value-type="float" office:value="10006" calcext:value-type="float">
            <text:p>10006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405]*100)/[Feuille1.J405]" office:value-type="float" office:value="78.3584603562677" calcext:value-type="float">
            <text:p>78,3584603563</text:p>
          </table:table-cell>
          <table:table-cell table:style-name="ce62" office:value-type="float" office:value="13607235" calcext:value-type="float">
            <text:p>13607235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RHOSW_6_1_C7C8BACXX.IND11_noribo_clean.fastq</text:p>
          </table:table-cell>
          <table:table-cell office:value-type="string" calcext:value-type="string">
            <text:p>BIL_ARHOSW_6_2_C7C8BACXX.IND11_noribo_clean.fastq</text:p>
          </table:table-cell>
          <table:table-cell office:value-type="string" calcext:value-type="string">
            <text:p>/ccc/store/cont007/fg0037/fg0037/rawdata/projet_BIL/AAA/RunsSolexa/141127_SOUFRE_C4VJ6ACXX/ARH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RH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RH/All_properly_paired.bam</text:p>
          </table:table-cell>
          <table:table-cell office:value-type="string" calcext:value-type="string">
            <text:p>/ccc/store/cont007/fg0037/gayelise/ressources/fastq/mapping_on_published_version/ARH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JN3_ARH.count</text:p>
          </table:table-cell>
          <table:table-cell office:value-type="string" calcext:value-type="string">
            <text:p>G1214_ARH.count</text:p>
          </table:table-cell>
          <table:table-cell office:value-type="string" calcext:value-type="string">
            <text:p>No_count_on_Bnapus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/ccc/store/cont007/fg0037/gayelise/ressources/fastq/mapping_on_published_version/ARH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8"/>
          <table:table-cell table:number-columns-repeated="975"/>
        </table:table-row>
        <table:table-row table:style-name="ro3">
          <table:table-cell table:style-name="ce17" office:value-type="string" calcext:value-type="string">
            <text:p>ASK</text:p>
          </table:table-cell>
          <table:table-cell table:style-name="ce37" office:value-type="string" calcext:value-type="string">
            <text:p>BIL326</text:p>
          </table:table-cell>
          <table:table-cell table:style-name="ce37" office:value-type="string" calcext:value-type="string">
            <text:p>NA</text:p>
          </table:table-cell>
          <table:table-cell table:style-name="ce37" office:value-type="string" calcext:value-type="string">
            <text:p>Mycelium-V8</text:p>
          </table:table-cell>
          <table:table-cell table:style-name="ce37" office:value-type="string" calcext:value-type="string">
            <text:p>Lmb-JN2</text:p>
          </table:table-cell>
          <table:table-cell table:number-columns-repeated="2" table:style-name="ce37" office:value-type="string" calcext:value-type="string">
            <text:p>NA</text:p>
          </table:table-cell>
          <table:table-cell table:style-name="ce37" office:value-type="string" calcext:value-type="string">
            <text:p>Rep 1</text:p>
          </table:table-cell>
          <table:table-cell table:style-name="ce37" office:value-type="string" calcext:value-type="string">
            <text:p>NA</text:p>
          </table:table-cell>
          <table:table-cell table:style-name="ce62" office:value-type="float" office:value="19249684" calcext:value-type="float">
            <text:p>19249684</text:p>
          </table:table-cell>
          <table:table-cell table:style-name="ce62" table:formula="of:=([Feuille1.L406]*100)/[Feuille1.J406]" office:value-type="float" office:value="82.8770591766597" calcext:value-type="float">
            <text:p>82,8770591767</text:p>
          </table:table-cell>
          <table:table-cell table:style-name="ce62" table:formula="of:=[Feuille1.N406]+[Feuille1.R406]" office:value-type="float" office:value="15953572" calcext:value-type="float">
            <text:p>15953572</text:p>
          </table:table-cell>
          <table:table-cell table:style-name="ce62" table:formula="of:=([Feuille1.N406]*100)/[Feuille1.J406]" office:value-type="float" office:value="82.8348662762464" calcext:value-type="float">
            <text:p>82,8348662762</text:p>
          </table:table-cell>
          <table:table-cell table:style-name="ce62" office:value-type="float" office:value="15945450" calcext:value-type="float">
            <text:p>15945450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62" table:formula="of:=([Feuille1.R406]*100)/[Feuille1.J406]" office:value-type="float" office:value="0.0421929004133263" calcext:value-type="float">
            <text:p>0,0421929004</text:p>
          </table:table-cell>
          <table:table-cell table:style-name="ce62" office:value-type="float" office:value="8122" calcext:value-type="float">
            <text:p>8122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SKOSW_7_1_C7KFAACXX.IND9_noribo_clean.fastq</text:p>
          </table:table-cell>
          <table:table-cell office:value-type="string" calcext:value-type="string">
            <text:p>BIL_ASKOSW_7_2_C7KFAACXX.IND9_noribo_clean.fastq</text:p>
          </table:table-cell>
          <table:table-cell office:value-type="string" calcext:value-type="string">
            <text:p>/ccc/store/cont007/fg0037/fg0037/rawdata/projet_BIL/AAA/RunsSolexa/141127_SOUFRE_C4VJ6ACXX/ASK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SK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SK/All_properly_paired.bam</text:p>
          </table:table-cell>
          <table:table-cell office:value-type="string" calcext:value-type="string">
            <text:p>/ccc/store/cont007/fg0037/gayelise/ressources/fastq/mapping_on_published_version/ASK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JN3_ASK.count</text:p>
          </table:table-cell>
          <table:table-cell office:value-type="string" calcext:value-type="string">
            <text:p>G1214_ASK.count</text:p>
          </table:table-cell>
          <table:table-cell office:value-type="string" calcext:value-type="string">
            <text:p>No_count_on_Bnapus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/ccc/store/cont007/fg0037/gayelise/ressources/fastq/mapping_on_published_version/ASK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8" office:value-type="string" calcext:value-type="string">
            <text:p>ERS4810062</text:p>
          </table:table-cell>
          <table:table-cell office:value-type="string" calcext:value-type="string">
            <text:p>PRJEB3908</text:p>
          </table:table-cell>
          <table:table-cell office:value-type="string" calcext:value-type="string">
            <text:p>Gay et al, 2020</text:p>
          </table:table-cell>
          <table:table-cell table:number-columns-repeated="973"/>
        </table:table-row>
        <table:table-row table:style-name="ro3">
          <table:table-cell table:style-name="ce17" office:value-type="string" calcext:value-type="string">
            <text:p>ASL</text:p>
          </table:table-cell>
          <table:table-cell table:style-name="ce37" office:value-type="string" calcext:value-type="string">
            <text:p>BIL327</text:p>
          </table:table-cell>
          <table:table-cell table:style-name="ce37" office:value-type="string" calcext:value-type="string">
            <text:p>NA</text:p>
          </table:table-cell>
          <table:table-cell table:style-name="ce37" office:value-type="string" calcext:value-type="string">
            <text:p>Mycelium-V8</text:p>
          </table:table-cell>
          <table:table-cell table:style-name="ce37" office:value-type="string" calcext:value-type="string">
            <text:p>Lbb-G12-14</text:p>
          </table:table-cell>
          <table:table-cell table:number-columns-repeated="2" table:style-name="ce37" office:value-type="string" calcext:value-type="string">
            <text:p>NA</text:p>
          </table:table-cell>
          <table:table-cell table:style-name="ce37" office:value-type="string" calcext:value-type="string">
            <text:p>Rep 1</text:p>
          </table:table-cell>
          <table:table-cell table:style-name="ce37" office:value-type="string" calcext:value-type="string">
            <text:p>NA</text:p>
          </table:table-cell>
          <table:table-cell table:style-name="ce62" office:value-type="float" office:value="19165176" calcext:value-type="float">
            <text:p>19165176</text:p>
          </table:table-cell>
          <table:table-cell table:style-name="ce62" table:formula="of:=([Feuille1.L407]*100)/[Feuille1.J407]" office:value-type="float" office:value="80.6853065163607" calcext:value-type="float">
            <text:p>80,6853065164</text:p>
          </table:table-cell>
          <table:table-cell table:style-name="ce62" table:formula="of:=[Feuille1.N407]+[Feuille1.R407]" office:value-type="float" office:value="15463481" calcext:value-type="float">
            <text:p>15463481</text:p>
          </table:table-cell>
          <table:table-cell table:style-name="ce62" table:formula="of:=([Feuille1.N407]*100)/[Feuille1.J407]" office:value-type="float" office:value="0.041575407395163" calcext:value-type="float">
            <text:p>0,0415754074</text:p>
          </table:table-cell>
          <table:table-cell table:style-name="ce62" office:value-type="float" office:value="7968" calcext:value-type="float">
            <text:p>7968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407]*100)/[Feuille1.J407]" office:value-type="float" office:value="80.6437311089656" calcext:value-type="float">
            <text:p>80,643731109</text:p>
          </table:table-cell>
          <table:table-cell table:style-name="ce62" office:value-type="float" office:value="15455513" calcext:value-type="float">
            <text:p>15455513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SLOSW_7_1_C7KFAACXX.IND10_noribo_clean.fastq</text:p>
          </table:table-cell>
          <table:table-cell office:value-type="string" calcext:value-type="string">
            <text:p>BIL_ASLOSW_7_2_C7KFAACXX.IND10_noribo_clean.fastq</text:p>
          </table:table-cell>
          <table:table-cell office:value-type="string" calcext:value-type="string">
            <text:p>/ccc/store/cont007/fg0037/fg0037/rawdata/projet_BIL/AAA/RunsSolexa/141127_SOUFRE_C4VJ6ACXX/ASL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SL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SL/All_properly_paired.bam</text:p>
          </table:table-cell>
          <table:table-cell office:value-type="string" calcext:value-type="string">
            <text:p>/ccc/store/cont007/fg0037/gayelise/ressources/fastq/mapping_on_published_version/ASL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JN3_ASL.count</text:p>
          </table:table-cell>
          <table:table-cell office:value-type="string" calcext:value-type="string">
            <text:p>G1214_ASL.count</text:p>
          </table:table-cell>
          <table:table-cell office:value-type="string" calcext:value-type="string">
            <text:p>No_count_on_Bnapus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/ccc/store/cont007/fg0037/gayelise/ressources/fastq/mapping_on_published_version/ASL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8"/>
          <table:table-cell table:number-columns-repeated="975"/>
        </table:table-row>
        <table:table-row table:style-name="ro3">
          <table:table-cell table:style-name="ce17" office:value-type="string" calcext:value-type="string">
            <text:p>ASM</text:p>
          </table:table-cell>
          <table:table-cell table:style-name="ce37" office:value-type="string" calcext:value-type="string">
            <text:p>BIL328</text:p>
          </table:table-cell>
          <table:table-cell table:style-name="ce37" office:value-type="string" calcext:value-type="string">
            <text:p>NA</text:p>
          </table:table-cell>
          <table:table-cell table:style-name="ce37" office:value-type="string" calcext:value-type="string">
            <text:p>Mycelium-V8</text:p>
          </table:table-cell>
          <table:table-cell table:style-name="ce51" office:value-type="string" calcext:value-type="string">
            <text:p>Lmb-JN2, Lbb-G12-14</text:p>
          </table:table-cell>
          <table:table-cell table:number-columns-repeated="2" table:style-name="ce37" office:value-type="string" calcext:value-type="string">
            <text:p>NA</text:p>
          </table:table-cell>
          <table:table-cell table:style-name="ce37" office:value-type="string" calcext:value-type="string">
            <text:p>Rep 1</text:p>
          </table:table-cell>
          <table:table-cell table:style-name="ce37" office:value-type="string" calcext:value-type="string">
            <text:p>NA</text:p>
          </table:table-cell>
          <table:table-cell table:style-name="ce62" office:value-type="float" office:value="19458892" calcext:value-type="float">
            <text:p>19458892</text:p>
          </table:table-cell>
          <table:table-cell table:style-name="ce62" table:formula="of:=([Feuille1.L408]*100)/[Feuille1.J408]" office:value-type="float" office:value="80.8186200940937" calcext:value-type="float">
            <text:p>80,8186200941</text:p>
          </table:table-cell>
          <table:table-cell table:style-name="ce62" table:formula="of:=[Feuille1.N408]+[Feuille1.R408]" office:value-type="float" office:value="15726408" calcext:value-type="float">
            <text:p>15726408</text:p>
          </table:table-cell>
          <table:table-cell table:style-name="ce62" table:formula="of:=([Feuille1.N408]*100)/[Feuille1.J408]" office:value-type="float" office:value="0.299482622134909" calcext:value-type="float">
            <text:p>0,2994826221</text:p>
          </table:table-cell>
          <table:table-cell table:style-name="ce62" office:value-type="float" office:value="58276" calcext:value-type="float">
            <text:p>58276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408]*100)/[Feuille1.J408]" office:value-type="float" office:value="80.5191374719588" calcext:value-type="float">
            <text:p>80,519137472</text:p>
          </table:table-cell>
          <table:table-cell table:style-name="ce62" office:value-type="float" office:value="15668132" calcext:value-type="float">
            <text:p>15668132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SMOSW_7_1_C7KFAACXX.IND11_noribo_clean.fastq</text:p>
          </table:table-cell>
          <table:table-cell office:value-type="string" calcext:value-type="string">
            <text:p>BIL_ASMOSW_7_2_C7KFAACXX.IND11_noribo_clean.fastq</text:p>
          </table:table-cell>
          <table:table-cell office:value-type="string" calcext:value-type="string">
            <text:p>/ccc/store/cont007/fg0037/fg0037/rawdata/projet_BIL/AAA/RunsSolexa/141127_SOUFRE_C4VJ6ACXX/ASM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SM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SM/All_properly_paired.bam</text:p>
          </table:table-cell>
          <table:table-cell office:value-type="string" calcext:value-type="string">
            <text:p>/ccc/store/cont007/fg0037/gayelise/ressources/fastq/mapping_on_published_version/ASM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JN3_ASM.count</text:p>
          </table:table-cell>
          <table:table-cell office:value-type="string" calcext:value-type="string">
            <text:p>G1214_ASM.count</text:p>
          </table:table-cell>
          <table:table-cell office:value-type="string" calcext:value-type="string">
            <text:p>No_count_on_Bnapus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/ccc/store/cont007/fg0037/gayelise/ressources/fastq/mapping_on_published_version/ASM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8"/>
          <table:table-cell table:number-columns-repeated="975"/>
        </table:table-row>
        <table:table-row table:style-name="ro3">
          <table:table-cell table:style-name="ce17" office:value-type="string" calcext:value-type="string">
            <text:p>ASN</text:p>
          </table:table-cell>
          <table:table-cell table:style-name="ce37" office:value-type="string" calcext:value-type="string">
            <text:p>BIL329</text:p>
          </table:table-cell>
          <table:table-cell table:style-name="ce37" office:value-type="string" calcext:value-type="string">
            <text:p>NA</text:p>
          </table:table-cell>
          <table:table-cell table:style-name="ce37" office:value-type="string" calcext:value-type="string">
            <text:p>Mycelium-V8</text:p>
          </table:table-cell>
          <table:table-cell table:style-name="ce37" office:value-type="string" calcext:value-type="string">
            <text:p>Lmb-JN2</text:p>
          </table:table-cell>
          <table:table-cell table:number-columns-repeated="2" table:style-name="ce37" office:value-type="string" calcext:value-type="string">
            <text:p>NA</text:p>
          </table:table-cell>
          <table:table-cell table:style-name="ce37" office:value-type="string" calcext:value-type="string">
            <text:p>Rep 2</text:p>
          </table:table-cell>
          <table:table-cell table:style-name="ce37" office:value-type="string" calcext:value-type="string">
            <text:p>NA</text:p>
          </table:table-cell>
          <table:table-cell table:style-name="ce62" office:value-type="float" office:value="20179665" calcext:value-type="float">
            <text:p>20179665</text:p>
          </table:table-cell>
          <table:table-cell table:style-name="ce62" table:formula="of:=([Feuille1.L409]*100)/[Feuille1.J409]" office:value-type="float" office:value="83.1100516287064" calcext:value-type="float">
            <text:p>83,1100516287</text:p>
          </table:table-cell>
          <table:table-cell table:style-name="ce62" table:formula="of:=[Feuille1.N409]+[Feuille1.R409]" office:value-type="float" office:value="16771330" calcext:value-type="float">
            <text:p>16771330</text:p>
          </table:table-cell>
          <table:table-cell table:style-name="ce62" table:formula="of:=([Feuille1.N409]*100)/[Feuille1.J409]" office:value-type="float" office:value="83.075462352819" calcext:value-type="float">
            <text:p>83,0754623528</text:p>
          </table:table-cell>
          <table:table-cell table:style-name="ce62" office:value-type="float" office:value="16764350" calcext:value-type="float">
            <text:p>16764350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4" calcext:value-type="float">
            <text:p>4</text:p>
          </table:table-cell>
          <table:table-cell table:style-name="ce62" table:formula="of:=([Feuille1.R409]*100)/[Feuille1.J409]" office:value-type="float" office:value="0.0345892758873847" calcext:value-type="float">
            <text:p>0,0345892759</text:p>
          </table:table-cell>
          <table:table-cell table:style-name="ce62" office:value-type="float" office:value="6980" calcext:value-type="float">
            <text:p>6980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SNOSW_7_1_C7KFAACXX.IND12_noribo_clean.fastq</text:p>
          </table:table-cell>
          <table:table-cell office:value-type="string" calcext:value-type="string">
            <text:p>BIL_ASNOSW_7_2_C7KFAACXX.IND12_noribo_clean.fastq</text:p>
          </table:table-cell>
          <table:table-cell office:value-type="string" calcext:value-type="string">
            <text:p>/ccc/store/cont007/fg0037/fg0037/rawdata/projet_BIL/AAA/RunsSolexa/141127_SOUFRE_C4VJ6ACXX/ASN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SN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SN/All_properly_paired.bam</text:p>
          </table:table-cell>
          <table:table-cell office:value-type="string" calcext:value-type="string">
            <text:p>/ccc/store/cont007/fg0037/gayelise/ressources/fastq/mapping_on_published_version/ASN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JN3_ASN.count</text:p>
          </table:table-cell>
          <table:table-cell office:value-type="string" calcext:value-type="string">
            <text:p>G1214_ASN.count</text:p>
          </table:table-cell>
          <table:table-cell office:value-type="string" calcext:value-type="string">
            <text:p>No_count_on_Bnapus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/ccc/store/cont007/fg0037/gayelise/ressources/fastq/mapping_on_published_version/ASN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8" office:value-type="string" calcext:value-type="string">
            <text:p>ERS4810063</text:p>
          </table:table-cell>
          <table:table-cell office:value-type="string" calcext:value-type="string">
            <text:p>PRJEB3908</text:p>
          </table:table-cell>
          <table:table-cell office:value-type="string" calcext:value-type="string">
            <text:p>Gay et al, 2020</text:p>
          </table:table-cell>
          <table:table-cell table:number-columns-repeated="973"/>
        </table:table-row>
        <table:table-row table:style-name="ro3">
          <table:table-cell table:style-name="ce17" office:value-type="string" calcext:value-type="string">
            <text:p>ASP</text:p>
          </table:table-cell>
          <table:table-cell table:style-name="ce37" office:value-type="string" calcext:value-type="string">
            <text:p>BIL330</text:p>
          </table:table-cell>
          <table:table-cell table:style-name="ce37" office:value-type="string" calcext:value-type="string">
            <text:p>NA</text:p>
          </table:table-cell>
          <table:table-cell table:style-name="ce37" office:value-type="string" calcext:value-type="string">
            <text:p>Mycelium-V8</text:p>
          </table:table-cell>
          <table:table-cell table:style-name="ce37" office:value-type="string" calcext:value-type="string">
            <text:p>Lbb-G12-14</text:p>
          </table:table-cell>
          <table:table-cell table:number-columns-repeated="2" table:style-name="ce37" office:value-type="string" calcext:value-type="string">
            <text:p>NA</text:p>
          </table:table-cell>
          <table:table-cell table:style-name="ce37" office:value-type="string" calcext:value-type="string">
            <text:p>Rep 2</text:p>
          </table:table-cell>
          <table:table-cell table:style-name="ce37" office:value-type="string" calcext:value-type="string">
            <text:p>NA</text:p>
          </table:table-cell>
          <table:table-cell table:style-name="ce62" office:value-type="float" office:value="17847194" calcext:value-type="float">
            <text:p>17847194</text:p>
          </table:table-cell>
          <table:table-cell table:style-name="ce62" table:formula="of:=([Feuille1.L410]*100)/[Feuille1.J410]" office:value-type="float" office:value="81.495516886296" calcext:value-type="float">
            <text:p>81,4955168863</text:p>
          </table:table-cell>
          <table:table-cell table:style-name="ce62" table:formula="of:=[Feuille1.N410]+[Feuille1.R410]" office:value-type="float" office:value="14544663" calcext:value-type="float">
            <text:p>14544663</text:p>
          </table:table-cell>
          <table:table-cell table:style-name="ce62" table:formula="of:=([Feuille1.N410]*100)/[Feuille1.J410]" office:value-type="float" office:value="0.174072181879123" calcext:value-type="float">
            <text:p>0,1740721819</text:p>
          </table:table-cell>
          <table:table-cell table:style-name="ce62" office:value-type="float" office:value="31067" calcext:value-type="float">
            <text:p>31067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410]*100)/[Feuille1.J410]" office:value-type="float" office:value="81.3214447044168" calcext:value-type="float">
            <text:p>81,3214447044</text:p>
          </table:table-cell>
          <table:table-cell table:style-name="ce62" office:value-type="float" office:value="14513596" calcext:value-type="float">
            <text:p>14513596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SPOSW_7_1_C7KFAACXX.IND13_noribo_clean.fastq</text:p>
          </table:table-cell>
          <table:table-cell office:value-type="string" calcext:value-type="string">
            <text:p>BIL_ASPOSW_7_2_C7KFAACXX.IND13_noribo_clean.fastq</text:p>
          </table:table-cell>
          <table:table-cell office:value-type="string" calcext:value-type="string">
            <text:p>/ccc/store/cont007/fg0037/fg0037/rawdata/projet_BIL/AAA/RunsSolexa/141127_SOUFRE_C4VJ6ACXX/ASP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SP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SP/All_properly_paired.bam</text:p>
          </table:table-cell>
          <table:table-cell office:value-type="string" calcext:value-type="string">
            <text:p>/ccc/store/cont007/fg0037/gayelise/ressources/fastq/mapping_on_published_version/ASP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JN3_ASP.count</text:p>
          </table:table-cell>
          <table:table-cell office:value-type="string" calcext:value-type="string">
            <text:p>G1214_ASP.count</text:p>
          </table:table-cell>
          <table:table-cell office:value-type="string" calcext:value-type="string">
            <text:p>No_count_on_Bnapus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/ccc/store/cont007/fg0037/gayelise/ressources/fastq/mapping_on_published_version/ASP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8"/>
          <table:table-cell table:number-columns-repeated="975"/>
        </table:table-row>
        <table:table-row table:style-name="ro3">
          <table:table-cell table:style-name="ce17" office:value-type="string" calcext:value-type="string">
            <text:p>ASQ</text:p>
          </table:table-cell>
          <table:table-cell table:style-name="ce37" office:value-type="string" calcext:value-type="string">
            <text:p>BIL331</text:p>
          </table:table-cell>
          <table:table-cell table:style-name="ce37" office:value-type="string" calcext:value-type="string">
            <text:p>NA</text:p>
          </table:table-cell>
          <table:table-cell table:style-name="ce37" office:value-type="string" calcext:value-type="string">
            <text:p>Mycelium-V8</text:p>
          </table:table-cell>
          <table:table-cell table:style-name="ce51" office:value-type="string" calcext:value-type="string">
            <text:p>Lmb-JN2, Lbb-G12-14</text:p>
          </table:table-cell>
          <table:table-cell table:number-columns-repeated="2" table:style-name="ce37" office:value-type="string" calcext:value-type="string">
            <text:p>NA</text:p>
          </table:table-cell>
          <table:table-cell table:style-name="ce37" office:value-type="string" calcext:value-type="string">
            <text:p>Rep 2</text:p>
          </table:table-cell>
          <table:table-cell table:style-name="ce37" office:value-type="string" calcext:value-type="string">
            <text:p>NA</text:p>
          </table:table-cell>
          <table:table-cell table:style-name="ce62" office:value-type="float" office:value="20977072" calcext:value-type="float">
            <text:p>20977072</text:p>
          </table:table-cell>
          <table:table-cell table:style-name="ce62" table:formula="of:=([Feuille1.L411]*100)/[Feuille1.J411]" office:value-type="float" office:value="79.9501999135056" calcext:value-type="float">
            <text:p>79,9501999135</text:p>
          </table:table-cell>
          <table:table-cell table:style-name="ce62" table:formula="of:=[Feuille1.N411]+[Feuille1.R411]" office:value-type="float" office:value="16771211" calcext:value-type="float">
            <text:p>16771211</text:p>
          </table:table-cell>
          <table:table-cell table:style-name="ce62" table:formula="of:=([Feuille1.N411]*100)/[Feuille1.J411]" office:value-type="float" office:value="0.110673215022573" calcext:value-type="float">
            <text:p>0,110673215</text:p>
          </table:table-cell>
          <table:table-cell table:style-name="ce62" office:value-type="float" office:value="23216" calcext:value-type="float">
            <text:p>23216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formula="of:=([Feuille1.R411]*100)/[Feuille1.J411]" office:value-type="float" office:value="79.839526698483" calcext:value-type="float">
            <text:p>79,8395266985</text:p>
          </table:table-cell>
          <table:table-cell table:style-name="ce62" office:value-type="float" office:value="16747995" calcext:value-type="float">
            <text:p>16747995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SQOSW_7_1_C7KFAACXX.IND14_noribo_clean.fastq</text:p>
          </table:table-cell>
          <table:table-cell office:value-type="string" calcext:value-type="string">
            <text:p>BIL_ASQOSW_7_2_C7KFAACXX.IND14_noribo_clean.fastq</text:p>
          </table:table-cell>
          <table:table-cell office:value-type="string" calcext:value-type="string">
            <text:p>/ccc/store/cont007/fg0037/fg0037/rawdata/projet_BIL/AAA/RunsSolexa/141127_SOUFRE_C4VJ6ACXX/ASQ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SQ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SQ/All_properly_paired.bam</text:p>
          </table:table-cell>
          <table:table-cell office:value-type="string" calcext:value-type="string">
            <text:p>/ccc/store/cont007/fg0037/gayelise/ressources/fastq/mapping_on_published_version/ASQ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JN3_ASQ.count</text:p>
          </table:table-cell>
          <table:table-cell office:value-type="string" calcext:value-type="string">
            <text:p>G1214_ASQ.count</text:p>
          </table:table-cell>
          <table:table-cell office:value-type="string" calcext:value-type="string">
            <text:p>No_count_on_Bnapus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/ccc/store/cont007/fg0037/gayelise/ressources/fastq/mapping_on_published_version/ASQ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8"/>
          <table:table-cell table:number-columns-repeated="975"/>
        </table:table-row>
        <table:table-row table:style-name="ro3">
          <table:table-cell table:style-name="ce17" office:value-type="string" calcext:value-type="string">
            <text:p>ASR</text:p>
          </table:table-cell>
          <table:table-cell table:style-name="ce37" office:value-type="string" calcext:value-type="string">
            <text:p>BIL332</text:p>
          </table:table-cell>
          <table:table-cell table:style-name="ce37" office:value-type="string" calcext:value-type="string">
            <text:p>NA</text:p>
          </table:table-cell>
          <table:table-cell table:style-name="ce37" office:value-type="string" calcext:value-type="string">
            <text:p>mycelium</text:p>
          </table:table-cell>
          <table:table-cell table:style-name="ce37" office:value-type="string" calcext:value-type="string">
            <text:p>Lmb-JN2</text:p>
          </table:table-cell>
          <table:table-cell table:number-columns-repeated="2" table:style-name="ce37" office:value-type="string" calcext:value-type="string">
            <text:p>NA</text:p>
          </table:table-cell>
          <table:table-cell table:style-name="ce37" office:value-type="string" calcext:value-type="string">
            <text:p>Rep 1</text:p>
          </table:table-cell>
          <table:table-cell table:style-name="ce37" office:value-type="string" calcext:value-type="string">
            <text:p>NA</text:p>
          </table:table-cell>
          <table:table-cell table:style-name="ce62" office:value-type="float" office:value="20562490" calcext:value-type="float">
            <text:p>20562490</text:p>
          </table:table-cell>
          <table:table-cell table:style-name="ce62" table:formula="of:=([Feuille1.L412]*100)/[Feuille1.J412]" office:value-type="float" office:value="84.4418647741592" calcext:value-type="float">
            <text:p>84,4418647742</text:p>
          </table:table-cell>
          <table:table-cell table:style-name="ce62" table:formula="of:=[Feuille1.N412]+[Feuille1.R412]" office:value-type="float" office:value="17363350" calcext:value-type="float">
            <text:p>17363350</text:p>
          </table:table-cell>
          <table:table-cell table:style-name="ce62" table:formula="of:=([Feuille1.N412]*100)/[Feuille1.J412]" office:value-type="float" office:value="84.3730258349062" calcext:value-type="float">
            <text:p>84,3730258349</text:p>
          </table:table-cell>
          <table:table-cell table:style-name="ce62" office:value-type="float" office:value="17349195" calcext:value-type="float">
            <text:p>17349195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56" calcext:value-type="float">
            <text:p>56</text:p>
          </table:table-cell>
          <table:table-cell table:style-name="ce62" table:formula="of:=([Feuille1.R412]*100)/[Feuille1.J412]" office:value-type="float" office:value="0.0688389392529796" calcext:value-type="float">
            <text:p>0,0688389393</text:p>
          </table:table-cell>
          <table:table-cell table:style-name="ce62" office:value-type="float" office:value="14155" calcext:value-type="float">
            <text:p>14155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SROSW_7_1_C7KFAACXX.IND1_noribo_clean.fastq</text:p>
          </table:table-cell>
          <table:table-cell office:value-type="string" calcext:value-type="string">
            <text:p>BIL_ASROSW_7_2_C7KFAACXX.IND1_noribo_clean.fastq</text:p>
          </table:table-cell>
          <table:table-cell office:value-type="string" calcext:value-type="string">
            <text:p>/ccc/store/cont007/fg0037/fg0037/rawdata/projet_BIL/AAA/RunsSolexa/141127_SOUFRE_C4VJ6ACXX/ASR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SR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SR/All_properly_paired.bam</text:p>
          </table:table-cell>
          <table:table-cell office:value-type="string" calcext:value-type="string">
            <text:p>/ccc/store/cont007/fg0037/gayelise/ressources/fastq/mapping_on_published_version/ASR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JN3_ASR.count</text:p>
          </table:table-cell>
          <table:table-cell office:value-type="string" calcext:value-type="string">
            <text:p>G1214_ASR.count</text:p>
          </table:table-cell>
          <table:table-cell office:value-type="string" calcext:value-type="string">
            <text:p>No_count_on_Bnapus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/ccc/store/cont007/fg0037/gayelise/ressources/fastq/mapping_on_published_version/ASR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8"/>
          <table:table-cell table:number-columns-repeated="975"/>
        </table:table-row>
        <table:table-row table:style-name="ro3">
          <table:table-cell table:style-name="ce17" office:value-type="string" calcext:value-type="string">
            <text:p>ASS</text:p>
          </table:table-cell>
          <table:table-cell table:style-name="ce37" office:value-type="string" calcext:value-type="string">
            <text:p>BIL333</text:p>
          </table:table-cell>
          <table:table-cell table:style-name="ce37" office:value-type="string" calcext:value-type="string">
            <text:p>NA</text:p>
          </table:table-cell>
          <table:table-cell table:style-name="ce37" office:value-type="string" calcext:value-type="string">
            <text:p>mycelium</text:p>
          </table:table-cell>
          <table:table-cell table:style-name="ce37" office:value-type="string" calcext:value-type="string">
            <text:p>Lmb-JN2</text:p>
          </table:table-cell>
          <table:table-cell table:number-columns-repeated="2" table:style-name="ce37" office:value-type="string" calcext:value-type="string">
            <text:p>NA</text:p>
          </table:table-cell>
          <table:table-cell table:style-name="ce37" office:value-type="string" calcext:value-type="string">
            <text:p>Rep 2</text:p>
          </table:table-cell>
          <table:table-cell table:style-name="ce37" office:value-type="string" calcext:value-type="string">
            <text:p>NA</text:p>
          </table:table-cell>
          <table:table-cell table:style-name="ce62" office:value-type="float" office:value="22829211" calcext:value-type="float">
            <text:p>22829211</text:p>
          </table:table-cell>
          <table:table-cell table:style-name="ce62" table:formula="of:=([Feuille1.L413]*100)/[Feuille1.J413]" office:value-type="float" office:value="84.840203194057" calcext:value-type="float">
            <text:p>84,8402031941</text:p>
          </table:table-cell>
          <table:table-cell table:style-name="ce62" table:formula="of:=[Feuille1.N413]+[Feuille1.R413]" office:value-type="float" office:value="19368349" calcext:value-type="float">
            <text:p>19368349</text:p>
          </table:table-cell>
          <table:table-cell table:style-name="ce62" table:formula="of:=([Feuille1.N413]*100)/[Feuille1.J413]" office:value-type="float" office:value="84.8022211542922" calcext:value-type="float">
            <text:p>84,8022211543</text:p>
          </table:table-cell>
          <table:table-cell table:style-name="ce62" office:value-type="float" office:value="19359678" calcext:value-type="float">
            <text:p>19359678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85" calcext:value-type="float">
            <text:p>85</text:p>
          </table:table-cell>
          <table:table-cell table:style-name="ce62" table:formula="of:=([Feuille1.R413]*100)/[Feuille1.J413]" office:value-type="float" office:value="0.0379820397647558" calcext:value-type="float">
            <text:p>0,0379820398</text:p>
          </table:table-cell>
          <table:table-cell table:style-name="ce62" office:value-type="float" office:value="8671" calcext:value-type="float">
            <text:p>8671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SSOSW_6_1_C7C8BACXX.IND18_noribo_clean.fastq</text:p>
          </table:table-cell>
          <table:table-cell office:value-type="string" calcext:value-type="string">
            <text:p>BIL_ASSOSW_6_2_C7C8BACXX.IND18_noribo_clean.fastq</text:p>
          </table:table-cell>
          <table:table-cell office:value-type="string" calcext:value-type="string">
            <text:p>/ccc/store/cont007/fg0037/fg0037/rawdata/projet_BIL/AAA/RunsSolexa/141127_SOUFRE_C4VJ6ACXX/ASS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SS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SS/All_properly_paired.bam</text:p>
          </table:table-cell>
          <table:table-cell office:value-type="string" calcext:value-type="string">
            <text:p>/ccc/store/cont007/fg0037/gayelise/ressources/fastq/mapping_on_published_version/ASS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JN3_ASS.count</text:p>
          </table:table-cell>
          <table:table-cell office:value-type="string" calcext:value-type="string">
            <text:p>G1214_ASS.count</text:p>
          </table:table-cell>
          <table:table-cell office:value-type="string" calcext:value-type="string">
            <text:p>No_count_on_Bnapus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/ccc/store/cont007/fg0037/gayelise/ressources/fastq/mapping_on_published_version/ASS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8"/>
          <table:table-cell table:number-columns-repeated="975"/>
        </table:table-row>
        <table:table-row table:style-name="ro3">
          <table:table-cell table:style-name="ce17" office:value-type="string" calcext:value-type="string">
            <text:p>AST</text:p>
          </table:table-cell>
          <table:table-cell table:style-name="ce37" office:value-type="string" calcext:value-type="string">
            <text:p>BIL334</text:p>
          </table:table-cell>
          <table:table-cell table:style-name="ce37" office:value-type="string" calcext:value-type="string">
            <text:p>NA</text:p>
          </table:table-cell>
          <table:table-cell table:style-name="ce37" office:value-type="string" calcext:value-type="string">
            <text:p>mycelium</text:p>
          </table:table-cell>
          <table:table-cell table:style-name="ce37" office:value-type="string" calcext:value-type="string">
            <text:p>Lmb-JN2</text:p>
          </table:table-cell>
          <table:table-cell table:number-columns-repeated="2" table:style-name="ce37" office:value-type="string" calcext:value-type="string">
            <text:p>NA</text:p>
          </table:table-cell>
          <table:table-cell table:style-name="ce37" office:value-type="string" calcext:value-type="string">
            <text:p>Rep 1</text:p>
          </table:table-cell>
          <table:table-cell table:style-name="ce37" office:value-type="string" calcext:value-type="string">
            <text:p>+1ug cycloheximine</text:p>
          </table:table-cell>
          <table:table-cell table:style-name="ce62" office:value-type="float" office:value="21263041" calcext:value-type="float">
            <text:p>21263041</text:p>
          </table:table-cell>
          <table:table-cell table:style-name="ce62" table:formula="of:=([Feuille1.L414]*100)/[Feuille1.J414]" office:value-type="float" office:value="85.0261728790346" calcext:value-type="float">
            <text:p>85,026172879</text:p>
          </table:table-cell>
          <table:table-cell table:style-name="ce62" table:formula="of:=[Feuille1.N414]+[Feuille1.R414]" office:value-type="float" office:value="18079150" calcext:value-type="float">
            <text:p>18079150</text:p>
          </table:table-cell>
          <table:table-cell table:style-name="ce62" table:formula="of:=([Feuille1.N414]*100)/[Feuille1.J414]" office:value-type="float" office:value="84.9743740794179" calcext:value-type="float">
            <text:p>84,9743740794</text:p>
          </table:table-cell>
          <table:table-cell table:style-name="ce62" office:value-type="float" office:value="18068136" calcext:value-type="float">
            <text:p>18068136</text:p>
          </table:table-cell>
          <table:table-cell table:style-name="ce62" office:value-type="float" office:value="209" calcext:value-type="float">
            <text:p>209</text:p>
          </table:table-cell>
          <table:table-cell table:style-name="ce62" office:value-type="float" office:value="399" calcext:value-type="float">
            <text:p>399</text:p>
          </table:table-cell>
          <table:table-cell table:style-name="ce62" table:formula="of:=([Feuille1.R414]*100)/[Feuille1.J414]" office:value-type="float" office:value="0.0517987996166682" calcext:value-type="float">
            <text:p>0,0517987996</text:p>
          </table:table-cell>
          <table:table-cell table:style-name="ce62" office:value-type="float" office:value="11014" calcext:value-type="float">
            <text:p>11014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STOSW_6_1_C7C8BACXX.IND19_noribo_clean.fastq</text:p>
          </table:table-cell>
          <table:table-cell office:value-type="string" calcext:value-type="string">
            <text:p>BIL_ASTOSW_6_2_C7C8BACXX.IND19_noribo_clean.fastq</text:p>
          </table:table-cell>
          <table:table-cell office:value-type="string" calcext:value-type="string">
            <text:p>/ccc/store/cont007/fg0037/fg0037/rawdata/projet_BIL/AAA/RunsSolexa/141127_SOUFRE_C4VJ6ACXX/AST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ST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ST/All_properly_paired.bam</text:p>
          </table:table-cell>
          <table:table-cell office:value-type="string" calcext:value-type="string">
            <text:p>/ccc/store/cont007/fg0037/gayelise/ressources/fastq/mapping_on_published_version/AST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JN3_AST.count</text:p>
          </table:table-cell>
          <table:table-cell office:value-type="string" calcext:value-type="string">
            <text:p>G1214_AST.count</text:p>
          </table:table-cell>
          <table:table-cell office:value-type="string" calcext:value-type="string">
            <text:p>No_count_on_Bnapus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/ccc/store/cont007/fg0037/gayelise/ressources/fastq/mapping_on_published_version/AST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88"/>
          <table:table-cell table:number-columns-repeated="975"/>
        </table:table-row>
        <table:table-row table:style-name="ro3">
          <table:table-cell table:style-name="ce18" office:value-type="string" calcext:value-type="string">
            <text:p>ASV</text:p>
          </table:table-cell>
          <table:table-cell table:style-name="ce38" office:value-type="string" calcext:value-type="string">
            <text:p>BIL335</text:p>
          </table:table-cell>
          <table:table-cell table:style-name="ce37" office:value-type="string" calcext:value-type="string">
            <text:p>NA</text:p>
          </table:table-cell>
          <table:table-cell table:style-name="ce37" office:value-type="string" calcext:value-type="string">
            <text:p>mycelium</text:p>
          </table:table-cell>
          <table:table-cell table:style-name="ce37" office:value-type="string" calcext:value-type="string">
            <text:p>Lmb-JN2</text:p>
          </table:table-cell>
          <table:table-cell table:number-columns-repeated="2" table:style-name="ce37" office:value-type="string" calcext:value-type="string">
            <text:p>NA</text:p>
          </table:table-cell>
          <table:table-cell table:style-name="ce38" office:value-type="string" calcext:value-type="string">
            <text:p>Rep 2</text:p>
          </table:table-cell>
          <table:table-cell table:style-name="ce37" office:value-type="string" calcext:value-type="string">
            <text:p>+1ug cycloheximine</text:p>
          </table:table-cell>
          <table:table-cell table:style-name="ce63" office:value-type="float" office:value="25606054" calcext:value-type="float">
            <text:p>25606054</text:p>
          </table:table-cell>
          <table:table-cell table:style-name="ce63" table:formula="of:=([Feuille1.L415]*100)/[Feuille1.J415]" office:value-type="float" office:value="84.2102574648948" calcext:value-type="float">
            <text:p>84,2102574649</text:p>
          </table:table-cell>
          <table:table-cell table:style-name="ce62" table:formula="of:=[Feuille1.N415]+[Feuille1.R415]" office:value-type="float" office:value="21562924" calcext:value-type="float">
            <text:p>21562924</text:p>
          </table:table-cell>
          <table:table-cell table:style-name="ce62" table:formula="of:=([Feuille1.N415]*100)/[Feuille1.J415]" office:value-type="float" office:value="84.1499787511188" calcext:value-type="float">
            <text:p>84,1499787511</text:p>
          </table:table-cell>
          <table:table-cell table:style-name="ce63" office:value-type="float" office:value="21547489" calcext:value-type="float">
            <text:p>21547489</text:p>
          </table:table-cell>
          <table:table-cell table:style-name="ce63" office:value-type="float" office:value="539" calcext:value-type="float">
            <text:p>539</text:p>
          </table:table-cell>
          <table:table-cell table:style-name="ce63" office:value-type="float" office:value="541" calcext:value-type="float">
            <text:p>541</text:p>
          </table:table-cell>
          <table:table-cell table:style-name="ce62" table:formula="of:=([Feuille1.R415]*100)/[Feuille1.J415]" office:value-type="float" office:value="0.0602787137760469" calcext:value-type="float">
            <text:p>0,0602787138</text:p>
          </table:table-cell>
          <table:table-cell table:style-name="ce63" office:value-type="float" office:value="15435" calcext:value-type="float">
            <text:p>15435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office:value-type="string" calcext:value-type="string">
            <text:p>BIL_ASVOSW_6_1_C7C8BACXX.IND20_noribo_clean.fastq</text:p>
          </table:table-cell>
          <table:table-cell office:value-type="string" calcext:value-type="string">
            <text:p>BIL_ASVOSW_6_2_C7C8BACXX.IND20_noribo_clean.fastq</text:p>
          </table:table-cell>
          <table:table-cell office:value-type="string" calcext:value-type="string">
            <text:p>/ccc/store/cont007/fg0037/fg0037/rawdata/projet_BIL/AAA/RunsSolexa/141127_SOUFRE_C4VJ6ACXX/ASV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ASV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ASV/All_properly_paired.bam</text:p>
          </table:table-cell>
          <table:table-cell office:value-type="string" calcext:value-type="string">
            <text:p>/ccc/store/cont007/fg0037/gayelise/ressources/fastq/mapping_on_published_version/ASV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JN3_ASV.count</text:p>
          </table:table-cell>
          <table:table-cell office:value-type="string" calcext:value-type="string">
            <text:p>G1214_ASV.count</text:p>
          </table:table-cell>
          <table:table-cell office:value-type="string" calcext:value-type="string">
            <text:p>No_count_on_Bnapus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/ccc/store/cont007/fg0037/gayelise/ressources/fastq/mapping_on_published_version/ASV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91"/>
          <table:table-cell table:number-columns-repeated="975"/>
        </table:table-row>
        <table:table-row table:style-name="ro3">
          <table:table-cell table:style-name="ce19" office:value-type="string" calcext:value-type="string">
            <text:p>BDM</text:p>
          </table:table-cell>
          <table:table-cell table:style-name="ce39" office:value-type="string" calcext:value-type="string">
            <text:p>BIL336</text:p>
          </table:table-cell>
          <table:table-cell table:style-name="ce39" office:value-type="string" calcext:value-type="string">
            <text:p>Bristol</text:p>
          </table:table-cell>
          <table:table-cell table:style-name="ce39" office:value-type="string" calcext:value-type="string">
            <text:p>Cotyledons</text:p>
          </table:table-cell>
          <table:table-cell table:number-columns-repeated="2" table:style-name="ce39" office:value-type="string" calcext:value-type="string">
            <text:p>NA</text:p>
          </table:table-cell>
          <table:table-cell table:style-name="ce39" office:value-type="string" calcext:value-type="string">
            <text:p>24h</text:p>
          </table:table-cell>
          <table:table-cell table:style-name="ce39" office:value-type="string" calcext:value-type="string">
            <text:p>Rep 1</text:p>
          </table:table-cell>
          <table:table-cell table:style-name="ce39" office:value-type="string" calcext:value-type="string">
            <text:p>Pool 19,20,23,24</text:p>
          </table:table-cell>
          <table:table-cell table:style-name="ce66" office:value-type="float" office:value="77183188" calcext:value-type="float">
            <text:p>77183188</text:p>
          </table:table-cell>
          <table:table-cell table:style-name="ce66" table:formula="of:=([Feuille1.L416]*100)/[Feuille1.J416]" office:value-type="float" office:value="0.00519154508103501" calcext:value-type="float">
            <text:p>0,0051915451</text:p>
          </table:table-cell>
          <table:table-cell table:style-name="ce66" table:formula="of:=[Feuille1.N416]+[Feuille1.R416]" office:value-type="float" office:value="4007" calcext:value-type="float">
            <text:p>4007</text:p>
          </table:table-cell>
          <table:table-cell table:style-name="ce66" table:formula="of:=([Feuille1.N416]*100)/[Feuille1.J416]" office:value-type="float" office:value="0.00488059653612649" calcext:value-type="float">
            <text:p>0,0048805965</text:p>
          </table:table-cell>
          <table:table-cell table:style-name="ce66" office:value-type="float" office:value="3767" calcext:value-type="float">
            <text:p>3767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([Feuille1.R416]*100)/[Feuille1.J416]" office:value-type="float" office:value="0.00031094854490851" calcext:value-type="float">
            <text:p>0,0003109485</text:p>
          </table:table-cell>
          <table:table-cell table:style-name="ce66" office:value-type="float" office:value="240" calcext:value-type="float">
            <text:p>240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table:style-name="ce72" office:value-type="string" calcext:value-type="string">
            <text:p>BIL_BDMOSW_7_1_C7LV4ACXX.IND10_noribo_clean.fastq</text:p>
          </table:table-cell>
          <table:table-cell table:style-name="ce72" office:value-type="string" calcext:value-type="string">
            <text:p>BIL_BDMOSW_7_2_C7LV4ACXX.IND10_noribo_clean.fastq</text:p>
          </table:table-cell>
          <table:table-cell office:value-type="string" calcext:value-type="string">
            <text:p>/ccc/store/cont007/fg0037/fg0037/rawdata/projet_BIL/AAA/RunsSolexa/141127_SOUFRE_C4VJ6ACXX/BDM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BDM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BDM/All_properly_paired.bam</text:p>
          </table:table-cell>
          <table:table-cell office:value-type="string" calcext:value-type="string">
            <text:p>/ccc/store/cont007/fg0037/gayelise/ressources/fastq/mapping_on_published_version/BDM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JN3_BDM.count</text:p>
          </table:table-cell>
          <table:table-cell office:value-type="string" calcext:value-type="string">
            <text:p>G1214_BDM.count</text:p>
          </table:table-cell>
          <table:table-cell office:value-type="string" calcext:value-type="string">
            <text:p>No_count_on_Bnapus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/ccc/store/cont007/fg0037/gayelise/ressources/fastq/mapping_on_published_version/BDM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90" office:value-type="string" calcext:value-type="string">
            <text:p>ERS4810094</text:p>
          </table:table-cell>
          <table:table-cell office:value-type="string" calcext:value-type="string">
            <text:p>PRJEB3908</text:p>
          </table:table-cell>
          <table:table-cell office:value-type="string" calcext:value-type="string">
            <text:p>Gay et al, 2020</text:p>
          </table:table-cell>
          <table:table-cell table:number-columns-repeated="973"/>
        </table:table-row>
        <table:table-row table:style-name="ro3">
          <table:table-cell table:style-name="ce19" office:value-type="string" calcext:value-type="string">
            <text:p>BDN</text:p>
          </table:table-cell>
          <table:table-cell table:style-name="ce39" office:value-type="string" calcext:value-type="string">
            <text:p>BIL337</text:p>
          </table:table-cell>
          <table:table-cell table:style-name="ce39" office:value-type="string" calcext:value-type="string">
            <text:p>Bristol</text:p>
          </table:table-cell>
          <table:table-cell table:style-name="ce39" office:value-type="string" calcext:value-type="string">
            <text:p>Cotyledons</text:p>
          </table:table-cell>
          <table:table-cell table:number-columns-repeated="2" table:style-name="ce39" office:value-type="string" calcext:value-type="string">
            <text:p>NA</text:p>
          </table:table-cell>
          <table:table-cell table:style-name="ce39" office:value-type="string" calcext:value-type="string">
            <text:p>24h</text:p>
          </table:table-cell>
          <table:table-cell table:style-name="ce39" office:value-type="string" calcext:value-type="string">
            <text:p>Rep 1</text:p>
          </table:table-cell>
          <table:table-cell table:style-name="ce39" office:value-type="string" calcext:value-type="string">
            <text:p>Pool 17,18,21,22</text:p>
          </table:table-cell>
          <table:table-cell table:style-name="ce66" office:value-type="float" office:value="84368940" calcext:value-type="float">
            <text:p>84368940</text:p>
          </table:table-cell>
          <table:table-cell table:style-name="ce66" table:formula="of:=([Feuille1.L417]*100)/[Feuille1.J417]" office:value-type="float" office:value="0.000823762868183481" calcext:value-type="float">
            <text:p>0,0008237629</text:p>
          </table:table-cell>
          <table:table-cell table:style-name="ce66" table:formula="of:=[Feuille1.N417]+[Feuille1.R417]" office:value-type="float" office:value="695" calcext:value-type="float">
            <text:p>695</text:p>
          </table:table-cell>
          <table:table-cell table:style-name="ce66" table:formula="of:=([Feuille1.N417]*100)/[Feuille1.J417]" office:value-type="float" office:value="0.000629378536698458" calcext:value-type="float">
            <text:p>0,0006293785</text:p>
          </table:table-cell>
          <table:table-cell table:style-name="ce66" office:value-type="float" office:value="531" calcext:value-type="float">
            <text:p>53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formula="of:=([Feuille1.R417]*100)/[Feuille1.J417]" office:value-type="float" office:value="0.000194384331485023" calcext:value-type="float">
            <text:p>0,0001943843</text:p>
          </table:table-cell>
          <table:table-cell table:style-name="ce66" office:value-type="float" office:value="164" calcext:value-type="float">
            <text:p>164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table:style-name="ce72" office:value-type="string" calcext:value-type="string">
            <text:p>BIL_BDNOSW_8_1_C7LV4ACXX.IND11_noribo_clean.fastq</text:p>
          </table:table-cell>
          <table:table-cell table:style-name="ce72" office:value-type="string" calcext:value-type="string">
            <text:p>BIL_BDNOSW_8_2_C7LV4ACXX.IND11_noribo_clean.fastq</text:p>
          </table:table-cell>
          <table:table-cell office:value-type="string" calcext:value-type="string">
            <text:p>/ccc/store/cont007/fg0037/fg0037/rawdata/projet_BIL/AAA/RunsSolexa/141127_SOUFRE_C4VJ6ACXX/BDN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BDN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BDN/All_properly_paired.bam</text:p>
          </table:table-cell>
          <table:table-cell office:value-type="string" calcext:value-type="string">
            <text:p>/ccc/store/cont007/fg0037/gayelise/ressources/fastq/mapping_on_published_version/BDN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JN3_BDN.count</text:p>
          </table:table-cell>
          <table:table-cell office:value-type="string" calcext:value-type="string">
            <text:p>G1214_BDN.count</text:p>
          </table:table-cell>
          <table:table-cell office:value-type="string" calcext:value-type="string">
            <text:p>No_count_on_Bnapus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/ccc/store/cont007/fg0037/gayelise/ressources/fastq/mapping_on_published_version/BDN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90" office:value-type="string" calcext:value-type="string">
            <text:p>ERS4810095</text:p>
          </table:table-cell>
          <table:table-cell office:value-type="string" calcext:value-type="string">
            <text:p>PRJEB3908</text:p>
          </table:table-cell>
          <table:table-cell office:value-type="string" calcext:value-type="string">
            <text:p>Gay et al, 2020</text:p>
          </table:table-cell>
          <table:table-cell table:number-columns-repeated="973"/>
        </table:table-row>
        <table:table-row table:style-name="ro3">
          <table:table-cell table:style-name="ce19" office:value-type="string" calcext:value-type="string">
            <text:p>BDP</text:p>
          </table:table-cell>
          <table:table-cell table:style-name="ce39" office:value-type="string" calcext:value-type="string">
            <text:p>BIL338</text:p>
          </table:table-cell>
          <table:table-cell table:style-name="ce39" office:value-type="string" calcext:value-type="string">
            <text:p>Bristol</text:p>
          </table:table-cell>
          <table:table-cell table:style-name="ce39" office:value-type="string" calcext:value-type="string">
            <text:p>Cotyledons</text:p>
          </table:table-cell>
          <table:table-cell table:number-columns-repeated="2" table:style-name="ce39" office:value-type="string" calcext:value-type="string">
            <text:p>NA</text:p>
          </table:table-cell>
          <table:table-cell table:style-name="ce39" office:value-type="string" calcext:value-type="string">
            <text:p>48h</text:p>
          </table:table-cell>
          <table:table-cell table:style-name="ce39" office:value-type="string" calcext:value-type="string">
            <text:p>Rep 1</text:p>
          </table:table-cell>
          <table:table-cell table:style-name="ce39" office:value-type="string" calcext:value-type="string">
            <text:p>Pool 17,18,21,22</text:p>
          </table:table-cell>
          <table:table-cell table:style-name="ce66" office:value-type="float" office:value="85682895" calcext:value-type="float">
            <text:p>85682895</text:p>
          </table:table-cell>
          <table:table-cell table:style-name="ce66" table:formula="of:=([Feuille1.L418]*100)/[Feuille1.J418]" office:value-type="float" office:value="0.00216846081122726" calcext:value-type="float">
            <text:p>0,0021684608</text:p>
          </table:table-cell>
          <table:table-cell table:style-name="ce66" table:formula="of:=[Feuille1.N418]+[Feuille1.R418]" office:value-type="float" office:value="1858" calcext:value-type="float">
            <text:p>1858</text:p>
          </table:table-cell>
          <table:table-cell table:style-name="ce66" table:formula="of:=([Feuille1.N418]*100)/[Feuille1.J418]" office:value-type="float" office:value="0.00112157741635597" calcext:value-type="float">
            <text:p>0,0011215774</text:p>
          </table:table-cell>
          <table:table-cell table:style-name="ce66" office:value-type="float" office:value="961" calcext:value-type="float">
            <text:p>96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66" table:formula="of:=([Feuille1.R418]*100)/[Feuille1.J418]" office:value-type="float" office:value="0.00104688339487129" calcext:value-type="float">
            <text:p>0,0010468834</text:p>
          </table:table-cell>
          <table:table-cell table:style-name="ce66" office:value-type="float" office:value="897" calcext:value-type="float">
            <text:p>897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table:style-name="ce72" office:value-type="string" calcext:value-type="string">
            <text:p>BIL_BDPOSW_8_1_C7LV4ACXX.IND12_noribo_clean.fastq</text:p>
          </table:table-cell>
          <table:table-cell table:style-name="ce72" office:value-type="string" calcext:value-type="string">
            <text:p>BIL_BDPOSW_8_2_C7LV4ACXX.IND12_noribo_clean.fastq</text:p>
          </table:table-cell>
          <table:table-cell office:value-type="string" calcext:value-type="string">
            <text:p>/ccc/store/cont007/fg0037/fg0037/rawdata/projet_BIL/AAA/RunsSolexa/141127_SOUFRE_C4VJ6ACXX/BDP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BDP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BDP/All_properly_paired.bam</text:p>
          </table:table-cell>
          <table:table-cell office:value-type="string" calcext:value-type="string">
            <text:p>/ccc/store/cont007/fg0037/gayelise/ressources/fastq/mapping_on_published_version/BDP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JN3_BDP.count</text:p>
          </table:table-cell>
          <table:table-cell office:value-type="string" calcext:value-type="string">
            <text:p>G1214_BDP.count</text:p>
          </table:table-cell>
          <table:table-cell office:value-type="string" calcext:value-type="string">
            <text:p>No_count_on_Bnapus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/ccc/store/cont007/fg0037/gayelise/ressources/fastq/mapping_on_published_version/BDP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90" office:value-type="string" calcext:value-type="string">
            <text:p>ERS4810096</text:p>
          </table:table-cell>
          <table:table-cell office:value-type="string" calcext:value-type="string">
            <text:p>PRJEB3908</text:p>
          </table:table-cell>
          <table:table-cell office:value-type="string" calcext:value-type="string">
            <text:p>Gay et al, 2020</text:p>
          </table:table-cell>
          <table:table-cell table:number-columns-repeated="973"/>
        </table:table-row>
        <table:table-row table:style-name="ro3">
          <table:table-cell table:style-name="ce19" office:value-type="string" calcext:value-type="string">
            <text:p>BDQ</text:p>
          </table:table-cell>
          <table:table-cell table:style-name="ce39" office:value-type="string" calcext:value-type="string">
            <text:p>BIL339</text:p>
          </table:table-cell>
          <table:table-cell table:style-name="ce39" office:value-type="string" calcext:value-type="string">
            <text:p>Bristol</text:p>
          </table:table-cell>
          <table:table-cell table:style-name="ce39" office:value-type="string" calcext:value-type="string">
            <text:p>Cotyledons</text:p>
          </table:table-cell>
          <table:table-cell table:number-columns-repeated="2" table:style-name="ce39" office:value-type="string" calcext:value-type="string">
            <text:p>NA</text:p>
          </table:table-cell>
          <table:table-cell table:style-name="ce39" office:value-type="string" calcext:value-type="string">
            <text:p>24h</text:p>
          </table:table-cell>
          <table:table-cell table:style-name="ce39" office:value-type="string" calcext:value-type="string">
            <text:p>Rep 2</text:p>
          </table:table-cell>
          <table:table-cell table:style-name="ce39" office:value-type="string" calcext:value-type="string">
            <text:p>Pool 19,20,23,24</text:p>
          </table:table-cell>
          <table:table-cell table:style-name="ce66" office:value-type="float" office:value="77063159" calcext:value-type="float">
            <text:p>77063159</text:p>
          </table:table-cell>
          <table:table-cell table:style-name="ce66" table:formula="of:=([Feuille1.L419]*100)/[Feuille1.J419]" office:value-type="float" office:value="0.00103032371148969" calcext:value-type="float">
            <text:p>0,0010303237</text:p>
          </table:table-cell>
          <table:table-cell table:style-name="ce66" table:formula="of:=[Feuille1.N419]+[Feuille1.R419]" office:value-type="float" office:value="794" calcext:value-type="float">
            <text:p>794</text:p>
          </table:table-cell>
          <table:table-cell table:style-name="ce66" table:formula="of:=([Feuille1.N419]*100)/[Feuille1.J419]" office:value-type="float" office:value="0.000642330273535763" calcext:value-type="float">
            <text:p>0,0006423303</text:p>
          </table:table-cell>
          <table:table-cell table:style-name="ce66" office:value-type="float" office:value="495" calcext:value-type="float">
            <text:p>495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3" calcext:value-type="float">
            <text:p>3</text:p>
          </table:table-cell>
          <table:table-cell table:style-name="ce66" table:formula="of:=([Feuille1.R419]*100)/[Feuille1.J419]" office:value-type="float" office:value="0.000387993437953926" calcext:value-type="float">
            <text:p>0,0003879934</text:p>
          </table:table-cell>
          <table:table-cell table:style-name="ce66" office:value-type="float" office:value="299" calcext:value-type="float">
            <text:p>299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table:style-name="ce72" office:value-type="string" calcext:value-type="string">
            <text:p>BIL_BDQOSW_1_1_C7LY4ACXX.IND13_noribo_clean.fastq</text:p>
          </table:table-cell>
          <table:table-cell table:style-name="ce72" office:value-type="string" calcext:value-type="string">
            <text:p>BIL_BDQOSW_1_2_C7LY4ACXX.IND13_noribo_clean.fastq</text:p>
          </table:table-cell>
          <table:table-cell office:value-type="string" calcext:value-type="string">
            <text:p>/ccc/store/cont007/fg0037/fg0037/rawdata/projet_BIL/AAA/RunsSolexa/141127_SOUFRE_C4VJ6ACXX/BDQ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BDQ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BDQ/All_properly_paired.bam</text:p>
          </table:table-cell>
          <table:table-cell office:value-type="string" calcext:value-type="string">
            <text:p>/ccc/store/cont007/fg0037/gayelise/ressources/fastq/mapping_on_published_version/BDQ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JN3_BDQ.count</text:p>
          </table:table-cell>
          <table:table-cell office:value-type="string" calcext:value-type="string">
            <text:p>G1214_BDQ.count</text:p>
          </table:table-cell>
          <table:table-cell office:value-type="string" calcext:value-type="string">
            <text:p>No_count_on_Bnapus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/ccc/store/cont007/fg0037/gayelise/ressources/fastq/mapping_on_published_version/BDQ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90" office:value-type="string" calcext:value-type="string">
            <text:p>ERS4810097</text:p>
          </table:table-cell>
          <table:table-cell office:value-type="string" calcext:value-type="string">
            <text:p>PRJEB3908</text:p>
          </table:table-cell>
          <table:table-cell office:value-type="string" calcext:value-type="string">
            <text:p>Gay et al, 2020</text:p>
          </table:table-cell>
          <table:table-cell table:number-columns-repeated="973"/>
        </table:table-row>
        <table:table-row table:style-name="ro3">
          <table:table-cell table:style-name="ce19" office:value-type="string" calcext:value-type="string">
            <text:p>BDR</text:p>
          </table:table-cell>
          <table:table-cell table:style-name="ce39" office:value-type="string" calcext:value-type="string">
            <text:p>BIL340</text:p>
          </table:table-cell>
          <table:table-cell table:style-name="ce39" office:value-type="string" calcext:value-type="string">
            <text:p>Bristol</text:p>
          </table:table-cell>
          <table:table-cell table:style-name="ce39" office:value-type="string" calcext:value-type="string">
            <text:p>Cotyledons</text:p>
          </table:table-cell>
          <table:table-cell table:number-columns-repeated="2" table:style-name="ce39" office:value-type="string" calcext:value-type="string">
            <text:p>NA</text:p>
          </table:table-cell>
          <table:table-cell table:style-name="ce39" office:value-type="string" calcext:value-type="string">
            <text:p>48h</text:p>
          </table:table-cell>
          <table:table-cell table:style-name="ce39" office:value-type="string" calcext:value-type="string">
            <text:p>Rep 2</text:p>
          </table:table-cell>
          <table:table-cell table:style-name="ce39" office:value-type="string" calcext:value-type="string">
            <text:p>Pool 19,20,23,24</text:p>
          </table:table-cell>
          <table:table-cell table:style-name="ce66" office:value-type="float" office:value="95847572" calcext:value-type="float">
            <text:p>95847572</text:p>
          </table:table-cell>
          <table:table-cell table:style-name="ce66" table:formula="of:=([Feuille1.L420]*100)/[Feuille1.J420]" office:value-type="float" office:value="0.00486814626874429" calcext:value-type="float">
            <text:p>0,0048681463</text:p>
          </table:table-cell>
          <table:table-cell table:style-name="ce66" table:formula="of:=[Feuille1.N420]+[Feuille1.R420]" office:value-type="float" office:value="4666" calcext:value-type="float">
            <text:p>4666</text:p>
          </table:table-cell>
          <table:table-cell table:style-name="ce66" table:formula="of:=([Feuille1.N420]*100)/[Feuille1.J420]" office:value-type="float" office:value="0.00466365491240613" calcext:value-type="float">
            <text:p>0,0046636549</text:p>
          </table:table-cell>
          <table:table-cell table:style-name="ce66" office:value-type="float" office:value="4470" calcext:value-type="float">
            <text:p>4470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28" calcext:value-type="float">
            <text:p>28</text:p>
          </table:table-cell>
          <table:table-cell table:style-name="ce66" table:formula="of:=([Feuille1.R420]*100)/[Feuille1.J420]" office:value-type="float" office:value="0.000204491356338166" calcext:value-type="float">
            <text:p>0,0002044914</text:p>
          </table:table-cell>
          <table:table-cell table:style-name="ce66" office:value-type="float" office:value="196" calcext:value-type="float">
            <text:p>196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table:style-name="ce72" office:value-type="string" calcext:value-type="string">
            <text:p>BIL_BDROSW_1_1_C7LY4ACXX.IND14_noribo_clean.fastq</text:p>
          </table:table-cell>
          <table:table-cell table:style-name="ce72" office:value-type="string" calcext:value-type="string">
            <text:p>BIL_BDROSW_1_2_C7LY4ACXX.IND14_noribo_clean.fastq</text:p>
          </table:table-cell>
          <table:table-cell office:value-type="string" calcext:value-type="string">
            <text:p>/ccc/store/cont007/fg0037/fg0037/rawdata/projet_BIL/AAA/RunsSolexa/141127_SOUFRE_C4VJ6ACXX/BDR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BDR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BDR/All_properly_paired.bam</text:p>
          </table:table-cell>
          <table:table-cell office:value-type="string" calcext:value-type="string">
            <text:p>/ccc/store/cont007/fg0037/gayelise/ressources/fastq/mapping_on_published_version/BDR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JN3_BDR.count</text:p>
          </table:table-cell>
          <table:table-cell office:value-type="string" calcext:value-type="string">
            <text:p>G1214_BDR.count</text:p>
          </table:table-cell>
          <table:table-cell office:value-type="string" calcext:value-type="string">
            <text:p>No_count_on_Bnapus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/ccc/store/cont007/fg0037/gayelise/ressources/fastq/mapping_on_published_version/BDR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90" office:value-type="string" calcext:value-type="string">
            <text:p>ERS4810098</text:p>
          </table:table-cell>
          <table:table-cell office:value-type="string" calcext:value-type="string">
            <text:p>PRJEB3908</text:p>
          </table:table-cell>
          <table:table-cell office:value-type="string" calcext:value-type="string">
            <text:p>Gay et al, 2020</text:p>
          </table:table-cell>
          <table:table-cell table:number-columns-repeated="973"/>
        </table:table-row>
        <table:table-row table:style-name="ro3">
          <table:table-cell table:style-name="ce19" office:value-type="string" calcext:value-type="string">
            <text:p>BDS</text:p>
          </table:table-cell>
          <table:table-cell table:style-name="ce39" office:value-type="string" calcext:value-type="string">
            <text:p>BIL341</text:p>
          </table:table-cell>
          <table:table-cell table:style-name="ce39" office:value-type="string" calcext:value-type="string">
            <text:p>Bristol</text:p>
          </table:table-cell>
          <table:table-cell table:style-name="ce39" office:value-type="string" calcext:value-type="string">
            <text:p>Cotyledons</text:p>
          </table:table-cell>
          <table:table-cell table:number-columns-repeated="2" table:style-name="ce39" office:value-type="string" calcext:value-type="string">
            <text:p>NA</text:p>
          </table:table-cell>
          <table:table-cell table:style-name="ce39" office:value-type="string" calcext:value-type="string">
            <text:p>24h</text:p>
          </table:table-cell>
          <table:table-cell table:style-name="ce39" office:value-type="string" calcext:value-type="string">
            <text:p>Rep 2</text:p>
          </table:table-cell>
          <table:table-cell table:style-name="ce39" office:value-type="string" calcext:value-type="string">
            <text:p>Pool 17,18,21,22</text:p>
          </table:table-cell>
          <table:table-cell table:style-name="ce66" office:value-type="float" office:value="97500080" calcext:value-type="float">
            <text:p>97500080</text:p>
          </table:table-cell>
          <table:table-cell table:style-name="ce66" table:formula="of:=([Feuille1.L421]*100)/[Feuille1.J421]" office:value-type="float" office:value="0.000413332994188312" calcext:value-type="float">
            <text:p>0,000413333</text:p>
          </table:table-cell>
          <table:table-cell table:style-name="ce66" table:formula="of:=[Feuille1.N421]+[Feuille1.R421]" office:value-type="float" office:value="403" calcext:value-type="float">
            <text:p>403</text:p>
          </table:table-cell>
          <table:table-cell table:style-name="ce66" table:formula="of:=([Feuille1.N421]*100)/[Feuille1.J421]" office:value-type="float" office:value="0.000329230499092924" calcext:value-type="float">
            <text:p>0,0003292305</text:p>
          </table:table-cell>
          <table:table-cell table:style-name="ce66" office:value-type="float" office:value="321" calcext:value-type="float">
            <text:p>321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formula="of:=([Feuille1.R421]*100)/[Feuille1.J421]" office:value-type="float" office:value="0.0000841024950953886" calcext:value-type="float">
            <text:p>8,41024950953886E-05</text:p>
          </table:table-cell>
          <table:table-cell table:style-name="ce66" office:value-type="float" office:value="82" calcext:value-type="float">
            <text:p>82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table:style-name="ce72" office:value-type="string" calcext:value-type="string">
            <text:p>BIL_BDSOSW_2_1_C7LY4ACXX.IND15_noribo_clean.fastq</text:p>
          </table:table-cell>
          <table:table-cell table:style-name="ce72" office:value-type="string" calcext:value-type="string">
            <text:p>BIL_BDSOSW_2_2_C7LY4ACXX.IND15_noribo_clean.fastq</text:p>
          </table:table-cell>
          <table:table-cell office:value-type="string" calcext:value-type="string">
            <text:p>/ccc/store/cont007/fg0037/fg0037/rawdata/projet_BIL/AAA/RunsSolexa/141127_SOUFRE_C4VJ6ACXX/BDS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BDS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BDS/All_properly_paired.bam</text:p>
          </table:table-cell>
          <table:table-cell office:value-type="string" calcext:value-type="string">
            <text:p>/ccc/store/cont007/fg0037/gayelise/ressources/fastq/mapping_on_published_version/BDS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JN3_BDS.count</text:p>
          </table:table-cell>
          <table:table-cell office:value-type="string" calcext:value-type="string">
            <text:p>G1214_BDS.count</text:p>
          </table:table-cell>
          <table:table-cell office:value-type="string" calcext:value-type="string">
            <text:p>No_count_on_Bnapus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/ccc/store/cont007/fg0037/gayelise/ressources/fastq/mapping_on_published_version/BDS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90" office:value-type="string" calcext:value-type="string">
            <text:p>ERS4810099</text:p>
          </table:table-cell>
          <table:table-cell office:value-type="string" calcext:value-type="string">
            <text:p>PRJEB3908</text:p>
          </table:table-cell>
          <table:table-cell office:value-type="string" calcext:value-type="string">
            <text:p>Gay et al, 2020</text:p>
          </table:table-cell>
          <table:table-cell table:number-columns-repeated="973"/>
        </table:table-row>
        <table:table-row table:style-name="ro3">
          <table:table-cell table:style-name="ce19" office:value-type="string" calcext:value-type="string">
            <text:p>BDT</text:p>
          </table:table-cell>
          <table:table-cell table:style-name="ce39" office:value-type="string" calcext:value-type="string">
            <text:p>BIL342</text:p>
          </table:table-cell>
          <table:table-cell table:style-name="ce39" office:value-type="string" calcext:value-type="string">
            <text:p>Bristol</text:p>
          </table:table-cell>
          <table:table-cell table:style-name="ce39" office:value-type="string" calcext:value-type="string">
            <text:p>Cotyledons</text:p>
          </table:table-cell>
          <table:table-cell table:number-columns-repeated="2" table:style-name="ce39" office:value-type="string" calcext:value-type="string">
            <text:p>NA</text:p>
          </table:table-cell>
          <table:table-cell table:style-name="ce39" office:value-type="string" calcext:value-type="string">
            <text:p>48h</text:p>
          </table:table-cell>
          <table:table-cell table:style-name="ce39" office:value-type="string" calcext:value-type="string">
            <text:p>Rep 2</text:p>
          </table:table-cell>
          <table:table-cell table:style-name="ce39" office:value-type="string" calcext:value-type="string">
            <text:p>pool 17,18,21,22</text:p>
          </table:table-cell>
          <table:table-cell table:number-columns-repeated="9" table:style-name="ce66" office:value-type="string" calcext:value-type="string">
            <text:p>NA</text:p>
          </table:table-cell>
          <table:table-cell office:value-type="string" calcext:value-type="string">
            <text:p>Trizol (see Dutreux et al ., 2018)</text:p>
          </table:table-cell>
          <table:table-cell office:value-type="string" calcext:value-type="string">
            <text:p>TrueSeq Standard mRNA kit</text:p>
          </table:table-cell>
          <table:table-cell office:value-type="string" calcext:value-type="string">
            <text:p>101 pb paired-end</text:p>
          </table:table-cell>
          <table:table-cell office:value-type="string" calcext:value-type="string">
            <text:p>cDNA</text:p>
          </table:table-cell>
          <table:table-cell office:value-type="string" calcext:value-type="string">
            <text:p>Genoscope</text:p>
          </table:table-cell>
          <table:table-cell office:value-type="string" calcext:value-type="string">
            <text:p>Illumina HiSeq 2000</text:p>
          </table:table-cell>
          <table:table-cell table:style-name="ce72" office:value-type="string" calcext:value-type="string">
            <text:p>BIL_BDTOSW_2_1_C7LY4ACXX.IND18_noribo_clean.fastq</text:p>
          </table:table-cell>
          <table:table-cell table:style-name="ce72" office:value-type="string" calcext:value-type="string">
            <text:p>BIL_BDTOSW_2_2_C7LY4ACXX.IND18_noribo_clean.fastq</text:p>
          </table:table-cell>
          <table:table-cell office:value-type="string" calcext:value-type="string">
            <text:p>/ccc/store/cont007/fg0037/fg0037/rawdata/projet_BIL/AAA/RunsSolexa/141127_SOUFRE_C4VJ6ACXX/BDT</text:p>
          </table:table-cell>
          <table:table-cell office:value-type="string" calcext:value-type="string">
            <text:p><text:s/>office : 157 ; Lacie 10T </text:p>
          </table:table-cell>
          <table:table-cell/>
          <table:table-cell table:number-columns-repeated="2" office:value-type="string" calcext:value-type="string">
            <text:p>/ccc/store/cont007/fg0037/fg0037/rawdata/projet_BIL/AAA/RunsSolexa/141127_SOUFRE_C4VJ6ACXX/BDT</text:p>
          </table:table-cell>
          <table:table-cell office:value-type="string" calcext:value-type="string">
            <text:p>JN3.fasta and G1214.fasta (Dutreux et al., 2018)</text:p>
          </table:table-cell>
          <table:table-cell office:value-type="string" calcext:value-type="string">
            <text:p>Darmor-bzh_v4-1_AllChr_with_random.fasta (loaded from geneouest)</text:p>
          </table:table-cell>
          <table:table-cell office:value-type="string" calcext:value-type="string">
            <text:p>BDT/All_properly_paired.bam</text:p>
          </table:table-cell>
          <table:table-cell office:value-type="string" calcext:value-type="string">
            <text:p>/ccc/store/cont007/fg0037/gayelise/ressources/fastq/mapping_on_published_version/BDT/All_properly_paired.bam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JN3_BDT.count</text:p>
          </table:table-cell>
          <table:table-cell office:value-type="string" calcext:value-type="string">
            <text:p>G1214_BDT.count</text:p>
          </table:table-cell>
          <table:table-cell office:value-type="string" calcext:value-type="string">
            <text:p>No_count_on_Bnapus</text:p>
          </table:table-cell>
          <table:table-cell office:value-type="string" calcext:value-type="string">
            <text:p>No_count_on_BnapusNo_count_on_Bnapus</text:p>
          </table:table-cell>
          <table:table-cell office:value-type="string" calcext:value-type="string">
            <text:p>/ccc/store/cont007/fg0037/gayelise/ressources/fastq/mapping_on_published_version/BDT/</text:p>
          </table:table-cell>
          <table:table-cell office:value-type="string" calcext:value-type="string">
            <text:p><text:s/>office : 157 ; Lacie 10T ; related person : Elise GAY ; </text:p>
          </table:table-cell>
          <table:table-cell office:value-type="string" calcext:value-type="string">
            <text:p>LeptoLife</text:p>
          </table:table-cell>
          <table:table-cell/>
          <table:table-cell table:style-name="ce90"/>
          <table:table-cell table:number-columns-repeated="975"/>
        </table:table-row>
        <table:table-row table:style-name="ro4">
          <table:table-cell table:style-name="Default" table:number-columns-repeated="18"/>
          <table:table-cell table:style-name="ce72" table:number-columns-repeated="5"/>
          <table:table-cell/>
          <table:table-cell table:style-name="ce72" office:value-type="string" calcext:value-type="string">
            <text:p>BIL_BDIOSW_6_1_C7LV4ACXX.IND7_noribo_clean.fastq</text:p>
          </table:table-cell>
          <table:table-cell table:style-name="ce72" office:value-type="string" calcext:value-type="string">
            <text:p>BIL_BDIOSW_6_2_C7LV4ACXX.IND7_noribo_clean.fastq</text:p>
          </table:table-cell>
          <table:table-cell table:style-name="Default" table:number-columns-repeated="19"/>
          <table:table-cell table:style-name="ce92"/>
          <table:table-cell table:style-name="Default" table:number-columns-repeated="975"/>
        </table:table-row>
        <table:table-row table:style-name="ro4">
          <table:table-cell table:style-name="Default" table:number-columns-repeated="18"/>
          <table:table-cell table:style-name="ce72" table:number-columns-repeated="5"/>
          <table:table-cell/>
          <table:table-cell table:style-name="ce72" office:value-type="string" calcext:value-type="string">
            <text:p>BIL_BDKOSW_6_1_C7LV4ACXX.IND8_noribo_clean.fastq</text:p>
          </table:table-cell>
          <table:table-cell table:style-name="ce72" office:value-type="string" calcext:value-type="string">
            <text:p>BIL_BDKOSW_6_2_C7LV4ACXX.IND8_noribo_clean.fastq</text:p>
          </table:table-cell>
          <table:table-cell table:style-name="Default" table:number-columns-repeated="19"/>
          <table:table-cell table:style-name="ce92"/>
          <table:table-cell table:style-name="Default" table:number-columns-repeated="975"/>
        </table:table-row>
        <table:table-row table:style-name="ro4">
          <table:table-cell table:style-name="Default" table:number-columns-repeated="18"/>
          <table:table-cell table:style-name="ce72" table:number-columns-repeated="5"/>
          <table:table-cell/>
          <table:table-cell table:style-name="ce72" office:value-type="string" calcext:value-type="string">
            <text:p>BIL_BDLOSW_7_1_C7LV4ACXX.IND9_noribo_clean.fastq</text:p>
          </table:table-cell>
          <table:table-cell table:style-name="ce72" office:value-type="string" calcext:value-type="string">
            <text:p>BIL_BDLOSW_7_2_C7LV4ACXX.IND9_noribo_clean.fastq</text:p>
          </table:table-cell>
          <table:table-cell table:style-name="Default" table:number-columns-repeated="19"/>
          <table:table-cell table:style-name="ce92"/>
          <table:table-cell table:style-name="Default" table:number-columns-repeated="975"/>
        </table:table-row>
        <table:table-row table:style-name="ro4">
          <table:table-cell table:style-name="Default" table:number-columns-repeated="18"/>
          <table:table-cell table:style-name="ce72" table:number-columns-repeated="5"/>
          <table:table-cell/>
          <table:table-cell table:style-name="ce72" office:value-type="string" calcext:value-type="string">
            <text:p>BIL_BDMOSW_7_1_C7LV4ACXX.IND10_noribo_clean.fastq</text:p>
          </table:table-cell>
          <table:table-cell table:style-name="ce72" office:value-type="string" calcext:value-type="string">
            <text:p>BIL_BDMOSW_7_2_C7LV4ACXX.IND10_noribo_clean.fastq</text:p>
          </table:table-cell>
          <table:table-cell table:style-name="Default" table:number-columns-repeated="19"/>
          <table:table-cell table:style-name="ce92"/>
          <table:table-cell table:style-name="Default" table:number-columns-repeated="975"/>
        </table:table-row>
        <table:table-row table:style-name="ro4">
          <table:table-cell table:style-name="Default" table:number-columns-repeated="18"/>
          <table:table-cell table:style-name="ce72" table:number-columns-repeated="5"/>
          <table:table-cell/>
          <table:table-cell table:style-name="ce72" office:value-type="string" calcext:value-type="string">
            <text:p>BIL_BDNOSW_8_1_C7LV4ACXX.IND11_noribo_clean.fastq</text:p>
          </table:table-cell>
          <table:table-cell table:style-name="ce72" office:value-type="string" calcext:value-type="string">
            <text:p>BIL_BDNOSW_8_2_C7LV4ACXX.IND11_noribo_clean.fastq</text:p>
          </table:table-cell>
          <table:table-cell table:style-name="Default" table:number-columns-repeated="19"/>
          <table:table-cell table:style-name="ce92"/>
          <table:table-cell table:style-name="Default" table:number-columns-repeated="975"/>
        </table:table-row>
        <table:table-row table:style-name="ro4">
          <table:table-cell table:style-name="Default" table:number-columns-repeated="18"/>
          <table:table-cell table:style-name="ce72" table:number-columns-repeated="5"/>
          <table:table-cell/>
          <table:table-cell table:style-name="ce72" office:value-type="string" calcext:value-type="string">
            <text:p>BIL_BDPOSW_8_1_C7LV4ACXX.IND12_noribo_clean.fastq</text:p>
          </table:table-cell>
          <table:table-cell table:style-name="ce72" office:value-type="string" calcext:value-type="string">
            <text:p>BIL_BDPOSW_8_2_C7LV4ACXX.IND12_noribo_clean.fastq</text:p>
          </table:table-cell>
          <table:table-cell table:style-name="Default" table:number-columns-repeated="19"/>
          <table:table-cell table:style-name="ce92"/>
          <table:table-cell table:style-name="Default" table:number-columns-repeated="975"/>
        </table:table-row>
        <table:table-row table:style-name="ro5">
          <table:table-cell table:style-name="Default" table:number-columns-repeated="18"/>
          <table:table-cell table:style-name="ce72" table:number-columns-repeated="5"/>
          <table:table-cell/>
          <table:table-cell table:style-name="ce72" office:value-type="string" calcext:value-type="string">
            <text:p>BIL_BDQOSW_1_1_C7LY4ACXX.IND13_noribo_clean.fastq</text:p>
          </table:table-cell>
          <table:table-cell table:style-name="ce72" office:value-type="string" calcext:value-type="string">
            <text:p>BIL_BDQOSW_1_2_C7LY4ACXX.IND13_noribo_clean.fastq</text:p>
          </table:table-cell>
          <table:table-cell table:style-name="Default" table:number-columns-repeated="19"/>
          <table:table-cell table:style-name="ce92"/>
          <table:table-cell table:style-name="Default" table:number-columns-repeated="975"/>
        </table:table-row>
        <table:table-row table:style-name="ro5">
          <table:table-cell table:style-name="Default" table:number-columns-repeated="18"/>
          <table:table-cell table:style-name="ce72" table:number-columns-repeated="5"/>
          <table:table-cell/>
          <table:table-cell table:style-name="ce72" office:value-type="string" calcext:value-type="string">
            <text:p>BIL_BDROSW_1_1_C7LY4ACXX.IND14_noribo_clean.fastq</text:p>
          </table:table-cell>
          <table:table-cell table:style-name="ce72" office:value-type="string" calcext:value-type="string">
            <text:p>BIL_BDROSW_1_2_C7LY4ACXX.IND14_noribo_clean.fastq</text:p>
          </table:table-cell>
          <table:table-cell table:style-name="Default" table:number-columns-repeated="19"/>
          <table:table-cell table:style-name="ce92"/>
          <table:table-cell table:style-name="Default" table:number-columns-repeated="975"/>
        </table:table-row>
        <table:table-row table:style-name="ro5">
          <table:table-cell table:style-name="Default" table:number-columns-repeated="18"/>
          <table:table-cell table:style-name="ce72" table:number-columns-repeated="5"/>
          <table:table-cell/>
          <table:table-cell table:style-name="ce72" office:value-type="string" calcext:value-type="string">
            <text:p>BIL_BDSOSW_2_1_C7LY4ACXX.IND15_noribo_clean.fastq</text:p>
          </table:table-cell>
          <table:table-cell table:style-name="ce72" office:value-type="string" calcext:value-type="string">
            <text:p>BIL_BDSOSW_2_2_C7LY4ACXX.IND15_noribo_clean.fastq</text:p>
          </table:table-cell>
          <table:table-cell table:style-name="Default" table:number-columns-repeated="19"/>
          <table:table-cell table:style-name="ce92"/>
          <table:table-cell table:style-name="Default" table:number-columns-repeated="975"/>
        </table:table-row>
        <table:table-row table:style-name="ro5">
          <table:table-cell table:style-name="Default" table:number-columns-repeated="18"/>
          <table:table-cell table:style-name="ce72" table:number-columns-repeated="5"/>
          <table:table-cell/>
          <table:table-cell table:style-name="ce72" office:value-type="string" calcext:value-type="string">
            <text:p>BIL_BDTOSW_2_1_C7LY4ACXX.IND18_noribo_clean.fastq</text:p>
          </table:table-cell>
          <table:table-cell table:style-name="ce72" office:value-type="string" calcext:value-type="string">
            <text:p>BIL_BDTOSW_2_2_C7LY4ACXX.IND18_noribo_clean.fastq</text:p>
          </table:table-cell>
          <table:table-cell table:style-name="Default" table:number-columns-repeated="19"/>
          <table:table-cell table:style-name="ce92"/>
          <table:table-cell table:style-name="Default" table:number-columns-repeated="975"/>
        </table:table-row>
        <table:table-row table:style-name="ro5" table:number-rows-repeated="14">
          <table:table-cell table:style-name="Default" table:number-columns-repeated="18"/>
          <table:table-cell table:style-name="ce72" table:number-columns-repeated="5"/>
          <table:table-cell/>
          <table:table-cell table:style-name="ce72" table:number-columns-repeated="2"/>
          <table:table-cell table:style-name="Default" table:number-columns-repeated="19"/>
          <table:table-cell table:style-name="ce92"/>
          <table:table-cell table:style-name="Default" table:number-columns-repeated="975"/>
        </table:table-row>
        <table:table-row table:style-name="ro5">
          <table:table-cell table:number-columns-repeated="43"/>
          <table:table-cell table:style-name="ce83"/>
          <table:table-cell table:number-columns-repeated="977"/>
        </table:table-row>
        <table:table-row table:style-name="ro5" table:number-rows-repeated="1048128">
          <table:table-cell table:number-columns-repeated="1021"/>
        </table:table-row>
        <table:table-row table:style-name="ro5">
          <table:table-cell table:number-columns-repeated="1021"/>
        </table:table-row>
      </table:table>
      <table:named-expressions/>
      <table:database-ranges>
        <table:database-range table:name="__Anonymous_Sheet_DB__0" table:target-range-address="Feuille1.A2:Feuille1.AV432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3">
      <number:day/>
      <number:text>/</number:text>
      <number:month/>
      <number:text>/</number:text>
      <number:year/>
    </number:date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5">00/00/0000</text:date>, <text:time style:data-style-name="N2" text:time-value="11:28:41.37541319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9T09:18:55.038023185</meta:creation-date>
    <dc:date>2021-02-25T11:30:59.680073845</dc:date>
    <meta:editing-duration>PT3H30M1S</meta:editing-duration>
    <meta:editing-cycles>56</meta:editing-cycles>
    <meta:generator>LibreOffice/5.1.6.2$Linux_X86_64 LibreOffice_project/10m0$Build-2</meta:generator>
    <meta:document-statistic meta:table-count="1" meta:cell-count="18422" meta:object-count="0"/>
  </office:meta>
</office:document-meta>
</file>